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8.75770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Camden</text:p>
          </table:table-cell>
          <table:table-cell office:value-type="float" office:value="202" table:style-name="ce214">
            <text:p>202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6067432" table:style-name="ce1">
            <text:p>16067432</text:p>
          </table:table-cell>
          <table:table-cell office:value-type="float" office:value="58176715" table:style-name="ce1">
            <text:p>58176715</text:p>
          </table:table-cell>
          <table:table-cell office:value-type="float" office:value="64863352" table:style-name="ce1">
            <text:p>64863352</text:p>
          </table:table-cell>
          <table:table-cell office:value-type="float" office:value="3115026" table:style-name="ce1">
            <text:p>3115026</text:p>
          </table:table-cell>
          <table:table-cell office:value-type="float" office:value="680000" table:style-name="ce1">
            <text:p>680000</text:p>
          </table:table-cell>
          <table:table-cell table:style-name="ce1"/>
          <table:table-cell office:value-type="float" office:value="142902525" table:style-name="ce1">
            <text:p>142902525</text:p>
          </table:table-cell>
          <table:table-cell table:style-name="ce1"/>
          <table:table-cell office:value-type="float" office:value="142902525" table:style-name="ce1">
            <text:p>14290252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44000" table:style-name="ce1">
            <text:p>144000</text:p>
          </table:table-cell>
          <table:table-cell office:value-type="float" office:value="96000" table:style-name="ce1">
            <text:p>96000</text:p>
          </table:table-cell>
          <table:table-cell table:number-columns-repeated="3" table:style-name="ce1"/>
          <table:table-cell office:value-type="float" office:value="240000" table:style-name="ce1">
            <text:p>240000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21000" table:style-name="ce1">
            <text:p>21000</text:p>
          </table:table-cell>
          <table:table-cell office:value-type="float" office:value="14000" table:style-name="ce1">
            <text:p>14000</text:p>
          </table:table-cell>
          <table:table-cell table:number-columns-repeated="3" table:style-name="ce1"/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55073" table:style-name="ce1">
            <text:p>55073</text:p>
          </table:table-cell>
          <table:table-cell office:value-type="float" office:value="43927" table:style-name="ce1">
            <text:p>43927</text:p>
          </table:table-cell>
          <table:table-cell table:number-columns-repeated="3" table:style-name="ce1"/>
          <table:table-cell office:value-type="float" office:value="99000" table:style-name="ce1">
            <text:p>99000</text:p>
          </table:table-cell>
          <table:table-cell office:value-type="float" office:value="0" table:style-name="ce1">
            <text:p>0</text:p>
          </table:table-cell>
          <table:table-cell office:value-type="float" office:value="99000" table:style-name="ce1">
            <text:p>99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96000" table:style-name="ce1">
            <text:p>196000</text:p>
          </table:table-cell>
          <table:table-cell office:value-type="float" office:value="4414909" table:style-name="ce1">
            <text:p>4414909</text:p>
          </table:table-cell>
          <table:table-cell office:value-type="float" office:value="2613975" table:style-name="ce1">
            <text:p>2613975</text:p>
          </table:table-cell>
          <table:table-cell office:value-type="float" office:value="5781244" table:style-name="ce1">
            <text:p>5781244</text:p>
          </table:table-cell>
          <table:table-cell office:value-type="float" office:value="2349308" table:style-name="ce1">
            <text:p>2349308</text:p>
          </table:table-cell>
          <table:table-cell table:style-name="ce1"/>
          <table:table-cell office:value-type="float" office:value="15355436" table:style-name="ce1">
            <text:p>15355436</text:p>
          </table:table-cell>
          <table:table-cell office:value-type="float" office:value="0" table:style-name="ce1">
            <text:p>0</text:p>
          </table:table-cell>
          <table:table-cell office:value-type="float" office:value="15355436" table:style-name="ce1">
            <text:p>1535543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6774" table:style-name="ce1">
            <text:p>16774</text:p>
          </table:table-cell>
          <table:table-cell office:value-type="float" office:value="191465" table:style-name="ce1">
            <text:p>191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000" table:style-name="ce1">
            <text:p>1050000</text:p>
          </table:table-cell>
          <table:table-cell office:value-type="float" office:value="1258239" table:style-name="ce1">
            <text:p>1258239</text:p>
          </table:table-cell>
          <table:table-cell office:value-type="float" office:value="0" table:style-name="ce1">
            <text:p>0</text:p>
          </table:table-cell>
          <table:table-cell office:value-type="float" office:value="1258239" table:style-name="ce1">
            <text:p>125823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24000" table:style-name="ce1">
            <text:p>24000</text:p>
          </table:table-cell>
          <table:table-cell office:value-type="float" office:value="116000" table:style-name="ce1">
            <text:p>116000</text:p>
          </table:table-cell>
          <table:table-cell office:value-type="float" office:value="50000" table:style-name="ce1">
            <text:p>50000</text:p>
          </table:table-cell>
          <table:table-cell office:value-type="float" office:value="5163201" table:style-name="ce1">
            <text:p>5163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3201" table:style-name="ce1">
            <text:p>5353201</text:p>
          </table:table-cell>
          <table:table-cell office:value-type="float" office:value="0" table:style-name="ce1">
            <text:p>0</text:p>
          </table:table-cell>
          <table:table-cell office:value-type="float" office:value="5353201" table:style-name="ce1">
            <text:p>535320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878487" table:style-name="ce1">
            <text:p>878487</text:p>
          </table:table-cell>
          <table:table-cell office:value-type="float" office:value="389329" table:style-name="ce1">
            <text:p>389329</text:p>
          </table:table-cell>
          <table:table-cell office:value-type="float" office:value="190003" table:style-name="ce1">
            <text:p>19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7819" table:style-name="ce1">
            <text:p>1457819</text:p>
          </table:table-cell>
          <table:table-cell office:value-type="float" office:value="0" table:style-name="ce1">
            <text:p>0</text:p>
          </table:table-cell>
          <table:table-cell office:value-type="float" office:value="1457819" table:style-name="ce1">
            <text:p>145781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2219925" table:style-name="ce1">
            <text:p>221992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19925" table:style-name="ce1">
            <text:p>2219925</text:p>
          </table:table-cell>
          <table:table-cell office:value-type="float" office:value="0" table:style-name="ce1">
            <text:p>0</text:p>
          </table:table-cell>
          <table:table-cell office:value-type="float" office:value="2219925" table:style-name="ce1">
            <text:p>22199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698" table:style-name="ce1">
            <text:p>301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698" table:style-name="ce1">
            <text:p>301698</text:p>
          </table:table-cell>
          <table:table-cell office:value-type="float" office:value="0" table:style-name="ce1">
            <text:p>0</text:p>
          </table:table-cell>
          <table:table-cell office:value-type="float" office:value="301698" table:style-name="ce1">
            <text:p>30169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493715" table:style-name="ce1">
            <text:p>493715</text:p>
          </table:table-cell>
          <table:table-cell office:value-type="float" office:value="147644" table:style-name="ce1">
            <text:p>147644</text:p>
          </table:table-cell>
          <table:table-cell office:value-type="float" office:value="538322" table:style-name="ce1">
            <text:p>538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79681" table:style-name="ce1">
            <text:p>1179681</text:p>
          </table:table-cell>
          <table:table-cell office:value-type="float" office:value="0" table:style-name="ce1">
            <text:p>0</text:p>
          </table:table-cell>
          <table:table-cell office:value-type="float" office:value="1179681" table:style-name="ce1">
            <text:p>117968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4709568" table:style-name="ce1">
            <text:p>4709568</text:p>
          </table:table-cell>
          <table:table-cell table:number-columns-repeated="5" table:style-name="ce1"/>
          <table:table-cell office:value-type="float" office:value="4709568" table:style-name="ce1">
            <text:p>4709568</text:p>
          </table:table-cell>
          <table:table-cell office:value-type="float" office:value="0" table:style-name="ce1">
            <text:p>0</text:p>
          </table:table-cell>
          <table:table-cell office:value-type="float" office:value="4709568" table:style-name="ce1">
            <text:p>470956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67893" table:style-name="ce1">
            <text:p>167893</text:p>
          </table:table-cell>
          <table:table-cell office:value-type="float" office:value="133915" table:style-name="ce1">
            <text:p>133915</text:p>
          </table:table-cell>
          <table:table-cell office:value-type="float" office:value="7635" table:style-name="ce1">
            <text:p>7635</text:p>
          </table:table-cell>
          <table:table-cell office:value-type="float" office:value="557" table:style-name="ce1">
            <text:p>557</text:p>
          </table:table-cell>
          <table:table-cell table:style-name="ce1"/>
          <table:table-cell office:value-type="float" office:value="310000" table:style-name="ce1">
            <text:p>310000</text:p>
          </table:table-cell>
          <table:table-cell office:value-type="float" office:value="0" table:style-name="ce1">
            <text:p>0</text:p>
          </table:table-cell>
          <table:table-cell office:value-type="float" office:value="310000" table:style-name="ce1">
            <text:p>31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31412" table:style-name="ce1">
            <text:p>31412</text:p>
          </table:table-cell>
          <table:table-cell office:value-type="float" office:value="25055" table:style-name="ce1">
            <text:p>25055</text:p>
          </table:table-cell>
          <table:table-cell office:value-type="float" office:value="1429" table:style-name="ce1">
            <text:p>1429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office:value-type="float" office:value="58000" table:style-name="ce1">
            <text:p>58000</text:p>
          </table:table-cell>
          <table:table-cell office:value-type="float" office:value="0" table:style-name="ce1">
            <text:p>0</text:p>
          </table:table-cell>
          <table:table-cell office:value-type="float" office:value="58000" table:style-name="ce1">
            <text:p>5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586544" table:style-name="ce1">
            <text:p>586544</text:p>
          </table:table-cell>
          <table:table-cell office:value-type="float" office:value="467839" table:style-name="ce1">
            <text:p>467839</text:p>
          </table:table-cell>
          <table:table-cell office:value-type="float" office:value="26672" table:style-name="ce1">
            <text:p>26672</text:p>
          </table:table-cell>
          <table:table-cell office:value-type="float" office:value="1945" table:style-name="ce1">
            <text:p>1945</text:p>
          </table:table-cell>
          <table:table-cell table:style-name="ce1"/>
          <table:table-cell office:value-type="float" office:value="1083000" table:style-name="ce1">
            <text:p>1083000</text:p>
          </table:table-cell>
          <table:table-cell office:value-type="float" office:value="0" table:style-name="ce1">
            <text:p>0</text:p>
          </table:table-cell>
          <table:table-cell office:value-type="float" office:value="1083000" table:style-name="ce1">
            <text:p>108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27500" table:style-name="ce1">
            <text:p>27500</text:p>
          </table:table-cell>
          <table:table-cell office:value-type="float" office:value="22500" table:style-name="ce1">
            <text:p>2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1490715" table:style-name="ce1">
            <text:p>21490715</text:p>
          </table:table-cell>
          <table:table-cell office:value-type="float" office:value="65353951" table:style-name="ce1">
            <text:p>65353951</text:p>
          </table:table-cell>
          <table:table-cell office:value-type="float" office:value="69751377" table:style-name="ce1">
            <text:p>69751377</text:p>
          </table:table-cell>
          <table:table-cell office:value-type="float" office:value="16505135" table:style-name="ce1">
            <text:p>16505135</text:p>
          </table:table-cell>
          <table:table-cell office:value-type="float" office:value="3031914" table:style-name="ce1">
            <text:p>3031914</text:p>
          </table:table-cell>
          <table:table-cell office:value-type="float" office:value="1050000" table:style-name="ce1">
            <text:p>1050000</text:p>
          </table:table-cell>
          <table:table-cell office:value-type="float" office:value="177183092" table:style-name="ce1">
            <text:p>177183092</text:p>
          </table:table-cell>
          <table:table-cell office:value-type="float" office:value="0" table:style-name="ce1">
            <text:p>0</text:p>
          </table:table-cell>
          <table:table-cell office:value-type="float" office:value="177183092" table:style-name="ce1">
            <text:p>17718309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59721084" table:style-name="ce1">
            <text:p>15972108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7181000" table:style-name="ce1">
            <text:p>7181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-4025284" table:style-name="ce1">
            <text:p>-402528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3756293" table:style-name="ce1">
            <text:p>1375629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550000" table:style-name="ce1">
            <text:p>55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77183093" table:style-name="ce1">
            <text:p>17718309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725990" table:style-name="ce1">
            <text:p>1725990</text:p>
          </table:table-cell>
          <table:table-cell office:value-type="float" office:value="1136196" table:style-name="ce1">
            <text:p>1136196</text:p>
          </table:table-cell>
          <table:table-cell office:value-type="float" office:value="589794" table:style-name="ce1">
            <text:p>5897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564620" table:style-name="ce1">
            <text:p>564620</text:p>
          </table:table-cell>
          <table:table-cell office:value-type="float" office:value="15000" table:style-name="ce1">
            <text:p>15000</text:p>
          </table:table-cell>
          <table:table-cell office:value-type="float" office:value="549620" table:style-name="ce1">
            <text:p>5496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819775" table:style-name="ce1">
            <text:p>2819775</text:p>
          </table:table-cell>
          <table:table-cell office:value-type="float" office:value="175974" table:style-name="ce1">
            <text:p>175974</text:p>
          </table:table-cell>
          <table:table-cell office:value-type="float" office:value="2643801" table:style-name="ce1">
            <text:p>26438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3025" table:style-name="ce1">
            <text:p>13025</text:p>
          </table:table-cell>
          <table:table-cell office:value-type="float" office:value="0" table:style-name="ce1">
            <text:p>0</text:p>
          </table:table-cell>
          <table:table-cell office:value-type="float" office:value="13025" table:style-name="ce1">
            <text:p>130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230945" table:style-name="ce1">
            <text:p>2230945</text:p>
          </table:table-cell>
          <table:table-cell office:value-type="float" office:value="10609" table:style-name="ce1">
            <text:p>10609</text:p>
          </table:table-cell>
          <table:table-cell office:value-type="float" office:value="2220336" table:style-name="ce1">
            <text:p>22203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219813" table:style-name="ce1">
            <text:p>219813</text:p>
          </table:table-cell>
          <table:table-cell office:value-type="float" office:value="0" table:style-name="ce1">
            <text:p>0</text:p>
          </table:table-cell>
          <table:table-cell office:value-type="float" office:value="219813" table:style-name="ce1">
            <text:p>2198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309030" table:style-name="ce1">
            <text:p>309030</text:p>
          </table:table-cell>
          <table:table-cell office:value-type="float" office:value="0" table:style-name="ce1">
            <text:p>0</text:p>
          </table:table-cell>
          <table:table-cell office:value-type="float" office:value="309030" table:style-name="ce1">
            <text:p>3090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584973" table:style-name="ce1">
            <text:p>584973</text:p>
          </table:table-cell>
          <table:table-cell office:value-type="float" office:value="0" table:style-name="ce1">
            <text:p>0</text:p>
          </table:table-cell>
          <table:table-cell office:value-type="float" office:value="584973" table:style-name="ce1">
            <text:p>5849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11941" table:style-name="ce1">
            <text:p>111941</text:p>
          </table:table-cell>
          <table:table-cell office:value-type="float" office:value="0" table:style-name="ce1">
            <text:p>0</text:p>
          </table:table-cell>
          <table:table-cell office:value-type="float" office:value="111941" table:style-name="ce1">
            <text:p>1119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12050" table:style-name="ce1">
            <text:p>12050</text:p>
          </table:table-cell>
          <table:table-cell office:value-type="float" office:value="1648448" table:style-name="ce1">
            <text:p>1648448</text:p>
          </table:table-cell>
          <table:table-cell office:value-type="float" office:value="1314835" table:style-name="ce1">
            <text:p>1314835</text:p>
          </table:table-cell>
          <table:table-cell office:value-type="float" office:value="74961" table:style-name="ce1">
            <text:p>74961</text:p>
          </table:table-cell>
          <table:table-cell office:value-type="float" office:value="5464" table:style-name="ce1">
            <text:p>5464</text:p>
          </table:table-cell>
          <table:table-cell office:value-type="float" office:value="0" table:style-name="ce1">
            <text:p>0</text:p>
          </table:table-cell>
          <table:table-cell office:value-type="float" office:value="3055758" table:style-name="ce1">
            <text:p>3055758</text:p>
          </table:table-cell>
          <table:table-cell office:value-type="float" office:value="0" table:style-name="ce1">
            <text:p>0</text:p>
          </table:table-cell>
          <table:table-cell office:value-type="float" office:value="3055758" table:style-name="ce1">
            <text:p>30557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120" table:style-name="ce1">
            <text:p>120</text:p>
          </table:table-cell>
          <table:table-cell office:value-type="float" office:value="16473" table:style-name="ce1">
            <text:p>16473</text:p>
          </table:table-cell>
          <table:table-cell office:value-type="float" office:value="13139" table:style-name="ce1">
            <text:p>13139</text:p>
          </table:table-cell>
          <table:table-cell office:value-type="float" office:value="749" table:style-name="ce1">
            <text:p>749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0536" table:style-name="ce1">
            <text:p>30536</text:p>
          </table:table-cell>
          <table:table-cell office:value-type="float" office:value="0" table:style-name="ce1">
            <text:p>0</text:p>
          </table:table-cell>
          <table:table-cell office:value-type="float" office:value="30536" table:style-name="ce1">
            <text:p>305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533734" table:style-name="ce1">
            <text:p>533734</text:p>
          </table:table-cell>
          <table:table-cell office:value-type="float" office:value="0" table:style-name="ce1">
            <text:p>0</text:p>
          </table:table-cell>
          <table:table-cell office:value-type="float" office:value="533734" table:style-name="ce1">
            <text:p>5337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707965" table:style-name="ce1">
            <text:p>707965</text:p>
          </table:table-cell>
          <table:table-cell office:value-type="float" office:value="40363" table:style-name="ce1">
            <text:p>4036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48328" table:style-name="ce1">
            <text:p>748328</text:p>
          </table:table-cell>
          <table:table-cell office:value-type="float" office:value="0" table:style-name="ce1">
            <text:p>0</text:p>
          </table:table-cell>
          <table:table-cell office:value-type="float" office:value="748328" table:style-name="ce1">
            <text:p>7483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659751" table:style-name="ce1">
            <text:p>1659751</text:p>
          </table:table-cell>
          <table:table-cell office:value-type="float" office:value="1428660" table:style-name="ce1">
            <text:p>1428660</text:p>
          </table:table-cell>
          <table:table-cell office:value-type="float" office:value="231091" table:style-name="ce1">
            <text:p>2310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4858219" table:style-name="ce1">
            <text:p>14858219</text:p>
          </table:table-cell>
          <table:table-cell office:value-type="float" office:value="2766439" table:style-name="ce1">
            <text:p>2766439</text:p>
          </table:table-cell>
          <table:table-cell office:value-type="float" office:value="12091780" table:style-name="ce1">
            <text:p>1209178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658659" table:style-name="ce1">
            <text:p>4658659</text:p>
          </table:table-cell>
          <table:table-cell office:value-type="float" office:value="1291963" table:style-name="ce1">
            <text:p>1291963</text:p>
          </table:table-cell>
          <table:table-cell office:value-type="float" office:value="3366696" table:style-name="ce1">
            <text:p>33666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3611944" table:style-name="ce1">
            <text:p>3611944</text:p>
          </table:table-cell>
          <table:table-cell office:value-type="float" office:value="0" table:style-name="ce1">
            <text:p>0</text:p>
          </table:table-cell>
          <table:table-cell office:value-type="float" office:value="3611944" table:style-name="ce1">
            <text:p>36119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206803" table:style-name="ce1">
            <text:p>1206803</text:p>
          </table:table-cell>
          <table:table-cell office:value-type="float" office:value="0" table:style-name="ce1">
            <text:p>0</text:p>
          </table:table-cell>
          <table:table-cell office:value-type="float" office:value="1206803" table:style-name="ce1">
            <text:p>12068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014424" table:style-name="ce1">
            <text:p>1014424</text:p>
          </table:table-cell>
          <table:table-cell office:value-type="float" office:value="0" table:style-name="ce1">
            <text:p>0</text:p>
          </table:table-cell>
          <table:table-cell office:value-type="float" office:value="1014424" table:style-name="ce1">
            <text:p>10144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0491830" table:style-name="ce1">
            <text:p>10491830</text:p>
          </table:table-cell>
          <table:table-cell office:value-type="float" office:value="1291963" table:style-name="ce1">
            <text:p>1291963</text:p>
          </table:table-cell>
          <table:table-cell office:value-type="float" office:value="9199867" table:style-name="ce1">
            <text:p>919986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5634572" table:style-name="ce1">
            <text:p>5634572</text:p>
          </table:table-cell>
          <table:table-cell office:value-type="float" office:value="159443" table:style-name="ce1">
            <text:p>159443</text:p>
          </table:table-cell>
          <table:table-cell office:value-type="float" office:value="5475129" table:style-name="ce1">
            <text:p>54751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681097" table:style-name="ce1">
            <text:p>6681097</text:p>
          </table:table-cell>
          <table:table-cell office:value-type="float" office:value="100239" table:style-name="ce1">
            <text:p>100239</text:p>
          </table:table-cell>
          <table:table-cell office:value-type="float" office:value="6580858" table:style-name="ce1">
            <text:p>658085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805887" table:style-name="ce15">
            <text:p>1805887</text:p>
          </table:table-cell>
          <table:table-cell office:value-type="float" office:value="0" table:style-name="ce15">
            <text:p>0</text:p>
          </table:table-cell>
          <table:table-cell office:value-type="float" office:value="1805887" table:style-name="ce1">
            <text:p>18058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051621" table:style-name="ce1">
            <text:p>1051621</text:p>
          </table:table-cell>
          <table:table-cell office:value-type="float" office:value="0" table:style-name="ce1">
            <text:p>0</text:p>
          </table:table-cell>
          <table:table-cell office:value-type="float" office:value="1051621" table:style-name="ce1">
            <text:p>10516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5723785" table:style-name="ce1">
            <text:p>5723785</text:p>
          </table:table-cell>
          <table:table-cell office:value-type="float" office:value="0" table:style-name="ce1">
            <text:p>0</text:p>
          </table:table-cell>
          <table:table-cell office:value-type="float" office:value="5723785" table:style-name="ce1">
            <text:p>57237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815" table:style-name="ce1">
            <text:p>815</text:p>
          </table:table-cell>
          <table:table-cell office:value-type="float" office:value="111442" table:style-name="ce1">
            <text:p>111442</text:p>
          </table:table-cell>
          <table:table-cell office:value-type="float" office:value="88888" table:style-name="ce1">
            <text:p>88888</text:p>
          </table:table-cell>
          <table:table-cell office:value-type="float" office:value="5068" table:style-name="ce1">
            <text:p>5068</text:p>
          </table:table-cell>
          <table:table-cell office:value-type="float" office:value="369" table:style-name="ce1">
            <text:p>369</text:p>
          </table:table-cell>
          <table:table-cell table:style-name="ce1"/>
          <table:table-cell office:value-type="float" office:value="206582" table:style-name="ce1">
            <text:p>206582</text:p>
          </table:table-cell>
          <table:table-cell office:value-type="float" office:value="0" table:style-name="ce1">
            <text:p>0</text:p>
          </table:table-cell>
          <table:table-cell office:value-type="float" office:value="206582" table:style-name="ce1">
            <text:p>2065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3418971" table:style-name="ce1">
            <text:p>3418971</text:p>
          </table:table-cell>
          <table:table-cell office:value-type="float" office:value="0" table:style-name="ce1">
            <text:p>0</text:p>
          </table:table-cell>
          <table:table-cell office:value-type="float" office:value="3418971" table:style-name="ce1">
            <text:p>34189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494583" table:style-name="ce1">
            <text:p>494583</text:p>
          </table:table-cell>
          <table:table-cell office:value-type="float" office:value="300318" table:style-name="ce1">
            <text:p>300318</text:p>
          </table:table-cell>
          <table:table-cell office:value-type="float" office:value="194265" table:style-name="ce1">
            <text:p>1942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815" table:style-name="ce1">
            <text:p>815</text:p>
          </table:table-cell>
          <table:table-cell office:value-type="float" office:value="111442" table:style-name="ce1">
            <text:p>111442</text:p>
          </table:table-cell>
          <table:table-cell office:value-type="float" office:value="88888" table:style-name="ce1">
            <text:p>88888</text:p>
          </table:table-cell>
          <table:table-cell office:value-type="float" office:value="5068" table:style-name="ce1">
            <text:p>5068</text:p>
          </table:table-cell>
          <table:table-cell office:value-type="float" office:value="369" table:style-name="ce1">
            <text:p>369</text:p>
          </table:table-cell>
          <table:table-cell table:style-name="ce1"/>
          <table:table-cell office:value-type="float" office:value="25087098" table:style-name="ce1">
            <text:p>25087098</text:p>
          </table:table-cell>
          <table:table-cell office:value-type="float" office:value="560000" table:style-name="ce1">
            <text:p>560000</text:p>
          </table:table-cell>
          <table:table-cell office:value-type="float" office:value="24527098" table:style-name="ce1">
            <text:p>2452709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4799550" table:style-name="ce1">
            <text:p>4799550</text:p>
          </table:table-cell>
          <table:table-cell office:value-type="float" office:value="0" table:style-name="ce1">
            <text:p>0</text:p>
          </table:table-cell>
          <table:table-cell office:value-type="float" office:value="4799550" table:style-name="ce1">
            <text:p>47995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8636640" table:style-name="ce1">
            <text:p>8636640</text:p>
          </table:table-cell>
          <table:table-cell office:value-type="float" office:value="0" table:style-name="ce1">
            <text:p>0</text:p>
          </table:table-cell>
          <table:table-cell office:value-type="float" office:value="8636640" table:style-name="ce1">
            <text:p>86366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802922" table:style-name="ce1">
            <text:p>2802922</text:p>
          </table:table-cell>
          <table:table-cell office:value-type="float" office:value="0" table:style-name="ce1">
            <text:p>0</text:p>
          </table:table-cell>
          <table:table-cell office:value-type="float" office:value="2802922" table:style-name="ce1">
            <text:p>28029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296093" table:style-name="ce1">
            <text:p>1296093</text:p>
          </table:table-cell>
          <table:table-cell office:value-type="float" office:value="0" table:style-name="ce1">
            <text:p>0</text:p>
          </table:table-cell>
          <table:table-cell office:value-type="float" office:value="1296093" table:style-name="ce1">
            <text:p>12960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2735655" table:style-name="ce1">
            <text:p>12735655</text:p>
          </table:table-cell>
          <table:table-cell office:value-type="float" office:value="0" table:style-name="ce1">
            <text:p>0</text:p>
          </table:table-cell>
          <table:table-cell office:value-type="float" office:value="12735655" table:style-name="ce1">
            <text:p>1273565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685334" table:style-name="ce1">
            <text:p>1685334</text:p>
          </table:table-cell>
          <table:table-cell office:value-type="float" office:value="0" table:style-name="ce1">
            <text:p>0</text:p>
          </table:table-cell>
          <table:table-cell office:value-type="float" office:value="1685334" table:style-name="ce1">
            <text:p>16853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733563" table:style-name="ce1">
            <text:p>1733563</text:p>
          </table:table-cell>
          <table:table-cell office:value-type="float" office:value="0" table:style-name="ce1">
            <text:p>0</text:p>
          </table:table-cell>
          <table:table-cell office:value-type="float" office:value="1733563" table:style-name="ce1">
            <text:p>17335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096047" table:style-name="ce1">
            <text:p>2096047</text:p>
          </table:table-cell>
          <table:table-cell office:value-type="float" office:value="0" table:style-name="ce1">
            <text:p>0</text:p>
          </table:table-cell>
          <table:table-cell office:value-type="float" office:value="2096047" table:style-name="ce1">
            <text:p>20960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20676" table:style-name="ce1">
            <text:p>20676</text:p>
          </table:table-cell>
          <table:table-cell office:value-type="float" office:value="0" table:style-name="ce1">
            <text:p>0</text:p>
          </table:table-cell>
          <table:table-cell office:value-type="float" office:value="20676" table:style-name="ce1">
            <text:p>206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5535620" table:style-name="ce1">
            <text:p>5535620</text:p>
          </table:table-cell>
          <table:table-cell office:value-type="float" office:value="0" table:style-name="ce1">
            <text:p>0</text:p>
          </table:table-cell>
          <table:table-cell office:value-type="float" office:value="5535620" table:style-name="ce1">
            <text:p>55356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841523" table:style-name="ce1">
            <text:p>1841523</text:p>
          </table:table-cell>
          <table:table-cell office:value-type="float" office:value="18540" table:style-name="ce1">
            <text:p>18540</text:p>
          </table:table-cell>
          <table:table-cell office:value-type="float" office:value="1822983" table:style-name="ce1">
            <text:p>18229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3278747" table:style-name="ce1">
            <text:p>3278747</text:p>
          </table:table-cell>
          <table:table-cell office:value-type="float" office:value="158201" table:style-name="ce1">
            <text:p>158201</text:p>
          </table:table-cell>
          <table:table-cell office:value-type="float" office:value="3120546" table:style-name="ce1">
            <text:p>31205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5120270" table:style-name="ce1">
            <text:p>5120270</text:p>
          </table:table-cell>
          <table:table-cell office:value-type="float" office:value="176741" table:style-name="ce1">
            <text:p>176741</text:p>
          </table:table-cell>
          <table:table-cell office:value-type="float" office:value="4943529" table:style-name="ce1">
            <text:p>494352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920154" table:style-name="ce1">
            <text:p>2920154</text:p>
          </table:table-cell>
          <table:table-cell office:value-type="float" office:value="528850" table:style-name="ce1">
            <text:p>528850</text:p>
          </table:table-cell>
          <table:table-cell office:value-type="float" office:value="2391304" table:style-name="ce1">
            <text:p>23913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92041311" table:style-name="ce1">
            <text:p>192041311</text:p>
          </table:table-cell>
          <table:table-cell office:value-type="float" office:value="2766439" table:style-name="ce1">
            <text:p>2766439</text:p>
          </table:table-cell>
          <table:table-cell office:value-type="float" office:value="189274872" table:style-name="ce1">
            <text:p>1892748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66690177" table:style-name="ce1">
            <text:p>66690177</text:p>
          </table:table-cell>
          <table:table-cell office:value-type="float" office:value="2557554" table:style-name="ce1">
            <text:p>2557554</text:p>
          </table:table-cell>
          <table:table-cell office:value-type="float" office:value="64132623" table:style-name="ce1">
            <text:p>641326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58731488" table:style-name="ce1">
            <text:p>258731488</text:p>
          </table:table-cell>
          <table:table-cell office:value-type="float" office:value="5323993" table:style-name="ce1">
            <text:p>5323993</text:p>
          </table:table-cell>
          <table:table-cell office:value-type="float" office:value="253407495" table:style-name="ce1">
            <text:p>2534074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92430" table:style-name="ce1">
            <text:p>292430</text:p>
          </table:table-cell>
          <table:table-cell office:value-type="float" office:value="0" table:style-name="ce1">
            <text:p>0</text:p>
          </table:table-cell>
          <table:table-cell office:value-type="float" office:value="292430" table:style-name="ce1">
            <text:p>2924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76351" table:style-name="ce1">
            <text:p>176351</text:p>
          </table:table-cell>
          <table:table-cell office:value-type="float" office:value="0" table:style-name="ce1">
            <text:p>0</text:p>
          </table:table-cell>
          <table:table-cell office:value-type="float" office:value="176351" table:style-name="ce1">
            <text:p>176351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CCfL Key Stage 4 PRU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amden Primary Pupil Referral Unit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20" table:style-name="ce205">
            <text:p>20</text:p>
          </table:table-cell>
          <table:table-cell office:value-type="float" office:value="20" table:style-name="ce205">
            <text:p>20</text:p>
          </table:table-cell>
          <table:table-cell office:value-type="float" office:value="160000" table:style-name="ce205">
            <text:p>16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60000" table:style-name="ce205">
            <text:p>1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ne One Five Behaviour Support Service Resource Base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25" table:style-name="ce205">
            <text:p>25</text:p>
          </table:table-cell>
          <table:table-cell office:value-type="float" office:value="25" table:style-name="ce205">
            <text:p>25</text:p>
          </table:table-cell>
          <table:table-cell office:value-type="float" office:value="200000" table:style-name="ce205">
            <text:p>20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00000" table:style-name="ce205">
            <text:p>2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9)" table:style-name="ce205">
            <text:p>0</text:p>
          </table:table-cell>
          <table:table-cell office:value-type="float" office:value="0" table:formula="msoxl:=SUM(G7:G9)" table:style-name="ce205">
            <text:p>0</text:p>
          </table:table-cell>
          <table:table-cell office:value-type="float" office:value="0" table:formula="msoxl:=SUM(H7:H9)" table:style-name="ce205">
            <text:p>0</text:p>
          </table:table-cell>
          <table:table-cell office:value-type="float" office:value="85" table:formula="msoxl:=SUM(I7:I9)" table:style-name="ce205">
            <text:p>85</text:p>
          </table:table-cell>
          <table:table-cell office:value-type="float" office:value="85" table:formula="msoxl:=SUM(J7:J9)" table:style-name="ce205">
            <text:p>85</text:p>
          </table:table-cell>
          <table:table-cell office:value-type="float" office:value="680000" table:formula="msoxl:=SUM(K7:K9)" table:style-name="ce205">
            <text:p>680000</text:p>
          </table:table-cell>
          <table:table-cell office:value-type="float" office:value="0" table:formula="msoxl:=SUM(L7:L9)" table:style-name="ce205">
            <text:p>0</text:p>
          </table:table-cell>
          <table:table-cell office:value-type="float" office:value="0" table:formula="msoxl:=SUM(M7:M9)" table:style-name="ce205">
            <text:p>0</text:p>
          </table:table-cell>
          <table:table-cell office:value-type="float" office:value="0" table:formula="msoxl:=SUM(N7:N9)" table:style-name="ce205">
            <text:p>0</text:p>
          </table:table-cell>
          <table:table-cell office:value-type="float" office:value="680000" table:formula="msoxl:=SUM(O7:O9)" table:style-name="ce205">
            <text:p>68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Hospital</text:p>
          </table:table-cell>
          <table:table-cell office:value-type="string" table:style-name="ce1">
            <text:p>Children's Hospital School at Gt Ormond Street and UCH</text:p>
          </table:table-cell>
          <table:table-cell office:value-type="float" office:value="5950" table:style-name="ce205">
            <text:p>595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180" table:style-name="ce205">
            <text:p>180</text:p>
          </table:table-cell>
          <table:table-cell office:value-type="float" office:value="180" table:style-name="ce205">
            <text:p>180</text:p>
          </table:table-cell>
          <table:table-cell office:value-type="float" office:value="1287395" table:style-name="ce205">
            <text:p>1287395</text:p>
          </table:table-cell>
          <table:table-cell office:value-type="float" office:value="1287395" table:style-name="ce205">
            <text:p>128739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Hospit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12:F12)" table:style-name="ce205">
            <text:p>0</text:p>
          </table:table-cell>
          <table:table-cell office:value-type="float" office:value="0" table:formula="msoxl:=SUM(G12:G12)" table:style-name="ce205">
            <text:p>0</text:p>
          </table:table-cell>
          <table:table-cell office:value-type="float" office:value="0" table:formula="msoxl:=SUM(H12:H12)" table:style-name="ce205">
            <text:p>0</text:p>
          </table:table-cell>
          <table:table-cell office:value-type="float" office:value="0" table:formula="msoxl:=SUM(I12:I12)" table:style-name="ce205">
            <text:p>0</text:p>
          </table:table-cell>
          <table:table-cell office:value-type="float" office:value="0" table:formula="msoxl:=SUM(J12:J12)" table:style-name="ce205">
            <text:p>0</text:p>
          </table:table-cell>
          <table:table-cell office:value-type="float" office:value="0" table:formula="msoxl:=SUM(K12:K12)" table:style-name="ce205">
            <text:p>0</text:p>
          </table:table-cell>
          <table:table-cell office:value-type="float" office:value="180" table:formula="msoxl:=SUM(L12:L12)" table:style-name="ce205">
            <text:p>180</text:p>
          </table:table-cell>
          <table:table-cell office:value-type="float" office:value="180" table:formula="msoxl:=SUM(M12:M12)" table:style-name="ce205">
            <text:p>180</text:p>
          </table:table-cell>
          <table:table-cell office:value-type="float" office:value="1287395" table:formula="msoxl:=SUM(N12:N12)" table:style-name="ce205">
            <text:p>1287395</text:p>
          </table:table-cell>
          <table:table-cell office:value-type="float" office:value="1287395" table:formula="msoxl:=SUM(O12:O12)" table:style-name="ce205">
            <text:p>1287395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Frank Barnes School for Deaf Children</text:p>
          </table:table-cell>
          <table:table-cell office:value-type="float" office:value="7008" table:style-name="ce205">
            <text:p>70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5" table:style-name="ce205">
            <text:p>35</text:p>
          </table:table-cell>
          <table:table-cell table:style-name="ce205"/>
          <table:table-cell office:value-type="float" office:value="350000" table:style-name="ce205">
            <text:p>3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50000" table:style-name="ce205">
            <text:p>3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halcot School</text:p>
          </table:table-cell>
          <table:table-cell office:value-type="float" office:value="7137" table:style-name="ce205">
            <text:p>713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5" table:style-name="ce205">
            <text:p>35</text:p>
          </table:table-cell>
          <table:table-cell office:value-type="float" office:value="35" table:style-name="ce205">
            <text:p>35</text:p>
          </table:table-cell>
          <table:table-cell office:value-type="float" office:value="350000" table:style-name="ce205">
            <text:p>3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50000" table:style-name="ce205">
            <text:p>35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70" table:formula="msoxl:=SUM(F15:F16)" table:style-name="ce205">
            <text:p>70</text:p>
          </table:table-cell>
          <table:table-cell office:value-type="float" office:value="35" table:formula="msoxl:=SUM(G15:G16)" table:style-name="ce205">
            <text:p>35</text:p>
          </table:table-cell>
          <table:table-cell office:value-type="float" office:value="700000" table:formula="msoxl:=SUM(H15:H16)" table:style-name="ce205">
            <text:p>700000</text:p>
          </table:table-cell>
          <table:table-cell office:value-type="float" office:value="0" table:formula="msoxl:=SUM(I15:I16)" table:style-name="ce205">
            <text:p>0</text:p>
          </table:table-cell>
          <table:table-cell office:value-type="float" office:value="0" table:formula="msoxl:=SUM(J15:J16)" table:style-name="ce205">
            <text:p>0</text:p>
          </table:table-cell>
          <table:table-cell office:value-type="float" office:value="0" table:formula="msoxl:=SUM(K15:K16)" table:style-name="ce205">
            <text:p>0</text:p>
          </table:table-cell>
          <table:table-cell office:value-type="float" office:value="0" table:formula="msoxl:=SUM(L15:L16)" table:style-name="ce205">
            <text:p>0</text:p>
          </table:table-cell>
          <table:table-cell office:value-type="float" office:value="0" table:formula="msoxl:=SUM(M15:M16)" table:style-name="ce205">
            <text:p>0</text:p>
          </table:table-cell>
          <table:table-cell office:value-type="float" office:value="0" table:formula="msoxl:=SUM(N15:N16)" table:style-name="ce205">
            <text:p>0</text:p>
          </table:table-cell>
          <table:table-cell office:value-type="float" office:value="700000" table:formula="msoxl:=SUM(O15:O16)" table:style-name="ce205">
            <text:p>700000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/>
        </table:table-row>
        <table:table-row table:style-name="ro4">
          <table:table-cell office:value-type="string" table:style-name="ce2">
            <text:p>Hospital</text:p>
          </table:table-cell>
          <table:table-cell office:value-type="string" table:style-name="ce1">
            <text:p>Royal Free Hospital Children's School</text:p>
          </table:table-cell>
          <table:table-cell office:value-type="float" office:value="7201" table:style-name="ce205">
            <text:p>72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42" table:style-name="ce205">
            <text:p>42</text:p>
          </table:table-cell>
          <table:table-cell office:value-type="float" office:value="42" table:style-name="ce205">
            <text:p>42</text:p>
          </table:table-cell>
          <table:table-cell office:value-type="float" office:value="508071" table:style-name="ce205">
            <text:p>508071</text:p>
          </table:table-cell>
          <table:table-cell office:value-type="float" office:value="508071" table:style-name="ce205">
            <text:p>508071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Hospit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19:F19)" table:style-name="ce205">
            <text:p>0</text:p>
          </table:table-cell>
          <table:table-cell office:value-type="float" office:value="0" table:formula="msoxl:=SUM(G19:G19)" table:style-name="ce205">
            <text:p>0</text:p>
          </table:table-cell>
          <table:table-cell office:value-type="float" office:value="0" table:formula="msoxl:=SUM(H19:H19)" table:style-name="ce205">
            <text:p>0</text:p>
          </table:table-cell>
          <table:table-cell office:value-type="float" office:value="0" table:formula="msoxl:=SUM(I19:I19)" table:style-name="ce205">
            <text:p>0</text:p>
          </table:table-cell>
          <table:table-cell office:value-type="float" office:value="0" table:formula="msoxl:=SUM(J19:J19)" table:style-name="ce205">
            <text:p>0</text:p>
          </table:table-cell>
          <table:table-cell office:value-type="float" office:value="0" table:formula="msoxl:=SUM(K19:K19)" table:style-name="ce205">
            <text:p>0</text:p>
          </table:table-cell>
          <table:table-cell office:value-type="float" office:value="42" table:formula="msoxl:=SUM(L19:L19)" table:style-name="ce205">
            <text:p>42</text:p>
          </table:table-cell>
          <table:table-cell office:value-type="float" office:value="42" table:formula="msoxl:=SUM(M19:M19)" table:style-name="ce205">
            <text:p>42</text:p>
          </table:table-cell>
          <table:table-cell office:value-type="float" office:value="508071" table:formula="msoxl:=SUM(N19:N19)" table:style-name="ce205">
            <text:p>508071</text:p>
          </table:table-cell>
          <table:table-cell office:value-type="float" office:value="508071" table:formula="msoxl:=SUM(O19:O19)" table:style-name="ce205">
            <text:p>508071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Swiss Cottage School - Development &amp; Research Centre</text:p>
          </table:table-cell>
          <table:table-cell office:value-type="float" office:value="7205" table:style-name="ce205">
            <text:p>72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27" table:style-name="ce205">
            <text:p>227</text:p>
          </table:table-cell>
          <table:table-cell office:value-type="float" office:value="227" table:style-name="ce205">
            <text:p>227</text:p>
          </table:table-cell>
          <table:table-cell office:value-type="float" office:value="2270000" table:style-name="ce205">
            <text:p>227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270000" table:style-name="ce205">
            <text:p>227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27" table:formula="msoxl:=SUM(F22:F22)" table:style-name="ce205">
            <text:p>227</text:p>
          </table:table-cell>
          <table:table-cell office:value-type="float" office:value="227" table:formula="msoxl:=SUM(G22:G22)" table:style-name="ce205">
            <text:p>227</text:p>
          </table:table-cell>
          <table:table-cell office:value-type="float" office:value="2270000" table:formula="msoxl:=SUM(H22:H22)" table:style-name="ce205">
            <text:p>2270000</text:p>
          </table:table-cell>
          <table:table-cell office:value-type="float" office:value="0" table:formula="msoxl:=SUM(I22:I22)" table:style-name="ce205">
            <text:p>0</text:p>
          </table:table-cell>
          <table:table-cell office:value-type="float" office:value="0" table:formula="msoxl:=SUM(J22:J22)" table:style-name="ce205">
            <text:p>0</text:p>
          </table:table-cell>
          <table:table-cell office:value-type="float" office:value="0" table:formula="msoxl:=SUM(K22:K22)" table:style-name="ce205">
            <text:p>0</text:p>
          </table:table-cell>
          <table:table-cell office:value-type="float" office:value="0" table:formula="msoxl:=SUM(L22:L22)" table:style-name="ce205">
            <text:p>0</text:p>
          </table:table-cell>
          <table:table-cell office:value-type="float" office:value="0" table:formula="msoxl:=SUM(M22:M22)" table:style-name="ce205">
            <text:p>0</text:p>
          </table:table-cell>
          <table:table-cell office:value-type="float" office:value="0" table:formula="msoxl:=SUM(N22:N22)" table:style-name="ce205">
            <text:p>0</text:p>
          </table:table-cell>
          <table:table-cell office:value-type="float" office:value="2270000" table:formula="msoxl:=SUM(O22:O22)" table:style-name="ce205">
            <text:p>2270000</text:p>
          </table:table-cell>
          <table:table-cell table:number-columns-repeated="16369"/>
        </table:table-row>
        <table:table-row table:number-rows-repeated="1048553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Camden</text:p>
          </table:table-cell>
          <table:table-cell office:value-type="float" office:value="202" table:style-name="ce12">
            <text:p>202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text:s/></text:p>
          </table:table-cell>
          <table:table-cell office:value-type="currency" office:value="4.58" table:style-name="ce54">
            <text:p>$4.58</text:p>
          </table:table-cell>
          <table:table-cell office:value-type="currency" office:value="5.85" table:style-name="ce54">
            <text:p>$5.85</text:p>
          </table:table-cell>
          <table:table-cell office:value-type="currency" office:value="4.75" table:style-name="ce55">
            <text:p>$4.75</text:p>
          </table:table-cell>
          <table:table-cell office:value-type="string" table:style-name="ce111">
            <text:p>PerHour</text:p>
          </table:table-cell>
          <table:table-cell office:value-type="float" office:value="774630" table:style-name="ce86">
            <text:p>774,630</text:p>
          </table:table-cell>
          <table:table-cell office:value-type="float" office:value="32775" table:style-name="ce86">
            <text:p>32,775</text:p>
          </table:table-cell>
          <table:table-cell office:value-type="float" office:value="584820" table:style-name="ce126">
            <text:p>584,820</text:p>
          </table:table-cell>
          <table:table-cell office:value-type="currency" office:value="3547805.4" table:style-name="ce55">
            <text:p>$3,547,805.40</text:p>
          </table:table-cell>
          <table:table-cell office:value-type="currency" office:value="191733.75" table:style-name="ce55">
            <text:p>$191,733.75</text:p>
          </table:table-cell>
          <table:table-cell office:value-type="currency" office:value="2777895" table:style-name="ce55">
            <text:p>$2,777,895.00</text:p>
          </table:table-cell>
          <table:table-cell office:value-type="currency" office:value="6517434.1500000004" table:style-name="ce155">
            <text:p>$6,517,434.1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VI 2<text:s/></text:p>
          </table:table-cell>
          <table:table-cell office:value-type="currency" office:value="5.63" table:style-name="ce54">
            <text:p>$5.63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82970" table:style-name="ce86">
            <text:p>182,970</text:p>
          </table:table-cell>
          <table:table-cell table:style-name="ce86"/>
          <table:table-cell table:style-name="ce126"/>
          <table:table-cell office:value-type="currency" office:value="1030121.1" table:style-name="ce55">
            <text:p>$1,030,121.10</text:p>
          </table:table-cell>
          <table:table-cell table:number-columns-repeated="2" table:style-name="ce55"/>
          <table:table-cell office:value-type="currency" office:value="1030121.1" table:style-name="ce155">
            <text:p>$1,030,121.1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VI3</text:p>
          </table:table-cell>
          <table:table-cell office:value-type="currency" office:value="4.58" table:style-name="ce54">
            <text:p>$4.58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57000" table:style-name="ce86">
            <text:p>57,000</text:p>
          </table:table-cell>
          <table:table-cell table:style-name="ce86"/>
          <table:table-cell table:style-name="ce126"/>
          <table:table-cell office:value-type="currency" office:value="261060" table:style-name="ce55">
            <text:p>$261,060.00</text:p>
          </table:table-cell>
          <table:table-cell table:number-columns-repeated="2" table:style-name="ce55"/>
          <table:table-cell office:value-type="currency" office:value="261060" table:style-name="ce155">
            <text:p>$261,060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48842085612904551" table:formula="msoxl:=SUM(N8:N11)/15987473" table:style-name="ce172">
            <text:p>48.8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Lump sum - deprivation</text:p>
          </table:table-cell>
          <table:table-cell office:value-type="currency" office:value="75.150000000000006" table:style-name="ce58">
            <text:p>$75.15</text:p>
          </table:table-cell>
          <table:table-cell office:value-type="currency" office:value="82.47" table:style-name="ce58">
            <text:p>$82.47</text:p>
          </table:table-cell>
          <table:table-cell office:value-type="currency" office:value="75.150000000000006" table:style-name="ce59">
            <text:p>$75.15</text:p>
          </table:table-cell>
          <table:table-cell office:value-type="string" table:style-name="ce113">
            <text:p>LumpSum</text:p>
          </table:table-cell>
          <table:table-cell office:value-type="float" office:value="795" table:style-name="ce88">
            <text:p>795</text:p>
          </table:table-cell>
          <table:table-cell office:value-type="float" office:value="58" table:style-name="ce88">
            <text:p>58</text:p>
          </table:table-cell>
          <table:table-cell office:value-type="float" office:value="1026" table:style-name="ce128">
            <text:p>1,026</text:p>
          </table:table-cell>
          <table:table-cell office:value-type="currency" office:value="59744.25" table:style-name="ce59">
            <text:p>$59,744.25</text:p>
          </table:table-cell>
          <table:table-cell office:value-type="currency" office:value="4783.26" table:style-name="ce59">
            <text:p>$4,783.26</text:p>
          </table:table-cell>
          <table:table-cell office:value-type="currency" office:value="77103.899999999994" table:style-name="ce59">
            <text:p>$77,103.90</text:p>
          </table:table-cell>
          <table:table-cell office:value-type="currency" office:value="141631.41" table:style-name="ce157">
            <text:p>$141,631.41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Deprivation 2<text:s/></text:p>
          </table:table-cell>
          <table:table-cell office:value-type="currency" office:value="75.150000000000006" table:style-name="ce58">
            <text:p>$75.15</text:p>
          </table:table-cell>
          <table:table-cell table:style-name="ce58"/>
          <table:table-cell table:style-name="ce59"/>
          <table:table-cell office:value-type="string" table:style-name="ce113">
            <text:p>LumpSum</text:p>
          </table:table-cell>
          <table:table-cell office:value-type="float" office:value="643" table:style-name="ce88">
            <text:p>643</text:p>
          </table:table-cell>
          <table:table-cell table:style-name="ce88"/>
          <table:table-cell table:style-name="ce128"/>
          <table:table-cell office:value-type="currency" office:value="48321.45" table:style-name="ce59">
            <text:p>$48,321.45</text:p>
          </table:table-cell>
          <table:table-cell table:number-columns-repeated="2" table:style-name="ce59"/>
          <table:table-cell office:value-type="currency" office:value="48321.45" table:style-name="ce157">
            <text:p>$48,321.4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1881356109248785E-2" table:formula="msoxl:=SUM(N12:N14)/15987473" table:style-name="ce173">
            <text:p>1.1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5:N16)/15987473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&gt; 38 hours per week supplement £0.10 paid<text:s/></text:p>
          </table:table-cell>
          <table:table-cell table:style-name="ce62"/>
          <table:table-cell office:value-type="currency" office:value="0.1" table:style-name="ce62">
            <text:p>$0.10</text:p>
          </table:table-cell>
          <table:table-cell office:value-type="currency" office:value="0.1" table:style-name="ce63">
            <text:p>$0.10</text:p>
          </table:table-cell>
          <table:table-cell office:value-type="string" table:style-name="ce115">
            <text:p>PerHour</text:p>
          </table:table-cell>
          <table:table-cell table:style-name="ce90"/>
          <table:table-cell office:value-type="float" office:value="65550" table:style-name="ce90">
            <text:p>65,550</text:p>
          </table:table-cell>
          <table:table-cell office:value-type="float" office:value="65550" table:style-name="ce130">
            <text:p>65,550</text:p>
          </table:table-cell>
          <table:table-cell table:style-name="ce63"/>
          <table:table-cell office:value-type="currency" office:value="6555" table:style-name="ce63">
            <text:p>$6,555.00</text:p>
          </table:table-cell>
          <table:table-cell office:value-type="currency" office:value="6555" table:style-name="ce63">
            <text:p>$6,555.00</text:p>
          </table:table-cell>
          <table:table-cell office:value-type="currency" office:value="13110" table:style-name="ce159">
            <text:p>$13,110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table:style-name="ce25"/>
          <table:table-cell office:value-type="string" table:style-name="ce30">
            <text:p>PVI &gt; 38 hrs per week supplement £0.10paid<text:s/></text:p>
          </table:table-cell>
          <table:table-cell office:value-type="currency" office:value="0.1" table:style-name="ce62">
            <text:p>$0.10</text:p>
          </table:table-cell>
          <table:table-cell table:style-name="ce62"/>
          <table:table-cell table:style-name="ce63"/>
          <table:table-cell office:value-type="string" table:style-name="ce115">
            <text:p>PerHour</text:p>
          </table:table-cell>
          <table:table-cell office:value-type="float" office:value="957600" table:style-name="ce90">
            <text:p>957,600</text:p>
          </table:table-cell>
          <table:table-cell table:style-name="ce90"/>
          <table:table-cell table:style-name="ce130"/>
          <table:table-cell office:value-type="currency" office:value="95760" table:style-name="ce63">
            <text:p>$95,760.00</text:p>
          </table:table-cell>
          <table:table-cell table:number-columns-repeated="2" table:style-name="ce63"/>
          <table:table-cell office:value-type="currency" office:value="95760" table:style-name="ce159">
            <text:p>$95,760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table:style-name="ce25"/>
          <table:table-cell office:value-type="string" table:style-name="ce30">
            <text:p>PVI <text:s/>2 &gt; 38 hrs per week supplement £0.10paid</text:p>
          </table:table-cell>
          <table:table-cell office:value-type="currency" office:value="0.1" table:style-name="ce62">
            <text:p>$0.10</text:p>
          </table:table-cell>
          <table:table-cell table:style-name="ce62"/>
          <table:table-cell table:style-name="ce63"/>
          <table:table-cell office:value-type="string" table:style-name="ce115">
            <text:p>PerHour</text:p>
          </table:table-cell>
          <table:table-cell office:value-type="float" office:value="718200" table:style-name="ce90">
            <text:p>718,200</text:p>
          </table:table-cell>
          <table:table-cell table:style-name="ce90"/>
          <table:table-cell table:style-name="ce130"/>
          <table:table-cell office:value-type="currency" office:value="71820" table:style-name="ce63">
            <text:p>$71,820.00</text:p>
          </table:table-cell>
          <table:table-cell table:number-columns-repeated="2" table:style-name="ce63"/>
          <table:table-cell office:value-type="currency" office:value="71820" table:style-name="ce159">
            <text:p>$71,820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1.1301973739064329E-2" table:formula="msoxl:=SUM(N17:N20)/15987473" table:style-name="ce175">
            <text:p>1.1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1:N22)/15987473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3:N24)/15987473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Additional funded free hours<text:s/></text:p>
          </table:table-cell>
          <table:table-cell table:style-name="ce72"/>
          <table:table-cell office:value-type="currency" office:value="5.85" table:style-name="ce72">
            <text:p>$5.85</text:p>
          </table:table-cell>
          <table:table-cell office:value-type="currency" office:value="4.75" table:style-name="ce73">
            <text:p>$4.75</text:p>
          </table:table-cell>
          <table:table-cell office:value-type="string" table:style-name="ce120">
            <text:p>PerHour</text:p>
          </table:table-cell>
          <table:table-cell table:style-name="ce95"/>
          <table:table-cell office:value-type="float" office:value="32775" table:style-name="ce95">
            <text:p>32,775</text:p>
          </table:table-cell>
          <table:table-cell office:value-type="float" office:value="584820" table:style-name="ce135">
            <text:p>584,820</text:p>
          </table:table-cell>
          <table:table-cell table:style-name="ce83"/>
          <table:table-cell office:value-type="currency" office:value="191733.75" table:style-name="ce73">
            <text:p>$191,733.75</text:p>
          </table:table-cell>
          <table:table-cell office:value-type="currency" office:value="2777895" table:style-name="ce73">
            <text:p>$2,777,895.00</text:p>
          </table:table-cell>
          <table:table-cell office:value-type="currency" office:value="2969628.75" table:style-name="ce164">
            <text:p>$2,969,628.75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office:value-type="string" table:style-name="ce35">
            <text:p>Additional funded free hours No 2</text:p>
          </table:table-cell>
          <table:table-cell office:value-type="currency" office:value="5.63" table:style-name="ce72">
            <text:p>$5.63</text:p>
          </table:table-cell>
          <table:table-cell table:style-name="ce72"/>
          <table:table-cell table:style-name="ce73"/>
          <table:table-cell office:value-type="string" table:style-name="ce120">
            <text:p>PerHour</text:p>
          </table:table-cell>
          <table:table-cell office:value-type="float" office:value="182970" table:style-name="ce95">
            <text:p>182,970</text:p>
          </table:table-cell>
          <table:table-cell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office:value-type="string" table:style-name="ce35">
            <text:p>Additional funded free hours No 3</text:p>
          </table:table-cell>
          <table:table-cell office:value-type="currency" office:value="1" table:style-name="ce72">
            <text:p>$1.00</text:p>
          </table:table-cell>
          <table:table-cell table:style-name="ce72"/>
          <table:table-cell table:style-name="ce73"/>
          <table:table-cell office:value-type="string" table:style-name="ce120">
            <text:p>LumpSum</text:p>
          </table:table-cell>
          <table:table-cell office:value-type="float" office:value="460000" table:style-name="ce95">
            <text:p>460,000</text:p>
          </table:table-cell>
          <table:table-cell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.18574722534324217" table:formula="msoxl:=SUM(N25:N28)/15987473" table:style-name="ce181">
            <text:p>18.5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5114632.2" table:style-name="ce77">
            <text:p>$5,114,632.20</text:p>
          </table:table-cell>
          <table:table-cell office:value-type="currency" office:value="394805.76000000001" table:style-name="ce77">
            <text:p>$394,805.76</text:p>
          </table:table-cell>
          <table:table-cell office:value-type="currency" office:value="5639448.9000000004" table:style-name="ce77">
            <text:p>$5,639,448.90</text:p>
          </table:table-cell>
          <table:table-cell office:value-type="currency" office:value="11148886.859999999" table:style-name="ce166">
            <text:p>$11,148,886.86</text:p>
          </table:table-cell>
          <table:table-cell office:value-type="percentage" office:value="0.69735141132060074" table:formula="msoxl:=SUM(O8:O28)" table:style-name="ce182">
            <text:p>69.7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8.11" table:style-name="ce79">
            <text:p>$8.11</text:p>
          </table:table-cell>
          <table:table-cell office:value-type="currency" office:value="10.36" table:style-name="ce79">
            <text:p>$10.36</text:p>
          </table:table-cell>
          <table:table-cell office:value-type="currency" office:value="8.41" table:style-name="ce80">
            <text:p>$8.41</text:p>
          </table:table-cell>
          <table:table-cell office:value-type="string" table:style-name="ce123">
            <text:p>PerHour</text:p>
          </table:table-cell>
          <table:table-cell office:value-type="float" office:value="205200" table:style-name="ce99">
            <text:p>205,200</text:p>
          </table:table-cell>
          <table:table-cell office:value-type="float" office:value="11400" table:style-name="ce99">
            <text:p>11,400</text:p>
          </table:table-cell>
          <table:table-cell office:value-type="float" office:value="0" table:style-name="ce140">
            <text:p>0</text:p>
          </table:table-cell>
          <table:table-cell office:value-type="currency" office:value="1664172" table:style-name="ce80">
            <text:p>$1,664,172.00</text:p>
          </table:table-cell>
          <table:table-cell office:value-type="currency" office:value="118104" table:style-name="ce80">
            <text:p>$118,104.00</text:p>
          </table:table-cell>
          <table:table-cell table:style-name="ce80"/>
          <table:table-cell office:value-type="currency" office:value="1782276" table:style-name="ce168">
            <text:p>$1,782,276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office:value-type="string" table:style-name="ce24">
            <text:p>2 year old base rate No 2</text:p>
          </table:table-cell>
          <table:table-cell office:value-type="currency" office:value="9.9700000000000006" table:style-name="ce54">
            <text:p>$9.97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53900" table:style-name="ce86">
            <text:p>153,900</text:p>
          </table:table-cell>
          <table:table-cell table:style-name="ce86"/>
          <table:table-cell table:style-name="ce126"/>
          <table:table-cell office:value-type="currency" office:value="1534383" table:style-name="ce55">
            <text:p>$1,534,383.00</text:p>
          </table:table-cell>
          <table:table-cell table:number-columns-repeated="2" table:style-name="ce55"/>
          <table:table-cell office:value-type="currency" office:value="1534383" table:style-name="ce155">
            <text:p>$1,534,383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office:value-type="string" table:style-name="ce24">
            <text:p>2 year old base rate No 3</text:p>
          </table:table-cell>
          <table:table-cell office:value-type="currency" office:value="5.58" table:style-name="ce54">
            <text:p>$5.58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5700" table:style-name="ce86">
            <text:p>5,700</text:p>
          </table:table-cell>
          <table:table-cell table:style-name="ce86"/>
          <table:table-cell table:style-name="ce126"/>
          <table:table-cell office:value-type="currency" office:value="31806" table:style-name="ce55">
            <text:p>$31,806.00</text:p>
          </table:table-cell>
          <table:table-cell table:number-columns-repeated="2" table:style-name="ce55"/>
          <table:table-cell office:value-type="currency" office:value="31806" table:style-name="ce155">
            <text:p>$31,806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0944304331272365" table:formula="msoxl:=SUM(N33:N36)/15987473" table:style-name="ce172">
            <text:p>20.9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7:N38)/15987473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9:N40)/15987473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230361" table:style-name="ce145">
            <text:p>$3,230,361.00</text:p>
          </table:table-cell>
          <table:table-cell office:value-type="currency" office:value="118104" table:style-name="ce77">
            <text:p>$118,104.00</text:p>
          </table:table-cell>
          <table:table-cell table:style-name="ce77"/>
          <table:table-cell office:value-type="currency" office:value="3348465" table:style-name="ce77">
            <text:p>$3,348,465.00</text:p>
          </table:table-cell>
          <table:table-cell office:value-type="percentage" office:value="0.20944304331272365" table:formula="msoxl:=SUM(N33:N40)/15987473" table:style-name="ce182">
            <text:p>20.9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5:N46)/15987473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8. Early years centrally retained spending</text:p>
          </table:table-cell>
          <table:table-cell office:value-type="string" table:number-columns-spanned="8" table:number-rows-spanned="1" table:style-name="ce220">
            <text:p>Additional hours in PVIs (from Section 4 above)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490121.1" table:style-name="ce142">
            <text:p>$1,490,121.1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9.3205542864716648E-2" table:formula="msoxl:=SUM(N47:N48)/15987473" table:style-name="ce187">
            <text:p>9.3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9:N50)/15987473" table:style-name="ce178">
            <text:p>0.00%</text:p>
          </table:table-cell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51:N52)/15987473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490121.1" table:style-name="ce77">
            <text:p>$1,490,121.10</text:p>
          </table:table-cell>
          <table:table-cell office:value-type="percentage" office:value="9.3205542864716648E-2" table:formula="msoxl:=SUM(O45:O52)" table:style-name="ce182">
            <text:p>9.32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0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202"/>
        </table:database-range>
        <table:database-range table:target-range-address="HighNeedsTable.A4:HighNeedsTable.O2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202"/>
        </table:database-range>
        <table:database-range table:target-range-address="EY_Table.B6:EY_Table.O5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20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2:57:30Z</meta:creation-date>
    <dc:date>2014-09-23T13:45:56Z</dc:date>
  </office:meta>
</office:document-meta>
</file>