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East Riding of Yorkshire</text:p>
          </table:table-cell>
          <table:table-cell office:value-type="float" office:value="811" table:style-name="ce214">
            <text:p>81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845790" table:style-name="ce1">
            <text:p>11845790</text:p>
          </table:table-cell>
          <table:table-cell office:value-type="float" office:value="88839033" table:style-name="ce1">
            <text:p>88839033</text:p>
          </table:table-cell>
          <table:table-cell office:value-type="float" office:value="91789442" table:style-name="ce1">
            <text:p>91789442</text:p>
          </table:table-cell>
          <table:table-cell office:value-type="float" office:value="2662669" table:style-name="ce1">
            <text:p>2662669</text:p>
          </table:table-cell>
          <table:table-cell office:value-type="float" office:value="160000" table:style-name="ce1">
            <text:p>160000</text:p>
          </table:table-cell>
          <table:table-cell table:style-name="ce1"/>
          <table:table-cell office:value-type="float" office:value="195296934" table:style-name="ce1">
            <text:p>195296934</text:p>
          </table:table-cell>
          <table:table-cell table:style-name="ce1"/>
          <table:table-cell office:value-type="float" office:value="195296934" table:style-name="ce1">
            <text:p>1952969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27205" table:style-name="ce1">
            <text:p>327205</text:p>
          </table:table-cell>
          <table:table-cell office:value-type="float" office:value="135167" table:style-name="ce1">
            <text:p>135167</text:p>
          </table:table-cell>
          <table:table-cell table:number-columns-repeated="3" table:style-name="ce1"/>
          <table:table-cell office:value-type="float" office:value="462372" table:style-name="ce1">
            <text:p>462372</text:p>
          </table:table-cell>
          <table:table-cell office:value-type="float" office:value="0" table:style-name="ce1">
            <text:p>0</text:p>
          </table:table-cell>
          <table:table-cell office:value-type="float" office:value="462372" table:style-name="ce1">
            <text:p>4623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84070" table:style-name="ce1">
            <text:p>3840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84070" table:style-name="ce1">
            <text:p>384070</text:p>
          </table:table-cell>
          <table:table-cell office:value-type="float" office:value="0" table:style-name="ce1">
            <text:p>0</text:p>
          </table:table-cell>
          <table:table-cell office:value-type="float" office:value="384070" table:style-name="ce1">
            <text:p>3840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77630" table:style-name="ce1">
            <text:p>7763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7630" table:style-name="ce1">
            <text:p>77630</text:p>
          </table:table-cell>
          <table:table-cell office:value-type="float" office:value="0" table:style-name="ce1">
            <text:p>0</text:p>
          </table:table-cell>
          <table:table-cell office:value-type="float" office:value="77630" table:style-name="ce1">
            <text:p>776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6870" table:style-name="ce1">
            <text:p>6870</text:p>
          </table:table-cell>
          <table:table-cell office:value-type="float" office:value="5160" table:style-name="ce1">
            <text:p>5160</text:p>
          </table:table-cell>
          <table:table-cell table:number-columns-repeated="3" table:style-name="ce1"/>
          <table:table-cell office:value-type="float" office:value="12030" table:style-name="ce1">
            <text:p>12030</text:p>
          </table:table-cell>
          <table:table-cell office:value-type="float" office:value="0" table:style-name="ce1">
            <text:p>0</text:p>
          </table:table-cell>
          <table:table-cell office:value-type="float" office:value="12030" table:style-name="ce1">
            <text:p>120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98738" table:style-name="ce1">
            <text:p>298738</text:p>
          </table:table-cell>
          <table:table-cell office:value-type="float" office:value="177722" table:style-name="ce1">
            <text:p>177722</text:p>
          </table:table-cell>
          <table:table-cell table:number-columns-repeated="3" table:style-name="ce1"/>
          <table:table-cell office:value-type="float" office:value="476460" table:style-name="ce1">
            <text:p>476460</text:p>
          </table:table-cell>
          <table:table-cell office:value-type="float" office:value="2840" table:style-name="ce1">
            <text:p>2840</text:p>
          </table:table-cell>
          <table:table-cell office:value-type="float" office:value="473620" table:style-name="ce1">
            <text:p>473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8332" table:style-name="ce1">
            <text:p>48332</text:p>
          </table:table-cell>
          <table:table-cell office:value-type="float" office:value="36998" table:style-name="ce1">
            <text:p>36998</text:p>
          </table:table-cell>
          <table:table-cell table:number-columns-repeated="3" table:style-name="ce1"/>
          <table:table-cell office:value-type="float" office:value="85330" table:style-name="ce1">
            <text:p>85330</text:p>
          </table:table-cell>
          <table:table-cell office:value-type="float" office:value="0" table:style-name="ce1">
            <text:p>0</text:p>
          </table:table-cell>
          <table:table-cell office:value-type="float" office:value="85330" table:style-name="ce1">
            <text:p>85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4210" table:style-name="ce1">
            <text:p>34210</text:p>
          </table:table-cell>
          <table:table-cell office:value-type="float" office:value="2023491" table:style-name="ce1">
            <text:p>2023491</text:p>
          </table:table-cell>
          <table:table-cell office:value-type="float" office:value="1085918" table:style-name="ce1">
            <text:p>1085918</text:p>
          </table:table-cell>
          <table:table-cell office:value-type="float" office:value="3790588" table:style-name="ce1">
            <text:p>3790588</text:p>
          </table:table-cell>
          <table:table-cell office:value-type="float" office:value="544110" table:style-name="ce1">
            <text:p>544110</text:p>
          </table:table-cell>
          <table:table-cell table:style-name="ce1"/>
          <table:table-cell office:value-type="float" office:value="7478317" table:style-name="ce1">
            <text:p>7478317</text:p>
          </table:table-cell>
          <table:table-cell office:value-type="float" office:value="2000" table:style-name="ce1">
            <text:p>2000</text:p>
          </table:table-cell>
          <table:table-cell office:value-type="float" office:value="7476317" table:style-name="ce1">
            <text:p>74763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3833" table:style-name="ce1">
            <text:p>53833</text:p>
          </table:table-cell>
          <table:table-cell office:value-type="float" office:value="484497" table:style-name="ce1">
            <text:p>484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838330" table:style-name="ce1">
            <text:p>838330</text:p>
          </table:table-cell>
          <table:table-cell office:value-type="float" office:value="0" table:style-name="ce1">
            <text:p>0</text:p>
          </table:table-cell>
          <table:table-cell office:value-type="float" office:value="838330" table:style-name="ce1">
            <text:p>8383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38680" table:style-name="ce1">
            <text:p>138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130" table:style-name="ce1">
            <text:p>2486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4810" table:style-name="ce1">
            <text:p>2624810</text:p>
          </table:table-cell>
          <table:table-cell office:value-type="float" office:value="0" table:style-name="ce1">
            <text:p>0</text:p>
          </table:table-cell>
          <table:table-cell office:value-type="float" office:value="2624810" table:style-name="ce1">
            <text:p>26248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45500" table:style-name="ce1">
            <text:p>445500</text:p>
          </table:table-cell>
          <table:table-cell office:value-type="float" office:value="229500" table:style-name="ce1">
            <text:p>229500</text:p>
          </table:table-cell>
          <table:table-cell table:number-columns-repeated="3" table:style-name="ce1"/>
          <table:table-cell office:value-type="float" office:value="675000" table:style-name="ce1">
            <text:p>675000</text:p>
          </table:table-cell>
          <table:table-cell office:value-type="float" office:value="0" table:style-name="ce1">
            <text:p>0</text:p>
          </table:table-cell>
          <table:table-cell office:value-type="float" office:value="675000" table:style-name="ce1">
            <text:p>67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9760" table:style-name="ce1">
            <text:p>3199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9760" table:style-name="ce1">
            <text:p>3199760</text:p>
          </table:table-cell>
          <table:table-cell office:value-type="float" office:value="37940" table:style-name="ce1">
            <text:p>37940</text:p>
          </table:table-cell>
          <table:table-cell office:value-type="float" office:value="3161820" table:style-name="ce1">
            <text:p>31618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8297" table:style-name="ce1">
            <text:p>8297</text:p>
          </table:table-cell>
          <table:table-cell office:value-type="float" office:value="63112" table:style-name="ce1">
            <text:p>63112</text:p>
          </table:table-cell>
          <table:table-cell office:value-type="float" office:value="322140" table:style-name="ce1">
            <text:p>322140</text:p>
          </table:table-cell>
          <table:table-cell office:value-type="float" office:value="1048271" table:style-name="ce1">
            <text:p>1048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1820" table:style-name="ce1">
            <text:p>1441820</text:p>
          </table:table-cell>
          <table:table-cell office:value-type="float" office:value="358380" table:style-name="ce1">
            <text:p>358380</text:p>
          </table:table-cell>
          <table:table-cell office:value-type="float" office:value="1083440" table:style-name="ce1">
            <text:p>10834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344000" table:style-name="ce1">
            <text:p>344000</text:p>
          </table:table-cell>
          <table:table-cell office:value-type="float" office:value="168940" table:style-name="ce1">
            <text:p>1689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7940" table:style-name="ce1">
            <text:p>537940</text:p>
          </table:table-cell>
          <table:table-cell office:value-type="float" office:value="0" table:style-name="ce1">
            <text:p>0</text:p>
          </table:table-cell>
          <table:table-cell office:value-type="float" office:value="537940" table:style-name="ce1">
            <text:p>537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752620" table:style-name="ce1">
            <text:p>1752620</text:p>
          </table:table-cell>
          <table:table-cell table:number-columns-repeated="5" table:style-name="ce1"/>
          <table:table-cell office:value-type="float" office:value="1752620" table:style-name="ce1">
            <text:p>1752620</text:p>
          </table:table-cell>
          <table:table-cell office:value-type="float" office:value="0" table:style-name="ce1">
            <text:p>0</text:p>
          </table:table-cell>
          <table:table-cell office:value-type="float" office:value="1752620" table:style-name="ce1">
            <text:p>17526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373576" table:style-name="ce1">
            <text:p>373576</text:p>
          </table:table-cell>
          <table:table-cell office:value-type="float" office:value="368204" table:style-name="ce1">
            <text:p>368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1780" table:style-name="ce1">
            <text:p>741780</text:p>
          </table:table-cell>
          <table:table-cell office:value-type="float" office:value="0" table:style-name="ce1">
            <text:p>0</text:p>
          </table:table-cell>
          <table:table-cell office:value-type="float" office:value="741780" table:style-name="ce1">
            <text:p>741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76851" table:style-name="ce1">
            <text:p>376851</text:p>
          </table:table-cell>
          <table:table-cell office:value-type="float" office:value="355659" table:style-name="ce1">
            <text:p>355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2510" table:style-name="ce1">
            <text:p>732510</text:p>
          </table:table-cell>
          <table:table-cell office:value-type="float" office:value="0" table:style-name="ce1">
            <text:p>0</text:p>
          </table:table-cell>
          <table:table-cell office:value-type="float" office:value="732510" table:style-name="ce1">
            <text:p>732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173" table:style-name="ce1">
            <text:p>1173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0" table:style-name="ce1">
            <text:p>2280</text:p>
          </table:table-cell>
          <table:table-cell office:value-type="float" office:value="0" table:style-name="ce1">
            <text:p>0</text:p>
          </table:table-cell>
          <table:table-cell office:value-type="float" office:value="2280" table:style-name="ce1">
            <text:p>2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972690" table:style-name="ce1">
            <text:p>972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2690" table:style-name="ce1">
            <text:p>972690</text:p>
          </table:table-cell>
          <table:table-cell office:value-type="float" office:value="0" table:style-name="ce1">
            <text:p>0</text:p>
          </table:table-cell>
          <table:table-cell office:value-type="float" office:value="972690" table:style-name="ce1">
            <text:p>972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572000" table:style-name="ce1">
            <text:p>5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2000" table:style-name="ce1">
            <text:p>572000</text:p>
          </table:table-cell>
          <table:table-cell office:value-type="float" office:value="0" table:style-name="ce1">
            <text:p>0</text:p>
          </table:table-cell>
          <table:table-cell office:value-type="float" office:value="572000" table:style-name="ce1">
            <text:p>57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70394" table:style-name="ce1">
            <text:p>70394</text:p>
          </table:table-cell>
          <table:table-cell office:value-type="float" office:value="66436" table:style-name="ce1">
            <text:p>66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0" table:style-name="ce1">
            <text:p>136830</text:p>
          </table:table-cell>
          <table:table-cell office:value-type="float" office:value="0" table:style-name="ce1">
            <text:p>0</text:p>
          </table:table-cell>
          <table:table-cell office:value-type="float" office:value="136830" table:style-name="ce1">
            <text:p>136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3779597" table:style-name="ce1">
            <text:p>13779597</text:p>
          </table:table-cell>
          <table:table-cell office:value-type="float" office:value="94959498" table:style-name="ce1">
            <text:p>94959498</text:p>
          </table:table-cell>
          <table:table-cell office:value-type="float" office:value="95401950" table:style-name="ce1">
            <text:p>95401950</text:p>
          </table:table-cell>
          <table:table-cell office:value-type="float" office:value="13356358" table:style-name="ce1">
            <text:p>13356358</text:p>
          </table:table-cell>
          <table:table-cell office:value-type="float" office:value="704110" table:style-name="ce1">
            <text:p>704110</text:p>
          </table:table-cell>
          <table:table-cell office:value-type="float" office:value="300000" table:style-name="ce1">
            <text:p>300000</text:p>
          </table:table-cell>
          <table:table-cell office:value-type="float" office:value="218501513" table:style-name="ce1">
            <text:p>218501513</text:p>
          </table:table-cell>
          <table:table-cell office:value-type="float" office:value="401160" table:style-name="ce1">
            <text:p>401160</text:p>
          </table:table-cell>
          <table:table-cell office:value-type="float" office:value="218100353" table:style-name="ce1">
            <text:p>2181003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09846387" table:style-name="ce1">
            <text:p>20984638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8253966" table:style-name="ce1">
            <text:p>82539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8100353" table:style-name="ce1">
            <text:p>2181003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7710384" table:style-name="ce1">
            <text:p>-2771038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807492" table:style-name="ce1">
            <text:p>1807492</text:p>
          </table:table-cell>
          <table:table-cell office:value-type="float" office:value="1286490" table:style-name="ce1">
            <text:p>1286490</text:p>
          </table:table-cell>
          <table:table-cell office:value-type="float" office:value="521002" table:style-name="ce1">
            <text:p>521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79070" table:style-name="ce1">
            <text:p>779070</text:p>
          </table:table-cell>
          <table:table-cell office:value-type="float" office:value="186830" table:style-name="ce1">
            <text:p>186830</text:p>
          </table:table-cell>
          <table:table-cell office:value-type="float" office:value="592240" table:style-name="ce1">
            <text:p>592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133670" table:style-name="ce1">
            <text:p>2133670</text:p>
          </table:table-cell>
          <table:table-cell office:value-type="float" office:value="1438920" table:style-name="ce1">
            <text:p>1438920</text:p>
          </table:table-cell>
          <table:table-cell office:value-type="float" office:value="694750" table:style-name="ce1">
            <text:p>694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51291" table:style-name="ce1">
            <text:p>251291</text:p>
          </table:table-cell>
          <table:table-cell office:value-type="float" office:value="0" table:style-name="ce1">
            <text:p>0</text:p>
          </table:table-cell>
          <table:table-cell office:value-type="float" office:value="251291" table:style-name="ce1">
            <text:p>2512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50940" table:style-name="ce1">
            <text:p>950940</text:p>
          </table:table-cell>
          <table:table-cell office:value-type="float" office:value="0" table:style-name="ce1">
            <text:p>0</text:p>
          </table:table-cell>
          <table:table-cell office:value-type="float" office:value="950940" table:style-name="ce1">
            <text:p>950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98699" table:style-name="ce1">
            <text:p>898699</text:p>
          </table:table-cell>
          <table:table-cell office:value-type="float" office:value="16000" table:style-name="ce1">
            <text:p>16000</text:p>
          </table:table-cell>
          <table:table-cell office:value-type="float" office:value="882699" table:style-name="ce1">
            <text:p>882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7470" table:style-name="ce1">
            <text:p>77470</text:p>
          </table:table-cell>
          <table:table-cell office:value-type="float" office:value="0" table:style-name="ce1">
            <text:p>0</text:p>
          </table:table-cell>
          <table:table-cell office:value-type="float" office:value="77470" table:style-name="ce1">
            <text:p>77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500" table:style-name="ce1">
            <text:p>178500</text:p>
          </table:table-cell>
          <table:table-cell office:value-type="float" office:value="3391500" table:style-name="ce1">
            <text:p>3391500</text:p>
          </table:table-cell>
          <table:table-cell office:value-type="float" office:value="714750" table:style-name="ce1">
            <text:p>714750</text:p>
          </table:table-cell>
          <table:table-cell office:value-type="float" office:value="0" table:style-name="ce1">
            <text:p>0</text:p>
          </table:table-cell>
          <table:table-cell office:value-type="float" office:value="4284750" table:style-name="ce1">
            <text:p>4284750</text:p>
          </table:table-cell>
          <table:table-cell office:value-type="float" office:value="0" table:style-name="ce1">
            <text:p>0</text:p>
          </table:table-cell>
          <table:table-cell office:value-type="float" office:value="4284750" table:style-name="ce1">
            <text:p>4284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393881" table:style-name="ce1">
            <text:p>1393881</text:p>
          </table:table-cell>
          <table:table-cell office:value-type="float" office:value="4021285" table:style-name="ce1">
            <text:p>4021285</text:p>
          </table:table-cell>
          <table:table-cell office:value-type="float" office:value="203226" table:style-name="ce1">
            <text:p>203226</text:p>
          </table:table-cell>
          <table:table-cell office:value-type="float" office:value="95359" table:style-name="ce1">
            <text:p>95359</text:p>
          </table:table-cell>
          <table:table-cell office:value-type="float" office:value="377470" table:style-name="ce1">
            <text:p>377470</text:p>
          </table:table-cell>
          <table:table-cell office:value-type="float" office:value="6091221" table:style-name="ce1">
            <text:p>6091221</text:p>
          </table:table-cell>
          <table:table-cell office:value-type="float" office:value="56410" table:style-name="ce1">
            <text:p>56410</text:p>
          </table:table-cell>
          <table:table-cell office:value-type="float" office:value="6034811" table:style-name="ce1">
            <text:p>60348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6980" table:style-name="ce1">
            <text:p>106980</text:p>
          </table:table-cell>
          <table:table-cell office:value-type="float" office:value="0" table:style-name="ce1">
            <text:p>0</text:p>
          </table:table-cell>
          <table:table-cell office:value-type="float" office:value="106980" table:style-name="ce1">
            <text:p>106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02560" table:style-name="ce1">
            <text:p>302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2560" table:style-name="ce1">
            <text:p>302560</text:p>
          </table:table-cell>
          <table:table-cell office:value-type="float" office:value="60" table:style-name="ce1">
            <text:p>60</text:p>
          </table:table-cell>
          <table:table-cell office:value-type="float" office:value="302500" table:style-name="ce1">
            <text:p>30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037650" table:style-name="ce1">
            <text:p>4037650</text:p>
          </table:table-cell>
          <table:table-cell office:value-type="float" office:value="2556050" table:style-name="ce1">
            <text:p>2556050</text:p>
          </table:table-cell>
          <table:table-cell office:value-type="float" office:value="1481600" table:style-name="ce1">
            <text:p>148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85880" table:style-name="ce1">
            <text:p>1585880</text:p>
          </table:table-cell>
          <table:table-cell office:value-type="float" office:value="0" table:style-name="ce1">
            <text:p>0</text:p>
          </table:table-cell>
          <table:table-cell office:value-type="float" office:value="1585880" table:style-name="ce1">
            <text:p>1585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3307673" table:style-name="ce1">
            <text:p>23307673</text:p>
          </table:table-cell>
          <table:table-cell office:value-type="float" office:value="5540760" table:style-name="ce1">
            <text:p>5540760</text:p>
          </table:table-cell>
          <table:table-cell office:value-type="float" office:value="17766913" table:style-name="ce1">
            <text:p>177669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041000" table:style-name="ce1">
            <text:p>4041000</text:p>
          </table:table-cell>
          <table:table-cell office:value-type="float" office:value="100020" table:style-name="ce1">
            <text:p>100020</text:p>
          </table:table-cell>
          <table:table-cell office:value-type="float" office:value="3940980" table:style-name="ce1">
            <text:p>3940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41720" table:style-name="ce1">
            <text:p>141720</text:p>
          </table:table-cell>
          <table:table-cell office:value-type="float" office:value="0" table:style-name="ce1">
            <text:p>0</text:p>
          </table:table-cell>
          <table:table-cell office:value-type="float" office:value="141720" table:style-name="ce1">
            <text:p>141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785150" table:style-name="ce1">
            <text:p>1785150</text:p>
          </table:table-cell>
          <table:table-cell office:value-type="float" office:value="134670" table:style-name="ce1">
            <text:p>134670</text:p>
          </table:table-cell>
          <table:table-cell office:value-type="float" office:value="1650480" table:style-name="ce1">
            <text:p>1650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967870" table:style-name="ce1">
            <text:p>5967870</text:p>
          </table:table-cell>
          <table:table-cell office:value-type="float" office:value="234690" table:style-name="ce1">
            <text:p>234690</text:p>
          </table:table-cell>
          <table:table-cell office:value-type="float" office:value="5733180" table:style-name="ce1">
            <text:p>57331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285460" table:style-name="ce1">
            <text:p>5285460</text:p>
          </table:table-cell>
          <table:table-cell office:value-type="float" office:value="94386" table:style-name="ce1">
            <text:p>94386</text:p>
          </table:table-cell>
          <table:table-cell office:value-type="float" office:value="5191074" table:style-name="ce1">
            <text:p>51910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950420" table:style-name="ce1">
            <text:p>7950420</text:p>
          </table:table-cell>
          <table:table-cell office:value-type="float" office:value="2684" table:style-name="ce1">
            <text:p>2684</text:p>
          </table:table-cell>
          <table:table-cell office:value-type="float" office:value="7947736" table:style-name="ce1">
            <text:p>794773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91331" table:style-name="ce15">
            <text:p>2091331</text:p>
          </table:table-cell>
          <table:table-cell office:value-type="float" office:value="734" table:style-name="ce15">
            <text:p>734</text:p>
          </table:table-cell>
          <table:table-cell office:value-type="float" office:value="2090597" table:style-name="ce1">
            <text:p>2090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9162" table:style-name="ce1">
            <text:p>99162</text:p>
          </table:table-cell>
          <table:table-cell office:value-type="float" office:value="0" table:style-name="ce1">
            <text:p>0</text:p>
          </table:table-cell>
          <table:table-cell office:value-type="float" office:value="99162" table:style-name="ce1">
            <text:p>991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90370" table:style-name="ce1">
            <text:p>190370</text:p>
          </table:table-cell>
          <table:table-cell office:value-type="float" office:value="0" table:style-name="ce1">
            <text:p>0</text:p>
          </table:table-cell>
          <table:table-cell office:value-type="float" office:value="190370" table:style-name="ce1">
            <text:p>190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82170" table:style-name="ce1">
            <text:p>1582170</text:p>
          </table:table-cell>
          <table:table-cell office:value-type="float" office:value="510" table:style-name="ce1">
            <text:p>510</text:p>
          </table:table-cell>
          <table:table-cell office:value-type="float" office:value="1581660" table:style-name="ce1">
            <text:p>1581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98913" table:style-name="ce1">
            <text:p>17198913</text:p>
          </table:table-cell>
          <table:table-cell office:value-type="float" office:value="98314" table:style-name="ce1">
            <text:p>98314</text:p>
          </table:table-cell>
          <table:table-cell office:value-type="float" office:value="17100599" table:style-name="ce1">
            <text:p>171005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794398" table:style-name="ce1">
            <text:p>2794398</text:p>
          </table:table-cell>
          <table:table-cell office:value-type="float" office:value="193123" table:style-name="ce1">
            <text:p>193123</text:p>
          </table:table-cell>
          <table:table-cell office:value-type="float" office:value="2601275" table:style-name="ce1">
            <text:p>26012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17175" table:style-name="ce1">
            <text:p>517175</text:p>
          </table:table-cell>
          <table:table-cell office:value-type="float" office:value="20790" table:style-name="ce1">
            <text:p>20790</text:p>
          </table:table-cell>
          <table:table-cell office:value-type="float" office:value="496385" table:style-name="ce1">
            <text:p>496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986562" table:style-name="ce1">
            <text:p>986562</text:p>
          </table:table-cell>
          <table:table-cell office:value-type="float" office:value="103617" table:style-name="ce1">
            <text:p>103617</text:p>
          </table:table-cell>
          <table:table-cell office:value-type="float" office:value="882945" table:style-name="ce1">
            <text:p>882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298135" table:style-name="ce1">
            <text:p>4298135</text:p>
          </table:table-cell>
          <table:table-cell office:value-type="float" office:value="317530" table:style-name="ce1">
            <text:p>317530</text:p>
          </table:table-cell>
          <table:table-cell office:value-type="float" office:value="3980605" table:style-name="ce1">
            <text:p>39806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63490" table:style-name="ce1">
            <text:p>463490</text:p>
          </table:table-cell>
          <table:table-cell office:value-type="float" office:value="0" table:style-name="ce1">
            <text:p>0</text:p>
          </table:table-cell>
          <table:table-cell office:value-type="float" office:value="463490" table:style-name="ce1">
            <text:p>463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56370" table:style-name="ce1">
            <text:p>456370</text:p>
          </table:table-cell>
          <table:table-cell office:value-type="float" office:value="0" table:style-name="ce1">
            <text:p>0</text:p>
          </table:table-cell>
          <table:table-cell office:value-type="float" office:value="456370" table:style-name="ce1">
            <text:p>456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555057" table:style-name="ce1">
            <text:p>3555057</text:p>
          </table:table-cell>
          <table:table-cell office:value-type="float" office:value="42415" table:style-name="ce1">
            <text:p>42415</text:p>
          </table:table-cell>
          <table:table-cell office:value-type="float" office:value="3512642" table:style-name="ce1">
            <text:p>3512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497917" table:style-name="ce1">
            <text:p>4497917</text:p>
          </table:table-cell>
          <table:table-cell office:value-type="float" office:value="42415" table:style-name="ce1">
            <text:p>42415</text:p>
          </table:table-cell>
          <table:table-cell office:value-type="float" office:value="4455502" table:style-name="ce1">
            <text:p>44555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86250" table:style-name="ce1">
            <text:p>386250</text:p>
          </table:table-cell>
          <table:table-cell office:value-type="float" office:value="12120" table:style-name="ce1">
            <text:p>12120</text:p>
          </table:table-cell>
          <table:table-cell office:value-type="float" office:value="374130" table:style-name="ce1">
            <text:p>374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539030" table:style-name="ce1">
            <text:p>3539030</text:p>
          </table:table-cell>
          <table:table-cell office:value-type="float" office:value="82260" table:style-name="ce1">
            <text:p>82260</text:p>
          </table:table-cell>
          <table:table-cell office:value-type="float" office:value="3456770" table:style-name="ce1">
            <text:p>3456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925280" table:style-name="ce1">
            <text:p>3925280</text:p>
          </table:table-cell>
          <table:table-cell office:value-type="float" office:value="94380" table:style-name="ce1">
            <text:p>94380</text:p>
          </table:table-cell>
          <table:table-cell office:value-type="float" office:value="3830900" table:style-name="ce1">
            <text:p>3830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08230" table:style-name="ce1">
            <text:p>908230</text:p>
          </table:table-cell>
          <table:table-cell office:value-type="float" office:value="87630" table:style-name="ce1">
            <text:p>87630</text:p>
          </table:table-cell>
          <table:table-cell office:value-type="float" office:value="820600" table:style-name="ce1">
            <text:p>820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1809186" table:style-name="ce1">
            <text:p>241809186</text:p>
          </table:table-cell>
          <table:table-cell office:value-type="float" office:value="5941920" table:style-name="ce1">
            <text:p>5941920</text:p>
          </table:table-cell>
          <table:table-cell office:value-type="float" office:value="235867266" table:style-name="ce1">
            <text:p>2358672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6796345" table:style-name="ce1">
            <text:p>36796345</text:p>
          </table:table-cell>
          <table:table-cell office:value-type="float" office:value="874959" table:style-name="ce1">
            <text:p>874959</text:p>
          </table:table-cell>
          <table:table-cell office:value-type="float" office:value="35921386" table:style-name="ce1">
            <text:p>359213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78605531" table:style-name="ce1">
            <text:p>278605531</text:p>
          </table:table-cell>
          <table:table-cell office:value-type="float" office:value="6816879" table:style-name="ce1">
            <text:p>6816879</text:p>
          </table:table-cell>
          <table:table-cell office:value-type="float" office:value="271788652" table:style-name="ce1">
            <text:p>2717886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40581" table:style-name="ce1">
            <text:p>240581</text:p>
          </table:table-cell>
          <table:table-cell office:value-type="float" office:value="3732097" table:style-name="ce1">
            <text:p>3732097</text:p>
          </table:table-cell>
          <table:table-cell office:value-type="float" office:value="3319455" table:style-name="ce1">
            <text:p>3319455</text:p>
          </table:table-cell>
          <table:table-cell office:value-type="float" office:value="4108628" table:style-name="ce1">
            <text:p>4108628</text:p>
          </table:table-cell>
          <table:table-cell office:value-type="float" office:value="8135" table:style-name="ce1">
            <text:p>8135</text:p>
          </table:table-cell>
          <table:table-cell table:style-name="ce1"/>
          <table:table-cell office:value-type="float" office:value="11408896" table:style-name="ce1">
            <text:p>11408896</text:p>
          </table:table-cell>
          <table:table-cell office:value-type="float" office:value="0" table:style-name="ce1">
            <text:p>0</text:p>
          </table:table-cell>
          <table:table-cell office:value-type="float" office:value="11408896" table:style-name="ce1">
            <text:p>114088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azel Lodge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" table:style-name="ce205">
            <text:p>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field Lodge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" table:style-name="ce205">
            <text:p>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20" table:formula="msoxl:=SUM(I7:I8)" table:style-name="ce205">
            <text:p>20</text:p>
          </table:table-cell>
          <table:table-cell office:value-type="float" office:value="20" table:formula="msoxl:=SUM(J7:J8)" table:style-name="ce205">
            <text:p>20</text:p>
          </table:table-cell>
          <table:table-cell office:value-type="float" office:value="160000" table:formula="msoxl:=SUM(K7:K8)" table:style-name="ce205">
            <text:p>16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60000" table:formula="msoxl:=SUM(O7:O8)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King's Mill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7" table:style-name="ce205">
            <text:p>77</text:p>
          </table:table-cell>
          <table:table-cell office:value-type="float" office:value="761700" table:style-name="ce205">
            <text:p>7617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61700" table:style-name="ce205">
            <text:p>761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Anne's Community Special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8" table:style-name="ce205">
            <text:p>78</text:p>
          </table:table-cell>
          <table:table-cell office:value-type="float" office:value="767500" table:style-name="ce205">
            <text:p>76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67500" table:style-name="ce205">
            <text:p>767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iverside Special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75" table:style-name="ce205">
            <text:p>75</text:p>
          </table:table-cell>
          <table:table-cell office:value-type="float" office:value="825500" table:style-name="ce205">
            <text:p>825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5500" table:style-name="ce205">
            <text:p>8255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43" table:formula="msoxl:=SUM(F11:F13)" table:style-name="ce205">
            <text:p>243</text:p>
          </table:table-cell>
          <table:table-cell office:value-type="float" office:value="230" table:formula="msoxl:=SUM(G11:G13)" table:style-name="ce205">
            <text:p>230</text:p>
          </table:table-cell>
          <table:table-cell office:value-type="float" office:value="2354700" table:formula="msoxl:=SUM(H11:H13)" table:style-name="ce205">
            <text:p>2354700</text:p>
          </table:table-cell>
          <table:table-cell office:value-type="float" office:value="0" table:formula="msoxl:=SUM(I11:I13)" table:style-name="ce205">
            <text:p>0</text:p>
          </table:table-cell>
          <table:table-cell office:value-type="float" office:value="0" table:formula="msoxl:=SUM(J11:J13)" table:style-name="ce205">
            <text:p>0</text:p>
          </table:table-cell>
          <table:table-cell office:value-type="float" office:value="0" table:formula="msoxl:=SUM(K11:K13)" table:style-name="ce205">
            <text:p>0</text:p>
          </table:table-cell>
          <table:table-cell office:value-type="float" office:value="0" table:formula="msoxl:=SUM(L11:L13)" table:style-name="ce205">
            <text:p>0</text:p>
          </table:table-cell>
          <table:table-cell office:value-type="float" office:value="0" table:formula="msoxl:=SUM(M11:M13)" table:style-name="ce205">
            <text:p>0</text:p>
          </table:table-cell>
          <table:table-cell office:value-type="float" office:value="0" table:formula="msoxl:=SUM(N11:N13)" table:style-name="ce205">
            <text:p>0</text:p>
          </table:table-cell>
          <table:table-cell office:value-type="float" office:value="2354700" table:formula="msoxl:=SUM(O11:O13)" table:style-name="ce205">
            <text:p>23547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East Riding of Yorkshire</text:p>
          </table:table-cell>
          <table:table-cell office:value-type="float" office:value="811" table:style-name="ce12">
            <text:p>81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Figures calculated based on estimated hours submitted by settings</text:p>
          </table:table-cell>
          <table:table-cell office:value-type="currency" office:value="3.55" table:style-name="ce54">
            <text:p>$3.55</text:p>
          </table:table-cell>
          <table:table-cell office:value-type="currency" office:value="3.55" table:style-name="ce54">
            <text:p>$3.55</text:p>
          </table:table-cell>
          <table:table-cell office:value-type="currency" office:value="3.13" table:style-name="ce55">
            <text:p>$3.13</text:p>
          </table:table-cell>
          <table:table-cell office:value-type="string" table:style-name="ce111">
            <text:p>PerHour</text:p>
          </table:table-cell>
          <table:table-cell office:value-type="float" office:value="1457863.4" table:style-name="ce86">
            <text:p>1,457,863</text:p>
          </table:table-cell>
          <table:table-cell office:value-type="float" office:value="228812" table:style-name="ce86">
            <text:p>228,812</text:p>
          </table:table-cell>
          <table:table-cell office:value-type="float" office:value="669537" table:style-name="ce126">
            <text:p>669,537</text:p>
          </table:table-cell>
          <table:table-cell office:value-type="currency" office:value="5175415.07" table:style-name="ce55">
            <text:p>$5,175,415.07</text:p>
          </table:table-cell>
          <table:table-cell office:value-type="currency" office:value="812282.6" table:style-name="ce55">
            <text:p>$812,282.60</text:p>
          </table:table-cell>
          <table:table-cell office:value-type="currency" office:value="2095650.81" table:style-name="ce55">
            <text:p>$2,095,650.81</text:p>
          </table:table-cell>
          <table:table-cell office:value-type="currency" office:value="8083348.4800000004" table:style-name="ce155">
            <text:p>$8,083,348.4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443326764919324" table:formula="msoxl:=SUM(N8:N9)/13598412" table:style-name="ce172">
            <text:p>59.4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Wider IMD Formula</text:p>
          </table:table-cell>
          <table:table-cell office:value-type="currency" office:value="47" table:style-name="ce58">
            <text:p>$47.00</text:p>
          </table:table-cell>
          <table:table-cell office:value-type="currency" office:value="20" table:style-name="ce58">
            <text:p>$20.00</text:p>
          </table:table-cell>
          <table:table-cell office:value-type="currency" office:value="20" table:style-name="ce59">
            <text:p>$20.00</text:p>
          </table:table-cell>
          <table:table-cell office:value-type="string" table:style-name="ce113">
            <text:p>PerChild</text:p>
          </table:table-cell>
          <table:table-cell office:value-type="float" office:value="694.15" table:style-name="ce88">
            <text:p>694</text:p>
          </table:table-cell>
          <table:table-cell office:value-type="float" office:value="147.75" table:style-name="ce88">
            <text:p>148</text:p>
          </table:table-cell>
          <table:table-cell office:value-type="float" office:value="350" table:style-name="ce128">
            <text:p>350</text:p>
          </table:table-cell>
          <table:table-cell office:value-type="currency" office:value="32625.05" table:style-name="ce59">
            <text:p>$32,625.05</text:p>
          </table:table-cell>
          <table:table-cell office:value-type="currency" office:value="2955" table:style-name="ce59">
            <text:p>$2,955.00</text:p>
          </table:table-cell>
          <table:table-cell office:value-type="currency" office:value="7000" table:style-name="ce59">
            <text:p>$7,000.00</text:p>
          </table:table-cell>
          <table:table-cell office:value-type="currency" office:value="42580.05" table:style-name="ce157">
            <text:p>$42,580.0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Narrow IMD Formula</text:p>
          </table:table-cell>
          <table:table-cell office:value-type="currency" office:value="600" table:style-name="ce58">
            <text:p>$600.00</text:p>
          </table:table-cell>
          <table:table-cell office:value-type="currency" office:value="450" table:style-name="ce58">
            <text:p>$450.00</text:p>
          </table:table-cell>
          <table:table-cell office:value-type="currency" office:value="450" table:style-name="ce59">
            <text:p>$450.00</text:p>
          </table:table-cell>
          <table:table-cell office:value-type="string" table:style-name="ce113">
            <text:p>PerChild</text:p>
          </table:table-cell>
          <table:table-cell office:value-type="float" office:value="275.5" table:style-name="ce88">
            <text:p>276</text:p>
          </table:table-cell>
          <table:table-cell office:value-type="float" office:value="51.5" table:style-name="ce88">
            <text:p>52</text:p>
          </table:table-cell>
          <table:table-cell office:value-type="float" office:value="207" table:style-name="ce128">
            <text:p>207</text:p>
          </table:table-cell>
          <table:table-cell office:value-type="currency" office:value="165300" table:style-name="ce59">
            <text:p>$165,300.00</text:p>
          </table:table-cell>
          <table:table-cell office:value-type="currency" office:value="23175" table:style-name="ce59">
            <text:p>$23,175.00</text:p>
          </table:table-cell>
          <table:table-cell office:value-type="currency" office:value="93150" table:style-name="ce59">
            <text:p>$93,150.00</text:p>
          </table:table-cell>
          <table:table-cell office:value-type="currency" office:value="281625" table:style-name="ce157">
            <text:p>$281,625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3841390450590846E-2" table:formula="msoxl:=SUM(N10:N12)/13598412" table:style-name="ce173">
            <text:p>2.3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1359841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Lump Sums</text:p>
          </table:table-cell>
          <table:table-cell table:number-columns-repeated="2" table:style-name="ce62"/>
          <table:table-cell office:value-type="currency" office:value="163230" table:style-name="ce63">
            <text:p>$163,230.00</text:p>
          </table:table-cell>
          <table:table-cell office:value-type="string" table:style-name="ce115">
            <text:p>LumpSum</text:p>
          </table:table-cell>
          <table:table-cell table:number-columns-repeated="2" table:style-name="ce90"/>
          <table:table-cell office:value-type="float" office:value="1" table:style-name="ce130">
            <text:p>1</text:p>
          </table:table-cell>
          <table:table-cell table:number-columns-repeated="2" table:style-name="ce63"/>
          <table:table-cell office:value-type="currency" office:value="163230" table:style-name="ce63">
            <text:p>$163,230.00</text:p>
          </table:table-cell>
          <table:table-cell office:value-type="currency" office:value="163230" table:style-name="ce159">
            <text:p>$163,23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2003607480049876E-2" table:formula="msoxl:=SUM(N15:N16)/13598412" table:style-name="ce175">
            <text:p>1.2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359841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s</text:p>
          </table:table-cell>
          <table:table-cell table:style-name="ce68"/>
          <table:table-cell office:value-type="currency" office:value="130000" table:style-name="ce68">
            <text:p>$13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4" table:style-name="ce93">
            <text:p>4</text:p>
          </table:table-cell>
          <table:table-cell table:style-name="ce133"/>
          <table:table-cell table:style-name="ce69"/>
          <table:table-cell office:value-type="currency" office:value="520000" table:style-name="ce69">
            <text:p>$520,000.00</text:p>
          </table:table-cell>
          <table:table-cell table:style-name="ce69"/>
          <table:table-cell office:value-type="currency" office:value="520000" table:style-name="ce162">
            <text:p>$52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Business Rates</text:p>
          </table:table-cell>
          <table:table-cell table:style-name="ce68"/>
          <table:table-cell office:value-type="currency" office:value="7181.25" table:style-name="ce68">
            <text:p>$7,181.25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4" table:style-name="ce93">
            <text:p>4</text:p>
          </table:table-cell>
          <table:table-cell table:style-name="ce133"/>
          <table:table-cell table:style-name="ce69"/>
          <table:table-cell office:value-type="currency" office:value="28725" table:style-name="ce69">
            <text:p>$28,725.00</text:p>
          </table:table-cell>
          <table:table-cell table:style-name="ce69"/>
          <table:table-cell office:value-type="currency" office:value="28725" table:style-name="ce162">
            <text:p>$28,72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budget adjustment to reflect current DSG allocation</text:p>
          </table:table-cell>
          <table:table-cell office:value-type="currency" office:value="-52320.07" table:style-name="ce68">
            <text:p>-$52,320.07</text:p>
          </table:table-cell>
          <table:table-cell table:style-name="ce68"/>
          <table:table-cell office:value-type="currency" office:value="7083.31" table:style-name="ce69">
            <text:p>$7,083.31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table:style-name="ce93"/>
          <table:table-cell office:value-type="float" office:value="1" table:style-name="ce133">
            <text:p>1</text:p>
          </table:table-cell>
          <table:table-cell office:value-type="currency" office:value="-52320.07" table:style-name="ce69">
            <text:p>-$52,320.07</text:p>
          </table:table-cell>
          <table:table-cell table:style-name="ce69"/>
          <table:table-cell office:value-type="currency" office:value="7083.31" table:style-name="ce69">
            <text:p>$7,083.31</text:p>
          </table:table-cell>
          <table:table-cell office:value-type="currency" office:value="-45236.76" table:style-name="ce162">
            <text:p>-$45,236.7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7025517391295393E-2" table:formula="msoxl:=SUM(N19:N22)/13598412" table:style-name="ce179">
            <text:p>3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359841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321020.05" table:style-name="ce77">
            <text:p>$5,321,020.05</text:p>
          </table:table-cell>
          <table:table-cell office:value-type="currency" office:value="1387137.6" table:style-name="ce77">
            <text:p>$1,387,137.60</text:p>
          </table:table-cell>
          <table:table-cell office:value-type="currency" office:value="2366114.12" table:style-name="ce77">
            <text:p>$2,366,114.12</text:p>
          </table:table-cell>
          <table:table-cell office:value-type="currency" office:value="9074271.7699999996" table:style-name="ce166">
            <text:p>$9,074,271.77</text:p>
          </table:table-cell>
          <table:table-cell office:value-type="percentage" office:value="0.66730378297112947" table:formula="msoxl:=SUM(O8:O24)" table:style-name="ce182">
            <text:p>66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Hourly Rates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506794" table:style-name="ce99">
            <text:p>506,794</text:p>
          </table:table-cell>
          <table:table-cell office:value-type="float" office:value="44170" table:style-name="ce99">
            <text:p>44,170</text:p>
          </table:table-cell>
          <table:table-cell office:value-type="float" office:value="2000" table:style-name="ce140">
            <text:p>2,000</text:p>
          </table:table-cell>
          <table:table-cell office:value-type="currency" office:value="2533970" table:style-name="ce80">
            <text:p>$2,533,970.00</text:p>
          </table:table-cell>
          <table:table-cell office:value-type="currency" office:value="220850" table:style-name="ce80">
            <text:p>$220,850.00</text:p>
          </table:table-cell>
          <table:table-cell office:value-type="currency" office:value="10000" table:style-name="ce80">
            <text:p>$10,000.00</text:p>
          </table:table-cell>
          <table:table-cell office:value-type="currency" office:value="2764820" table:style-name="ce168">
            <text:p>$2,764,82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331932875691661" table:formula="msoxl:=SUM(N29:N30)/13598412" table:style-name="ce172">
            <text:p>20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359841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Support to Settings</text:p>
          </table:table-cell>
          <table:table-cell office:value-type="currency" office:value="6030" table:style-name="ce68">
            <text:p>$6,030.00</text:p>
          </table:table-cell>
          <table:table-cell office:value-type="currency" office:value="670" table:style-name="ce68">
            <text:p>$670.00</text:p>
          </table:table-cell>
          <table:table-cell table:style-name="ce69"/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style-name="ce133"/>
          <table:table-cell office:value-type="currency" office:value="6030" table:style-name="ce69">
            <text:p>$6,030.00</text:p>
          </table:table-cell>
          <table:table-cell office:value-type="currency" office:value="670" table:style-name="ce69">
            <text:p>$670.00</text:p>
          </table:table-cell>
          <table:table-cell table:style-name="ce69"/>
          <table:table-cell office:value-type="currency" office:value="6700" table:style-name="ce162">
            <text:p>$6,7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9270458932998938E-4" table:formula="msoxl:=SUM(N33:N34)/13598412" table:style-name="ce179">
            <text:p>0.05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40000" table:style-name="ce145">
            <text:p>$2,540,000.00</text:p>
          </table:table-cell>
          <table:table-cell office:value-type="currency" office:value="221520" table:style-name="ce77">
            <text:p>$221,520.00</text:p>
          </table:table-cell>
          <table:table-cell office:value-type="currency" office:value="10000" table:style-name="ce77">
            <text:p>$10,000.00</text:p>
          </table:table-cell>
          <table:table-cell office:value-type="currency" office:value="2771520" table:style-name="ce77">
            <text:p>$2,771,520.00</text:p>
          </table:table-cell>
          <table:table-cell office:value-type="percentage" office:value="0.20381203334624662" table:formula="msoxl:=SUM(N29:N34)/13598412" table:style-name="ce182">
            <text:p>20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1359841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1:N42)/1359841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Project management and nursery nurs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21290" table:style-name="ce143">
            <text:p>$121,29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8.9194238268409578E-3" table:formula="msoxl:=SUM(N43:N44)/13598412" table:style-name="ce178">
            <text:p>0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0 to 5 year olds - management &amp; staffing costs &amp; access for vulnerable childre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631330" table:style-name="ce85">
            <text:p>$1,631,33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1996474294204353" table:formula="msoxl:=SUM(N45:N46)/13598412" table:style-name="ce175">
            <text:p>12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752620" table:style-name="ce77">
            <text:p>$1,752,620.00</text:p>
          </table:table-cell>
          <table:table-cell office:value-type="percentage" office:value="0.12888416676888448" table:formula="msoxl:=SUM(O39:O46)" table:style-name="ce182">
            <text:p>12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1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1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43Z</meta:creation-date>
    <dc:date>2014-09-23T13:48:02Z</dc:date>
  </office:meta>
</office:document-meta>
</file>