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style>
    <style:style style:name="ce5" style:family="table-cell" style:parent-style-name="Hyperlink" style:data-style-name="N0">
      <style:table-cell-properties fo:background-color="#FFFFFF"/>
      <style:text-properties fo:color="#0000FF" style:text-underline-style="solid" style:text-underline-type="single"/>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style:vertical-align="automatic" fo:background-color="#FFFFFF"/>
    </style:style>
    <style:style style:name="ce10"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style:vertical-align="automatic" fo:background-color="#FFFFFF"/>
      <style:text-properties fo:font-size="9pt" style:font-size-asian="9pt" style:font-size-complex="9pt"/>
    </style:style>
    <style:style style:name="ce12" style:family="table-cell" style:parent-style-name="Default" style:data-style-name="N0">
      <style:table-cell-properties style:vertical-align="automatic" fo:wrap-option="wrap" fo:background-color="#FFFFFF"/>
      <style:text-properties fo:font-size="9pt" style:font-size-asian="9pt" style:font-size-complex="9pt"/>
    </style:style>
    <style:style style:name="ce1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7" style:family="table-cell" style:parent-style-name="Normal_32_6_32_2" style:data-style-name="N0">
      <style:table-cell-properties style:vertical-align="automatic" fo:background-color="#FFFFFF"/>
      <style:text-properties fo:font-size="9pt" style:font-size-asian="9pt" style:font-size-complex="9pt"/>
    </style:style>
    <style:style style:name="ce18"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9" style:family="table-cell" style:parent-style-name="Normal_32_6_32_2"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0"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1" style:family="table-cell" style:parent-style-name="Normal_32_6_32_2" style:data-style-name="N0">
      <style:table-cell-properties style:vertical-align="automatic" fo:background-color="#FFFFFF"/>
    </style:style>
    <style:style style:name="ce22" style:family="table-cell" style:parent-style-name="Normal_32_6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top" fo:background-color="#FFFFFF"/>
      <style:text-properties style:text-position="33%"/>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middle" fo:background-color="#FFFFFF"/>
      <style:text-properties fo:font-size="9pt" style:font-size-asian="9pt" style:font-size-complex="9pt"/>
    </style:style>
    <style:style style:name="ce28"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wrap-option="wrap" fo:background-color="#FFFFFF"/>
      <style:text-properties fo:font-size="9pt" style:font-size-asian="9pt" style:font-size-complex="9pt"/>
    </style:style>
    <style:style style:name="ce30"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1"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3"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fo:background-color="#FFFFFF"/>
      <style:text-properties fo:font-size="9pt" style:font-size-asian="9pt" style:font-size-complex="9pt"/>
    </style:style>
    <style:style style:name="ce37" style:family="table-cell" style:parent-style-name="Normal_32_3" style:data-style-name="N0">
      <style:table-cell-properties style:vertical-align="automatic" fo:background-color="#FFFFFF"/>
      <style:text-properties fo:font-size="9pt" style:font-size-asian="9pt" style:font-size-complex="9pt"/>
    </style:style>
    <style:style style:name="ce3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9" style:family="table-cell" style:parent-style-name="Normal_32_3"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40" style:family="table-cell" style:parent-style-name="Normal_32_3"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style:vertical-align="middle" fo:background-color="#FFFFFF"/>
      <style:text-properties fo:font-size="10pt" style:font-size-asian="10pt" style:font-size-complex="10pt"/>
    </style:style>
    <style:style style:name="ce42" style:family="table-cell" style:parent-style-name="Normal_32_3" style:data-style-name="N0">
      <style:table-cell-properties style:vertical-align="middle" fo:wrap-option="wrap" fo:background-color="#FFFFFF"/>
      <style:text-properties fo:font-size="9pt" style:font-size-asian="9pt" style:font-size-complex="9pt"/>
    </style:style>
    <style:style style:name="ce43" style:family="table-cell" style:parent-style-name="Normal_32_3" style:data-style-name="N0">
      <style:table-cell-properties style:vertical-align="middle" fo:wrap-option="wrap" fo:background-color="#FFFFFF"/>
      <style:text-properties fo:font-size="9pt" style:font-size-asian="9pt" style:font-size-complex="9pt" fo:font-style="italic" style:font-style-asian="italic" style:font-style-complex="italic"/>
    </style:style>
    <style:style style:name="ce44" style:family="table-cell" style:parent-style-name="Default" style:data-style-name="N0">
      <style:table-cell-properties style:vertical-align="automatic" fo:background-color="#FFFFFF"/>
      <style:text-properties fo:font-size="10pt" style:font-size-asian="10pt" style:font-size-complex="10pt"/>
    </style:style>
    <style:style style:name="ce4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4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4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0" style:family="table-cell" style:parent-style-name="Default" style:data-style-name="N3">
      <style:table-cell-properties style:vertical-align="automatic" fo:background-color="#FFFFFF"/>
      <style:text-properties fo:font-size="9pt" style:font-size-asian="9pt" style:font-size-complex="9pt"/>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3">
      <style:table-cell-properties style:vertical-align="automatic" fo:background-color="#FFFFFF"/>
      <style:text-properties style:font-name="Calibri" style:font-name-asian="Calibri" style:font-name-complex="Calibri" fo:font-size="11pt" style:font-size-asian="11pt" style:font-size-complex="11pt"/>
    </style:style>
    <style:style style:name="ce54"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905cm"/>
    </style:style>
    <style:style style:name="co4" style:family="table-column">
      <style:table-column-properties fo:break-before="auto" style:column-width="21.43125cm"/>
    </style:style>
    <style:style style:name="co5" style:family="table-column">
      <style:table-column-properties fo:break-before="auto" style:column-width="2.19604166666667cm"/>
    </style:style>
    <style:style style:name="co6" style:family="table-column">
      <style:table-column-properties fo:break-before="auto" style:column-width="4.02166666666667cm"/>
    </style:style>
    <style:style style:name="co7" style:family="table-column">
      <style:table-column-properties fo:break-before="auto" style:column-width="2.64583333333333cm"/>
    </style:style>
    <style:style style:name="co8" style:family="table-column">
      <style:table-column-properties fo:break-before="auto" style:column-width="0.899583333333333cm"/>
    </style:style>
    <style:style style:name="co9" style:family="table-column">
      <style:table-column-properties fo:break-before="auto" style:column-width="22.3308333333333cm"/>
    </style:style>
    <style:style style:name="co10" style:family="table-column">
      <style:table-column-properties fo:break-before="auto" style:column-width="5.74145833333333cm"/>
    </style:style>
    <style:style style:name="co11" style:family="table-column">
      <style:table-column-properties fo:break-before="auto" style:column-width="9.68375cm"/>
    </style:style>
    <style:style style:name="co12" style:family="table-column">
      <style:table-column-properties fo:break-before="auto" style:column-width="2.83104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H17">
        <table:table-column table:style-name="co1" table:default-cell-style-name="ce2"/>
        <table:table-column table:style-name="co2" table:number-columns-repeated="16383"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HM Passport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MPO Transparency Data Q3 2015</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4"/>
          <table:table-cell table:number-columns-repeated="16381" table:style-name="ce2"/>
        </table:table-row>
        <table:table-row table:style-name="ro1">
          <table:table-cell table:number-columns-repeated="16384"/>
        </table:table-row>
        <table:table-row table:style-name="ro1">
          <table:table-cell/>
          <table:table-cell office:value-type="string" table:style-name="ce4">
            <text:p>Part of Migration Transparency Data</text:p>
          </table:table-cell>
          <table:table-cell table:style-name="ce4"/>
          <table:table-cell table:number-columns-repeated="16381" table:style-name="ce2"/>
        </table:table-row>
        <table:table-row table:style-name="ro1">
          <table:table-cell/>
          <table:table-cell office:value-type="string" table:style-name="ce2">
            <text:p>Published: 26 November 2015</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5">
            <text:p><text:a xlink:href="#Contents.A1">Contents</text:a></text:p>
          </table:table-cell>
          <table:table-cell table:number-columns-repeated="16382" table:style-name="ce2"/>
        </table:table-row>
        <table:table-row table:number-rows-repeated="1048560" table:style-name="ro1">
          <table:table-cell table:number-columns-repeated="16384"/>
        </table:table-row>
      </table:table>
      <table:table table:name="Contents" table:style-name="ta2" table:print-ranges="Contents.A1:Contents.E11">
        <table:table-column table:style-name="co3" table:default-cell-style-name="ce11"/>
        <table:table-column table:style-name="co4" table:default-cell-style-name="ce11"/>
        <table:table-column table:style-name="co5" table:default-cell-style-name="ce7"/>
        <table:table-column table:style-name="co6" table:default-cell-style-name="ce8"/>
        <table:table-column table:style-name="co7" table:default-cell-style-name="ce11"/>
        <table:table-column table:style-name="co2" table:number-columns-repeated="16379" table:default-cell-style-name="ce11"/>
        <table:table-row table:style-name="ro3">
          <table:table-cell office:value-type="string" table:number-columns-spanned="2" table:number-rows-spanned="1" table:style-name="ce24">
            <text:p>HM Passport Office Data - Quarter 3 2015</text:p>
          </table:table-cell>
          <table:covered-table-cell/>
          <table:table-cell table:style-name="ce7">
            <draw:frame xmlns:presentation="urn:oasis:names:tc:opendocument:xmlns:presentation:1.0" draw:z-index="1" draw:id="id1" draw:style-name="a1" draw:name="Picture 2" svg:x="0.48958in" svg:y="0.09375in" svg:width="1.875in" svg:height="0.75in" style:rel-width="scale" style:rel-height="scale">
              <draw:image xlink:href="media/image1.png" xlink:type="simple" xlink:show="embed" xlink:actuate="onLoad"/>
              <svg:desc>File:Home Office.svg</svg:desc>
            </draw:frame>
          </table:table-cell>
          <table:table-cell table:style-name="ce8"/>
          <table:table-cell table:number-columns-repeated="16380" table:style-name="ce9"/>
        </table:table-row>
        <table:table-row table:style-name="ro3">
          <table:table-cell office:value-type="string" table:style-name="ce10">
            <text:p>Publication Date: 26 November 2015</text:p>
          </table:table-cell>
          <table:table-cell table:style-name="ce11"/>
          <table:table-cell table:style-name="ce7"/>
          <table:table-cell table:style-name="ce8"/>
          <table:table-cell table:number-columns-repeated="16380" table:style-name="ce9"/>
        </table:table-row>
        <table:table-row table:style-name="ro3">
          <table:table-cell office:value-type="string" table:style-name="ce10">
            <text:p>Next Scheduled <text:s/>Update: 25 <text:s/>February 2016</text:p>
          </table:table-cell>
          <table:table-cell table:style-name="ce10"/>
          <table:table-cell table:style-name="ce12"/>
          <table:table-cell table:style-name="ce8"/>
          <table:table-cell table:number-columns-repeated="16380" table:style-name="ce9"/>
        </table:table-row>
        <table:table-row table:style-name="ro3">
          <table:table-cell office:value-type="string" table:style-name="ce11">
            <text:p>To access data tables, select the table number or tabs.<text:s/></text:p>
          </table:table-cell>
          <table:table-cell table:style-name="ce11"/>
          <table:table-cell table:style-name="ce12"/>
          <table:table-cell table:style-name="ce8"/>
          <table:table-cell table:number-columns-repeated="16380" table:style-name="ce9"/>
        </table:table-row>
        <table:table-row table:style-name="ro3">
          <table:table-cell table:number-columns-repeated="2" table:style-name="ce11"/>
          <table:table-cell table:style-name="ce12"/>
          <table:table-cell table:style-name="ce8"/>
          <table:table-cell table:number-columns-repeated="16380" table:style-name="ce9"/>
        </table:table-row>
        <table:table-row table:style-name="ro3">
          <table:table-cell office:value-type="string" table:style-name="ce13">
            <text:p><text:a xlink:href="#Cover_Sheet.A1">Cover sheet</text:a></text:p>
          </table:table-cell>
          <table:table-cell table:style-name="ce11"/>
          <table:table-cell table:style-name="ce12"/>
          <table:table-cell table:style-name="ce8"/>
          <table:table-cell table:number-columns-repeated="16380" table:style-name="ce9"/>
        </table:table-row>
        <table:table-row table:style-name="ro3">
          <table:table-cell office:value-type="string" table:style-name="ce13">
            <text:p><text:a xlink:href="#Notes.A1">Notes</text:a></text:p>
          </table:table-cell>
          <table:table-cell table:style-name="ce11"/>
          <table:table-cell table:style-name="ce12"/>
          <table:table-cell table:style-name="ce8"/>
          <table:table-cell table:number-columns-repeated="16380" table:style-name="ce9"/>
        </table:table-row>
        <table:table-row table:style-name="ro3">
          <table:table-cell office:value-type="string" table:style-name="ce13">
            <text:p><text:a xlink:href="https://www.gov.uk/government/collections/migration-transparency-data#border-force">Migration Transparency Data Homepage</text:a></text:p>
          </table:table-cell>
          <table:table-cell table:style-name="ce13"/>
          <table:table-cell table:style-name="ce7"/>
          <table:table-cell table:style-name="ce8"/>
          <table:table-cell table:number-columns-repeated="16380" table:style-name="ce9"/>
        </table:table-row>
        <table:table-row table:style-name="ro3">
          <table:table-cell table:number-columns-repeated="2" table:style-name="ce13"/>
          <table:table-cell table:style-name="ce7"/>
          <table:table-cell table:style-name="ce8"/>
          <table:table-cell table:number-columns-repeated="16380" table:style-name="ce9"/>
        </table:table-row>
        <table:table-row table:style-name="ro4">
          <table:table-cell office:value-type="string" table:style-name="ce14">
            <text:p>Table</text:p>
          </table:table-cell>
          <table:table-cell office:value-type="string" table:style-name="ce14">
            <text:p>Title</text:p>
          </table:table-cell>
          <table:table-cell office:value-type="string" table:style-name="ce15">
            <text:p>As at End of</text:p>
          </table:table-cell>
          <table:table-cell office:value-type="string" table:style-name="ce15">
            <text:p>Period Covered</text:p>
          </table:table-cell>
          <table:table-cell office:value-type="string" table:style-name="ce15">
            <text:p>Last Updated</text:p>
          </table:table-cell>
          <table:table-cell table:number-columns-repeated="16379" table:style-name="ce16"/>
        </table:table-row>
        <table:table-row table:style-name="ro3">
          <table:table-cell office:value-type="string" table:style-name="ce13">
            <text:p><text:a xlink:href="#HMPO_01.A1">HMPO_01</text:a></text:p>
          </table:table-cell>
          <table:table-cell office:value-type="string" table:style-name="ce17">
            <text:p>Passport application volumes of cashiered intake by month</text:p>
          </table:table-cell>
          <table:table-cell office:value-type="date" office:date-value="2015-09-30T00:00:00" table:style-name="ce18">
            <text:p>Sep-15</text:p>
          </table:table-cell>
          <table:table-cell office:value-type="string" table:style-name="ce19">
            <text:p>Jan 2002 to Sept 2015<text:s/></text:p>
          </table:table-cell>
          <table:table-cell office:value-type="date" office:date-value="2015-11-26T00:00:00" table:style-name="ce8">
            <text:p>26-Nov-2015</text:p>
          </table:table-cell>
          <table:table-cell table:number-columns-repeated="4" table:style-name="ce11"/>
          <table:table-cell table:number-columns-repeated="16375" table:style-name="ce9"/>
        </table:table-row>
        <table:table-row table:style-name="ro3">
          <table:table-cell table:style-name="ce20"/>
          <table:table-cell table:style-name="ce17"/>
          <table:table-cell table:style-name="ce21"/>
          <table:table-cell table:style-name="ce19"/>
          <table:table-cell table:style-name="ce22"/>
          <table:table-cell table:number-columns-repeated="16379" table:style-name="ce9"/>
        </table:table-row>
        <table:table-row table:number-rows-repeated="3" table:style-name="ro3">
          <table:table-cell table:style-name="ce13"/>
          <table:table-cell table:style-name="ce12"/>
          <table:table-cell table:style-name="ce18"/>
          <table:table-cell table:style-name="ce7"/>
          <table:table-cell table:number-columns-repeated="5" table:style-name="ce11"/>
          <table:table-cell table:number-columns-repeated="16375" table:style-name="ce9"/>
        </table:table-row>
        <table:table-row table:style-name="ro3">
          <table:table-cell table:style-name="ce13"/>
          <table:table-cell table:style-name="ce11"/>
          <table:table-cell table:style-name="ce18"/>
          <table:table-cell table:style-name="ce7"/>
          <table:table-cell table:number-columns-repeated="5" table:style-name="ce11"/>
          <table:table-cell table:number-columns-repeated="16375" table:style-name="ce9"/>
        </table:table-row>
        <table:table-row table:style-name="ro3">
          <table:table-cell table:style-name="ce20"/>
          <table:table-cell table:style-name="ce11"/>
          <table:table-cell table:style-name="ce7"/>
          <table:table-cell table:style-name="ce8"/>
          <table:table-cell table:number-columns-repeated="5" table:style-name="ce11"/>
          <table:table-cell table:number-columns-repeated="16375" table:style-name="ce9"/>
        </table:table-row>
        <table:table-row table:style-name="ro3">
          <table:table-cell table:style-name="ce20"/>
          <table:table-cell table:style-name="ce12"/>
          <table:table-cell table:style-name="ce7"/>
          <table:table-cell table:style-name="ce8"/>
          <table:table-cell table:number-columns-repeated="5" table:style-name="ce11"/>
          <table:table-cell table:number-columns-repeated="16375" table:style-name="ce9"/>
        </table:table-row>
        <table:table-row table:number-rows-repeated="4" table:style-name="ro3">
          <table:table-cell table:number-columns-repeated="16384"/>
        </table:table-row>
        <table:table-row table:style-name="ro3">
          <table:table-cell table:style-name="ce11"/>
          <table:table-cell table:number-columns-repeated="7" table:style-name="ce10"/>
          <table:table-cell table:style-name="ce11"/>
          <table:table-cell table:number-columns-repeated="16375" table:style-name="ce9"/>
        </table:table-row>
        <table:table-row table:style-name="ro3">
          <table:table-cell table:style-name="ce11"/>
          <table:table-cell table:number-columns-repeated="2" table:style-name="ce10"/>
          <table:table-cell table:style-name="ce23"/>
          <table:table-cell table:number-columns-repeated="3" table:style-name="ce11"/>
          <table:table-cell table:style-name="ce10"/>
          <table:table-cell table:style-name="ce12"/>
          <table:table-cell table:number-columns-repeated="16375" table:style-name="ce9"/>
        </table:table-row>
        <table:table-row table:number-rows-repeated="1048552" table:style-name="ro3">
          <table:table-cell table:number-columns-repeated="16384"/>
        </table:table-row>
      </table:table>
      <table:table table:name="Notes" table:style-name="ta1" table:print-ranges="Notes.A1:Notes.B17">
        <table:table-column table:style-name="co8" table:default-cell-style-name="ce34"/>
        <table:table-column table:style-name="co9" table:default-cell-style-name="ce29"/>
        <table:table-column table:style-name="co10" table:default-cell-style-name="ce36"/>
        <table:table-column table:style-name="co11" table:default-cell-style-name="ce36"/>
        <table:table-column table:style-name="co2" table:number-columns-repeated="16380" table:default-cell-style-name="ce36"/>
        <table:table-row table:style-name="ro3">
          <table:table-cell table:style-name="ce25"/>
          <table:table-cell office:value-type="string" table:style-name="ce26">
            <text:p>HM Passport Office Data - Quarter 3 2015</text:p>
            <draw:frame xmlns:presentation="urn:oasis:names:tc:opendocument:xmlns:presentation:1.0" draw:z-index="1" draw:id="id2" draw:style-name="a2" draw:name="Picture 5" svg:x="6.73958in" svg:y="0.08333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2" draw:id="id3" draw:style-name="a3" draw:name="Picture 5" svg:x="6.73958in" svg:y="0.08333in" svg:width="1.875in" svg:height="0.75in" style:rel-width="scale" style:rel-height="scale">
              <draw:image xlink:href="media/image1.png" xlink:type="simple" xlink:show="embed" xlink:actuate="onLoad"/>
              <svg:desc>File:Home Office.svg</svg:desc>
            </draw:frame>
          </table:table-cell>
          <table:table-cell table:number-columns-repeated="4" table:style-name="ce11"/>
          <table:table-cell table:number-columns-repeated="9" table:style-name="ce27"/>
          <table:table-cell table:number-columns-repeated="16369" table:style-name="ce2"/>
        </table:table-row>
        <table:table-row table:style-name="ro3">
          <table:table-cell table:style-name="ce25"/>
          <table:table-cell office:value-type="string" table:style-name="ce28">
            <text:p>Notes:</text:p>
          </table:table-cell>
          <table:table-cell table:number-columns-repeated="4" table:style-name="ce11"/>
          <table:table-cell table:number-columns-repeated="9" table:style-name="ce27"/>
          <table:table-cell table:number-columns-repeated="16369" table:style-name="ce2"/>
        </table:table-row>
        <table:table-row table:style-name="ro3">
          <table:table-cell table:style-name="ce25"/>
          <table:table-cell office:value-type="string" table:style-name="ce29">
            <text:p>Publication Date: 26 November 2015</text:p>
          </table:table-cell>
          <table:table-cell table:number-columns-repeated="4" table:style-name="ce11"/>
          <table:table-cell table:number-columns-repeated="9" table:style-name="ce27"/>
          <table:table-cell table:number-columns-repeated="16369" table:style-name="ce2"/>
        </table:table-row>
        <table:table-row table:style-name="ro3">
          <table:table-cell table:style-name="ce25"/>
          <table:table-cell office:value-type="string" table:style-name="ce29">
            <text:p>Next Scheduled <text:s/>Update: 25 February 2016</text:p>
          </table:table-cell>
          <table:table-cell table:number-columns-repeated="4" table:style-name="ce11"/>
          <table:table-cell table:number-columns-repeated="9" table:style-name="ce27"/>
          <table:table-cell table:number-columns-repeated="16369" table:style-name="ce2"/>
        </table:table-row>
        <table:table-row table:style-name="ro3">
          <table:table-cell table:style-name="ce25"/>
          <table:table-cell table:style-name="ce29"/>
          <table:table-cell table:number-columns-repeated="4" table:style-name="ce11"/>
          <table:table-cell table:number-columns-repeated="9" table:style-name="ce27"/>
          <table:table-cell table:number-columns-repeated="16369" table:style-name="ce2"/>
        </table:table-row>
        <table:table-row table:style-name="ro3">
          <table:table-cell table:style-name="ce30"/>
          <table:table-cell office:value-type="string" table:style-name="ce31">
            <text:p><text:a xlink:href="#Contents.A1">Back to Contents</text:a></text:p>
          </table:table-cell>
          <table:table-cell table:number-columns-repeated="13" table:style-name="ce27"/>
          <table:table-cell table:number-columns-repeated="16369" table:style-name="ce2"/>
        </table:table-row>
        <table:table-row table:style-name="ro3">
          <table:table-cell table:style-name="ce30"/>
          <table:table-cell table:style-name="ce31"/>
          <table:table-cell table:number-columns-repeated="13" table:style-name="ce27"/>
          <table:table-cell table:number-columns-repeated="16369" table:style-name="ce2"/>
        </table:table-row>
        <table:table-row table:style-name="ro3">
          <table:table-cell table:style-name="ce30"/>
          <table:table-cell office:value-type="string" table:style-name="ce32">
            <text:p>All Tables: Special Values</text:p>
          </table:table-cell>
          <table:table-cell table:number-columns-repeated="13" table:style-name="ce27"/>
          <table:table-cell table:number-columns-repeated="16369" table:style-name="ce2"/>
        </table:table-row>
        <table:table-row table:style-name="ro3">
          <table:table-cell table:style-name="ce30"/>
          <table:table-cell office:value-type="string" table:style-name="ce33">
            <text:p>n/a = Not applicable.</text:p>
          </table:table-cell>
          <table:table-cell table:number-columns-repeated="13" table:style-name="ce27"/>
          <table:table-cell table:number-columns-repeated="16369" table:style-name="ce2"/>
        </table:table-row>
        <table:table-row table:style-name="ro3">
          <table:table-cell table:style-name="ce30"/>
          <table:table-cell office:value-type="string" table:style-name="ce33">
            <text:p>: = Not available.</text:p>
          </table:table-cell>
          <table:table-cell table:number-columns-repeated="13" table:style-name="ce27"/>
          <table:table-cell table:number-columns-repeated="16369" table:style-name="ce2"/>
        </table:table-row>
        <table:table-row table:style-name="ro3">
          <table:table-cell table:style-name="ce30"/>
          <table:table-cell office:value-type="string" table:style-name="ce32">
            <text:p>0= Nil.</text:p>
          </table:table-cell>
          <table:table-cell table:number-columns-repeated="13" table:style-name="ce27"/>
          <table:table-cell table:number-columns-repeated="16369" table:style-name="ce2"/>
        </table:table-row>
        <table:table-row table:style-name="ro3">
          <table:table-cell table:style-name="ce34"/>
          <table:table-cell table:style-name="ce35"/>
          <table:table-cell table:number-columns-repeated="3" table:style-name="ce36"/>
          <table:table-cell table:number-columns-repeated="8" table:style-name="ce37"/>
          <table:table-cell table:number-columns-repeated="2" table:style-name="ce36"/>
          <table:table-cell table:number-columns-repeated="16369" table:style-name="ce2"/>
        </table:table-row>
        <table:table-row table:style-name="ro3">
          <table:table-cell table:style-name="ce34"/>
          <table:table-cell office:value-type="string" table:style-name="ce35">
            <text:p>HMPO_01: Passport application volumes of cashiered intake by month</text:p>
          </table:table-cell>
          <table:table-cell table:number-columns-repeated="13" table:style-name="ce36"/>
          <table:table-cell table:number-columns-repeated="16369" table:style-name="ce2"/>
        </table:table-row>
        <table:table-row table:style-name="ro5">
          <table:table-cell office:value-type="float" office:value="1" table:style-name="ce38">
            <text:p>1</text:p>
          </table:table-cell>
          <table:table-cell office:value-type="string" table:style-name="ce29">
            <text:p>This table shows passport<text:span text:style-name="T3"><text:s/></text:span>application intake into HMPO. Passport<text:span text:style-name="T3"><text:s/></text:span>application intake is measured as 'cashiered intake'. This is the earliest point in the application process where a passport application is logged into the HMPO Application Management System (AMS) and can be reported accurately.  </text:p>
          </table:table-cell>
          <table:table-cell table:number-columns-repeated="3" table:style-name="ce39"/>
          <table:table-cell table:style-name="ce11"/>
          <table:table-cell table:number-columns-repeated="9" table:style-name="ce36"/>
          <table:table-cell table:number-columns-repeated="16369" table:style-name="ce2"/>
        </table:table-row>
        <table:table-row table:style-name="ro3">
          <table:table-cell office:value-type="float" office:value="2" table:style-name="ce38">
            <text:p>2</text:p>
          </table:table-cell>
          <table:table-cell office:value-type="string" table:style-name="ce27">
            <text:p>The demand for passports is seasonal and it is expected intake will be higher from the months of January to July each year.</text:p>
          </table:table-cell>
          <table:table-cell table:number-columns-repeated="13" table:style-name="ce36"/>
          <table:table-cell table:number-columns-repeated="16369" table:style-name="ce2"/>
        </table:table-row>
        <table:table-row table:style-name="ro6">
          <table:table-cell office:value-type="float" office:value="3" table:style-name="ce38">
            <text:p>3</text:p>
          </table:table-cell>
          <table:table-cell office:value-type="string" table:style-name="ce29">
            <text:p>Until late 2012 international passports were issued by the Foreign and Commonwealth Office (FCO); HM Passport Office began to issue these passports from late 2012: 2013 was a transitional year, with most international applications processed and assessed by FCO at their locations, but printed in the UK.  By February 2014 the processing and assessment of all international applications had been moved to the UK.    </text:p>
          </table:table-cell>
          <table:table-cell table:number-columns-repeated="3" table:style-name="ce40"/>
          <table:table-cell table:number-columns-repeated="10" table:style-name="ce36"/>
          <table:table-cell table:number-columns-repeated="16369" table:style-name="ce2"/>
        </table:table-row>
        <table:table-row table:style-name="ro7">
          <table:table-cell office:value-type="float" office:value="4" table:style-name="ce38">
            <text:p>4</text:p>
          </table:table-cell>
          <table:table-cell office:value-type="string" table:style-name="ce29">
            <text:p>Data for Transaction explorer data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cashiered intake figures (HMPO-01 transparency data) will not match the domestic and overseas applications (HMPO-02 and HMPO-12  Transaction data ). Post April 2015 the data has been derived from one main data source which includes replacements but excludes collectives. This means that when added together the totals now match.</text:p>
          </table:table-cell>
          <table:table-cell table:number-columns-repeated="3" table:style-name="ce40"/>
          <table:table-cell table:number-columns-repeated="10" table:style-name="ce36"/>
          <table:table-cell table:number-columns-repeated="16369" table:style-name="ce2"/>
        </table:table-row>
        <table:table-row table:style-name="ro3">
          <table:table-cell office:value-type="float" office:value="5" table:style-name="ce38">
            <text:p>5</text:p>
          </table:table-cell>
          <table:table-cell office:value-type="string" table:style-name="ce27">
            <text:p>This is a year to date figure up to September 2015.  </text:p>
          </table:table-cell>
          <table:table-cell table:number-columns-repeated="11" table:style-name="ce36"/>
          <table:table-cell table:number-columns-repeated="16371" table:style-name="ce2"/>
        </table:table-row>
        <table:table-row table:style-name="ro3">
          <table:table-cell table:style-name="ce38"/>
          <table:table-cell table:style-name="ce41"/>
          <table:table-cell table:number-columns-repeated="11" table:style-name="ce36"/>
          <table:table-cell table:number-columns-repeated="16371" table:style-name="ce2"/>
        </table:table-row>
        <table:table-row table:style-name="ro3">
          <table:table-cell table:style-name="ce34"/>
          <table:table-cell table:style-name="ce42"/>
          <table:table-cell table:number-columns-repeated="11" table:style-name="ce37"/>
          <table:table-cell table:number-columns-repeated="16371" table:style-name="ce2"/>
        </table:table-row>
        <table:table-row table:style-name="ro3">
          <table:table-cell table:style-name="ce34"/>
          <table:table-cell table:style-name="ce41"/>
          <table:table-cell table:number-columns-repeated="13" table:style-name="ce36"/>
          <table:table-cell table:number-columns-repeated="16369" table:style-name="ce2"/>
        </table:table-row>
        <table:table-row table:number-rows-repeated="3" table:style-name="ro3">
          <table:table-cell table:style-name="ce34"/>
          <table:table-cell table:style-name="ce42"/>
          <table:table-cell table:number-columns-repeated="11" table:style-name="ce37"/>
          <table:table-cell table:number-columns-repeated="16371" table:style-name="ce2"/>
        </table:table-row>
        <table:table-row table:style-name="ro3">
          <table:table-cell table:number-columns-repeated="16384"/>
        </table:table-row>
        <table:table-row table:style-name="ro3">
          <table:table-cell table:style-name="ce34"/>
          <table:table-cell table:style-name="ce43"/>
          <table:table-cell table:number-columns-repeated="11" table:style-name="ce36"/>
          <table:table-cell table:number-columns-repeated="16371" table:style-name="ce2"/>
        </table:table-row>
        <table:table-row table:number-rows-repeated="2" table:style-name="ro3">
          <table:table-cell table:style-name="ce34"/>
          <table:table-cell table:style-name="ce42"/>
          <table:table-cell table:number-columns-repeated="11" table:style-name="ce36"/>
          <table:table-cell table:number-columns-repeated="16371" table:style-name="ce2"/>
        </table:table-row>
        <table:table-row table:style-name="ro3">
          <table:table-cell table:number-columns-repeated="16384"/>
        </table:table-row>
        <table:table-row table:number-rows-repeated="2" table:style-name="ro3">
          <table:table-cell table:style-name="ce34"/>
          <table:table-cell table:style-name="ce42"/>
          <table:table-cell table:number-columns-repeated="11" table:style-name="ce36"/>
          <table:table-cell table:number-columns-repeated="16371" table:style-name="ce2"/>
        </table:table-row>
        <table:table-row table:number-rows-repeated="1048545" table:style-name="ro3">
          <table:table-cell table:number-columns-repeated="16384"/>
        </table:table-row>
      </table:table>
      <table:table table:name="HMPO_01" table:style-name="ta3" table:print-ranges="HMPO_01.A1:HMPO_01.O18">
        <table:table-column table:style-name="co2" table:number-columns-repeated="13" table:default-cell-style-name="ce11"/>
        <table:table-column table:style-name="co12" table:default-cell-style-name="ce11"/>
        <table:table-column table:style-name="co2" table:number-columns-repeated="16370" table:default-cell-style-name="ce11"/>
        <table:table-row table:style-name="ro3">
          <table:table-cell office:value-type="string" table:style-name="ce6">
            <text:p>HMPO_01: Passport application volumes of cashiered intake by month<text:s text:c="2"/><text:span text:style-name="T4">1,2,3,4</text:span></text:p>
          </table:table-cell>
          <table:table-cell table:number-columns-repeated="5" table:style-name="ce44"/>
          <table:table-cell table:number-columns-repeated="8" table:style-name="ce11"/>
          <table:table-cell table:number-columns-repeated="16370" table:style-name="ce9"/>
        </table:table-row>
        <table:table-row table:style-name="ro3">
          <table:table-cell office:value-type="string" table:style-name="ce13">
            <text:p><text:a xlink:href="#Contents.A1">Back to Contents</text:a></text:p>
          </table:table-cell>
          <table:table-cell table:number-columns-repeated="5" table:style-name="ce44"/>
          <table:table-cell table:number-columns-repeated="8" table:style-name="ce11"/>
          <table:table-cell table:number-columns-repeated="16370" table:style-name="ce9"/>
        </table:table-row>
        <table:table-row table:style-name="ro3">
          <table:table-cell table:style-name="ce6"/>
          <table:table-cell table:number-columns-repeated="5" table:style-name="ce44"/>
          <table:table-cell table:number-columns-repeated="8" table:style-name="ce11"/>
          <table:table-cell table:number-columns-repeated="16370" table:style-name="ce9"/>
        </table:table-row>
        <table:table-row table:style-name="ro3">
          <table:table-cell office:value-type="string" table:style-name="ce45">
            <text:p>Year</text:p>
          </table:table-cell>
          <table:table-cell office:value-type="string" table:style-name="ce46">
            <text:p>Jan</text:p>
          </table:table-cell>
          <table:table-cell office:value-type="string" table:style-name="ce46">
            <text:p>Feb</text:p>
          </table:table-cell>
          <table:table-cell office:value-type="string" table:style-name="ce46">
            <text:p>Mar</text:p>
          </table:table-cell>
          <table:table-cell office:value-type="string" table:style-name="ce46">
            <text:p>Apr</text:p>
          </table:table-cell>
          <table:table-cell office:value-type="string" table:style-name="ce46">
            <text:p>May</text:p>
          </table:table-cell>
          <table:table-cell office:value-type="string" table:style-name="ce46">
            <text:p>Jun</text:p>
          </table:table-cell>
          <table:table-cell office:value-type="string" table:style-name="ce47">
            <text:p>Jul</text:p>
          </table:table-cell>
          <table:table-cell office:value-type="string" table:style-name="ce47">
            <text:p>Aug</text:p>
          </table:table-cell>
          <table:table-cell office:value-type="string" table:style-name="ce47">
            <text:p>Sep</text:p>
          </table:table-cell>
          <table:table-cell office:value-type="string" table:style-name="ce47">
            <text:p>Oct</text:p>
          </table:table-cell>
          <table:table-cell office:value-type="string" table:style-name="ce47">
            <text:p>Nov</text:p>
          </table:table-cell>
          <table:table-cell office:value-type="string" table:style-name="ce47">
            <text:p>Dec</text:p>
          </table:table-cell>
          <table:table-cell office:value-type="string" table:style-name="ce48">
            <text:p>Annual Total<text:s/></text:p>
          </table:table-cell>
          <table:table-cell table:style-name="ce11"/>
          <table:table-cell table:number-columns-repeated="16369" table:style-name="ce9"/>
        </table:table-row>
        <table:table-row table:style-name="ro3">
          <table:table-cell office:value-type="float" office:value="2002" table:style-name="ce49">
            <text:p>2002</text:p>
          </table:table-cell>
          <table:table-cell office:value-type="float" office:value="539554" table:style-name="ce50">
            <text:p>539,554</text:p>
          </table:table-cell>
          <table:table-cell office:value-type="float" office:value="520595" table:style-name="ce50">
            <text:p>520,595</text:p>
          </table:table-cell>
          <table:table-cell office:value-type="float" office:value="540043" table:style-name="ce50">
            <text:p>540,043</text:p>
          </table:table-cell>
          <table:table-cell office:value-type="float" office:value="595161" table:style-name="ce50">
            <text:p>595,161</text:p>
          </table:table-cell>
          <table:table-cell office:value-type="float" office:value="616822" table:style-name="ce50">
            <text:p>616,822</text:p>
          </table:table-cell>
          <table:table-cell office:value-type="float" office:value="479274" table:style-name="ce50">
            <text:p>479,274</text:p>
          </table:table-cell>
          <table:table-cell office:value-type="float" office:value="602245" table:style-name="ce50">
            <text:p>602,245</text:p>
          </table:table-cell>
          <table:table-cell office:value-type="float" office:value="424981" table:style-name="ce50">
            <text:p>424,981</text:p>
          </table:table-cell>
          <table:table-cell office:value-type="float" office:value="371181" table:style-name="ce50">
            <text:p>371,181</text:p>
          </table:table-cell>
          <table:table-cell office:value-type="float" office:value="336992" table:style-name="ce50">
            <text:p>336,992</text:p>
          </table:table-cell>
          <table:table-cell office:value-type="float" office:value="290474" table:style-name="ce50">
            <text:p>290,474</text:p>
          </table:table-cell>
          <table:table-cell office:value-type="float" office:value="190426" table:style-name="ce50">
            <text:p>190,426</text:p>
          </table:table-cell>
          <table:table-cell office:value-type="float" office:value="5507748" table:style-name="ce51">
            <text:p>5,507,748</text:p>
          </table:table-cell>
          <table:table-cell table:style-name="ce50"/>
          <table:table-cell table:number-columns-repeated="16369" table:style-name="ce9"/>
        </table:table-row>
        <table:table-row table:style-name="ro3">
          <table:table-cell office:value-type="float" office:value="2003" table:style-name="ce49">
            <text:p>2003</text:p>
          </table:table-cell>
          <table:table-cell office:value-type="float" office:value="517052" table:style-name="ce50">
            <text:p>517,052</text:p>
          </table:table-cell>
          <table:table-cell office:value-type="float" office:value="516363" table:style-name="ce50">
            <text:p>516,363</text:p>
          </table:table-cell>
          <table:table-cell office:value-type="float" office:value="556293" table:style-name="ce50">
            <text:p>556,293</text:p>
          </table:table-cell>
          <table:table-cell office:value-type="float" office:value="513406" table:style-name="ce50">
            <text:p>513,406</text:p>
          </table:table-cell>
          <table:table-cell office:value-type="float" office:value="589607" table:style-name="ce50">
            <text:p>589,607</text:p>
          </table:table-cell>
          <table:table-cell office:value-type="float" office:value="602359" table:style-name="ce50">
            <text:p>602,359</text:p>
          </table:table-cell>
          <table:table-cell office:value-type="float" office:value="601551" table:style-name="ce50">
            <text:p>601,551</text:p>
          </table:table-cell>
          <table:table-cell office:value-type="float" office:value="421464" table:style-name="ce50">
            <text:p>421,464</text:p>
          </table:table-cell>
          <table:table-cell office:value-type="float" office:value="466445" table:style-name="ce50">
            <text:p>466,445</text:p>
          </table:table-cell>
          <table:table-cell office:value-type="float" office:value="396545" table:style-name="ce50">
            <text:p>396,545</text:p>
          </table:table-cell>
          <table:table-cell office:value-type="float" office:value="257639" table:style-name="ce50">
            <text:p>257,639</text:p>
          </table:table-cell>
          <table:table-cell office:value-type="float" office:value="212047" table:style-name="ce50">
            <text:p>212,047</text:p>
          </table:table-cell>
          <table:table-cell office:value-type="float" office:value="5650771" table:style-name="ce51">
            <text:p>5,650,771</text:p>
          </table:table-cell>
          <table:table-cell table:style-name="ce50"/>
          <table:table-cell table:number-columns-repeated="16369" table:style-name="ce9"/>
        </table:table-row>
        <table:table-row table:style-name="ro3">
          <table:table-cell office:value-type="float" office:value="2004" table:style-name="ce49">
            <text:p>2004</text:p>
          </table:table-cell>
          <table:table-cell office:value-type="float" office:value="551148" table:style-name="ce50">
            <text:p>551,148</text:p>
          </table:table-cell>
          <table:table-cell office:value-type="float" office:value="587802" table:style-name="ce50">
            <text:p>587,802</text:p>
          </table:table-cell>
          <table:table-cell office:value-type="float" office:value="710141" table:style-name="ce50">
            <text:p>710,141</text:p>
          </table:table-cell>
          <table:table-cell office:value-type="float" office:value="594994" table:style-name="ce50">
            <text:p>594,994</text:p>
          </table:table-cell>
          <table:table-cell office:value-type="float" office:value="612879" table:style-name="ce50">
            <text:p>612,879</text:p>
          </table:table-cell>
          <table:table-cell office:value-type="float" office:value="681682" table:style-name="ce50">
            <text:p>681,682</text:p>
          </table:table-cell>
          <table:table-cell office:value-type="float" office:value="618278" table:style-name="ce50">
            <text:p>618,278</text:p>
          </table:table-cell>
          <table:table-cell office:value-type="float" office:value="451313" table:style-name="ce50">
            <text:p>451,313</text:p>
          </table:table-cell>
          <table:table-cell office:value-type="float" office:value="422967" table:style-name="ce50">
            <text:p>422,967</text:p>
          </table:table-cell>
          <table:table-cell office:value-type="float" office:value="348419" table:style-name="ce50">
            <text:p>348,419</text:p>
          </table:table-cell>
          <table:table-cell office:value-type="float" office:value="332814" table:style-name="ce50">
            <text:p>332,814</text:p>
          </table:table-cell>
          <table:table-cell office:value-type="float" office:value="228230" table:style-name="ce50">
            <text:p>228,230</text:p>
          </table:table-cell>
          <table:table-cell office:value-type="float" office:value="6140667" table:style-name="ce51">
            <text:p>6,140,667</text:p>
          </table:table-cell>
          <table:table-cell table:style-name="ce50"/>
          <table:table-cell table:number-columns-repeated="16369" table:style-name="ce9"/>
        </table:table-row>
        <table:table-row table:style-name="ro3">
          <table:table-cell office:value-type="float" office:value="2005" table:style-name="ce49">
            <text:p>2005</text:p>
          </table:table-cell>
          <table:table-cell office:value-type="float" office:value="533969" table:style-name="ce50">
            <text:p>533,969</text:p>
          </table:table-cell>
          <table:table-cell office:value-type="float" office:value="599970" table:style-name="ce50">
            <text:p>599,970</text:p>
          </table:table-cell>
          <table:table-cell office:value-type="float" office:value="637917" table:style-name="ce50">
            <text:p>637,917</text:p>
          </table:table-cell>
          <table:table-cell office:value-type="float" office:value="731023" table:style-name="ce50">
            <text:p>731,023</text:p>
          </table:table-cell>
          <table:table-cell office:value-type="float" office:value="698071" table:style-name="ce50">
            <text:p>698,071</text:p>
          </table:table-cell>
          <table:table-cell office:value-type="float" office:value="743193" table:style-name="ce50">
            <text:p>743,193</text:p>
          </table:table-cell>
          <table:table-cell office:value-type="float" office:value="623512" table:style-name="ce50">
            <text:p>623,512</text:p>
          </table:table-cell>
          <table:table-cell office:value-type="float" office:value="502743" table:style-name="ce50">
            <text:p>502,743</text:p>
          </table:table-cell>
          <table:table-cell office:value-type="float" office:value="428891" table:style-name="ce50">
            <text:p>428,891</text:p>
          </table:table-cell>
          <table:table-cell office:value-type="float" office:value="355586" table:style-name="ce50">
            <text:p>355,586</text:p>
          </table:table-cell>
          <table:table-cell office:value-type="float" office:value="405299" table:style-name="ce50">
            <text:p>405,299</text:p>
          </table:table-cell>
          <table:table-cell office:value-type="float" office:value="282948" table:style-name="ce50">
            <text:p>282,948</text:p>
          </table:table-cell>
          <table:table-cell office:value-type="float" office:value="6543122" table:style-name="ce51">
            <text:p>6,543,122</text:p>
          </table:table-cell>
          <table:table-cell table:style-name="ce50"/>
          <table:table-cell table:number-columns-repeated="16369" table:style-name="ce9"/>
        </table:table-row>
        <table:table-row table:style-name="ro3">
          <table:table-cell office:value-type="float" office:value="2006" table:style-name="ce49">
            <text:p>2006</text:p>
          </table:table-cell>
          <table:table-cell office:value-type="float" office:value="542080" table:style-name="ce50">
            <text:p>542,080</text:p>
          </table:table-cell>
          <table:table-cell office:value-type="float" office:value="586303" table:style-name="ce50">
            <text:p>586,303</text:p>
          </table:table-cell>
          <table:table-cell office:value-type="float" office:value="725020" table:style-name="ce50">
            <text:p>725,020</text:p>
          </table:table-cell>
          <table:table-cell office:value-type="float" office:value="606790" table:style-name="ce50">
            <text:p>606,790</text:p>
          </table:table-cell>
          <table:table-cell office:value-type="float" office:value="735227" table:style-name="ce50">
            <text:p>735,227</text:p>
          </table:table-cell>
          <table:table-cell office:value-type="float" office:value="703533" table:style-name="ce50">
            <text:p>703,533</text:p>
          </table:table-cell>
          <table:table-cell office:value-type="float" office:value="629820" table:style-name="ce50">
            <text:p>629,820</text:p>
          </table:table-cell>
          <table:table-cell office:value-type="float" office:value="542975" table:style-name="ce50">
            <text:p>542,975</text:p>
          </table:table-cell>
          <table:table-cell office:value-type="float" office:value="489579" table:style-name="ce50">
            <text:p>489,579</text:p>
          </table:table-cell>
          <table:table-cell office:value-type="float" office:value="395156" table:style-name="ce50">
            <text:p>395,156</text:p>
          </table:table-cell>
          <table:table-cell office:value-type="float" office:value="282182" table:style-name="ce50">
            <text:p>282,182</text:p>
          </table:table-cell>
          <table:table-cell office:value-type="float" office:value="191262" table:style-name="ce50">
            <text:p>191,262</text:p>
          </table:table-cell>
          <table:table-cell office:value-type="float" office:value="6429927" table:style-name="ce51">
            <text:p>6,429,927</text:p>
          </table:table-cell>
          <table:table-cell table:style-name="ce50"/>
          <table:table-cell table:number-columns-repeated="16369" table:style-name="ce9"/>
        </table:table-row>
        <table:table-row table:style-name="ro3">
          <table:table-cell office:value-type="float" office:value="2007" table:style-name="ce49">
            <text:p>2007</text:p>
          </table:table-cell>
          <table:table-cell office:value-type="float" office:value="506055" table:style-name="ce50">
            <text:p>506,055</text:p>
          </table:table-cell>
          <table:table-cell office:value-type="float" office:value="526542" table:style-name="ce50">
            <text:p>526,542</text:p>
          </table:table-cell>
          <table:table-cell office:value-type="float" office:value="702894" table:style-name="ce50">
            <text:p>702,894</text:p>
          </table:table-cell>
          <table:table-cell office:value-type="float" office:value="620991" table:style-name="ce50">
            <text:p>620,991</text:p>
          </table:table-cell>
          <table:table-cell office:value-type="float" office:value="650207" table:style-name="ce50">
            <text:p>650,207</text:p>
          </table:table-cell>
          <table:table-cell office:value-type="float" office:value="624195" table:style-name="ce50">
            <text:p>624,195</text:p>
          </table:table-cell>
          <table:table-cell office:value-type="float" office:value="616133" table:style-name="ce50">
            <text:p>616,133</text:p>
          </table:table-cell>
          <table:table-cell office:value-type="float" office:value="480032" table:style-name="ce50">
            <text:p>480,032</text:p>
          </table:table-cell>
          <table:table-cell office:value-type="float" office:value="410060" table:style-name="ce50">
            <text:p>410,060</text:p>
          </table:table-cell>
          <table:table-cell office:value-type="float" office:value="363093" table:style-name="ce50">
            <text:p>363,093</text:p>
          </table:table-cell>
          <table:table-cell office:value-type="float" office:value="308924" table:style-name="ce50">
            <text:p>308,924</text:p>
          </table:table-cell>
          <table:table-cell office:value-type="float" office:value="190623" table:style-name="ce50">
            <text:p>190,623</text:p>
          </table:table-cell>
          <table:table-cell office:value-type="float" office:value="5999749" table:style-name="ce51">
            <text:p>5,999,749</text:p>
          </table:table-cell>
          <table:table-cell table:style-name="ce50"/>
          <table:table-cell table:number-columns-repeated="16369" table:style-name="ce9"/>
        </table:table-row>
        <table:table-row table:style-name="ro3">
          <table:table-cell office:value-type="float" office:value="2008" table:style-name="ce49">
            <text:p>2008</text:p>
          </table:table-cell>
          <table:table-cell office:value-type="float" office:value="535803" table:style-name="ce50">
            <text:p>535,803</text:p>
          </table:table-cell>
          <table:table-cell office:value-type="float" office:value="559047" table:style-name="ce50">
            <text:p>559,047</text:p>
          </table:table-cell>
          <table:table-cell office:value-type="float" office:value="542579" table:style-name="ce50">
            <text:p>542,579</text:p>
          </table:table-cell>
          <table:table-cell office:value-type="float" office:value="649710" table:style-name="ce50">
            <text:p>649,710</text:p>
          </table:table-cell>
          <table:table-cell office:value-type="float" office:value="576684" table:style-name="ce50">
            <text:p>576,684</text:p>
          </table:table-cell>
          <table:table-cell office:value-type="float" office:value="588697" table:style-name="ce50">
            <text:p>588,697</text:p>
          </table:table-cell>
          <table:table-cell office:value-type="float" office:value="544341" table:style-name="ce50">
            <text:p>544,341</text:p>
          </table:table-cell>
          <table:table-cell office:value-type="float" office:value="363529" table:style-name="ce50">
            <text:p>363,529</text:p>
          </table:table-cell>
          <table:table-cell office:value-type="float" office:value="337024" table:style-name="ce50">
            <text:p>337,024</text:p>
          </table:table-cell>
          <table:table-cell office:value-type="float" office:value="292713" table:style-name="ce50">
            <text:p>292,713</text:p>
          </table:table-cell>
          <table:table-cell office:value-type="float" office:value="249265" table:style-name="ce50">
            <text:p>249,265</text:p>
          </table:table-cell>
          <table:table-cell office:value-type="float" office:value="187357" table:style-name="ce50">
            <text:p>187,357</text:p>
          </table:table-cell>
          <table:table-cell office:value-type="float" office:value="5426749" table:style-name="ce51">
            <text:p>5,426,749</text:p>
          </table:table-cell>
          <table:table-cell table:style-name="ce50"/>
          <table:table-cell table:number-columns-repeated="16369" table:style-name="ce9"/>
        </table:table-row>
        <table:table-row table:style-name="ro3">
          <table:table-cell office:value-type="float" office:value="2009" table:style-name="ce49">
            <text:p>2009</text:p>
          </table:table-cell>
          <table:table-cell office:value-type="float" office:value="426357" table:style-name="ce50">
            <text:p>426,357</text:p>
          </table:table-cell>
          <table:table-cell office:value-type="float" office:value="458970" table:style-name="ce50">
            <text:p>458,970</text:p>
          </table:table-cell>
          <table:table-cell office:value-type="float" office:value="579526" table:style-name="ce50">
            <text:p>579,526</text:p>
          </table:table-cell>
          <table:table-cell office:value-type="float" office:value="538593" table:style-name="ce50">
            <text:p>538,593</text:p>
          </table:table-cell>
          <table:table-cell office:value-type="float" office:value="538749" table:style-name="ce50">
            <text:p>538,749</text:p>
          </table:table-cell>
          <table:table-cell office:value-type="float" office:value="598191" table:style-name="ce50">
            <text:p>598,191</text:p>
          </table:table-cell>
          <table:table-cell office:value-type="float" office:value="556293" table:style-name="ce50">
            <text:p>556,293</text:p>
          </table:table-cell>
          <table:table-cell office:value-type="float" office:value="390968" table:style-name="ce50">
            <text:p>390,968</text:p>
          </table:table-cell>
          <table:table-cell office:value-type="float" office:value="364402" table:style-name="ce50">
            <text:p>364,402</text:p>
          </table:table-cell>
          <table:table-cell office:value-type="float" office:value="280966" table:style-name="ce50">
            <text:p>280,966</text:p>
          </table:table-cell>
          <table:table-cell office:value-type="float" office:value="262680" table:style-name="ce50">
            <text:p>262,680</text:p>
          </table:table-cell>
          <table:table-cell office:value-type="float" office:value="199298" table:style-name="ce50">
            <text:p>199,298</text:p>
          </table:table-cell>
          <table:table-cell office:value-type="float" office:value="5194993" table:style-name="ce51">
            <text:p>5,194,993</text:p>
          </table:table-cell>
          <table:table-cell table:style-name="ce50"/>
          <table:table-cell table:number-columns-repeated="16369" table:style-name="ce9"/>
        </table:table-row>
        <table:table-row table:style-name="ro3">
          <table:table-cell office:value-type="float" office:value="2010" table:style-name="ce49">
            <text:p>2010</text:p>
          </table:table-cell>
          <table:table-cell office:value-type="float" office:value="428238" table:style-name="ce50">
            <text:p>428,238</text:p>
          </table:table-cell>
          <table:table-cell office:value-type="float" office:value="536345" table:style-name="ce50">
            <text:p>536,345</text:p>
          </table:table-cell>
          <table:table-cell office:value-type="float" office:value="660287" table:style-name="ce50">
            <text:p>660,287</text:p>
          </table:table-cell>
          <table:table-cell office:value-type="float" office:value="577251" table:style-name="ce50">
            <text:p>577,251</text:p>
          </table:table-cell>
          <table:table-cell office:value-type="float" office:value="568584" table:style-name="ce50">
            <text:p>568,584</text:p>
          </table:table-cell>
          <table:table-cell office:value-type="float" office:value="620820" table:style-name="ce50">
            <text:p>620,820</text:p>
          </table:table-cell>
          <table:table-cell office:value-type="float" office:value="558811" table:style-name="ce50">
            <text:p>558,811</text:p>
          </table:table-cell>
          <table:table-cell office:value-type="float" office:value="395390" table:style-name="ce50">
            <text:p>395,390</text:p>
          </table:table-cell>
          <table:table-cell office:value-type="float" office:value="349406" table:style-name="ce50">
            <text:p>349,406</text:p>
          </table:table-cell>
          <table:table-cell office:value-type="float" office:value="288233" table:style-name="ce50">
            <text:p>288,233</text:p>
          </table:table-cell>
          <table:table-cell office:value-type="float" office:value="287344" table:style-name="ce50">
            <text:p>287,344</text:p>
          </table:table-cell>
          <table:table-cell office:value-type="float" office:value="180192" table:style-name="ce50">
            <text:p>180,192</text:p>
          </table:table-cell>
          <table:table-cell office:value-type="float" office:value="5450901" table:style-name="ce51">
            <text:p>5,450,901</text:p>
          </table:table-cell>
          <table:table-cell table:style-name="ce50"/>
          <table:table-cell table:number-columns-repeated="16369" table:style-name="ce9"/>
        </table:table-row>
        <table:table-row table:style-name="ro3">
          <table:table-cell office:value-type="float" office:value="2011" table:style-name="ce49">
            <text:p>2011</text:p>
          </table:table-cell>
          <table:table-cell office:value-type="float" office:value="482372" table:style-name="ce50">
            <text:p>482,372</text:p>
          </table:table-cell>
          <table:table-cell office:value-type="float" office:value="534389" table:style-name="ce50">
            <text:p>534,389</text:p>
          </table:table-cell>
          <table:table-cell office:value-type="float" office:value="645769" table:style-name="ce50">
            <text:p>645,769</text:p>
          </table:table-cell>
          <table:table-cell office:value-type="float" office:value="500698" table:style-name="ce50">
            <text:p>500,698</text:p>
          </table:table-cell>
          <table:table-cell office:value-type="float" office:value="621541" table:style-name="ce50">
            <text:p>621,541</text:p>
          </table:table-cell>
          <table:table-cell office:value-type="float" office:value="612454" table:style-name="ce50">
            <text:p>612,454</text:p>
          </table:table-cell>
          <table:table-cell office:value-type="float" office:value="522631" table:style-name="ce50">
            <text:p>522,631</text:p>
          </table:table-cell>
          <table:table-cell office:value-type="float" office:value="400782" table:style-name="ce50">
            <text:p>400,782</text:p>
          </table:table-cell>
          <table:table-cell office:value-type="float" office:value="335919" table:style-name="ce50">
            <text:p>335,919</text:p>
          </table:table-cell>
          <table:table-cell office:value-type="float" office:value="274018" table:style-name="ce50">
            <text:p>274,018</text:p>
          </table:table-cell>
          <table:table-cell office:value-type="float" office:value="279080" table:style-name="ce50">
            <text:p>279,080</text:p>
          </table:table-cell>
          <table:table-cell office:value-type="float" office:value="190703" table:style-name="ce50">
            <text:p>190,703</text:p>
          </table:table-cell>
          <table:table-cell office:value-type="float" office:value="5400356" table:style-name="ce51">
            <text:p>5,400,356</text:p>
          </table:table-cell>
          <table:table-cell table:style-name="ce50"/>
          <table:table-cell table:number-columns-repeated="16369" table:style-name="ce9"/>
        </table:table-row>
        <table:table-row table:style-name="ro3">
          <table:table-cell office:value-type="string" table:style-name="ce52">
            <text:p>2012<text:s/><text:span text:style-name="T2">3</text:span></text:p>
          </table:table-cell>
          <table:table-cell office:value-type="float" office:value="482275" table:style-name="ce50">
            <text:p>482,275</text:p>
          </table:table-cell>
          <table:table-cell office:value-type="float" office:value="523036" table:style-name="ce50">
            <text:p>523,036</text:p>
          </table:table-cell>
          <table:table-cell office:value-type="float" office:value="592155" table:style-name="ce50">
            <text:p>592,155</text:p>
          </table:table-cell>
          <table:table-cell office:value-type="float" office:value="552834" table:style-name="ce50">
            <text:p>552,834</text:p>
          </table:table-cell>
          <table:table-cell office:value-type="float" office:value="635218" table:style-name="ce50">
            <text:p>635,218</text:p>
          </table:table-cell>
          <table:table-cell office:value-type="float" office:value="544196" table:style-name="ce50">
            <text:p>544,196</text:p>
          </table:table-cell>
          <table:table-cell office:value-type="float" office:value="556099" table:style-name="ce50">
            <text:p>556,099</text:p>
          </table:table-cell>
          <table:table-cell office:value-type="float" office:value="389482" table:style-name="ce50">
            <text:p>389,482</text:p>
          </table:table-cell>
          <table:table-cell office:value-type="float" office:value="332903" table:style-name="ce50">
            <text:p>332,903</text:p>
          </table:table-cell>
          <table:table-cell office:value-type="float" office:value="322268" table:style-name="ce50">
            <text:p>322,268</text:p>
          </table:table-cell>
          <table:table-cell office:value-type="float" office:value="276033" table:style-name="ce50">
            <text:p>276,033</text:p>
          </table:table-cell>
          <table:table-cell office:value-type="float" office:value="192645" table:style-name="ce50">
            <text:p>192,645</text:p>
          </table:table-cell>
          <table:table-cell office:value-type="float" office:value="5399144" table:style-name="ce51">
            <text:p>5,399,144</text:p>
          </table:table-cell>
          <table:table-cell table:style-name="ce50"/>
          <table:table-cell table:number-columns-repeated="16369" table:style-name="ce9"/>
        </table:table-row>
        <table:table-row table:style-name="ro3">
          <table:table-cell office:value-type="float" office:value="2013" table:style-name="ce49">
            <text:p>2013</text:p>
          </table:table-cell>
          <table:table-cell office:value-type="float" office:value="481689" table:style-name="ce50">
            <text:p>481,689</text:p>
          </table:table-cell>
          <table:table-cell office:value-type="float" office:value="579302" table:style-name="ce50">
            <text:p>579,302</text:p>
          </table:table-cell>
          <table:table-cell office:value-type="float" office:value="569385" table:style-name="ce50">
            <text:p>569,385</text:p>
          </table:table-cell>
          <table:table-cell office:value-type="float" office:value="652694" table:style-name="ce50">
            <text:p>652,694</text:p>
          </table:table-cell>
          <table:table-cell office:value-type="float" office:value="668266" table:style-name="ce50">
            <text:p>668,266</text:p>
          </table:table-cell>
          <table:table-cell office:value-type="float" office:value="614517" table:style-name="ce50">
            <text:p>614,517</text:p>
          </table:table-cell>
          <table:table-cell office:value-type="float" office:value="574932" table:style-name="ce50">
            <text:p>574,932</text:p>
          </table:table-cell>
          <table:table-cell office:value-type="float" office:value="399797" table:style-name="ce50">
            <text:p>399,797</text:p>
          </table:table-cell>
          <table:table-cell office:value-type="float" office:value="346332" table:style-name="ce50">
            <text:p>346,332</text:p>
          </table:table-cell>
          <table:table-cell office:value-type="float" office:value="338306" table:style-name="ce50">
            <text:p>338,306</text:p>
          </table:table-cell>
          <table:table-cell office:value-type="float" office:value="294257" table:style-name="ce50">
            <text:p>294,257</text:p>
          </table:table-cell>
          <table:table-cell office:value-type="float" office:value="227990" table:style-name="ce50">
            <text:p>227,990</text:p>
          </table:table-cell>
          <table:table-cell office:value-type="float" office:value="5747467" table:style-name="ce51">
            <text:p>5,747,467</text:p>
          </table:table-cell>
          <table:table-cell table:style-name="ce50"/>
          <table:table-cell table:number-columns-repeated="16369" table:style-name="ce9"/>
        </table:table-row>
        <table:table-row table:style-name="ro3">
          <table:table-cell office:value-type="float" office:value="2014" table:style-name="ce49">
            <text:p>2014</text:p>
          </table:table-cell>
          <table:table-cell office:value-type="float" office:value="551769" table:style-name="ce50">
            <text:p>551,769</text:p>
          </table:table-cell>
          <table:table-cell office:value-type="float" office:value="621802" table:style-name="ce50">
            <text:p>621,802</text:p>
          </table:table-cell>
          <table:table-cell office:value-type="float" office:value="704950" table:style-name="ce50">
            <text:p>704,950</text:p>
          </table:table-cell>
          <table:table-cell office:value-type="float" office:value="680773" table:style-name="ce50">
            <text:p>680,773</text:p>
          </table:table-cell>
          <table:table-cell office:value-type="float" office:value="726419" table:style-name="ce50">
            <text:p>726,419</text:p>
          </table:table-cell>
          <table:table-cell office:value-type="float" office:value="774720" table:style-name="ce50">
            <text:p>774,720</text:p>
          </table:table-cell>
          <table:table-cell office:value-type="float" office:value="565530" table:style-name="ce50">
            <text:p>565,530</text:p>
          </table:table-cell>
          <table:table-cell office:value-type="float" office:value="399012" table:style-name="ce50">
            <text:p>399,012</text:p>
          </table:table-cell>
          <table:table-cell office:value-type="float" office:value="399253" table:style-name="ce50">
            <text:p>399,253</text:p>
          </table:table-cell>
          <table:table-cell office:value-type="float" office:value="374821" table:style-name="ce50">
            <text:p>374,821</text:p>
          </table:table-cell>
          <table:table-cell office:value-type="float" office:value="324592" table:style-name="ce50">
            <text:p>324,592</text:p>
          </table:table-cell>
          <table:table-cell office:value-type="float" office:value="274519" table:style-name="ce50">
            <text:p>274,519</text:p>
          </table:table-cell>
          <table:table-cell office:value-type="float" office:value="6398160" table:style-name="ce51">
            <text:p>6,398,160</text:p>
          </table:table-cell>
          <table:table-cell table:style-name="ce50"/>
          <table:table-cell table:number-columns-repeated="16369" table:style-name="ce9"/>
        </table:table-row>
        <table:table-row table:style-name="ro3">
          <table:table-cell office:value-type="float" office:value="2015" table:style-name="ce49">
            <text:p>2015</text:p>
          </table:table-cell>
          <table:table-cell office:value-type="float" office:value="656714" table:style-name="ce50">
            <text:p>656,714</text:p>
          </table:table-cell>
          <table:table-cell office:value-type="float" office:value="698894" table:style-name="ce50">
            <text:p>698,894</text:p>
          </table:table-cell>
          <table:table-cell office:value-type="float" office:value="825191" table:style-name="ce50">
            <text:p>825,191</text:p>
          </table:table-cell>
          <table:table-cell office:value-type="float" office:value="777816" table:style-name="ce50">
            <text:p>777,816</text:p>
          </table:table-cell>
          <table:table-cell office:value-type="float" office:value="713576" table:style-name="ce50">
            <text:p>713,576</text:p>
          </table:table-cell>
          <table:table-cell office:value-type="float" office:value="740981" table:style-name="ce50">
            <text:p>740,981</text:p>
          </table:table-cell>
          <table:table-cell office:value-type="float" office:value="611314" table:style-name="ce50">
            <text:p>611,314</text:p>
          </table:table-cell>
          <table:table-cell office:value-type="float" office:value="427698" table:style-name="ce50">
            <text:p>427,698</text:p>
          </table:table-cell>
          <table:table-cell office:value-type="float" office:value="451185" table:style-name="ce50">
            <text:p>451,185</text:p>
          </table:table-cell>
          <table:table-cell table:number-columns-repeated="3" table:style-name="ce53"/>
          <table:table-cell office:value-type="string" table:number-columns-spanned="2" table:number-rows-spanned="1" table:style-name="ce54">
            <text:p><text:s text:c="16"/>5,903,369<text:span text:style-name="T5"><text:s/>5</text:span></text:p>
          </table:table-cell>
          <table:covered-table-cell/>
          <table:table-cell table:number-columns-repeated="16369" table:style-name="ce9"/>
        </table:table-row>
        <table:table-row table:style-name="ro3">
          <table:table-cell table:style-name="ce11"/>
          <table:table-cell table:number-columns-repeated="13" table:style-name="ce51"/>
          <table:table-cell table:number-columns-repeated="16370" table:style-name="ce9"/>
        </table:table-row>
        <table:table-row table:style-name="ro3">
          <table:table-cell table:style-name="ce11"/>
          <table:table-cell table:number-columns-repeated="13" table:style-name="ce50"/>
          <table:table-cell table:number-columns-repeated="16370" table:style-name="ce9"/>
        </table:table-row>
        <table:table-row table:style-name="ro3">
          <table:table-cell table:style-name="ce11"/>
          <table:table-cell table:style-name="ce50"/>
          <table:table-cell table:style-name="ce11"/>
          <table:table-cell table:number-columns-repeated="3" table:style-name="ce50"/>
          <table:table-cell table:number-columns-repeated="8" table:style-name="ce11"/>
          <table:table-cell table:number-columns-repeated="16370" table:style-name="ce9"/>
        </table:table-row>
        <table:table-row table:number-rows-repeated="4" table:style-name="ro3">
          <table:table-cell table:style-name="ce11"/>
          <table:table-cell table:number-columns-repeated="5" table:style-name="ce50"/>
          <table:table-cell table:number-columns-repeated="8" table:style-name="ce11"/>
          <table:table-cell table:number-columns-repeated="16370" table:style-name="ce9"/>
        </table:table-row>
        <table:table-row table:style-name="ro3">
          <table:table-cell table:style-name="ce11"/>
          <table:table-cell table:number-columns-repeated="4" table:style-name="ce50"/>
          <table:table-cell table:number-columns-repeated="9" table:style-name="ce11"/>
          <table:table-cell table:number-columns-repeated="16370" table:style-name="ce9"/>
        </table:table-row>
        <table:table-row table:number-rows-repeated="3" table:style-name="ro3">
          <table:table-cell table:style-name="ce11"/>
          <table:table-cell table:number-columns-repeated="3" table:style-name="ce50"/>
          <table:table-cell table:number-columns-repeated="10" table:style-name="ce11"/>
          <table:table-cell table:number-columns-repeated="16370" table:style-name="ce9"/>
        </table:table-row>
        <table:table-row table:number-rows-repeated="2" table:style-name="ro3">
          <table:table-cell table:style-name="ce11"/>
          <table:table-cell table:number-columns-repeated="2" table:style-name="ce50"/>
          <table:table-cell table:number-columns-repeated="11" table:style-name="ce11"/>
          <table:table-cell table:number-columns-repeated="16370" table:style-name="ce9"/>
        </table:table-row>
        <table:table-row table:style-name="ro3">
          <table:table-cell table:style-name="ce11"/>
          <table:table-cell table:style-name="ce23"/>
          <table:table-cell table:style-name="ce50"/>
          <table:table-cell table:number-columns-repeated="11" table:style-name="ce11"/>
          <table:table-cell table:number-columns-repeated="16370" table:style-name="ce9"/>
        </table:table-row>
        <table:table-row table:style-name="ro3">
          <table:table-cell table:number-columns-repeated="2" table:style-name="ce11"/>
          <table:table-cell table:style-name="ce50"/>
          <table:table-cell table:number-columns-repeated="11" table:style-name="ce11"/>
          <table:table-cell table:number-columns-repeated="16370" table:style-name="ce9"/>
        </table:table-row>
        <table:table-row table:number-rows-repeated="1048543" table:style-name="ro3">
          <table:table-cell table:number-columns-repeated="16384"/>
        </table:table-row>
      </table:table>
      <table:database-ranges>
        <table:database-range table:target-range-address="HMPO_01.A4:HMPO_01.A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 number:language="en" number:country="US" number:transliteration-format="1" number:transliteration-language="en" number:transliteration-country="US" number:transliteration-style="short">
      <number:number number:decimal-places="0" number:min-integer-digits="0" number:grouping="true"/>
    </number:number-style>
    <number:date-style style:name="N37">
      <number:day number:style="long"/>
      <number:text>-</number:text>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CCCCFF"/>
      <style:text-properties fo:font-size="10pt" style:font-size-asian="10pt" style:font-size-complex="10pt"/>
    </style:style>
    <style:style style:name="_50_0_37__32_-_32_Accent2_32_2" style:display-name="2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F99CC"/>
      <style:text-properties fo:font-size="10pt" style:font-size-asian="10pt" style:font-size-complex="10pt"/>
    </style:style>
    <style:style style:name="_50_0_37__32_-_32_Accent3_32_2" style:display-name="20% - Accent3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CCFFCC"/>
      <style:text-properties fo:font-size="10pt" style:font-size-asian="10pt" style:font-size-complex="10pt"/>
    </style:style>
    <style:style style:name="_50_0_37__32_-_32_Accent4_32_2" style:display-name="20% - Accent4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CC99FF"/>
      <style:text-properties fo:font-size="10pt" style:font-size-asian="10pt" style:font-size-complex="10pt"/>
    </style:style>
    <style:style style:name="_50_0_37__32_-_32_Accent5_32_2" style:display-name="20% - Accent5 2"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CCFFFF"/>
      <style:text-properties fo:font-size="10pt" style:font-size-asian="10pt" style:font-size-complex="10pt"/>
    </style:style>
    <style:style style:name="_50_0_37__32_-_32_Accent6_32_2" style:display-name="20% - Accent6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FCC99"/>
      <style:text-properties fo:font-size="10pt" style:font-size-asian="10pt" style:font-size-complex="10pt"/>
    </style:style>
    <style:style style:name="_52_0_37__32_-_32_Accent1_32_2" style:display-name="40% - Accent1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99CCFF"/>
      <style:text-properties fo:font-size="10pt" style:font-size-asian="10pt" style:font-size-complex="10pt"/>
    </style:style>
    <style:style style:name="_52_0_37__32_-_32_Accent2_32_2" style:display-name="4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FF8080"/>
      <style:text-properties fo:font-size="10pt" style:font-size-asian="10pt" style:font-size-complex="10pt"/>
    </style:style>
    <style:style style:name="_52_0_37__32_-_32_Accent3_32_2" style:display-name="40% - Accent3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00FF00"/>
      <style:text-properties fo:font-size="10pt" style:font-size-asian="10pt" style:font-size-complex="10pt"/>
    </style:style>
    <style:style style:name="_52_0_37__32_-_32_Accent4_32_2" style:display-name="40% - Accent4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99FF"/>
      <style:text-properties fo:font-size="10pt" style:font-size-asian="10pt" style:font-size-complex="10pt"/>
    </style:style>
    <style:style style:name="_52_0_37__32_-_32_Accent5_32_2" style:display-name="40% - Accent5 2"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99CCFF"/>
      <style:text-properties fo:font-size="10pt" style:font-size-asian="10pt" style:font-size-complex="10pt"/>
    </style:style>
    <style:style style:name="_52_0_37__32_-_32_Accent6_32_2" style:display-name="40% - Accent6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FCC00"/>
      <style:text-properties fo:font-size="10pt" style:font-size-asian="10pt" style:font-size-complex="10pt"/>
    </style:style>
    <style:style style:name="_54_0_37__32_-_32_Accent1_32_2" style:display-name="60% - 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2_32_4" style:display-name="60% - Accent2 4"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3_32_4" style:display-name="60% - Accent3 4"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4_32_4" style:display-name="60% - Accent4 4"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5_32_4" style:display-name="60% - Accent5 4"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_54_0_37__32_-_32_Accent6_32_4" style:display-name="60% - Accent6 4"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3" style:display-name="Comma 2 2 3"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3" style:display-name="Comma 2 3 3"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3" style:display-name="Comma 3 2 3"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3" style:display-name="Comma 3 3 3"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5" style:display-name="Comma 3 5"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3" style:display-name="Comma 4 2 3"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3" style:display-name="Comma 4 3 3"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5" style:display-name="Comma 4 5" style:family="table-cell" style:data-style-name="N38"/>
    <style:style style:name="Comma_32_5" style:display-name="Comma 5" style:family="table-cell" style:data-style-name="N38"/>
    <style:style style:name="Currency_32_2" style:display-name="Currency 2" style:family="table-cell" style:data-style-name="N39"/>
    <style:style style:name="Currency_32_3" style:display-name="Currency 3" style:family="table-cell" style:data-style-name="N39"/>
    <style:style style:name="Explanatory_32_Text_32_2" style:display-name="Explanatory Text 2"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CFFCC"/>
      <style:text-properties fo:color="#008000" fo:font-size="10pt" style:font-size-asian="10pt" style:font-size-complex="10pt"/>
    </style:style>
    <style:style style:name="Graphics" style:family="table-cell" style:data-style-name="N0"/>
    <style:style style:name="Heading_32_1_32_2" style:display-name="Heading 1 2"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36">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Warning_32_Text_32_2" style:display-name="Warning Text 2" style:family="table-cell" style:data-style-name="N36">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lberti Nisha</meta:initial-creator>
    <dc:creator>Nisha Alberti</dc:creator>
    <meta:creation-date>2015-11-11T11:14:51Z</meta:creation-date>
    <dc:date>2015-11-26T10:53:20Z</dc:date>
  </office:meta>
</office:document-meta>
</file>