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270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ounslow</text:p>
          </table:table-cell>
          <table:table-cell office:value-type="float" office:value="313" table:style-name="ce214">
            <text:p>31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772372" table:style-name="ce1">
            <text:p>11772372</text:p>
          </table:table-cell>
          <table:table-cell office:value-type="float" office:value="90734130" table:style-name="ce1">
            <text:p>90734130</text:p>
          </table:table-cell>
          <table:table-cell office:value-type="float" office:value="79906975" table:style-name="ce1">
            <text:p>79906975</text:p>
          </table:table-cell>
          <table:table-cell office:value-type="float" office:value="4482500" table:style-name="ce1">
            <text:p>4482500</text:p>
          </table:table-cell>
          <table:table-cell office:value-type="float" office:value="1571893" table:style-name="ce1">
            <text:p>1571893</text:p>
          </table:table-cell>
          <table:table-cell table:style-name="ce1"/>
          <table:table-cell office:value-type="float" office:value="188467870" table:style-name="ce1">
            <text:p>188467870</text:p>
          </table:table-cell>
          <table:table-cell table:style-name="ce1"/>
          <table:table-cell office:value-type="float" office:value="188467870" table:style-name="ce1">
            <text:p>1884678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50646" table:style-name="ce1">
            <text:p>5064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0646" table:style-name="ce1">
            <text:p>50646</text:p>
          </table:table-cell>
          <table:table-cell office:value-type="float" office:value="0" table:style-name="ce1">
            <text:p>0</text:p>
          </table:table-cell>
          <table:table-cell office:value-type="float" office:value="50646" table:style-name="ce1">
            <text:p>506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04640" table:style-name="ce1">
            <text:p>30464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04640" table:style-name="ce1">
            <text:p>304640</text:p>
          </table:table-cell>
          <table:table-cell office:value-type="float" office:value="0" table:style-name="ce1">
            <text:p>0</text:p>
          </table:table-cell>
          <table:table-cell office:value-type="float" office:value="304640" table:style-name="ce1">
            <text:p>3046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89012" table:style-name="ce1">
            <text:p>8901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9012" table:style-name="ce1">
            <text:p>89012</text:p>
          </table:table-cell>
          <table:table-cell office:value-type="float" office:value="0" table:style-name="ce1">
            <text:p>0</text:p>
          </table:table-cell>
          <table:table-cell office:value-type="float" office:value="89012" table:style-name="ce1">
            <text:p>890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8469" table:style-name="ce1">
            <text:p>1846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8469" table:style-name="ce1">
            <text:p>18469</text:p>
          </table:table-cell>
          <table:table-cell office:value-type="float" office:value="0" table:style-name="ce1">
            <text:p>0</text:p>
          </table:table-cell>
          <table:table-cell office:value-type="float" office:value="18469" table:style-name="ce1">
            <text:p>184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90893" table:style-name="ce1">
            <text:p>39089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90893" table:style-name="ce1">
            <text:p>390893</text:p>
          </table:table-cell>
          <table:table-cell office:value-type="float" office:value="0" table:style-name="ce1">
            <text:p>0</text:p>
          </table:table-cell>
          <table:table-cell office:value-type="float" office:value="390893" table:style-name="ce1">
            <text:p>3908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1208" table:style-name="ce1">
            <text:p>7120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1208" table:style-name="ce1">
            <text:p>71208</text:p>
          </table:table-cell>
          <table:table-cell office:value-type="float" office:value="0" table:style-name="ce1">
            <text:p>0</text:p>
          </table:table-cell>
          <table:table-cell office:value-type="float" office:value="71208" table:style-name="ce1">
            <text:p>712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95774" table:style-name="ce1">
            <text:p>95774</text:p>
          </table:table-cell>
          <table:table-cell office:value-type="float" office:value="2829480" table:style-name="ce1">
            <text:p>2829480</text:p>
          </table:table-cell>
          <table:table-cell office:value-type="float" office:value="294536" table:style-name="ce1">
            <text:p>294536</text:p>
          </table:table-cell>
          <table:table-cell office:value-type="float" office:value="8063501" table:style-name="ce1">
            <text:p>8063501</text:p>
          </table:table-cell>
          <table:table-cell office:value-type="float" office:value="2803722" table:style-name="ce1">
            <text:p>2803722</text:p>
          </table:table-cell>
          <table:table-cell table:style-name="ce1"/>
          <table:table-cell office:value-type="float" office:value="14087013" table:style-name="ce1">
            <text:p>14087013</text:p>
          </table:table-cell>
          <table:table-cell office:value-type="float" office:value="0" table:style-name="ce1">
            <text:p>0</text:p>
          </table:table-cell>
          <table:table-cell office:value-type="float" office:value="14087013" table:style-name="ce1">
            <text:p>140870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0258" table:style-name="ce1">
            <text:p>60258</text:p>
          </table:table-cell>
          <table:table-cell office:value-type="float" office:value="1808693" table:style-name="ce1">
            <text:p>1808693</text:p>
          </table:table-cell>
          <table:table-cell office:value-type="float" office:value="21332" table:style-name="ce1">
            <text:p>21332</text:p>
          </table:table-cell>
          <table:table-cell office:value-type="float" office:value="0" table:style-name="ce1">
            <text:p>0</text:p>
          </table:table-cell>
          <table:table-cell office:value-type="float" office:value="295400" table:style-name="ce1">
            <text:p>295400</text:p>
          </table:table-cell>
          <table:table-cell office:value-type="float" office:value="2185683" table:style-name="ce1">
            <text:p>2185683</text:p>
          </table:table-cell>
          <table:table-cell office:value-type="float" office:value="0" table:style-name="ce1">
            <text:p>0</text:p>
          </table:table-cell>
          <table:table-cell office:value-type="float" office:value="2185683" table:style-name="ce1">
            <text:p>21856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33560" table:style-name="ce1">
            <text:p>33560</text:p>
          </table:table-cell>
          <table:table-cell office:value-type="float" office:value="83155" table:style-name="ce1">
            <text:p>83155</text:p>
          </table:table-cell>
          <table:table-cell office:value-type="float" office:value="94288" table:style-name="ce1">
            <text:p>94288</text:p>
          </table:table-cell>
          <table:table-cell office:value-type="float" office:value="6055044" table:style-name="ce1">
            <text:p>6055044</text:p>
          </table:table-cell>
          <table:table-cell office:value-type="float" office:value="196588" table:style-name="ce1">
            <text:p>196588</text:p>
          </table:table-cell>
          <table:table-cell office:value-type="float" office:value="0" table:style-name="ce1">
            <text:p>0</text:p>
          </table:table-cell>
          <table:table-cell office:value-type="float" office:value="6462635" table:style-name="ce1">
            <text:p>6462635</text:p>
          </table:table-cell>
          <table:table-cell office:value-type="float" office:value="0" table:style-name="ce1">
            <text:p>0</text:p>
          </table:table-cell>
          <table:table-cell office:value-type="float" office:value="6462635" table:style-name="ce1">
            <text:p>64626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82523" table:style-name="ce1">
            <text:p>382523</text:p>
          </table:table-cell>
          <table:table-cell office:value-type="float" office:value="1593422" table:style-name="ce1">
            <text:p>1593422</text:p>
          </table:table-cell>
          <table:table-cell office:value-type="float" office:value="286259" table:style-name="ce1">
            <text:p>286259</text:p>
          </table:table-cell>
          <table:table-cell office:value-type="float" office:value="244207" table:style-name="ce1">
            <text:p>244207</text:p>
          </table:table-cell>
          <table:table-cell office:value-type="float" office:value="26852" table:style-name="ce1">
            <text:p>26852</text:p>
          </table:table-cell>
          <table:table-cell office:value-type="float" office:value="0" table:style-name="ce1">
            <text:p>0</text:p>
          </table:table-cell>
          <table:table-cell office:value-type="float" office:value="2533263" table:style-name="ce1">
            <text:p>2533263</text:p>
          </table:table-cell>
          <table:table-cell office:value-type="float" office:value="11800" table:style-name="ce1">
            <text:p>11800</text:p>
          </table:table-cell>
          <table:table-cell office:value-type="float" office:value="2521463" table:style-name="ce1">
            <text:p>252146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15788" table:style-name="ce1">
            <text:p>515788</text:p>
          </table:table-cell>
          <table:table-cell table:style-name="ce1"/>
          <table:table-cell office:value-type="float" office:value="515788" table:style-name="ce1">
            <text:p>515788</text:p>
          </table:table-cell>
          <table:table-cell office:value-type="float" office:value="0" table:style-name="ce1">
            <text:p>0</text:p>
          </table:table-cell>
          <table:table-cell office:value-type="float" office:value="515788" table:style-name="ce1">
            <text:p>5157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7617" table:style-name="ce1">
            <text:p>1367617</text:p>
          </table:table-cell>
          <table:table-cell office:value-type="float" office:value="0" table:style-name="ce1">
            <text:p>0</text:p>
          </table:table-cell>
          <table:table-cell office:value-type="float" office:value="1367617" table:style-name="ce1">
            <text:p>1367617</text:p>
          </table:table-cell>
          <table:table-cell office:value-type="float" office:value="0" table:style-name="ce1">
            <text:p>0</text:p>
          </table:table-cell>
          <table:table-cell office:value-type="float" office:value="1367617" table:style-name="ce1">
            <text:p>13676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8616" table:style-name="ce1">
            <text:p>28616</text:p>
          </table:table-cell>
          <table:table-cell office:value-type="float" office:value="274985" table:style-name="ce1">
            <text:p>274985</text:p>
          </table:table-cell>
          <table:table-cell office:value-type="float" office:value="101946" table:style-name="ce1">
            <text:p>101946</text:p>
          </table:table-cell>
          <table:table-cell office:value-type="float" office:value="37425" table:style-name="ce1">
            <text:p>37425</text:p>
          </table:table-cell>
          <table:table-cell office:value-type="float" office:value="4158" table:style-name="ce1">
            <text:p>4158</text:p>
          </table:table-cell>
          <table:table-cell table:style-name="ce1"/>
          <table:table-cell office:value-type="float" office:value="447130" table:style-name="ce1">
            <text:p>447130</text:p>
          </table:table-cell>
          <table:table-cell office:value-type="float" office:value="0" table:style-name="ce1">
            <text:p>0</text:p>
          </table:table-cell>
          <table:table-cell office:value-type="float" office:value="447130" table:style-name="ce1">
            <text:p>4471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038034" table:style-name="ce1">
            <text:p>3038034</text:p>
          </table:table-cell>
          <table:table-cell table:number-columns-repeated="5" table:style-name="ce1"/>
          <table:table-cell office:value-type="float" office:value="3038034" table:style-name="ce1">
            <text:p>3038034</text:p>
          </table:table-cell>
          <table:table-cell office:value-type="float" office:value="0" table:style-name="ce1">
            <text:p>0</text:p>
          </table:table-cell>
          <table:table-cell office:value-type="float" office:value="3038034" table:style-name="ce1">
            <text:p>30380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8947" table:style-name="ce1">
            <text:p>38947</text:p>
          </table:table-cell>
          <table:table-cell office:value-type="float" office:value="260895" table:style-name="ce1">
            <text:p>260895</text:p>
          </table:table-cell>
          <table:table-cell office:value-type="float" office:value="217899" table:style-name="ce1">
            <text:p>217899</text:p>
          </table:table-cell>
          <table:table-cell office:value-type="float" office:value="8023" table:style-name="ce1">
            <text:p>80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5764" table:style-name="ce1">
            <text:p>525764</text:p>
          </table:table-cell>
          <table:table-cell office:value-type="float" office:value="0" table:style-name="ce1">
            <text:p>0</text:p>
          </table:table-cell>
          <table:table-cell office:value-type="float" office:value="525764" table:style-name="ce1">
            <text:p>5257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367" table:style-name="ce1">
            <text:p>1367</text:p>
          </table:table-cell>
          <table:table-cell office:value-type="float" office:value="9157" table:style-name="ce1">
            <text:p>9157</text:p>
          </table:table-cell>
          <table:table-cell office:value-type="float" office:value="7648" table:style-name="ce1">
            <text:p>7648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454" table:style-name="ce1">
            <text:p>18454</text:p>
          </table:table-cell>
          <table:table-cell office:value-type="float" office:value="0" table:style-name="ce1">
            <text:p>0</text:p>
          </table:table-cell>
          <table:table-cell office:value-type="float" office:value="18454" table:style-name="ce1">
            <text:p>184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068474" table:style-name="ce1">
            <text:p>2068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8474" table:style-name="ce1">
            <text:p>2068474</text:p>
          </table:table-cell>
          <table:table-cell office:value-type="float" office:value="0" table:style-name="ce1">
            <text:p>0</text:p>
          </table:table-cell>
          <table:table-cell office:value-type="float" office:value="2068474" table:style-name="ce1">
            <text:p>20684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57716" table:style-name="ce1">
            <text:p>57716</text:p>
          </table:table-cell>
          <table:table-cell office:value-type="float" office:value="47223" table:style-name="ce1">
            <text:p>47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39" table:style-name="ce1">
            <text:p>104939</text:p>
          </table:table-cell>
          <table:table-cell office:value-type="float" office:value="0" table:style-name="ce1">
            <text:p>0</text:p>
          </table:table-cell>
          <table:table-cell office:value-type="float" office:value="104939" table:style-name="ce1">
            <text:p>104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5391193" table:style-name="ce1">
            <text:p>15391193</text:p>
          </table:table-cell>
          <table:table-cell office:value-type="float" office:value="98946540" table:style-name="ce1">
            <text:p>98946540</text:p>
          </table:table-cell>
          <table:table-cell office:value-type="float" office:value="82765467" table:style-name="ce1">
            <text:p>82765467</text:p>
          </table:table-cell>
          <table:table-cell office:value-type="float" office:value="18912314" table:style-name="ce1">
            <text:p>18912314</text:p>
          </table:table-cell>
          <table:table-cell office:value-type="float" office:value="6486618" table:style-name="ce1">
            <text:p>6486618</text:p>
          </table:table-cell>
          <table:table-cell office:value-type="float" office:value="295400" table:style-name="ce1">
            <text:p>295400</text:p>
          </table:table-cell>
          <table:table-cell office:value-type="float" office:value="222797532" table:style-name="ce1">
            <text:p>222797532</text:p>
          </table:table-cell>
          <table:table-cell office:value-type="float" office:value="11800" table:style-name="ce1">
            <text:p>11800</text:p>
          </table:table-cell>
          <table:table-cell office:value-type="float" office:value="222785732" table:style-name="ce1">
            <text:p>2227857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19924332" table:style-name="ce1">
            <text:p>2199243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482734" table:style-name="ce1">
            <text:p>44827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5598993" table:style-name="ce1">
            <text:p>55989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711240" table:style-name="ce1">
            <text:p>37112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266418" table:style-name="ce1">
            <text:p>2664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3983717" table:style-name="ce1">
            <text:p>2339837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9883424" table:style-name="ce1">
            <text:p>-6988342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01305" table:style-name="ce1">
            <text:p>1101305</text:p>
          </table:table-cell>
          <table:table-cell office:value-type="float" office:value="858800" table:style-name="ce1">
            <text:p>858800</text:p>
          </table:table-cell>
          <table:table-cell office:value-type="float" office:value="242505" table:style-name="ce1">
            <text:p>2425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16790" table:style-name="ce1">
            <text:p>416790</text:p>
          </table:table-cell>
          <table:table-cell office:value-type="float" office:value="0" table:style-name="ce1">
            <text:p>0</text:p>
          </table:table-cell>
          <table:table-cell office:value-type="float" office:value="416790" table:style-name="ce1">
            <text:p>416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53701" table:style-name="ce1">
            <text:p>853701</text:p>
          </table:table-cell>
          <table:table-cell office:value-type="float" office:value="0" table:style-name="ce1">
            <text:p>0</text:p>
          </table:table-cell>
          <table:table-cell office:value-type="float" office:value="853701" table:style-name="ce1">
            <text:p>8537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72248" table:style-name="ce1">
            <text:p>72248</text:p>
          </table:table-cell>
          <table:table-cell office:value-type="float" office:value="400" table:style-name="ce1">
            <text:p>400</text:p>
          </table:table-cell>
          <table:table-cell office:value-type="float" office:value="71848" table:style-name="ce1">
            <text:p>718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031545" table:style-name="ce1">
            <text:p>1031545</text:p>
          </table:table-cell>
          <table:table-cell office:value-type="float" office:value="25000" table:style-name="ce1">
            <text:p>25000</text:p>
          </table:table-cell>
          <table:table-cell office:value-type="float" office:value="1006545" table:style-name="ce1">
            <text:p>10065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1600" table:style-name="ce1">
            <text:p>51600</text:p>
          </table:table-cell>
          <table:table-cell office:value-type="float" office:value="0" table:style-name="ce1">
            <text:p>0</text:p>
          </table:table-cell>
          <table:table-cell office:value-type="float" office:value="51600" table:style-name="ce1">
            <text:p>5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67791" table:style-name="ce1">
            <text:p>567791</text:p>
          </table:table-cell>
          <table:table-cell office:value-type="float" office:value="0" table:style-name="ce1">
            <text:p>0</text:p>
          </table:table-cell>
          <table:table-cell office:value-type="float" office:value="567791" table:style-name="ce1">
            <text:p>5677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88500" table:style-name="ce1">
            <text:p>388500</text:p>
          </table:table-cell>
          <table:table-cell office:value-type="float" office:value="0" table:style-name="ce1">
            <text:p>0</text:p>
          </table:table-cell>
          <table:table-cell office:value-type="float" office:value="388500" table:style-name="ce1">
            <text:p>38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8349" table:style-name="ce1">
            <text:p>58349</text:p>
          </table:table-cell>
          <table:table-cell office:value-type="float" office:value="0" table:style-name="ce1">
            <text:p>0</text:p>
          </table:table-cell>
          <table:table-cell office:value-type="float" office:value="58349" table:style-name="ce1">
            <text:p>583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620689" table:style-name="ce1">
            <text:p>620689</text:p>
          </table:table-cell>
          <table:table-cell office:value-type="float" office:value="103448" table:style-name="ce1">
            <text:p>103448</text:p>
          </table:table-cell>
          <table:table-cell office:value-type="float" office:value="2655171" table:style-name="ce1">
            <text:p>2655171</text:p>
          </table:table-cell>
          <table:table-cell office:value-type="float" office:value="0" table:style-name="ce1">
            <text:p>0</text:p>
          </table:table-cell>
          <table:table-cell office:value-type="float" office:value="68965" table:style-name="ce1">
            <text:p>68965</text:p>
          </table:table-cell>
          <table:table-cell office:value-type="float" office:value="3448273" table:style-name="ce1">
            <text:p>3448273</text:p>
          </table:table-cell>
          <table:table-cell office:value-type="float" office:value="54000" table:style-name="ce1">
            <text:p>54000</text:p>
          </table:table-cell>
          <table:table-cell office:value-type="float" office:value="3394273" table:style-name="ce1">
            <text:p>33942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24290" table:style-name="ce1">
            <text:p>224290</text:p>
          </table:table-cell>
          <table:table-cell office:value-type="float" office:value="0" table:style-name="ce1">
            <text:p>0</text:p>
          </table:table-cell>
          <table:table-cell office:value-type="float" office:value="224290" table:style-name="ce1">
            <text:p>224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05762" table:style-name="ce1">
            <text:p>205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5762" table:style-name="ce1">
            <text:p>205762</text:p>
          </table:table-cell>
          <table:table-cell office:value-type="float" office:value="0" table:style-name="ce1">
            <text:p>0</text:p>
          </table:table-cell>
          <table:table-cell office:value-type="float" office:value="205762" table:style-name="ce1">
            <text:p>2057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754578" table:style-name="ce1">
            <text:p>3754578</text:p>
          </table:table-cell>
          <table:table-cell office:value-type="float" office:value="3608726" table:style-name="ce1">
            <text:p>3608726</text:p>
          </table:table-cell>
          <table:table-cell office:value-type="float" office:value="145852" table:style-name="ce1">
            <text:p>1458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83778" table:style-name="ce1">
            <text:p>683778</text:p>
          </table:table-cell>
          <table:table-cell office:value-type="float" office:value="163100" table:style-name="ce1">
            <text:p>163100</text:p>
          </table:table-cell>
          <table:table-cell office:value-type="float" office:value="520678" table:style-name="ce1">
            <text:p>5206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903510" table:style-name="ce1">
            <text:p>12903510</text:p>
          </table:table-cell>
          <table:table-cell office:value-type="float" office:value="4710026" table:style-name="ce1">
            <text:p>4710026</text:p>
          </table:table-cell>
          <table:table-cell office:value-type="float" office:value="8193484" table:style-name="ce1">
            <text:p>81934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818232" table:style-name="ce1">
            <text:p>1818232</text:p>
          </table:table-cell>
          <table:table-cell office:value-type="float" office:value="6000" table:style-name="ce1">
            <text:p>6000</text:p>
          </table:table-cell>
          <table:table-cell office:value-type="float" office:value="1812232" table:style-name="ce1">
            <text:p>18122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230534" table:style-name="ce1">
            <text:p>1230534</text:p>
          </table:table-cell>
          <table:table-cell office:value-type="float" office:value="0" table:style-name="ce1">
            <text:p>0</text:p>
          </table:table-cell>
          <table:table-cell office:value-type="float" office:value="1230534" table:style-name="ce1">
            <text:p>12305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31260" table:style-name="ce1">
            <text:p>131260</text:p>
          </table:table-cell>
          <table:table-cell office:value-type="float" office:value="0" table:style-name="ce1">
            <text:p>0</text:p>
          </table:table-cell>
          <table:table-cell office:value-type="float" office:value="131260" table:style-name="ce1">
            <text:p>131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90178" table:style-name="ce1">
            <text:p>1190178</text:p>
          </table:table-cell>
          <table:table-cell office:value-type="float" office:value="53700" table:style-name="ce1">
            <text:p>53700</text:p>
          </table:table-cell>
          <table:table-cell office:value-type="float" office:value="1136478" table:style-name="ce1">
            <text:p>11364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370204" table:style-name="ce1">
            <text:p>4370204</text:p>
          </table:table-cell>
          <table:table-cell office:value-type="float" office:value="59700" table:style-name="ce1">
            <text:p>59700</text:p>
          </table:table-cell>
          <table:table-cell office:value-type="float" office:value="4310504" table:style-name="ce1">
            <text:p>43105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918861" table:style-name="ce1">
            <text:p>2918861</text:p>
          </table:table-cell>
          <table:table-cell office:value-type="float" office:value="60100" table:style-name="ce1">
            <text:p>60100</text:p>
          </table:table-cell>
          <table:table-cell office:value-type="float" office:value="2858761" table:style-name="ce1">
            <text:p>2858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604043" table:style-name="ce1">
            <text:p>7604043</text:p>
          </table:table-cell>
          <table:table-cell office:value-type="float" office:value="235255" table:style-name="ce1">
            <text:p>235255</text:p>
          </table:table-cell>
          <table:table-cell office:value-type="float" office:value="7368788" table:style-name="ce1">
            <text:p>736878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51692" table:style-name="ce15">
            <text:p>1551692</text:p>
          </table:table-cell>
          <table:table-cell office:value-type="float" office:value="150000" table:style-name="ce15">
            <text:p>150000</text:p>
          </table:table-cell>
          <table:table-cell office:value-type="float" office:value="1401692" table:style-name="ce1">
            <text:p>14016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56800" table:style-name="ce1">
            <text:p>256800</text:p>
          </table:table-cell>
          <table:table-cell office:value-type="float" office:value="0" table:style-name="ce1">
            <text:p>0</text:p>
          </table:table-cell>
          <table:table-cell office:value-type="float" office:value="256800" table:style-name="ce1">
            <text:p>25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609221" table:style-name="ce1">
            <text:p>3609221</text:p>
          </table:table-cell>
          <table:table-cell office:value-type="float" office:value="359345" table:style-name="ce1">
            <text:p>359345</text:p>
          </table:table-cell>
          <table:table-cell office:value-type="float" office:value="3249876" table:style-name="ce1">
            <text:p>3249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08959" table:style-name="ce1">
            <text:p>608959</text:p>
          </table:table-cell>
          <table:table-cell office:value-type="float" office:value="0" table:style-name="ce1">
            <text:p>0</text:p>
          </table:table-cell>
          <table:table-cell office:value-type="float" office:value="608959" table:style-name="ce1">
            <text:p>6089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65800" table:style-name="ce1">
            <text:p>65800</text:p>
          </table:table-cell>
          <table:table-cell office:value-type="float" office:value="0" table:style-name="ce1">
            <text:p>0</text:p>
          </table:table-cell>
          <table:table-cell office:value-type="float" office:value="65800" table:style-name="ce1">
            <text:p>6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2469" table:style-name="ce1">
            <text:p>42469</text:p>
          </table:table-cell>
          <table:table-cell office:value-type="float" office:value="33782" table:style-name="ce1">
            <text:p>33782</text:p>
          </table:table-cell>
          <table:table-cell office:value-type="float" office:value="4826" table:style-name="ce1">
            <text:p>4826</text:p>
          </table:table-cell>
          <table:table-cell office:value-type="float" office:value="1930" table:style-name="ce1">
            <text:p>1930</text:p>
          </table:table-cell>
          <table:table-cell table:style-name="ce1"/>
          <table:table-cell office:value-type="float" office:value="83007" table:style-name="ce1">
            <text:p>83007</text:p>
          </table:table-cell>
          <table:table-cell office:value-type="float" office:value="0" table:style-name="ce1">
            <text:p>0</text:p>
          </table:table-cell>
          <table:table-cell office:value-type="float" office:value="83007" table:style-name="ce1">
            <text:p>830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183039" table:style-name="ce1">
            <text:p>1183039</text:p>
          </table:table-cell>
          <table:table-cell office:value-type="float" office:value="15700" table:style-name="ce1">
            <text:p>15700</text:p>
          </table:table-cell>
          <table:table-cell office:value-type="float" office:value="1167339" table:style-name="ce1">
            <text:p>11673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547745" table:style-name="ce1">
            <text:p>547745</text:p>
          </table:table-cell>
          <table:table-cell office:value-type="float" office:value="300700" table:style-name="ce1">
            <text:p>300700</text:p>
          </table:table-cell>
          <table:table-cell office:value-type="float" office:value="247045" table:style-name="ce1">
            <text:p>247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2469" table:style-name="ce1">
            <text:p>42469</text:p>
          </table:table-cell>
          <table:table-cell office:value-type="float" office:value="33782" table:style-name="ce1">
            <text:p>33782</text:p>
          </table:table-cell>
          <table:table-cell office:value-type="float" office:value="4826" table:style-name="ce1">
            <text:p>4826</text:p>
          </table:table-cell>
          <table:table-cell office:value-type="float" office:value="1930" table:style-name="ce1">
            <text:p>1930</text:p>
          </table:table-cell>
          <table:table-cell table:style-name="ce1"/>
          <table:table-cell office:value-type="float" office:value="18429167" table:style-name="ce1">
            <text:p>18429167</text:p>
          </table:table-cell>
          <table:table-cell office:value-type="float" office:value="1121100" table:style-name="ce1">
            <text:p>1121100</text:p>
          </table:table-cell>
          <table:table-cell office:value-type="float" office:value="17308067" table:style-name="ce1">
            <text:p>173080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627729" table:style-name="ce1">
            <text:p>627729</text:p>
          </table:table-cell>
          <table:table-cell office:value-type="float" office:value="0" table:style-name="ce1">
            <text:p>0</text:p>
          </table:table-cell>
          <table:table-cell office:value-type="float" office:value="627729" table:style-name="ce1">
            <text:p>6277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342823" table:style-name="ce1">
            <text:p>7342823</text:p>
          </table:table-cell>
          <table:table-cell office:value-type="float" office:value="0" table:style-name="ce1">
            <text:p>0</text:p>
          </table:table-cell>
          <table:table-cell office:value-type="float" office:value="7342823" table:style-name="ce1">
            <text:p>73428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313922" table:style-name="ce1">
            <text:p>3313922</text:p>
          </table:table-cell>
          <table:table-cell office:value-type="float" office:value="31100" table:style-name="ce1">
            <text:p>31100</text:p>
          </table:table-cell>
          <table:table-cell office:value-type="float" office:value="3282822" table:style-name="ce1">
            <text:p>3282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3222" table:style-name="ce1">
            <text:p>133222</text:p>
          </table:table-cell>
          <table:table-cell office:value-type="float" office:value="22000" table:style-name="ce1">
            <text:p>22000</text:p>
          </table:table-cell>
          <table:table-cell office:value-type="float" office:value="111222" table:style-name="ce1">
            <text:p>111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789967" table:style-name="ce1">
            <text:p>10789967</text:p>
          </table:table-cell>
          <table:table-cell office:value-type="float" office:value="53100" table:style-name="ce1">
            <text:p>53100</text:p>
          </table:table-cell>
          <table:table-cell office:value-type="float" office:value="10736867" table:style-name="ce1">
            <text:p>107368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85200" table:style-name="ce1">
            <text:p>185200</text:p>
          </table:table-cell>
          <table:table-cell office:value-type="float" office:value="0" table:style-name="ce1">
            <text:p>0</text:p>
          </table:table-cell>
          <table:table-cell office:value-type="float" office:value="185200" table:style-name="ce1">
            <text:p>18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99532" table:style-name="ce1">
            <text:p>599532</text:p>
          </table:table-cell>
          <table:table-cell office:value-type="float" office:value="0" table:style-name="ce1">
            <text:p>0</text:p>
          </table:table-cell>
          <table:table-cell office:value-type="float" office:value="599532" table:style-name="ce1">
            <text:p>5995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879724" table:style-name="ce1">
            <text:p>2879724</text:p>
          </table:table-cell>
          <table:table-cell office:value-type="float" office:value="871000" table:style-name="ce1">
            <text:p>871000</text:p>
          </table:table-cell>
          <table:table-cell office:value-type="float" office:value="2008724" table:style-name="ce1">
            <text:p>20087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776389" table:style-name="ce1">
            <text:p>776389</text:p>
          </table:table-cell>
          <table:table-cell office:value-type="float" office:value="0" table:style-name="ce1">
            <text:p>0</text:p>
          </table:table-cell>
          <table:table-cell office:value-type="float" office:value="776389" table:style-name="ce1">
            <text:p>7763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440845" table:style-name="ce1">
            <text:p>4440845</text:p>
          </table:table-cell>
          <table:table-cell office:value-type="float" office:value="871000" table:style-name="ce1">
            <text:p>871000</text:p>
          </table:table-cell>
          <table:table-cell office:value-type="float" office:value="3569845" table:style-name="ce1">
            <text:p>35698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152853" table:style-name="ce1">
            <text:p>2152853</text:p>
          </table:table-cell>
          <table:table-cell office:value-type="float" office:value="153400" table:style-name="ce1">
            <text:p>153400</text:p>
          </table:table-cell>
          <table:table-cell office:value-type="float" office:value="1999453" table:style-name="ce1">
            <text:p>1999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547253" table:style-name="ce1">
            <text:p>1547253</text:p>
          </table:table-cell>
          <table:table-cell office:value-type="float" office:value="169800" table:style-name="ce1">
            <text:p>169800</text:p>
          </table:table-cell>
          <table:table-cell office:value-type="float" office:value="1377453" table:style-name="ce1">
            <text:p>1377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700106" table:style-name="ce1">
            <text:p>3700106</text:p>
          </table:table-cell>
          <table:table-cell office:value-type="float" office:value="323200" table:style-name="ce1">
            <text:p>323200</text:p>
          </table:table-cell>
          <table:table-cell office:value-type="float" office:value="3376906" table:style-name="ce1">
            <text:p>33769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479343" table:style-name="ce1">
            <text:p>1479343</text:p>
          </table:table-cell>
          <table:table-cell office:value-type="float" office:value="578100" table:style-name="ce1">
            <text:p>578100</text:p>
          </table:table-cell>
          <table:table-cell office:value-type="float" office:value="901243" table:style-name="ce1">
            <text:p>9012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35701042" table:style-name="ce1">
            <text:p>235701042</text:p>
          </table:table-cell>
          <table:table-cell office:value-type="float" office:value="4721826" table:style-name="ce1">
            <text:p>4721826</text:p>
          </table:table-cell>
          <table:table-cell office:value-type="float" office:value="230979216" table:style-name="ce1">
            <text:p>2309792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3837361" table:style-name="ce1">
            <text:p>43837361</text:p>
          </table:table-cell>
          <table:table-cell office:value-type="float" office:value="3006200" table:style-name="ce1">
            <text:p>3006200</text:p>
          </table:table-cell>
          <table:table-cell office:value-type="float" office:value="40831161" table:style-name="ce1">
            <text:p>40831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79538403" table:style-name="ce1">
            <text:p>279538403</text:p>
          </table:table-cell>
          <table:table-cell office:value-type="float" office:value="7728026" table:style-name="ce1">
            <text:p>7728026</text:p>
          </table:table-cell>
          <table:table-cell office:value-type="float" office:value="271810377" table:style-name="ce1">
            <text:p>271810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4637371" table:style-name="ce1">
            <text:p>14637371</text:p>
          </table:table-cell>
          <table:table-cell office:value-type="float" office:value="383595" table:style-name="ce1">
            <text:p>383595</text:p>
          </table:table-cell>
          <table:table-cell office:value-type="float" office:value="359825" table:style-name="ce1">
            <text:p>3598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80791" table:style-name="ce1">
            <text:p>15380791</text:p>
          </table:table-cell>
          <table:table-cell office:value-type="float" office:value="15380791" table:style-name="ce1">
            <text:p>1538079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83588" table:style-name="ce1">
            <text:p>183588</text:p>
          </table:table-cell>
          <table:table-cell office:value-type="float" office:value="169800" table:style-name="ce1">
            <text:p>169800</text:p>
          </table:table-cell>
          <table:table-cell office:value-type="float" office:value="13788" table:style-name="ce1">
            <text:p>137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62211" table:style-name="ce1">
            <text:p>62211</text:p>
          </table:table-cell>
          <table:table-cell office:value-type="float" office:value="0" table:style-name="ce1">
            <text:p>0</text:p>
          </table:table-cell>
          <table:table-cell office:value-type="float" office:value="62211" table:style-name="ce1">
            <text:p>62211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Woodbridge Park Education Servi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83" table:style-name="ce205">
            <text:p>83</text:p>
          </table:table-cell>
          <table:table-cell office:value-type="float" office:value="83" table:style-name="ce205">
            <text:p>83</text:p>
          </table:table-cell>
          <table:table-cell office:value-type="float" office:value="664000" table:style-name="ce205">
            <text:p>664000</text:p>
          </table:table-cell>
          <table:table-cell office:value-type="float" office:value="33" table:style-name="ce205">
            <text:p>33</text:p>
          </table:table-cell>
          <table:table-cell office:value-type="float" office:value="33" table:style-name="ce205">
            <text:p>33</text:p>
          </table:table-cell>
          <table:table-cell office:value-type="float" office:value="607893" table:style-name="ce205">
            <text:p>607893</text:p>
          </table:table-cell>
          <table:table-cell office:value-type="float" office:value="1571893" table:style-name="ce205">
            <text:p>15718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0" table:formula="msoxl:=SUM(F7:F7)" table:style-name="ce205">
            <text:p>30</text:p>
          </table:table-cell>
          <table:table-cell office:value-type="float" office:value="30" table:formula="msoxl:=SUM(G7:G7)" table:style-name="ce205">
            <text:p>30</text:p>
          </table:table-cell>
          <table:table-cell office:value-type="float" office:value="300000" table:formula="msoxl:=SUM(H7:H7)" table:style-name="ce205">
            <text:p>300000</text:p>
          </table:table-cell>
          <table:table-cell office:value-type="float" office:value="83" table:formula="msoxl:=SUM(I7:I7)" table:style-name="ce205">
            <text:p>83</text:p>
          </table:table-cell>
          <table:table-cell office:value-type="float" office:value="83" table:formula="msoxl:=SUM(J7:J7)" table:style-name="ce205">
            <text:p>83</text:p>
          </table:table-cell>
          <table:table-cell office:value-type="float" office:value="664000" table:formula="msoxl:=SUM(K7:K7)" table:style-name="ce205">
            <text:p>664000</text:p>
          </table:table-cell>
          <table:table-cell office:value-type="float" office:value="33" table:formula="msoxl:=SUM(L7:L7)" table:style-name="ce205">
            <text:p>33</text:p>
          </table:table-cell>
          <table:table-cell office:value-type="float" office:value="33" table:formula="msoxl:=SUM(M7:M7)" table:style-name="ce205">
            <text:p>33</text:p>
          </table:table-cell>
          <table:table-cell office:value-type="float" office:value="607893" table:formula="msoxl:=SUM(N7:N7)" table:style-name="ce205">
            <text:p>607893</text:p>
          </table:table-cell>
          <table:table-cell office:value-type="float" office:value="1571893" table:formula="msoxl:=SUM(O7:O7)" table:style-name="ce205">
            <text:p>1571893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rjory Kinnon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0" table:style-name="ce205">
            <text:p>170</text:p>
          </table:table-cell>
          <table:table-cell office:value-type="float" office:value="170" table:style-name="ce205">
            <text:p>170</text:p>
          </table:table-cell>
          <table:table-cell office:value-type="float" office:value="1700000" table:style-name="ce205">
            <text:p>17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00000" table:style-name="ce205">
            <text:p>17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lands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2" table:style-name="ce205">
            <text:p>82</text:p>
          </table:table-cell>
          <table:table-cell office:value-type="float" office:value="91" table:style-name="ce205">
            <text:p>91</text:p>
          </table:table-cell>
          <table:table-cell office:value-type="float" office:value="872500" table:style-name="ce205">
            <text:p>872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72500" table:style-name="ce205">
            <text:p>872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indon Bennett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28" table:style-name="ce205">
            <text:p>128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edars Primary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3" table:style-name="ce205">
            <text:p>63</text:p>
          </table:table-cell>
          <table:table-cell office:value-type="float" office:value="630000" table:style-name="ce205">
            <text:p>6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0000" table:style-name="ce205">
            <text:p>6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43" table:formula="msoxl:=SUM(F10:F13)" table:style-name="ce205">
            <text:p>443</text:p>
          </table:table-cell>
          <table:table-cell office:value-type="float" office:value="452" table:formula="msoxl:=SUM(G10:G13)" table:style-name="ce205">
            <text:p>452</text:p>
          </table:table-cell>
          <table:table-cell office:value-type="float" office:value="4482500" table:formula="msoxl:=SUM(H10:H13)" table:style-name="ce205">
            <text:p>44825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4482500" table:formula="msoxl:=SUM(O10:O13)" table:style-name="ce205">
            <text:p>44825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ounslow</text:p>
          </table:table-cell>
          <table:table-cell office:value-type="float" office:value="313" table:style-name="ce12">
            <text:p>31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per hour</text:p>
          </table:table-cell>
          <table:table-cell office:value-type="currency" office:value="4.45" table:style-name="ce54">
            <text:p>$4.45</text:p>
          </table:table-cell>
          <table:table-cell table:style-name="ce54"/>
          <table:table-cell office:value-type="currency" office:value="4.25" table:style-name="ce55">
            <text:p>$4.25</text:p>
          </table:table-cell>
          <table:table-cell office:value-type="string" table:style-name="ce111">
            <text:p>PerHour</text:p>
          </table:table-cell>
          <table:table-cell office:value-type="float" office:value="1153270" table:style-name="ce86">
            <text:p>1,153,270</text:p>
          </table:table-cell>
          <table:table-cell table:style-name="ce86"/>
          <table:table-cell office:value-type="float" office:value="1414550" table:style-name="ce126">
            <text:p>1,414,550</text:p>
          </table:table-cell>
          <table:table-cell office:value-type="currency" office:value="5132051.5" table:style-name="ce55">
            <text:p>$5,132,051.50</text:p>
          </table:table-cell>
          <table:table-cell table:style-name="ce55"/>
          <table:table-cell office:value-type="currency" office:value="6011837.5" table:style-name="ce55">
            <text:p>$6,011,837.50</text:p>
          </table:table-cell>
          <table:table-cell office:value-type="currency" office:value="11143889" table:style-name="ce155">
            <text:p>$11,143,889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4089784895479438" table:formula="msoxl:=SUM(N8:N9)/15041060" table:style-name="ce172">
            <text:p>74.0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</text:p>
          </table:table-cell>
          <table:table-cell office:value-type="currency" office:value="0.6" table:style-name="ce58">
            <text:p>$0.60</text:p>
          </table:table-cell>
          <table:table-cell table:style-name="ce58"/>
          <table:table-cell office:value-type="currency" office:value="0.6" table:style-name="ce59">
            <text:p>$0.60</text:p>
          </table:table-cell>
          <table:table-cell office:value-type="string" table:style-name="ce113">
            <text:p>PerHour</text:p>
          </table:table-cell>
          <table:table-cell office:value-type="float" office:value="254538" table:style-name="ce88">
            <text:p>254,538</text:p>
          </table:table-cell>
          <table:table-cell table:style-name="ce88"/>
          <table:table-cell office:value-type="float" office:value="366510" table:style-name="ce128">
            <text:p>366,510</text:p>
          </table:table-cell>
          <table:table-cell office:value-type="currency" office:value="152722.79999999999" table:style-name="ce59">
            <text:p>$152,722.80</text:p>
          </table:table-cell>
          <table:table-cell table:style-name="ce59"/>
          <table:table-cell office:value-type="currency" office:value="219906" table:style-name="ce59">
            <text:p>$219,906.00</text:p>
          </table:table-cell>
          <table:table-cell office:value-type="currency" office:value="372628.8" table:style-name="ce157">
            <text:p>$372,628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774105016534737E-2" table:formula="msoxl:=SUM(N10:N11)/15041060" table:style-name="ce173">
            <text:p>2.4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Supplement (OFSTED good or better)</text:p>
          </table:table-cell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153270" table:style-name="ce89">
            <text:p>1,153,270</text:p>
          </table:table-cell>
          <table:table-cell table:style-name="ce89"/>
          <table:table-cell table:style-name="ce129"/>
          <table:table-cell office:value-type="currency" office:value="230654" table:style-name="ce61">
            <text:p>$230,654.00</text:p>
          </table:table-cell>
          <table:table-cell table:number-columns-repeated="2" table:style-name="ce61"/>
          <table:table-cell office:value-type="currency" office:value="230654" table:style-name="ce158">
            <text:p>$230,654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Quality (OFSTED good or better)</text:p>
          </table:table-cell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153270" table:style-name="ce89">
            <text:p>1,153,270</text:p>
          </table:table-cell>
          <table:table-cell table:style-name="ce89"/>
          <table:table-cell table:style-name="ce129"/>
          <table:table-cell office:value-type="currency" office:value="230654" table:style-name="ce61">
            <text:p>$230,654.00</text:p>
          </table:table-cell>
          <table:table-cell table:number-columns-repeated="2" table:style-name="ce61"/>
          <table:table-cell office:value-type="currency" office:value="230654" table:style-name="ce158">
            <text:p>$230,654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0669912891777572E-2" table:formula="msoxl:=SUM(N12:N15)/15041060" table:style-name="ce174">
            <text:p>3.0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1504106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1504106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Inclusion</text:p>
          </table:table-cell>
          <table:table-cell office:value-type="currency" office:value="840" table:style-name="ce68">
            <text:p>$840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30" table:style-name="ce93">
            <text:p>30</text:p>
          </table:table-cell>
          <table:table-cell table:style-name="ce93"/>
          <table:table-cell table:style-name="ce133"/>
          <table:table-cell office:value-type="currency" office:value="25200" table:style-name="ce69">
            <text:p>$25,200.00</text:p>
          </table:table-cell>
          <table:table-cell table:number-columns-repeated="2" table:style-name="ce69"/>
          <table:table-cell office:value-type="currency" office:value="25200" table:style-name="ce162">
            <text:p>$25,2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6754138338654324E-3" table:formula="msoxl:=SUM(N20:N21)/15041060" table:style-name="ce179">
            <text:p>0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1504106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771282.2999999998" table:style-name="ce77">
            <text:p>$5,771,282.30</text:p>
          </table:table-cell>
          <table:table-cell table:style-name="ce77"/>
          <table:table-cell office:value-type="currency" office:value="6231743.5" table:style-name="ce77">
            <text:p>$6,231,743.50</text:p>
          </table:table-cell>
          <table:table-cell office:value-type="currency" office:value="12003025.800000001" table:style-name="ce166">
            <text:p>$12,003,025.80</text:p>
          </table:table-cell>
          <table:table-cell office:value-type="percentage" office:value="0.79801728069697209" table:formula="msoxl:=SUM(O8:O23)" table:style-name="ce182">
            <text:p>79.8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plus Deprivation</text:p>
          </table:table-cell>
          <table:table-cell office:value-type="currency" office:value="5.97" table:style-name="ce79">
            <text:p>$5.97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06698" table:style-name="ce99">
            <text:p>406,698</text:p>
          </table:table-cell>
          <table:table-cell table:style-name="ce99"/>
          <table:table-cell table:style-name="ce140"/>
          <table:table-cell office:value-type="currency" office:value="2427987.06" table:style-name="ce80">
            <text:p>$2,427,987.06</text:p>
          </table:table-cell>
          <table:table-cell table:number-columns-repeated="2" table:style-name="ce80"/>
          <table:table-cell office:value-type="currency" office:value="2427987.06" table:style-name="ce168">
            <text:p>$2,427,987.06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614239328877087" table:formula="msoxl:=SUM(N28:N29)/15041060" table:style-name="ce172">
            <text:p>16.1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Quality</text:p>
          </table:table-cell>
          <table:table-cell office:value-type="currency" office:value="0.08" table:style-name="ce60">
            <text:p>$0.08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406698" table:style-name="ce89">
            <text:p>406,698</text:p>
          </table:table-cell>
          <table:table-cell table:style-name="ce89"/>
          <table:table-cell table:style-name="ce129"/>
          <table:table-cell office:value-type="currency" office:value="32535.84" table:style-name="ce61">
            <text:p>$32,535.84</text:p>
          </table:table-cell>
          <table:table-cell table:number-columns-repeated="2" table:style-name="ce61"/>
          <table:table-cell office:value-type="currency" office:value="32535.84" table:style-name="ce158">
            <text:p>$32,535.8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1631347790647733E-3" table:formula="msoxl:=SUM(N30:N31)/15041060" table:style-name="ce174">
            <text:p>0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1504106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460522.9" table:style-name="ce145">
            <text:p>$2,460,522.90</text:p>
          </table:table-cell>
          <table:table-cell table:number-columns-repeated="2" table:style-name="ce77"/>
          <table:table-cell office:value-type="currency" office:value="2460522.9" table:style-name="ce77">
            <text:p>$2,460,522.90</text:p>
          </table:table-cell>
          <table:table-cell office:value-type="percentage" office:value="0.16358706766677347" table:formula="msoxl:=SUM(N28:N33)/15041060" table:style-name="ce182">
            <text:p>16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8:N39)/1504106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3 &amp; 4 Y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77511" table:style-name="ce142">
            <text:p>$577,511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3.8395631690851577E-2" table:formula="msoxl:=SUM(N40:N41)/15041060" table:style-name="ce187">
            <text:p>3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2:N43)/1504106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4:N45)/1504106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77511" table:style-name="ce77">
            <text:p>$577,511.00</text:p>
          </table:table-cell>
          <table:table-cell office:value-type="percentage" office:value="3.8395631690851577E-2" table:formula="msoxl:=SUM(O38:O45)" table:style-name="ce182">
            <text:p>3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3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3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1:35Z</meta:creation-date>
    <dc:date>2014-09-23T13:46:34Z</dc:date>
  </office:meta>
</office:document-meta>
</file>