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Bold" style:font-name-complex="Arial" fo:font-weight="bold" style:font-weight-asian="bold" fo:text-transform="uppercase"/>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text-underline-type="single" style:text-underline-style="solid" style:text-underline-width="auto" style:text-underline-mode="continuous"/>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paragraph-properties fo:margin-left="0.25in">
        <style:tab-stops/>
      </style:paragraph-properties>
      <style:text-properties style:font-name="Arial" style:font-name-complex="Arial"/>
    </style:style>
    <style:style style:name="P15" style:parent-style-name="Normal" style:list-style-name="LFO2" style:family="paragraph">
      <style:text-properties style:font-name="Arial" style:font-name-complex="Arial"/>
    </style:style>
    <style:style style:name="P16" style:parent-style-name="Normal" style:list-style-name="LFO2"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text-underline-type="single" style:text-underline-style="solid" style:text-underline-width="auto" style:text-underline-mode="continuous"/>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list-style-name="LFO2" style:family="paragraph">
      <style:text-properties style:font-name="Arial" style:font-name-complex="Arial"/>
    </style:style>
    <style:style style:name="P56" style:parent-style-name="Normal" style:list-style-name="LFO2" style:family="paragraph">
      <style:text-properties style:font-name="Arial" style:font-name-complex="Arial"/>
    </style:style>
    <style:style style:name="P57" style:parent-style-name="Normal" style:list-style-name="LFO2"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text-underline-type="single" style:text-underline-style="solid" style:text-underline-width="auto" style:text-underline-mode="continuous"/>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PlainText"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text-underline-type="single" style:text-underline-style="solid" style:text-underline-width="auto" style:text-underline-mode="continuous"/>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2" style:family="paragraph">
      <style:text-properties style:font-name="Arial" style:font-name-complex="Arial"/>
    </style:style>
    <style:style style:name="P86" style:parent-style-name="Normal" style:list-style-name="LFO2"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2" style:family="paragraph">
      <style:text-properties style:font-name="Arial" style:font-name-complex="Arial"/>
    </style:style>
    <style:style style:name="P93" style:parent-style-name="Normal" style:list-style-name="LFO2"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text-underline-type="single" style:text-underline-style="solid" style:text-underline-width="auto" style:text-underline-mode="continuous"/>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style:style>
  </office:automatic-styles>
  <office:body>
    <office:text text:use-soft-page-breaks="true">
      <text:p text:style-name="P1">SCOTLAND BILL 2010: Scottish Taxpayers</text:p>
      <text:p text:style-name="P8"/>
      <text:p text:style-name="P9">Background</text:p>
      <text:p text:style-name="P10"/>
      <text:p text:style-name="P11">A Scottish taxpayer will be liable to pay the<text:s/>Scottish rate of income tax<text:s/>in each tax year in which they meet the definition of a Scottish taxpayer set out in section 26 of the Bill. Where an individual meets this definition, they will be a Scottish taxpayer for the entire tax year.</text:p>
      <text:p text:style-name="P12"/>
      <text:p text:style-name="P13">A Scottish taxpayer<text:s/>is<text:s/>an individual who meets two tests:</text:p>
      <text:p text:style-name="P14"/>
      <text:list text:style-name="LFO2" text:continue-numbering="true">
        <text:list-item>
          <text:p text:style-name="P15">that they are, for the tax year in question, resident in the UK for income tax purposes; and<text:s/></text:p>
        </text:list-item>
        <text:list-item>
          <text:p text:style-name="P16">that they meet any one of conditions A, B or C.</text:p>
        </text:list-item>
      </text:list>
      <text:p text:style-name="P17"/>
      <text:p text:style-name="P18">An individual who is UK resident and who meets any one of conditions A, B or C will be a Scottish taxpayer irrespective of whether they meet either of the remaining tests.<text:s/></text:p>
      <text:p text:style-name="P19"/>
      <text:p text:style-name="P20">The definition of a Scottish taxpayer only applies to individuals. Other bodies such as companies, partnerships and trusts cannot be a Scottish taxpayer.</text:p>
      <text:p text:style-name="P21"/>
      <text:p text:style-name="P22">UK Resident for Income Tax Purposes</text:p>
      <text:p text:style-name="P23">All Scottish taxpayers must be UK resident for income tax purposes. An individual who is not<text:s/>UK<text:s/>tax resident cannot be a Scottish taxpayer.<text:s/>Although the rules for UK tax residence can be complex to apply in some circumstances, the definition of a Scottish taxpayer does not make any changes to those rules or add to their complexity.<text:s/></text:p>
      <text:p text:style-name="P24"/>
      <text:p text:style-name="P25">Tax residence is not defined in the Taxes Acts, but is<text:s/>determined by a combination of HMRC guidance, case law and<text:s/>some<text:s/>legislation underpinned by common law definitions.<text:s/></text:p>
      <text:p text:style-name="P26"/>
      <text:p text:style-name="Normal"><text:span text:style-name="T27">Residence in part depends on the amount of time an individual spends in the<text:s/></text:span><text:span text:style-name="T28">UK, but other factors – such as<text:s/></text:span><text:span text:style-name="T29">accommodation, family and social<text:s/></text:span><text:span text:style-name="T30">ties<text:s/></text:span><text:span text:style-name="T31">-<text:s/></text:span><text:span text:style-name="T32">are taken into account</text:span><text:span text:style-name="T33"><text:s/>when determining an individual’s residence for tax purposes. There is extensive guidance<text:s/></text:span><text:span text:style-name="T34">on this issue<text:s/></text:span><text:span text:style-name="T35">on the HMRC website at</text:span><text:span text:style-name="T36">:</text:span><text:span text:style-name="T37"><text:s/></text:span><text:a xlink:href="http://www.hmrc.gov.uk/cnr/hmrc6.pdf" office:target-frame-name="_top" xlink:show="replace"><text:span text:style-name="T38">http://www.hmrc.gov.uk/cnr/hmrc6.pdf</text:span></text:a><text:span text:style-name="T39">.<text:s/></text:span></text:p>
      <text:p text:style-name="P40"/>
      <text:p text:style-name="P41">Condition A</text:p>
      <text:p text:style-name="P42"/>
      <text:p text:style-name="P43">Condition A is that the individual has a ‘close connection’ with Scotland.<text:s/></text:p>
      <text:p text:style-name="P44"/>
      <text:p text:style-name="P45">There are two ways in which an individual can have a ‘close connection’ with Scotland, depending on<text:s/>the number of<text:s/>places<text:s/>of residence<text:s/>which they have<text:s/>in the UK.</text:p>
      <text:p text:style-name="P46"/>
      <text:p text:style-name="P47">Where an individual has only one place of residence in the UK in which they live for at least part of the year, they will have a ‘close connection’ with Scotland if that place of residence is located in Scotland. If that place of residence is located elsewhere in the UK, they will not have a ‘close connection’ with Scotland, but instead will have a ‘close connection’ with that part of the UK in which their place of residence is located.<text:s/></text:p>
      <text:p text:style-name="P48"/>
      <text:p text:style-name="P49">For the purposes of condition A, it is not sufficient for an individual merely to have a place of residence in the UK: they must also live in that place of residence for part of the tax year.<text:s/></text:p>
      <text:p text:style-name="P50"/>
      <text:p text:style-name="P51">Where an individual has two or more places of residence in the UK in which they live for at least part of the year,<text:s/>whether<text:s/>they have a ‘close connection’ with Scotland<text:s/>will depend on<text:s/>the location of<text:s/>their main place of residence. A main place of residence is not defined in the legislation.</text:p>
      <text:p text:style-name="P52"/>
      <text:p text:style-name="P53">An individual with two or more places of residence in the UK will have a ‘close connection’ with Scotland where:</text:p>
      <text:p text:style-name="P54"/>
      <text:list text:style-name="LFO2" text:continue-numbering="true">
        <text:list-item>
          <text:p text:style-name="P55">for part of the year,<text:s/>their main<text:s/>place of residence is located in Scotland;<text:s/></text:p>
        </text:list-item>
        <text:list-item>
          <text:p text:style-name="P56">the<text:s/>amount of<text:s/>time when their main place of residence<text:s/>is located in Scotland is<text:s/>as much or greater than<text:s/>the<text:s/>amount of<text:s/>time when their main place of residence is elsewhere in the UK; and<text:s/></text:p>
        </text:list-item>
        <text:list-item>
          <text:p text:style-name="P57">they live in that place of residence for at least part of the year.</text:p>
        </text:list-item>
      </text:list>
      <text:p text:style-name="P58"/>
      <text:p text:style-name="P59">If the main<text:s/>place of residence is located elsewhere in the UK, they will not have a ‘close connection’ with Scotland, but instead will have a ‘close connection’ with that part of the UK in which their<text:s/>main<text:s/>place of residence is located.</text:p>
      <text:p text:style-name="P60"/>
      <text:p text:style-name="P61">This applies to both individuals who have<text:s/>more than one place of residence in the UK at the same time (such a someone who has a family home and a weekend or holiday home) and those who<text:s/>have<text:s/>more than one<text:s/>main<text:s/>place of residence<text:s/>at different times of the year<text:s/>(such as<text:s/>someone who moves house part way through the tax year).<text:s/></text:p>
      <text:p text:style-name="P62"/>
      <text:p text:style-name="P63">Example:</text:p>
      <text:p text:style-name="P64"/>
      <text:p text:style-name="P65">Pam has a house in<text:s/>Edinburgh<text:s/>where she lives with her family.<text:s/>She has no other house in the UK, but she does have<text:s/>a holiday<text:s/>flat<text:s/>in Belfast<text:s/>where she spends the occasional weekend.<text:s/>Four months into the tax year, she sells her house in<text:s/>Edinburgh<text:s/>and moves to<text:s/>London<text:s/>with her family.<text:s/>Three months later, she moves back to Edinburgh again with her family. Two months before the end of the year she moves her family to<text:s/>a<text:s/>new home in Cardiff.<text:s/></text:p>
      <text:p text:style-name="P66"/>
      <text:p text:style-name="P67">Pam has three main places of residence within the tax year – in London, Edinburgh and Cardiff. (Although the holiday home<text:s/>in Belfast is a place of residence, it<text:s/>will not be<text:s/>her<text:s/>main place of residence for any part of the year.)</text:p>
      <text:p text:style-name="P68"/>
      <text:p text:style-name="P69">The Edinburgh, London and Cardiff places of residence have been her main place of residence for seven, three and two months respectively. The time that her main place of residence in the UK was located in Scotland is greater than the time her main place of residence was located elsewhere in the UK, and therefore she meets condition A.</text:p>
      <text:p text:style-name="P70"/>
      <text:p text:style-name="P71">For the purposes of condition A, a place of residence includes a sailing vessel or other mobile accommodation such as a caravan or houseboat.<text:s/>There is also no requirement that the place of residence is owned by the individual: a place of residence can include employer-provided accommodation, rented<text:s/>or leased<text:s/>property and<text:s/>housing<text:s/>owned<text:s/>by family members and other third parties.</text:p>
      <text:p text:style-name="P72"/>
      <text:p text:style-name="P73">If an individual meets condition A they will not need to consider condition B. This will be the case whether they have a close connection with Scotland or with or another part of the UK.</text:p>
      <text:p text:style-name="P74"/>
      <text:p text:style-name="P75">Condition B</text:p>
      <text:p text:style-name="P76"/>
      <text:p text:style-name="P77">An individual will meet condition B where they have no close connection with any part of the UK, but spend more days in Scotland than they do in any other part of the UK.<text:s/></text:p>
      <text:p text:style-name="P78"/>
      <text:p text:style-name="P79">An individual will have no close connection with any part of the year<text:s/>if they fail to meet condition A.<text:s/>Those individuals who do meet condition A have no obligation to consider whether or they not they additionally meet condition B.</text:p>
      <text:p text:style-name="P80"/>
      <text:p text:style-name="P81">An individual spends a day in Scotland or any other part of the UK where they are present at midnight of that day. This is in line with the well established rules which determine UK tax residence.<text:s/></text:p>
      <text:p text:style-name="P82"/>
      <text:p text:style-name="P83">In situations where an individual passes through the UK as part of an international journey and as a result spends midnight in the UK, this will not be treated as a day spent in the UK, provided:</text:p>
      <text:p text:style-name="P84"/>
      <text:list text:style-name="LFO2" text:continue-numbering="true">
        <text:list-item>
          <text:p text:style-name="P85">they leave the UK on the day following their arrival; and</text:p>
        </text:list-item>
        <text:list-item>
          <text:p text:style-name="P86">they do not engage in any activities<text:s/>unrelated<text:s/>to their passage through the UK.<text:s/></text:p>
        </text:list-item>
      </text:list>
      <text:p text:style-name="P87"/>
      <text:p text:style-name="P88">Condition C</text:p>
      <text:p text:style-name="P89"/>
      <text:p text:style-name="P90">An individual will meet condition C where they are either:</text:p>
      <text:p text:style-name="P91"/>
      <text:list text:style-name="LFO2" text:continue-numbering="true">
        <text:list-item>
          <text:p text:style-name="P92">a<text:s/>member of Parliament for a constituency in Scotland;</text:p>
        </text:list-item>
        <text:list-item>
          <text:p text:style-name="P93">a<text:s/>member of the European Parliament for Scotland;<text:s/>or<text:s/></text:p>
        </text:list-item>
        <text:list-item>
          <text:p text:style-name="P94">a<text:s/>member of the Scottish Parliament.<text:s/></text:p>
        </text:list-item>
      </text:list>
      <text:p text:style-name="P95"/>
      <text:p text:style-name="P96">An individual will only need to be a<text:s/>Member<text:s/>of Parliament for part of the tax year in order to meet condition C<text:s/>for the entire tax year. This will include individuals who lose their parliamentary seat<text:s/>and those who are newly-elected<text:s/>part way through<text:s/>a tax<text:s/>year.</text:p>
      <text:p text:style-name="P97"><text:s/></text:p>
      <text:p text:style-name="P98">Non-domiciled individuals</text:p>
      <text:p text:style-name="P99"/>
      <text:p text:style-name="P100">An individual who is not domiciled in the UK can be a Scottish taxpayer in the same way as anyone else<text:s/>that<text:s/>is tax resident in the UK. Such individuals will continue to have access to the remittance basis of taxation and to have rights under the UK’s double taxation agreements to claim credit for any double taxation which might arise.</text:p>
      <text:p text:style-name="P101"/>
      <text:p text:style-name="P102"/>
      <text:p text:style-name="P103">HMRC</text:p>
      <text:p text:style-name="Normal"><text:span text:style-name="T104">24 February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Times New Roman" fo:font-weight="normal" style:font-weight-asian="normal" fo:font-style="normal" style:font-style-asian="norma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Arial"/>
    </style:style>
    <style:style style:name="P3" style:parent-style-name="Footer" style:family="paragraph">
      <style:paragraph-properties fo:text-align="center"/>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office:automatic-styles>
  <office:master-styles>
    <style:master-page style:name="MP0" style:page-layout-name="PL0">
      <style:header>
        <text:p text:style-name="P2">HMRC – Definition of a Scottish Taxpayer</text:p>
      </style:header>
      <style:footer>
        <text:p text:style-name="P3"><text:span text:style-name="T4">Page<text:s/></text:span><text:span text:style-name="T5"><text:page-number text:fixed="false">1</text:page-number></text:span><text:span text:style-name="T6"><text:s/>of<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ottish taxpayers</dc:title>
    <dc:description/>
    <dc:subject/>
    <meta:initial-creator>6009782</meta:initial-creator>
    <dc:creator>Neall Garrad</dc:creator>
    <meta:creation-date>2015-01-16T11:34:00Z</meta:creation-date>
    <dc:date>2015-01-16T11:34:00Z</dc:date>
    <meta:template xlink:href="Normal" xlink:type="simple"/>
    <meta:editing-cycles>2</meta:editing-cycles>
    <meta:editing-duration>PT0S</meta:editing-duration>
    <meta:document-statistic meta:page-count="3" meta:paragraph-count="14" meta:word-count="1106" meta:character-count="7398" meta:row-count="52" meta:non-whitespace-character-count="6306"/>
  </office:meta>
</office:document-meta>
</file>