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style="italic" style:font-style-asian="italic"/>
    </style:style>
    <style:style style:name="P11" style:parent-style-name="Normal" style:family="paragraph">
      <style:text-properties fo:font-style="italic" style:font-style-asian="italic"/>
    </style:style>
    <style:style style:name="P12" style:parent-style-name="Normal" style:family="paragraph">
      <style:text-properties fo:font-style="italic" style:font-style-asian="italic"/>
    </style:style>
    <style:style style:name="P13" style:parent-style-name="Normal" style:family="paragraph">
      <style:text-properties fo:font-weight="bold" style:font-weight-asian="bold"/>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weight="bold" style:font-weight-asian="bold"/>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list-style-name="LFO1" style:family="paragraph"/>
    <style:style style:name="P33" style:parent-style-name="Normal" style:list-style-name="LFO1" style:family="paragraph"/>
    <style:style style:name="P34" style:parent-style-name="Normal" style:list-style-name="LFO1" style:family="paragraph"/>
    <style:style style:name="P35" style:parent-style-name="Normal" style:list-style-name="LFO2" style:family="paragraph"/>
    <style:style style:name="P36" style:parent-style-name="Normal" style:list-style-name="LFO2" style:family="paragraph"/>
    <style:style style:name="P37" style:parent-style-name="Normal" style:list-style-name="LFO2" style:family="paragraph"/>
    <style:style style:name="P38" style:parent-style-name="Normal" style:family="paragraph">
      <style:text-properties fo:font-weight="bold" style:font-weight-asian="bold" fo:font-style="italic" style:font-style-asian="italic"/>
    </style:style>
    <style:style style:name="P39" style:parent-style-name="Normal" style:family="paragraph">
      <style:text-properties fo:font-weight="bold" style:font-weight-asian="bold" fo:font-style="italic" style:font-style-asian="italic"/>
    </style:style>
  </office:automatic-styles>
  <office:body>
    <office:text text:use-soft-page-breaks="true">
      <text:p text:style-name="P1">Meeting: <text:s/>Scottish Rate of Income Tax: Pensions Technical Group</text:p>
      <text:p text:style-name="P2"/>
      <text:p text:style-name="Normal"><text:span text:style-name="T3">18</text:span><text:span text:style-name="T4">th</text:span><text:span text:style-name="T5"><text:s/>April 2013 (9:00am to 10:30am)</text:span></text:p>
      <text:p text:style-name="Normal"/>
      <text:p text:style-name="P6">Attendees:</text:p>
      <text:p text:style-name="Normal"/>
      <text:p text:style-name="Normal">HM Revenue &amp; Customs</text:p>
      <text:p text:style-name="Normal">HM Treasury</text:p>
      <text:p text:style-name="Normal">Representatives of the pensions industry and their representative bodiesIan Long</text:p>
      <text:p text:style-name="Normal"/>
      <text:p text:style-name="P7">Introductions/ Background</text:p>
      <text:p text:style-name="Normal"/>
      <text:p text:style-name="Normal">HMRC<text:s/>introduced the meeting and set out its purpose – to bring everyone up to speed<text:s/>(outlining the three front-runner options to the new officials present), explain and discuss two new options that had been proposed<text:s/>(in particular focusing on the implications for Industry), and set out the next steps. <text:s/>HMRC<text:s/>apologised for the speed with which the meeting<text:s/>was arranged and it was acknowledged that a number of attendees who would normally seek to attend, were not able to do so.</text:p>
      <text:p text:style-name="Normal"/>
      <text:p text:style-name="P8">Update on the Scotland Act</text:p>
      <text:p text:style-name="Normal"/>
      <text:p text:style-name="Normal">HMRC<text:s/>outlined that, since the last meeting,<text:s/>it<text:s/>had continued to work on implementing the Scottish rate, with a project set up to oversee this activity.<text:s/>HMRC<text:s/>explained that, as required by section 33 of the Scotland Act 2012, a report on progress towards implementation would be published before 1 May –<text:s/>HMRC<text:s/>confirmed<text:s/>it<text:s/>would send group members a copy once this was available. HMRC anticipated publishing draft regulations on consequential issues arising from the Scottish rate for comment during the summer and hoped to be able to include pensions changes as part of these.</text:p>
      <text:p text:style-name="Normal"/>
      <text:p text:style-name="P9">Recap on existing three front-runner options</text:p>
      <text:p text:style-name="Normal"/>
      <text:p text:style-name="Normal">HMRC<text:s/>briefly ran through the existing three options that had been discussed with Industry, namely options 1A, 1B and 1(ABI). <text:s/>Options 1A and 1B were<text:s/>the two primary options until the ABI introduced a third option in October 2012, now referred to as 1(ABI).</text:p>
      <text:p text:style-name="Normal"/>
      <text:p text:style-name="P10">Option 1A (HMRC focus)</text:p>
      <text:p text:style-name="Normal"/>
      <text:p text:style-name="Normal">Essentially the pension provider/ administrator makes a<text:s/>Relief<text:s/>at Source (RAS) claim at the UK Basic Rate (UKBR) as now, HMRC<text:s/>makes the repayment at UKBR and HMRC use the end of year RAS return to determine which scheme members were Scottish, and adjust the member’s tax position by way of a tax repayment or coding adjustment to collect less or more tax, as appropriate.<text:s text:c="2"/>This option sees<text:s/>minimal<text:s/>change for Industry, but significant HMRC resource<text:s/>would be<text:s/>required, and the time delay before a Scottish scheme member has their affairs corrected is significant (2 years or more before a tax year is balanced correctly).</text:p>
      <text:p text:style-name="Normal"/>
      <text:p text:style-name="P11">Option 1B (Industry focus)</text:p>
      <text:p text:style-name="Normal"/>
      <text:soft-page-break/>
      <text:p text:style-name="Normal">HMRC provides information on the status of Scottish members to the pension provider/ administrator and the provider/ administrator applies the correct rate of tax (so Scottish rate for Scottish taxpayers) to the scheme member going forwards. <text:s/>HMRC would deal with the reconciliation for those that change<text:s/>their main place of<text:s/>residence<text:s/>into or out of Scotland<text:s/>during the year, by way of a coding adjustment etc.<text:s/>This option would involve high upfront costs for the industry, although the<text:s/>absence of a reconciliation adjustment<text:s/>meant ongoing costs were less significant. A two year lead time had been suggested, although the industry expressed concerns about whether this was achievable given the other changes currently occurring in the industry. This had previously been agreed as the lead option.<text:s/></text:p>
      <text:p text:style-name="Normal"/>
      <text:p text:style-name="P12">Option 1(ABI)</text:p>
      <text:p text:style-name="Normal"/>
      <text:p text:style-name="Normal">Pension provider/ administrator provides a more detailed in-year RAS claim to HMRC such that Scottish scheme members can be identified. <text:s/>HMRC then make a coding adjustment (almost) immediately so that less of a balancing adjustment is required at the year end (or if the adjustment can’t be made in-year, that it is made immediately after the year end). <text:s/>This option essentially mirrored Option 1A in principle, but sought to reduce the time lag<text:s/>using the new HMRC PAYE system, Real Time Information (RTI).</text:p>
      <text:p text:style-name="Normal"/>
      <text:p text:style-name="Normal">HMRC<text:s/>explained that a specialist from the RTI team was due to attend to explain the problems/ challenges in using RTI in the way suggested for Option 1(RTI). <text:s/>As no specialist was present,<text:s/>HMRC<text:s/>explained that broadly speaking, RTI was designed to collect information from employers in real time, rather than to<text:s/>give information out on that basis.<text:s text:c="2"/>While<text:s/>HMRC<text:s/>do<text:s/>issue<text:s/>revised<text:s/>tax codes<text:s/>in<text:s/>year,<text:s/>it<text:s/>would be unprecedented<text:s/>to issue revisions month on month. <text:s/>Also, for the next few years, the focus of improvements<text:s/>/ changes to RTI<text:s/>was likely to be<text:s/>enhancing performance<text:s/>/ reliability, rather than introducing significant new functionality. <text:s/>HMRC<text:s/>agreed to commission the RTI specialist to set out in a little more detail the challenges<text:s/>posed by Option 1(ABI) in order that the group may better understand why this option was less preferable to Options 1A and 1B.</text:p>
      <text:p text:style-name="Normal"/>
      <text:p text:style-name="P13">Two new options suggested</text:p>
      <text:p text:style-name="Normal"/>
      <text:p text:style-name="Normal">The<text:s/>Scottish rate of income tax project team<text:s/>within HMRC had been looking at whether there were alternative approaches<text:s/>that might work more easily for Industry and HMRC and had come up with two options, Option 1C and 1D. <text:s/>Both options were innovative in approach but would require pension providers<text:s/>/administrators to undertake reconciliation<text:s/>activity.</text:p>
      <text:p text:style-name="Normal"/>
      <text:p text:style-name="P14">Option 1C (calculator option)</text:p>
      <text:p text:style-name="Normal"/>
      <text:p text:style-name="Normal">Scheme provider<text:s/>/ administrator sends a modified<text:s/>in-year RAS claim to HMRC containing sufficient information for HMRC to identify whether the member is a Scottish rate taxpayer (name, NINO<text:s/>and amount of contributions). <text:s/>The RAS claim goes through a calculator that cross-checks the information with HMRC back-end systems to identify Scottish taxpayer status. <text:s/>The calculator calculates the correct RAS repayment amount, and issues this with a note to the provider<text:s/>/ administrator highlighting where there is a difference in amount repaid on account of a Scottish<text:s/><text:soft-page-break/>taxpayer. <text:s/>The provider then reconciles the tax credited to the Scottish taxpayers ‘account’ during the year, adding or subtracting sums, as appropriate.</text:p>
      <text:p text:style-name="Normal"/>
      <text:p text:style-name="P15">Option 1D (end-of-year option)</text:p>
      <text:p text:style-name="Normal"/>
      <text:p text:style-name="Normal">Scheme provider<text:s/>/ administrator makes in-year RAS claims as now<text:s/>(at UKBR for all members), but sends a modified end-of-year return to HMRC, identifying<text:s/>all<text:s/>members names, NINOs<text:s/>and amounts<text:s/>of contributions. <text:s/>The end-of-year return is<text:s/>cross checked against information held in HMRC back-end systems and, HMRC<text:s/>notify<text:s/>the correct RAS repayment<text:s/>for each taxpayer<text:s/>to balance the position for the previous year. <text:s/>HMRC would either make a global repayment for additional relief due, or ask for overclaimed relief to be sent<text:s/>to<text:s/>it. <text:s/>Providers<text:s/>/ administrators then undertake a reconciliation on the previous year’s tax credits made on behalf of Scottish taxpayers<text:s/>and make additional payments to, or recoup overpayments from,<text:s/>individuals’ pension pots.<text:s/></text:p>
      <text:p text:style-name="Normal"/>
      <text:p text:style-name="P16">Issues for Industry with member reconciliations</text:p>
      <text:p text:style-name="Normal"/>
      <text:p text:style-name="Normal">Larger pension schemes (with the exception of NEST) pre-fund members pension pots with tax at the UKBR i.e. UKBR tax is credited to the members account along with their contribution, and a tax repayment claim is then made of HMRC. <text:s/>Smaller pension schemes (including SIPPS) tend not to pre-fund, and make a tax repayment claim of HMRC before crediting a member’s fund.<text:s text:c="2"/>These smaller funds would suffer less from the<text:s/>effects of a monthly member reconciliation.</text:p>
      <text:p text:style-name="Normal"/>
      <text:p text:style-name="Normal">Unwinding the position for pre-funded pension pots would be extremely complicated and could raise a number of legal issues, as follows:</text:p>
      <text:p text:style-name="Normal"/>
      <text:p text:style-name="Normal"><text:span text:style-name="T17">Investment issues</text:span><text:s/>– where a member’s contributions have been pre-funded with UKBR tax relief<text:s/>(which, let’s say is greater than the Scottish BR)<text:s/>and invested in a fund that has seen investment growth, the growth should be reduced because too much money was credited to the<text:s/>fund. <text:s/>This would be complicated. Also, certain types of fund are appropriate to certain amounts of investment, so choosing a fund based on one level of investment and then investing less (say) might mean that the fund chosen was inappropriate from the outset. <text:s/>Withdrawing money from an investment fund would incur administrative charges<text:s/>– who is responsible for these? <text:s/></text:p>
      <text:p text:style-name="Normal"/>
      <text:p text:style-name="Normal"><text:span text:style-name="T18">Governance issues</text:span><text:s/>- where a pension scheme provider/ administrator makes a mistake, they are normally liable to make up any<text:s/>resultant shortfall in a member’s investment fund, where the member is responsible, they are liable. <text:s/>But here, if an individual notifies HMRC of their change in address (moving to Scotland, say)<text:s/>which changes the individual’s status for the whole tax year, who is liable for consequential shortfalls in the individual’s investment fund as a result?</text:p>
      <text:p text:style-name="Normal"/>
      <text:p text:style-name="Normal"><text:span text:style-name="T19">Legislative issues</text:span><text:s/>– the Department for Work and Pensions<text:s/>(DWP) primary<text:s/>legislation sets out strict rules around when money can be taken out of a pension member’s fund. <text:s/>Any option that requires a reconciliation that could see member’s funds reduced would need specific DWP legislative cover.</text:p>
      <text:p text:style-name="Normal"/>
      <text:soft-page-break/>
      <text:p text:style-name="Normal">It was suggested that pension providers could stop pre-funding tax relief (so switch off the grossing up process, and instead rely on the repayment from HMRC)<text:s/>but this was considered to be a step backwards<text:s/>(and carries with it significant administrative change to existing systems). <text:s/>Grossing up at the lower of the UKBR and Scottish basic rate, followed by an adjustment at the year end was also mentioned, but the 3 principle issues highlighted above, would remain.</text:p>
      <text:p text:style-name="Normal"/>
      <text:p text:style-name="Normal">There was an overwhelming preference from the group that the solution should not include member reconciliations that would see adjustments made to a member’s previous year’s tax relief given the challenges identified. <text:s/>Option 1B remained the favoured approach of Industry, despite the set up costs. <text:s/>The group briefly discussed the scope of an interim solution<text:s/>that could be introduced immediately following any announcement to change the Scottish rate of tax, and give the Industry time to gear up for Option 1B. <text:s/>Option 1A was considered feasible.<text:s/>Options 1C and 1D were not.</text:p>
      <text:p text:style-name="Normal"/>
      <text:p text:style-name="P20">Next Steps</text:p>
      <text:p text:style-name="Normal"/>
      <text:p text:style-name="Normal">HMRC will be setting out the options to Treasury Ministers shortly seeking a steer as to what the final solution should look like, and at this stage Option 1B looked the most favourable of the Working Group.</text:p>
      <text:p text:style-name="Normal"/>
      <text:p text:style-name="Normal"/>
      <text:p text:style-name="P21">UPDATE:</text:p>
      <text:p text:style-name="Normal"/>
      <text:p text:style-name="Normal">Following the meeting,<text:s/>HMRC officials considered a (final) variation on Option 1D<text:s/>that would avoid the need to “unpick” contributions from members’ pension pots.<text:s text:c="2"/>The process is set out here:</text:p>
      <text:p text:style-name="Normal"/>
      <text:p text:style-name="Normal"><text:span text:style-name="T22">Step1:</text:span><text:s text:c="2"/>Scheme provider/ administrator makes in-year RAS claims as now<text:s/>(claiming UK Basic Rate tax repayment in respect of all members), but sends a modified end-of-year return to HMRC, identifying each<text:s/>member’s name, NINO<text:s/>and amount of contributions. <text:s/></text:p>
      <text:p text:style-name="Normal"><text:span text:style-name="T23">Step 2:</text:span><text:s/>The end-of-year return is cross checked against information held in HMRC back-end systems<text:s/></text:p>
      <text:p text:style-name="Normal"><text:span text:style-name="T24">Step 3:</text:span><text:s text:c="2"/>HMRC calculate<text:s/>moneys due to or from the pension scheme in respect of Scottish scheme members</text:p>
      <text:p text:style-name="Normal"><text:span text:style-name="T25">Step 4</text:span><text:span text:style-name="T26">a:</text:span><text:s text:c="2"/>Where money is due<text:s/><text:span text:style-name="T27">from the scheme</text:span><text:s/>on account of Scottish taxpayers because more relief has been applied than was due, the scheme pays HMRC the excess relief given and the scheme deduct the excess relief from the<text:s/><text:span text:style-name="T28">next</text:span><text:s/>pension payment of the Scottish taxpayer<text:s/>(so there is no need to adjust the pot in relation to contributions already received).</text:p>
      <text:p text:style-name="Normal"><text:span text:style-name="T29">Step 4b:</text:span><text:s text:c="2"/>Where money is due to the scheme on account of Scottish taxpayers because less relief has been applied than was due, HMRC make a repayment to the provider for the<text:s/>shortfall, and the scheme credit the relevant shortfall to each Scottish taxpayer’s pension pot.</text:p>
      <text:p text:style-name="Normal"><text:span text:style-name="T30">Step 5:</text:span><text:s text:c="2"/>Provider continues to make repayment claims at UK Basic Rate, and at the year end, return to<text:s/><text:span text:style-name="T31">Step 1</text:span></text:p>
      <text:p text:style-name="Normal"/>
      <text:p text:style-name="Normal">The advantages of this process would be:</text:p>
      <text:soft-page-break/>
      <text:list text:style-name="LFO1" text:continue-numbering="true">
        <text:list-item>
          <text:p text:style-name="P32">There is no need to distinguish between Scottish taxpayers and other UK taxpayers,<text:s/>so the up front costs of Option 1B would be avoided.</text:p>
        </text:list-item>
        <text:list-item>
          <text:p text:style-name="P33">There is no need to unpick pension pots in relation to contributions already made.</text:p>
        </text:list-item>
        <text:list-item>
          <text:p text:style-name="P34">Broadly, RAS carries on as at present, but with a slightly revised end of year process.</text:p>
        </text:list-item>
      </text:list>
      <text:p text:style-name="Normal"/>
      <text:p text:style-name="Normal">The possible disadvantages are:</text:p>
      <text:list text:style-name="LFO2" text:continue-numbering="true">
        <text:list-item>
          <text:p text:style-name="P35">Adjustments have to be made after the event for Scottish taxpayers, rather than in real time, as for 1B.</text:p>
        </text:list-item>
        <text:list-item>
          <text:p text:style-name="P36">Where<text:s/>members’<text:s/>payments<text:s/>are made irregularly, the provider would bear the cashflow loss of money owing for some time after the end of the year, once an adjusting repayment was made to HMRC.</text:p>
        </text:list-item>
        <text:list-item>
          <text:p text:style-name="P37">If a member left a scheme with such monies owing, this could become a permanent loss to the provider.</text:p>
        </text:list-item>
      </text:list>
      <text:p text:style-name="P38"/>
      <text:p text:style-name="P39">Questions:<text:s/></text:p>
      <text:p text:style-name="Normal">1. What specific issues does this<text:s/>revised<text:s/>option create for scheme providers<text:s/>/ administrators?</text:p>
      <text:p text:style-name="Normal"/>
      <text:p text:style-name="Normal">2. <text:s/>Does this approach reduce the need<text:s/>/ scale of IT changes required for Industry?</text:p>
      <text:p text:style-name="Normal"/>
      <text:p text:style-name="Normal">As it appears to HMRC that this is likely to be less expensive for the Industry, we wanted to be sure that it was impractical before writing off 1D completely, leaving 1B as the lead o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Scottish Rate of Income Tax: Pensions Technical Group</dc:title>
    <dc:description/>
    <dc:subject/>
    <meta:initial-creator>Nick Jones</meta:initial-creator>
    <dc:creator>Neall Garrad</dc:creator>
    <meta:creation-date>2015-01-16T10:53:00Z</meta:creation-date>
    <dc:date>2015-01-16T10:53:00Z</dc:date>
    <meta:template xlink:href="Normal" xlink:type="simple"/>
    <meta:editing-cycles>2</meta:editing-cycles>
    <meta:editing-duration>PT0S</meta:editing-duration>
    <meta:document-statistic meta:page-count="5" meta:paragraph-count="24" meta:word-count="1836" meta:character-count="12281" meta:row-count="87" meta:non-whitespace-character-count="10469"/>
  </office:meta>
</office:document-meta>
</file>