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985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Knowsley</text:p>
          </table:table-cell>
          <table:table-cell office:value-type="float" office:value="340" table:style-name="ce214">
            <text:p>34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8233005" table:style-name="ce1">
            <text:p>8233005</text:p>
          </table:table-cell>
          <table:table-cell office:value-type="float" office:value="50257799" table:style-name="ce1">
            <text:p>50257799</text:p>
          </table:table-cell>
          <table:table-cell office:value-type="float" office:value="34525500" table:style-name="ce1">
            <text:p>34525500</text:p>
          </table:table-cell>
          <table:table-cell office:value-type="float" office:value="4159167" table:style-name="ce1">
            <text:p>4159167</text:p>
          </table:table-cell>
          <table:table-cell office:value-type="float" office:value="927333" table:style-name="ce1">
            <text:p>927333</text:p>
          </table:table-cell>
          <table:table-cell table:style-name="ce1"/>
          <table:table-cell office:value-type="float" office:value="98102804" table:style-name="ce1">
            <text:p>98102804</text:p>
          </table:table-cell>
          <table:table-cell table:style-name="ce1"/>
          <table:table-cell office:value-type="float" office:value="98102804" table:style-name="ce1">
            <text:p>981028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327997" table:style-name="ce1">
            <text:p>327997</text:p>
          </table:table-cell>
          <table:table-cell office:value-type="float" office:value="91001" table:style-name="ce1">
            <text:p>91001</text:p>
          </table:table-cell>
          <table:table-cell table:number-columns-repeated="3" table:style-name="ce1"/>
          <table:table-cell office:value-type="float" office:value="418998" table:style-name="ce1">
            <text:p>418998</text:p>
          </table:table-cell>
          <table:table-cell office:value-type="float" office:value="0" table:style-name="ce1">
            <text:p>0</text:p>
          </table:table-cell>
          <table:table-cell office:value-type="float" office:value="418998" table:style-name="ce1">
            <text:p>4189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8561" table:style-name="ce1">
            <text:p>8561</text:p>
          </table:table-cell>
          <table:table-cell office:value-type="float" office:value="1962" table:style-name="ce1">
            <text:p>1962</text:p>
          </table:table-cell>
          <table:table-cell table:number-columns-repeated="3" table:style-name="ce1"/>
          <table:table-cell office:value-type="float" office:value="10523" table:style-name="ce1">
            <text:p>10523</text:p>
          </table:table-cell>
          <table:table-cell office:value-type="float" office:value="0" table:style-name="ce1">
            <text:p>0</text:p>
          </table:table-cell>
          <table:table-cell office:value-type="float" office:value="10523" table:style-name="ce1">
            <text:p>105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63943" table:style-name="ce1">
            <text:p>63943</text:p>
          </table:table-cell>
          <table:table-cell office:value-type="float" office:value="949" table:style-name="ce1">
            <text:p>949</text:p>
          </table:table-cell>
          <table:table-cell table:number-columns-repeated="3" table:style-name="ce1"/>
          <table:table-cell office:value-type="float" office:value="64892" table:style-name="ce1">
            <text:p>64892</text:p>
          </table:table-cell>
          <table:table-cell office:value-type="float" office:value="0" table:style-name="ce1">
            <text:p>0</text:p>
          </table:table-cell>
          <table:table-cell office:value-type="float" office:value="64892" table:style-name="ce1">
            <text:p>6489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2175" table:style-name="ce1">
            <text:p>12175</text:p>
          </table:table-cell>
          <table:table-cell office:value-type="float" office:value="2947" table:style-name="ce1">
            <text:p>2947</text:p>
          </table:table-cell>
          <table:table-cell table:number-columns-repeated="3" table:style-name="ce1"/>
          <table:table-cell office:value-type="float" office:value="15122" table:style-name="ce1">
            <text:p>15122</text:p>
          </table:table-cell>
          <table:table-cell office:value-type="float" office:value="0" table:style-name="ce1">
            <text:p>0</text:p>
          </table:table-cell>
          <table:table-cell office:value-type="float" office:value="15122" table:style-name="ce1">
            <text:p>1512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60646" table:style-name="ce1">
            <text:p>60646</text:p>
          </table:table-cell>
          <table:table-cell office:value-type="float" office:value="17172" table:style-name="ce1">
            <text:p>17172</text:p>
          </table:table-cell>
          <table:table-cell table:number-columns-repeated="3" table:style-name="ce1"/>
          <table:table-cell office:value-type="float" office:value="77818" table:style-name="ce1">
            <text:p>77818</text:p>
          </table:table-cell>
          <table:table-cell office:value-type="float" office:value="0" table:style-name="ce1">
            <text:p>0</text:p>
          </table:table-cell>
          <table:table-cell office:value-type="float" office:value="77818" table:style-name="ce1">
            <text:p>7781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27994" table:style-name="ce1">
            <text:p>22799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27994" table:style-name="ce1">
            <text:p>227994</text:p>
          </table:table-cell>
          <table:table-cell office:value-type="float" office:value="0" table:style-name="ce1">
            <text:p>0</text:p>
          </table:table-cell>
          <table:table-cell office:value-type="float" office:value="227994" table:style-name="ce1">
            <text:p>2279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65140" table:style-name="ce1">
            <text:p>65140</text:p>
          </table:table-cell>
          <table:table-cell office:value-type="float" office:value="18445" table:style-name="ce1">
            <text:p>18445</text:p>
          </table:table-cell>
          <table:table-cell table:number-columns-repeated="3" table:style-name="ce1"/>
          <table:table-cell office:value-type="float" office:value="83585" table:style-name="ce1">
            <text:p>83585</text:p>
          </table:table-cell>
          <table:table-cell office:value-type="float" office:value="0" table:style-name="ce1">
            <text:p>0</text:p>
          </table:table-cell>
          <table:table-cell office:value-type="float" office:value="83585" table:style-name="ce1">
            <text:p>8358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525487" table:style-name="ce1">
            <text:p>1525487</text:p>
          </table:table-cell>
          <table:table-cell office:value-type="float" office:value="694892" table:style-name="ce1">
            <text:p>694892</text:p>
          </table:table-cell>
          <table:table-cell office:value-type="float" office:value="3913915" table:style-name="ce1">
            <text:p>3913915</text:p>
          </table:table-cell>
          <table:table-cell office:value-type="float" office:value="1110203" table:style-name="ce1">
            <text:p>1110203</text:p>
          </table:table-cell>
          <table:table-cell table:style-name="ce1"/>
          <table:table-cell office:value-type="float" office:value="7244497" table:style-name="ce1">
            <text:p>7244497</text:p>
          </table:table-cell>
          <table:table-cell office:value-type="float" office:value="0" table:style-name="ce1">
            <text:p>0</text:p>
          </table:table-cell>
          <table:table-cell office:value-type="float" office:value="7244497" table:style-name="ce1">
            <text:p>724449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205" table:style-name="ce1">
            <text:p>145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float" office:value="1045205" table:style-name="ce1">
            <text:p>1045205</text:p>
          </table:table-cell>
          <table:table-cell office:value-type="float" office:value="0" table:style-name="ce1">
            <text:p>0</text:p>
          </table:table-cell>
          <table:table-cell office:value-type="float" office:value="1045205" table:style-name="ce1">
            <text:p>10452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103845" table:style-name="ce1">
            <text:p>103845</text:p>
          </table:table-cell>
          <table:table-cell office:value-type="float" office:value="1696155" table:style-name="ce1">
            <text:p>1696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0" table:style-name="ce1">
            <text:p>1800000</text:p>
          </table:table-cell>
          <table:table-cell office:value-type="float" office:value="0" table:style-name="ce1">
            <text:p>0</text:p>
          </table:table-cell>
          <table:table-cell office:value-type="float" office:value="1800000" table:style-name="ce1">
            <text:p>18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822527" table:style-name="ce1">
            <text:p>822527</text:p>
          </table:table-cell>
          <table:table-cell office:value-type="float" office:value="373682" table:style-name="ce1">
            <text:p>373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209" table:style-name="ce1">
            <text:p>1196209</text:p>
          </table:table-cell>
          <table:table-cell office:value-type="float" office:value="0" table:style-name="ce1">
            <text:p>0</text:p>
          </table:table-cell>
          <table:table-cell office:value-type="float" office:value="1196209" table:style-name="ce1">
            <text:p>11962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80528" table:style-name="ce1">
            <text:p>8052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528" table:style-name="ce1">
            <text:p>80528</text:p>
          </table:table-cell>
          <table:table-cell office:value-type="float" office:value="0" table:style-name="ce1">
            <text:p>0</text:p>
          </table:table-cell>
          <table:table-cell office:value-type="float" office:value="80528" table:style-name="ce1">
            <text:p>8052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329896" table:style-name="ce1">
            <text:p>329896</text:p>
          </table:table-cell>
          <table:table-cell office:value-type="float" office:value="149874" table:style-name="ce1">
            <text:p>149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770" table:style-name="ce1">
            <text:p>479770</text:p>
          </table:table-cell>
          <table:table-cell office:value-type="float" office:value="0" table:style-name="ce1">
            <text:p>0</text:p>
          </table:table-cell>
          <table:table-cell office:value-type="float" office:value="479770" table:style-name="ce1">
            <text:p>4797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24587" table:style-name="ce1">
            <text:p>124587</text:p>
          </table:table-cell>
          <table:table-cell office:value-type="float" office:value="56601" table:style-name="ce1">
            <text:p>56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1188" table:style-name="ce1">
            <text:p>181188</text:p>
          </table:table-cell>
          <table:table-cell office:value-type="float" office:value="0" table:style-name="ce1">
            <text:p>0</text:p>
          </table:table-cell>
          <table:table-cell office:value-type="float" office:value="181188" table:style-name="ce1">
            <text:p>1811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20045" table:style-name="ce1">
            <text:p>20045</text:p>
          </table:table-cell>
          <table:table-cell office:value-type="float" office:value="4724" table:style-name="ce1">
            <text:p>4724</text:p>
          </table:table-cell>
          <table:table-cell table:style-name="ce1"/>
          <table:table-cell office:value-type="float" office:value="24769" table:style-name="ce1">
            <text:p>24769</text:p>
          </table:table-cell>
          <table:table-cell office:value-type="float" office:value="0" table:style-name="ce1">
            <text:p>0</text:p>
          </table:table-cell>
          <table:table-cell office:value-type="float" office:value="24769" table:style-name="ce1">
            <text:p>2476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897796" table:style-name="ce1">
            <text:p>897796</text:p>
          </table:table-cell>
          <table:table-cell table:number-columns-repeated="5" table:style-name="ce1"/>
          <table:table-cell office:value-type="float" office:value="897796" table:style-name="ce1">
            <text:p>897796</text:p>
          </table:table-cell>
          <table:table-cell office:value-type="float" office:value="0" table:style-name="ce1">
            <text:p>0</text:p>
          </table:table-cell>
          <table:table-cell office:value-type="float" office:value="897796" table:style-name="ce1">
            <text:p>8977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594523" table:style-name="ce1">
            <text:p>594523</text:p>
          </table:table-cell>
          <table:table-cell office:value-type="float" office:value="352097" table:style-name="ce1">
            <text:p>352097</text:p>
          </table:table-cell>
          <table:table-cell office:value-type="float" office:value="73777" table:style-name="ce1">
            <text:p>73777</text:p>
          </table:table-cell>
          <table:table-cell office:value-type="float" office:value="5603" table:style-name="ce1">
            <text:p>5603</text:p>
          </table:table-cell>
          <table:table-cell table:style-name="ce1"/>
          <table:table-cell office:value-type="float" office:value="1026000" table:style-name="ce1">
            <text:p>1026000</text:p>
          </table:table-cell>
          <table:table-cell office:value-type="float" office:value="0" table:style-name="ce1">
            <text:p>0</text:p>
          </table:table-cell>
          <table:table-cell office:value-type="float" office:value="1026000" table:style-name="ce1">
            <text:p>102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57162" table:style-name="ce1">
            <text:p>157162</text:p>
          </table:table-cell>
          <table:table-cell office:value-type="float" office:value="71400" table:style-name="ce1">
            <text:p>7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8562" table:style-name="ce1">
            <text:p>228562</text:p>
          </table:table-cell>
          <table:table-cell office:value-type="float" office:value="0" table:style-name="ce1">
            <text:p>0</text:p>
          </table:table-cell>
          <table:table-cell office:value-type="float" office:value="228562" table:style-name="ce1">
            <text:p>2285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47134" table:style-name="ce1">
            <text:p>47134</text:p>
          </table:table-cell>
          <table:table-cell office:value-type="float" office:value="21413" table:style-name="ce1">
            <text:p>21413</text:p>
          </table:table-cell>
          <table:table-cell office:value-type="float" office:value="1873" table:style-name="ce1">
            <text:p>1873</text:p>
          </table:table-cell>
          <table:table-cell office:value-type="float" office:value="441" table:style-name="ce1">
            <text:p>441</text:p>
          </table:table-cell>
          <table:table-cell table:style-name="ce1"/>
          <table:table-cell office:value-type="float" office:value="70861" table:style-name="ce1">
            <text:p>70861</text:p>
          </table:table-cell>
          <table:table-cell office:value-type="float" office:value="0" table:style-name="ce1">
            <text:p>0</text:p>
          </table:table-cell>
          <table:table-cell office:value-type="float" office:value="70861" table:style-name="ce1">
            <text:p>708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2718" table:style-name="ce1">
            <text:p>1412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12718" table:style-name="ce1">
            <text:p>1412718</text:p>
          </table:table-cell>
          <table:table-cell office:value-type="float" office:value="0" table:style-name="ce1">
            <text:p>0</text:p>
          </table:table-cell>
          <table:table-cell office:value-type="float" office:value="1412718" table:style-name="ce1">
            <text:p>14127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396652" table:style-name="ce1">
            <text:p>396652</text:p>
          </table:table-cell>
          <table:table-cell office:value-type="float" office:value="180202" table:style-name="ce1">
            <text:p>180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6854" table:style-name="ce1">
            <text:p>576854</text:p>
          </table:table-cell>
          <table:table-cell office:value-type="float" office:value="0" table:style-name="ce1">
            <text:p>0</text:p>
          </table:table-cell>
          <table:table-cell office:value-type="float" office:value="576854" table:style-name="ce1">
            <text:p>5768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22004" table:style-name="ce1">
            <text:p>22004</text:p>
          </table:table-cell>
          <table:table-cell office:value-type="float" office:value="9996" table:style-name="ce1">
            <text:p>9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9130801" table:style-name="ce1">
            <text:p>9130801</text:p>
          </table:table-cell>
          <table:table-cell office:value-type="float" office:value="55148072" table:style-name="ce1">
            <text:p>55148072</text:p>
          </table:table-cell>
          <table:table-cell office:value-type="float" office:value="39822551" table:style-name="ce1">
            <text:p>39822551</text:p>
          </table:table-cell>
          <table:table-cell office:value-type="float" office:value="8249305" table:style-name="ce1">
            <text:p>8249305</text:p>
          </table:table-cell>
          <table:table-cell office:value-type="float" office:value="2053304" table:style-name="ce1">
            <text:p>2053304</text:p>
          </table:table-cell>
          <table:table-cell office:value-type="float" office:value="900000" table:style-name="ce1">
            <text:p>900000</text:p>
          </table:table-cell>
          <table:table-cell office:value-type="float" office:value="115304033" table:style-name="ce1">
            <text:p>115304033</text:p>
          </table:table-cell>
          <table:table-cell office:value-type="float" office:value="0" table:style-name="ce1">
            <text:p>0</text:p>
          </table:table-cell>
          <table:table-cell office:value-type="float" office:value="115304033" table:style-name="ce1">
            <text:p>1153040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14647000" table:style-name="ce1">
            <text:p>114647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58704" table:style-name="ce1">
            <text:p>65870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15305704" table:style-name="ce1">
            <text:p>11530570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6627604.74" table:style-name="ce1">
            <text:p>-16627604.7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93956" table:style-name="ce1">
            <text:p>293956</text:p>
          </table:table-cell>
          <table:table-cell office:value-type="float" office:value="290770" table:style-name="ce1">
            <text:p>290770</text:p>
          </table:table-cell>
          <table:table-cell office:value-type="float" office:value="3186" table:style-name="ce1">
            <text:p>31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663005" table:style-name="ce1">
            <text:p>663005</text:p>
          </table:table-cell>
          <table:table-cell office:value-type="float" office:value="20060" table:style-name="ce1">
            <text:p>20060</text:p>
          </table:table-cell>
          <table:table-cell office:value-type="float" office:value="642945" table:style-name="ce1">
            <text:p>6429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24481" table:style-name="ce1">
            <text:p>524481</text:p>
          </table:table-cell>
          <table:table-cell office:value-type="float" office:value="0" table:style-name="ce1">
            <text:p>0</text:p>
          </table:table-cell>
          <table:table-cell office:value-type="float" office:value="524481" table:style-name="ce1">
            <text:p>5244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86470" table:style-name="ce1">
            <text:p>86470</text:p>
          </table:table-cell>
          <table:table-cell office:value-type="float" office:value="0" table:style-name="ce1">
            <text:p>0</text:p>
          </table:table-cell>
          <table:table-cell office:value-type="float" office:value="86470" table:style-name="ce1">
            <text:p>864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246448" table:style-name="ce1">
            <text:p>1246448</text:p>
          </table:table-cell>
          <table:table-cell office:value-type="float" office:value="0" table:style-name="ce1">
            <text:p>0</text:p>
          </table:table-cell>
          <table:table-cell office:value-type="float" office:value="1246448" table:style-name="ce1">
            <text:p>12464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48453" table:style-name="ce1">
            <text:p>48453</text:p>
          </table:table-cell>
          <table:table-cell office:value-type="float" office:value="0" table:style-name="ce1">
            <text:p>0</text:p>
          </table:table-cell>
          <table:table-cell office:value-type="float" office:value="48453" table:style-name="ce1">
            <text:p>484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58963" table:style-name="ce1">
            <text:p>258963</text:p>
          </table:table-cell>
          <table:table-cell office:value-type="float" office:value="0" table:style-name="ce1">
            <text:p>0</text:p>
          </table:table-cell>
          <table:table-cell office:value-type="float" office:value="258963" table:style-name="ce1">
            <text:p>2589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37995" table:style-name="ce1">
            <text:p>237995</text:p>
          </table:table-cell>
          <table:table-cell office:value-type="float" office:value="9470" table:style-name="ce1">
            <text:p>9470</text:p>
          </table:table-cell>
          <table:table-cell office:value-type="float" office:value="228525" table:style-name="ce1">
            <text:p>2285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81355" table:style-name="ce1">
            <text:p>81355</text:p>
          </table:table-cell>
          <table:table-cell office:value-type="float" office:value="0" table:style-name="ce1">
            <text:p>0</text:p>
          </table:table-cell>
          <table:table-cell office:value-type="float" office:value="81355" table:style-name="ce1">
            <text:p>813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6123" table:style-name="ce1">
            <text:p>1446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6123" table:style-name="ce1">
            <text:p>1446123</text:p>
          </table:table-cell>
          <table:table-cell office:value-type="float" office:value="30980" table:style-name="ce1">
            <text:p>30980</text:p>
          </table:table-cell>
          <table:table-cell office:value-type="float" office:value="1415143" table:style-name="ce1">
            <text:p>14151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98533" table:style-name="ce1">
            <text:p>98533</text:p>
          </table:table-cell>
          <table:table-cell office:value-type="float" office:value="103656" table:style-name="ce1">
            <text:p>103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89" table:style-name="ce1">
            <text:p>202189</text:p>
          </table:table-cell>
          <table:table-cell office:value-type="float" office:value="46700" table:style-name="ce1">
            <text:p>46700</text:p>
          </table:table-cell>
          <table:table-cell office:value-type="float" office:value="155489" table:style-name="ce1">
            <text:p>1554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182462" table:style-name="ce1">
            <text:p>1182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82462" table:style-name="ce1">
            <text:p>1182462</text:p>
          </table:table-cell>
          <table:table-cell office:value-type="float" office:value="0" table:style-name="ce1">
            <text:p>0</text:p>
          </table:table-cell>
          <table:table-cell office:value-type="float" office:value="1182462" table:style-name="ce1">
            <text:p>11824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181743" table:style-name="ce1">
            <text:p>1181743</text:p>
          </table:table-cell>
          <table:table-cell office:value-type="float" office:value="1158640" table:style-name="ce1">
            <text:p>1158640</text:p>
          </table:table-cell>
          <table:table-cell office:value-type="float" office:value="23103" table:style-name="ce1">
            <text:p>231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420300" table:style-name="ce1">
            <text:p>1420300</text:p>
          </table:table-cell>
          <table:table-cell office:value-type="float" office:value="0" table:style-name="ce1">
            <text:p>0</text:p>
          </table:table-cell>
          <table:table-cell office:value-type="float" office:value="1420300" table:style-name="ce1">
            <text:p>142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69430" table:style-name="ce1">
            <text:p>69430</text:p>
          </table:table-cell>
          <table:table-cell office:value-type="float" office:value="0" table:style-name="ce1">
            <text:p>0</text:p>
          </table:table-cell>
          <table:table-cell office:value-type="float" office:value="69430" table:style-name="ce1">
            <text:p>69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943373" table:style-name="ce1">
            <text:p>8943373</text:p>
          </table:table-cell>
          <table:table-cell office:value-type="float" office:value="1556620" table:style-name="ce1">
            <text:p>1556620</text:p>
          </table:table-cell>
          <table:table-cell office:value-type="float" office:value="7386753" table:style-name="ce1">
            <text:p>73867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169118" table:style-name="ce1">
            <text:p>3169118</text:p>
          </table:table-cell>
          <table:table-cell office:value-type="float" office:value="287260" table:style-name="ce1">
            <text:p>287260</text:p>
          </table:table-cell>
          <table:table-cell office:value-type="float" office:value="2881858" table:style-name="ce1">
            <text:p>28818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634768" table:style-name="ce1">
            <text:p>634768</text:p>
          </table:table-cell>
          <table:table-cell office:value-type="float" office:value="0" table:style-name="ce1">
            <text:p>0</text:p>
          </table:table-cell>
          <table:table-cell office:value-type="float" office:value="634768" table:style-name="ce1">
            <text:p>6347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13884" table:style-name="ce1">
            <text:p>113884</text:p>
          </table:table-cell>
          <table:table-cell office:value-type="float" office:value="4820" table:style-name="ce1">
            <text:p>4820</text:p>
          </table:table-cell>
          <table:table-cell office:value-type="float" office:value="109064" table:style-name="ce1">
            <text:p>1090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52787" table:style-name="ce1">
            <text:p>552787</text:p>
          </table:table-cell>
          <table:table-cell office:value-type="float" office:value="22930" table:style-name="ce1">
            <text:p>22930</text:p>
          </table:table-cell>
          <table:table-cell office:value-type="float" office:value="529857" table:style-name="ce1">
            <text:p>5298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470557" table:style-name="ce1">
            <text:p>4470557</text:p>
          </table:table-cell>
          <table:table-cell office:value-type="float" office:value="315010" table:style-name="ce1">
            <text:p>315010</text:p>
          </table:table-cell>
          <table:table-cell office:value-type="float" office:value="4155547" table:style-name="ce1">
            <text:p>415554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938959" table:style-name="ce1">
            <text:p>2938959</text:p>
          </table:table-cell>
          <table:table-cell office:value-type="float" office:value="492600" table:style-name="ce1">
            <text:p>492600</text:p>
          </table:table-cell>
          <table:table-cell office:value-type="float" office:value="2446359" table:style-name="ce1">
            <text:p>24463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863632" table:style-name="ce1">
            <text:p>3863632</text:p>
          </table:table-cell>
          <table:table-cell office:value-type="float" office:value="0" table:style-name="ce1">
            <text:p>0</text:p>
          </table:table-cell>
          <table:table-cell office:value-type="float" office:value="3863632" table:style-name="ce1">
            <text:p>386363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848527" table:style-name="ce15">
            <text:p>848527</text:p>
          </table:table-cell>
          <table:table-cell office:value-type="float" office:value="60000" table:style-name="ce15">
            <text:p>60000</text:p>
          </table:table-cell>
          <table:table-cell office:value-type="float" office:value="788527" table:style-name="ce1">
            <text:p>7885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990998" table:style-name="ce1">
            <text:p>990998</text:p>
          </table:table-cell>
          <table:table-cell office:value-type="float" office:value="0" table:style-name="ce1">
            <text:p>0</text:p>
          </table:table-cell>
          <table:table-cell office:value-type="float" office:value="990998" table:style-name="ce1">
            <text:p>9909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95867" table:style-name="ce1">
            <text:p>295867</text:p>
          </table:table-cell>
          <table:table-cell office:value-type="float" office:value="0" table:style-name="ce1">
            <text:p>0</text:p>
          </table:table-cell>
          <table:table-cell office:value-type="float" office:value="295867" table:style-name="ce1">
            <text:p>2958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05352" table:style-name="ce1">
            <text:p>105352</text:p>
          </table:table-cell>
          <table:table-cell office:value-type="float" office:value="0" table:style-name="ce1">
            <text:p>0</text:p>
          </table:table-cell>
          <table:table-cell office:value-type="float" office:value="105352" table:style-name="ce1">
            <text:p>1053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367674" table:style-name="ce1">
            <text:p>367674</text:p>
          </table:table-cell>
          <table:table-cell office:value-type="float" office:value="0" table:style-name="ce1">
            <text:p>0</text:p>
          </table:table-cell>
          <table:table-cell office:value-type="float" office:value="367674" table:style-name="ce1">
            <text:p>3676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63145" table:style-name="ce1">
            <text:p>63145</text:p>
          </table:table-cell>
          <table:table-cell office:value-type="float" office:value="31312" table:style-name="ce1">
            <text:p>31312</text:p>
          </table:table-cell>
          <table:table-cell office:value-type="float" office:value="1678" table:style-name="ce1">
            <text:p>1678</text:p>
          </table:table-cell>
          <table:table-cell office:value-type="float" office:value="423" table:style-name="ce1">
            <text:p>423</text:p>
          </table:table-cell>
          <table:table-cell table:style-name="ce1"/>
          <table:table-cell office:value-type="float" office:value="96558" table:style-name="ce1">
            <text:p>96558</text:p>
          </table:table-cell>
          <table:table-cell office:value-type="float" office:value="0" table:style-name="ce1">
            <text:p>0</text:p>
          </table:table-cell>
          <table:table-cell office:value-type="float" office:value="96558" table:style-name="ce1">
            <text:p>965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663577" table:style-name="ce1">
            <text:p>663577</text:p>
          </table:table-cell>
          <table:table-cell office:value-type="float" office:value="0" table:style-name="ce1">
            <text:p>0</text:p>
          </table:table-cell>
          <table:table-cell office:value-type="float" office:value="663577" table:style-name="ce1">
            <text:p>6635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63145" table:style-name="ce1">
            <text:p>63145</text:p>
          </table:table-cell>
          <table:table-cell office:value-type="float" office:value="31312" table:style-name="ce1">
            <text:p>31312</text:p>
          </table:table-cell>
          <table:table-cell office:value-type="float" office:value="1678" table:style-name="ce1">
            <text:p>1678</text:p>
          </table:table-cell>
          <table:table-cell office:value-type="float" office:value="423" table:style-name="ce1">
            <text:p>423</text:p>
          </table:table-cell>
          <table:table-cell table:style-name="ce1"/>
          <table:table-cell office:value-type="float" office:value="10171144" table:style-name="ce1">
            <text:p>10171144</text:p>
          </table:table-cell>
          <table:table-cell office:value-type="float" office:value="552600" table:style-name="ce1">
            <text:p>552600</text:p>
          </table:table-cell>
          <table:table-cell office:value-type="float" office:value="9618544" table:style-name="ce1">
            <text:p>96185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649688" table:style-name="ce1">
            <text:p>1649688</text:p>
          </table:table-cell>
          <table:table-cell office:value-type="float" office:value="0" table:style-name="ce1">
            <text:p>0</text:p>
          </table:table-cell>
          <table:table-cell office:value-type="float" office:value="1649688" table:style-name="ce1">
            <text:p>164968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3382114" table:style-name="ce1">
            <text:p>3382114</text:p>
          </table:table-cell>
          <table:table-cell office:value-type="float" office:value="0" table:style-name="ce1">
            <text:p>0</text:p>
          </table:table-cell>
          <table:table-cell office:value-type="float" office:value="3382114" table:style-name="ce1">
            <text:p>33821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59075" table:style-name="ce1">
            <text:p>259075</text:p>
          </table:table-cell>
          <table:table-cell office:value-type="float" office:value="0" table:style-name="ce1">
            <text:p>0</text:p>
          </table:table-cell>
          <table:table-cell office:value-type="float" office:value="259075" table:style-name="ce1">
            <text:p>2590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92034" table:style-name="ce1">
            <text:p>92034</text:p>
          </table:table-cell>
          <table:table-cell office:value-type="float" office:value="47440" table:style-name="ce1">
            <text:p>47440</text:p>
          </table:table-cell>
          <table:table-cell office:value-type="float" office:value="44594" table:style-name="ce1">
            <text:p>445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3733223" table:style-name="ce1">
            <text:p>3733223</text:p>
          </table:table-cell>
          <table:table-cell office:value-type="float" office:value="47440" table:style-name="ce1">
            <text:p>47440</text:p>
          </table:table-cell>
          <table:table-cell office:value-type="float" office:value="3685783" table:style-name="ce1">
            <text:p>368578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83252" table:style-name="ce1">
            <text:p>483252</text:p>
          </table:table-cell>
          <table:table-cell office:value-type="float" office:value="0" table:style-name="ce1">
            <text:p>0</text:p>
          </table:table-cell>
          <table:table-cell office:value-type="float" office:value="483252" table:style-name="ce1">
            <text:p>4832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414653" table:style-name="ce1">
            <text:p>1414653</text:p>
          </table:table-cell>
          <table:table-cell office:value-type="float" office:value="74620" table:style-name="ce1">
            <text:p>74620</text:p>
          </table:table-cell>
          <table:table-cell office:value-type="float" office:value="1340033" table:style-name="ce1">
            <text:p>13400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448338" table:style-name="ce1">
            <text:p>1448338</text:p>
          </table:table-cell>
          <table:table-cell office:value-type="float" office:value="193460" table:style-name="ce1">
            <text:p>193460</text:p>
          </table:table-cell>
          <table:table-cell office:value-type="float" office:value="1254878" table:style-name="ce1">
            <text:p>12548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346243" table:style-name="ce1">
            <text:p>3346243</text:p>
          </table:table-cell>
          <table:table-cell office:value-type="float" office:value="268080" table:style-name="ce1">
            <text:p>268080</text:p>
          </table:table-cell>
          <table:table-cell office:value-type="float" office:value="3078163" table:style-name="ce1">
            <text:p>307816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588642" table:style-name="ce1">
            <text:p>588642</text:p>
          </table:table-cell>
          <table:table-cell office:value-type="float" office:value="0" table:style-name="ce1">
            <text:p>0</text:p>
          </table:table-cell>
          <table:table-cell office:value-type="float" office:value="588642" table:style-name="ce1">
            <text:p>5886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653642" table:style-name="ce1">
            <text:p>653642</text:p>
          </table:table-cell>
          <table:table-cell office:value-type="float" office:value="0" table:style-name="ce1">
            <text:p>0</text:p>
          </table:table-cell>
          <table:table-cell office:value-type="float" office:value="653642" table:style-name="ce1">
            <text:p>6536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382180" table:style-name="ce1">
            <text:p>1382180</text:p>
          </table:table-cell>
          <table:table-cell office:value-type="float" office:value="646310" table:style-name="ce1">
            <text:p>646310</text:p>
          </table:table-cell>
          <table:table-cell office:value-type="float" office:value="735870" table:style-name="ce1">
            <text:p>7358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24247406" table:style-name="ce1">
            <text:p>124247406</text:p>
          </table:table-cell>
          <table:table-cell office:value-type="float" office:value="1556620" table:style-name="ce1">
            <text:p>1556620</text:p>
          </table:table-cell>
          <table:table-cell office:value-type="float" office:value="122690786" table:style-name="ce1">
            <text:p>1226907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5406677" table:style-name="ce1">
            <text:p>25406677</text:p>
          </table:table-cell>
          <table:table-cell office:value-type="float" office:value="1829440" table:style-name="ce1">
            <text:p>1829440</text:p>
          </table:table-cell>
          <table:table-cell office:value-type="float" office:value="23577237" table:style-name="ce1">
            <text:p>235772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49654083" table:style-name="ce1">
            <text:p>149654083</text:p>
          </table:table-cell>
          <table:table-cell office:value-type="float" office:value="3386060" table:style-name="ce1">
            <text:p>3386060</text:p>
          </table:table-cell>
          <table:table-cell office:value-type="float" office:value="146268023" table:style-name="ce1">
            <text:p>1462680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7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Meadow Park School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0" table:style-name="ce205">
            <text:p>120</text:p>
          </table:table-cell>
          <table:table-cell office:value-type="float" office:value="113" table:style-name="ce205">
            <text:p>113</text:p>
          </table:table-cell>
          <table:table-cell office:value-type="float" office:value="927333" table:style-name="ce205">
            <text:p>927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27333" table:style-name="ce205">
            <text:p>92733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20" table:formula="msoxl:=SUM(I7:I7)" table:style-name="ce205">
            <text:p>120</text:p>
          </table:table-cell>
          <table:table-cell office:value-type="float" office:value="113" table:formula="msoxl:=SUM(J7:J7)" table:style-name="ce205">
            <text:p>113</text:p>
          </table:table-cell>
          <table:table-cell office:value-type="float" office:value="927333" table:formula="msoxl:=SUM(K7:K7)" table:style-name="ce205">
            <text:p>927333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927333" table:formula="msoxl:=SUM(O7:O7)" table:style-name="ce205">
            <text:p>927333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pringfield/Elms Federation At Bluebell Park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8" table:style-name="ce205">
            <text:p>88</text:p>
          </table:table-cell>
          <table:table-cell office:value-type="float" office:value="88" table:style-name="ce205">
            <text:p>88</text:p>
          </table:table-cell>
          <table:table-cell office:value-type="float" office:value="880000" table:style-name="ce205">
            <text:p>8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80000" table:style-name="ce205">
            <text:p>8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ighfield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6" table:style-name="ce205">
            <text:p>36</text:p>
          </table:table-cell>
          <table:table-cell office:value-type="float" office:value="36" table:style-name="ce205">
            <text:p>36</text:p>
          </table:table-cell>
          <table:table-cell office:value-type="float" office:value="360000" table:style-name="ce205">
            <text:p>3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60000" table:style-name="ce205">
            <text:p>3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pringfield/Elms Federation At Bluebell Park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2" table:style-name="ce205">
            <text:p>102</text:p>
          </table:table-cell>
          <table:table-cell office:value-type="float" office:value="102" table:style-name="ce205">
            <text:p>102</text:p>
          </table:table-cell>
          <table:table-cell office:value-type="float" office:value="1020000" table:style-name="ce205">
            <text:p>10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20000" table:style-name="ce205">
            <text:p>10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lt Bridge Secondary Support Centre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8" table:style-name="ce205">
            <text:p>108</text:p>
          </table:table-cell>
          <table:table-cell office:value-type="float" office:value="101" table:style-name="ce205">
            <text:p>101</text:p>
          </table:table-cell>
          <table:table-cell office:value-type="float" office:value="1039167" table:style-name="ce205">
            <text:p>1039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39167" table:style-name="ce205">
            <text:p>1039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Knowsley Central Primary and Middle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6" table:style-name="ce205">
            <text:p>86</text:p>
          </table:table-cell>
          <table:table-cell office:value-type="float" office:value="86" table:style-name="ce205">
            <text:p>86</text:p>
          </table:table-cell>
          <table:table-cell office:value-type="float" office:value="860000" table:style-name="ce205">
            <text:p>8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60000" table:style-name="ce205">
            <text:p>8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20" table:formula="msoxl:=SUM(F10:F14)" table:style-name="ce205">
            <text:p>420</text:p>
          </table:table-cell>
          <table:table-cell office:value-type="float" office:value="413" table:formula="msoxl:=SUM(G10:G14)" table:style-name="ce205">
            <text:p>413</text:p>
          </table:table-cell>
          <table:table-cell office:value-type="float" office:value="4159167" table:formula="msoxl:=SUM(H10:H14)" table:style-name="ce205">
            <text:p>4159167</text:p>
          </table:table-cell>
          <table:table-cell office:value-type="float" office:value="0" table:formula="msoxl:=SUM(I10:I14)" table:style-name="ce205">
            <text:p>0</text:p>
          </table:table-cell>
          <table:table-cell office:value-type="float" office:value="0" table:formula="msoxl:=SUM(J10:J14)" table:style-name="ce205">
            <text:p>0</text:p>
          </table:table-cell>
          <table:table-cell office:value-type="float" office:value="0" table:formula="msoxl:=SUM(K10:K14)" table:style-name="ce205">
            <text:p>0</text:p>
          </table:table-cell>
          <table:table-cell office:value-type="float" office:value="0" table:formula="msoxl:=SUM(L10:L14)" table:style-name="ce205">
            <text:p>0</text:p>
          </table:table-cell>
          <table:table-cell office:value-type="float" office:value="0" table:formula="msoxl:=SUM(M10:M14)" table:style-name="ce205">
            <text:p>0</text:p>
          </table:table-cell>
          <table:table-cell office:value-type="float" office:value="0" table:formula="msoxl:=SUM(N10:N14)" table:style-name="ce205">
            <text:p>0</text:p>
          </table:table-cell>
          <table:table-cell office:value-type="float" office:value="4159167" table:formula="msoxl:=SUM(O10:O14)" table:style-name="ce205">
            <text:p>4159167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Knowsley</text:p>
          </table:table-cell>
          <table:table-cell office:value-type="float" office:value="340" table:style-name="ce12">
            <text:p>34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Funding 3 &amp; 4 year olds</text:p>
          </table:table-cell>
          <table:table-cell office:value-type="currency" office:value="2.52" table:style-name="ce54">
            <text:p>$2.52</text:p>
          </table:table-cell>
          <table:table-cell office:value-type="currency" office:value="0" table:style-name="ce54">
            <text:p>$0.00</text:p>
          </table:table-cell>
          <table:table-cell office:value-type="currency" office:value="2.52" table:style-name="ce55">
            <text:p>$2.52</text:p>
          </table:table-cell>
          <table:table-cell office:value-type="string" table:style-name="ce111">
            <text:p>PerHour</text:p>
          </table:table-cell>
          <table:table-cell office:value-type="float" office:value="324363" table:style-name="ce86">
            <text:p>324,363</text:p>
          </table:table-cell>
          <table:table-cell office:value-type="float" office:value="0" table:style-name="ce86">
            <text:p>0</text:p>
          </table:table-cell>
          <table:table-cell office:value-type="float" office:value="1072560" table:style-name="ce126">
            <text:p>1,072,560</text:p>
          </table:table-cell>
          <table:table-cell office:value-type="currency" office:value="817394.76" table:style-name="ce55">
            <text:p>$817,394.76</text:p>
          </table:table-cell>
          <table:table-cell table:style-name="ce55"/>
          <table:table-cell office:value-type="currency" office:value="2702851.2" table:style-name="ce55">
            <text:p>$2,702,851.20</text:p>
          </table:table-cell>
          <table:table-cell office:value-type="currency" office:value="3520245.96" table:style-name="ce155">
            <text:p>$3,520,245.9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8554128020770462" table:formula="msoxl:=SUM(N8:N9)/9130659" table:style-name="ce172">
            <text:p>38.5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Based on IDACI 4-6</text:p>
          </table:table-cell>
          <table:table-cell office:value-type="currency" office:value="0.27" table:style-name="ce58">
            <text:p>$0.27</text:p>
          </table:table-cell>
          <table:table-cell office:value-type="currency" office:value="0" table:style-name="ce58">
            <text:p>$0.00</text:p>
          </table:table-cell>
          <table:table-cell office:value-type="currency" office:value="0.27" table:style-name="ce59">
            <text:p>$0.27</text:p>
          </table:table-cell>
          <table:table-cell office:value-type="string" table:style-name="ce113">
            <text:p>PerHour</text:p>
          </table:table-cell>
          <table:table-cell office:value-type="float" office:value="43320" table:style-name="ce88">
            <text:p>43,320</text:p>
          </table:table-cell>
          <table:table-cell office:value-type="float" office:value="0" table:style-name="ce88">
            <text:p>0</text:p>
          </table:table-cell>
          <table:table-cell office:value-type="float" office:value="565110" table:style-name="ce128">
            <text:p>565,110</text:p>
          </table:table-cell>
          <table:table-cell office:value-type="currency" office:value="11696.4" table:style-name="ce59">
            <text:p>$11,696.40</text:p>
          </table:table-cell>
          <table:table-cell table:style-name="ce59"/>
          <table:table-cell office:value-type="currency" office:value="152579.70000000001" table:style-name="ce59">
            <text:p>$152,579.70</text:p>
          </table:table-cell>
          <table:table-cell office:value-type="currency" office:value="164276.1" table:style-name="ce157">
            <text:p>$164,276.1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799170246090671E-2" table:formula="msoxl:=SUM(N10:N11)/9130659" table:style-name="ce173">
            <text:p>1.8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fied teacher in setting (room)</text:p>
          </table:table-cell>
          <table:table-cell office:value-type="currency" office:value="1.73" table:style-name="ce60">
            <text:p>$1.73</text:p>
          </table:table-cell>
          <table:table-cell office:value-type="currency" office:value="0" table:style-name="ce60">
            <text:p>$0.00</text:p>
          </table:table-cell>
          <table:table-cell office:value-type="currency" office:value="1.73" table:style-name="ce61">
            <text:p>$1.73</text:p>
          </table:table-cell>
          <table:table-cell office:value-type="string" table:style-name="ce114">
            <text:p>PerHour</text:p>
          </table:table-cell>
          <table:table-cell office:value-type="float" office:value="108807" table:style-name="ce89">
            <text:p>108,807</text:p>
          </table:table-cell>
          <table:table-cell office:value-type="float" office:value="0" table:style-name="ce89">
            <text:p>0</text:p>
          </table:table-cell>
          <table:table-cell office:value-type="float" office:value="1072560" table:style-name="ce129">
            <text:p>1,072,560</text:p>
          </table:table-cell>
          <table:table-cell office:value-type="currency" office:value="188236.11" table:style-name="ce61">
            <text:p>$188,236.11</text:p>
          </table:table-cell>
          <table:table-cell table:style-name="ce61"/>
          <table:table-cell office:value-type="currency" office:value="1855528.8" table:style-name="ce61">
            <text:p>$1,855,528.80</text:p>
          </table:table-cell>
          <table:table-cell office:value-type="currency" office:value="2043764.91" table:style-name="ce158">
            <text:p>$2,043,764.91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.22383542195585224" table:formula="msoxl:=SUM(N12:N13)/9130659" table:style-name="ce174">
            <text:p>22.3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9130659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9130659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Additional PVI costs - Buildings, etc</text:p>
          </table:table-cell>
          <table:table-cell office:value-type="currency" office:value="0.45" table:style-name="ce68">
            <text:p>$0.45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324363" table:style-name="ce93">
            <text:p>324,36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145963.35" table:style-name="ce69">
            <text:p>$145,963.35</text:p>
          </table:table-cell>
          <table:table-cell table:number-columns-repeated="2" table:style-name="ce69"/>
          <table:table-cell office:value-type="currency" office:value="145963.35" table:style-name="ce162">
            <text:p>$145,963.35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5986069570662974E-2" table:formula="msoxl:=SUM(N18:N19)/9130659" table:style-name="ce179">
            <text:p>1.6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9130659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163290.6200000001" table:style-name="ce77">
            <text:p>$1,163,290.62</text:p>
          </table:table-cell>
          <table:table-cell table:style-name="ce77"/>
          <table:table-cell office:value-type="currency" office:value="4710959.7" table:style-name="ce77">
            <text:p>$4,710,959.70</text:p>
          </table:table-cell>
          <table:table-cell office:value-type="currency" office:value="5874250.3200000003" table:style-name="ce166">
            <text:p>$5,874,250.32</text:p>
          </table:table-cell>
          <table:table-cell office:value-type="percentage" office:value="0.64335447419512648" table:formula="msoxl:=SUM(O8:O21)" table:style-name="ce182">
            <text:p>64.3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3.76" table:style-name="ce79">
            <text:p>$3.76</text:p>
          </table:table-cell>
          <table:table-cell office:value-type="currency" office:value="0" table:style-name="ce79">
            <text:p>$0.00</text:p>
          </table:table-cell>
          <table:table-cell office:value-type="currency" office:value="3.76" table:style-name="ce80">
            <text:p>$3.76</text:p>
          </table:table-cell>
          <table:table-cell office:value-type="string" table:style-name="ce123">
            <text:p>PerHour</text:p>
          </table:table-cell>
          <table:table-cell office:value-type="float" office:value="504630" table:style-name="ce99">
            <text:p>504,63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1897408.8" table:style-name="ce80">
            <text:p>$1,897,408.80</text:p>
          </table:table-cell>
          <table:table-cell table:number-columns-repeated="2" table:style-name="ce80"/>
          <table:table-cell office:value-type="currency" office:value="1897408.8" table:style-name="ce168">
            <text:p>$1,897,408.8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0780633687009886" table:formula="msoxl:=SUM(N26:N27)/9130659" table:style-name="ce172">
            <text:p>20.7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SENCO / Practitioner lead</text:p>
          </table:table-cell>
          <table:table-cell office:value-type="currency" office:value="0.43" table:style-name="ce60">
            <text:p>$0.43</text:p>
          </table:table-cell>
          <table:table-cell office:value-type="currency" office:value="0" table:style-name="ce60">
            <text:p>$0.00</text:p>
          </table:table-cell>
          <table:table-cell office:value-type="currency" office:value="0.43" table:style-name="ce61">
            <text:p>$0.43</text:p>
          </table:table-cell>
          <table:table-cell office:value-type="string" table:style-name="ce114">
            <text:p>PerHour</text:p>
          </table:table-cell>
          <table:table-cell office:value-type="float" office:value="504630" table:style-name="ce89">
            <text:p>504,63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216990.9" table:style-name="ce61">
            <text:p>$216,990.90</text:p>
          </table:table-cell>
          <table:table-cell table:number-columns-repeated="2" table:style-name="ce61"/>
          <table:table-cell office:value-type="currency" office:value="216990.9" table:style-name="ce158">
            <text:p>$216,990.9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3765086397378326E-2" table:formula="msoxl:=SUM(N28:N29)/9130659" table:style-name="ce174">
            <text:p>2.3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PVI costs - Buildings</text:p>
          </table:table-cell>
          <table:table-cell office:value-type="currency" office:value="0.51" table:style-name="ce68">
            <text:p>$0.51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504630" table:style-name="ce93">
            <text:p>504,63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257361.3" table:style-name="ce69">
            <text:p>$257,361.30</text:p>
          </table:table-cell>
          <table:table-cell table:number-columns-repeated="2" table:style-name="ce69"/>
          <table:table-cell office:value-type="currency" office:value="257361.3" table:style-name="ce162">
            <text:p>$257,361.3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8186497820146386E-2" table:formula="msoxl:=SUM(N30:N31)/9130659" table:style-name="ce179">
            <text:p>2.82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371761" table:style-name="ce145">
            <text:p>$2,371,761.00</text:p>
          </table:table-cell>
          <table:table-cell table:number-columns-repeated="2" table:style-name="ce77"/>
          <table:table-cell office:value-type="currency" office:value="2371761" table:style-name="ce77">
            <text:p>$2,371,761.00</text:p>
          </table:table-cell>
          <table:table-cell office:value-type="percentage" office:value="0.25975792108762358" table:formula="msoxl:=SUM(N26:N31)/9130659" table:style-name="ce182">
            <text:p>25.9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2 Year old contingency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62853" table:style-name="ce141">
            <text:p>$262,853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2.8787954954839514E-2" table:formula="msoxl:=SUM(N36:N37)/9130659" table:style-name="ce186">
            <text:p>2.8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9130659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Various as agreed at PVI network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89907" table:style-name="ce143">
            <text:p>$489,907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5.3655163334869915E-2" table:formula="msoxl:=SUM(N40:N41)/9130659" table:style-name="ce178">
            <text:p>5.3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Y post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31888" table:style-name="ce85">
            <text:p>$131,888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4444521474298843E-2" table:formula="msoxl:=SUM(N42:N43)/9130659" table:style-name="ce175">
            <text:p>1.4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884648" table:style-name="ce77">
            <text:p>$884,648.00</text:p>
          </table:table-cell>
          <table:table-cell office:value-type="percentage" office:value="9.6887639764008271E-2" table:formula="msoxl:=SUM(O36:O43)" table:style-name="ce182">
            <text:p>9.6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40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40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4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4:11Z</meta:creation-date>
    <dc:date>2014-09-23T13:46:58Z</dc:date>
  </office:meta>
</office:document-meta>
</file>