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100" table:style-name="ce23">
            <text:p>8,100</text:p>
          </table:table-cell>
          <table:table-cell office:value-type="float" office:value="7364.23" table:style-name="ce27">
            <text:p>7,364</text:p>
          </table:table-cell>
          <table:table-cell office:value-type="float" office:value="11774" table:style-name="ce36">
            <text:p>11,774</text:p>
          </table:table-cell>
          <table:table-cell office:value-type="float" office:value="11053.63" table:style-name="ce39">
            <text:p>11,054</text:p>
          </table:table-cell>
          <table:table-cell office:value-type="float" office:value="6454" table:style-name="ce88">
            <text:p>6,454</text:p>
          </table:table-cell>
          <table:table-cell office:value-type="float" office:value="6213.48" table:style-name="ce91">
            <text:p>6,213</text:p>
          </table:table-cell>
          <table:table-cell office:value-type="float" office:value="2009" table:style-name="ce95">
            <text:p>2,009</text:p>
          </table:table-cell>
          <table:table-cell office:value-type="float" office:value="1962.19" table:style-name="ce98">
            <text:p>1,962</text:p>
          </table:table-cell>
          <table:table-cell office:value-type="float" office:value="217" table:style-name="ce106">
            <text:p>217</text:p>
          </table:table-cell>
          <table:table-cell office:value-type="float" office:value="215.24" table:style-name="ce109">
            <text:p>2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554" table:content-validation-name="val3" table:style-name="ce61">
            <text:p>28,554</text:p>
          </table:table-cell>
          <table:table-cell office:value-type="float" office:value="26808.77" table:content-validation-name="val3" table:style-name="ce63">
            <text:p>26,809</text:p>
          </table:table-cell>
          <table:table-cell office:value-type="float" office:value="999" table:style-name="ce62">
            <text:p>999</text:p>
          </table:table-cell>
          <table:table-cell office:value-type="float" office:value="966.03" table:style-name="ce67">
            <text:p>9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99" table:style-name="ce146">
            <text:p>999</text:p>
          </table:table-cell>
          <table:table-cell office:value-type="float" office:value="966.03" table:style-name="ce145">
            <text:p>966</text:p>
          </table:table-cell>
          <table:table-cell office:value-type="float" office:value="29553" table:content-validation-name="val3" table:style-name="ce147">
            <text:p>29,553</text:p>
          </table:table-cell>
          <table:table-cell office:value-type="float" office:value="27774.799999999999" table:content-validation-name="val3" table:style-name="ce152">
            <text:p>27,775</text:p>
          </table:table-cell>
          <table:table-cell office:value-type="currency" office:value="65848000" table:content-validation-name="val2" table:style-name="ce7">
            <text:p>£65,848,000.00</text:p>
          </table:table-cell>
          <table:table-cell office:value-type="currency" office:value="8404000" table:content-validation-name="val2" table:style-name="ce7">
            <text:p>£8,404,000.00</text:p>
          </table:table-cell>
          <table:table-cell office:value-type="currency" office:value="143000" table:content-validation-name="val2" table:style-name="ce7">
            <text:p>£143,000.00</text:p>
          </table:table-cell>
          <table:table-cell office:value-type="currency" office:value="537000" table:content-validation-name="val2" table:style-name="ce7">
            <text:p>£537,000.00</text:p>
          </table:table-cell>
          <table:table-cell office:value-type="currency" office:value="15276000" table:content-validation-name="val2" table:style-name="ce7">
            <text:p>£15,276,000.00</text:p>
          </table:table-cell>
          <table:table-cell office:value-type="currency" office:value="5758000" table:content-validation-name="val2" table:style-name="ce7">
            <text:p>£5,758,000.00</text:p>
          </table:table-cell>
          <table:table-cell office:value-type="currency" office:value="95966000" table:style-name="ce7">
            <text:p>£95,966,000.00</text:p>
          </table:table-cell>
          <table:table-cell office:value-type="currency" office:value="2619000" table:content-validation-name="val2" table:style-name="ce7">
            <text:p>£2,619,000.00</text:p>
          </table:table-cell>
          <table:table-cell office:value-type="currency" office:value="1138000" table:content-validation-name="val2" table:style-name="ce7">
            <text:p>£1,138,000.00</text:p>
          </table:table-cell>
          <table:table-cell office:value-type="currency" office:value="3757000" table:style-name="ce7">
            <text:p>£3,757,000.00</text:p>
          </table:table-cell>
          <table:table-cell office:value-type="currency" office:value="99723000" table:style-name="ce7">
            <text:p>£99,723,000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7" table:style-name="ce24">
            <text:p>307</text:p>
          </table:table-cell>
          <table:table-cell office:value-type="float" office:value="267.52" table:style-name="ce26">
            <text:p>268</text:p>
          </table:table-cell>
          <table:table-cell office:value-type="float" office:value="211" table:style-name="ce35">
            <text:p>211</text:p>
          </table:table-cell>
          <table:table-cell office:value-type="float" office:value="189.44" table:style-name="ce37">
            <text:p>189</text:p>
          </table:table-cell>
          <table:table-cell office:value-type="float" office:value="257" table:style-name="ce87">
            <text:p>257</text:p>
          </table:table-cell>
          <table:table-cell office:value-type="float" office:value="240.29" table:style-name="ce90">
            <text:p>240</text:p>
          </table:table-cell>
          <table:table-cell office:value-type="float" office:value="31" table:style-name="ce94">
            <text:p>31</text:p>
          </table:table-cell>
          <table:table-cell office:value-type="float" office:value="29.87" table:style-name="ce96">
            <text:p>30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0.64" table:style-name="ce58">
            <text:p>1</text:p>
          </table:table-cell>
          <table:table-cell office:value-type="float" office:value="817" table:content-validation-name="val3" table:style-name="ce68">
            <text:p>817</text:p>
          </table:table-cell>
          <table:table-cell office:value-type="float" office:value="733.76" table:content-validation-name="val3" table:style-name="ce64">
            <text:p>73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32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9">
            <text:p>13</text:p>
          </table:table-cell>
          <table:table-cell office:value-type="float" office:value="13" table:style-name="ce149">
            <text:p>13</text:p>
          </table:table-cell>
          <table:table-cell office:value-type="float" office:value="830" table:content-validation-name="val3" table:style-name="ce158">
            <text:p>830</text:p>
          </table:table-cell>
          <table:table-cell office:value-type="float" office:value="746.76" table:content-validation-name="val3" table:style-name="ce154">
            <text:p>747</text:p>
          </table:table-cell>
          <table:table-cell office:value-type="currency" office:value="1647999.29" table:content-validation-name="val1" table:style-name="ce7">
            <text:p>£1,647,999.29</text:p>
          </table:table-cell>
          <table:table-cell office:value-type="currency" office:value="5460.99" table:content-validation-name="val1" table:style-name="ce7">
            <text:p>£5,460.99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121286.51" table:content-validation-name="val1" table:style-name="ce7">
            <text:p>£121,286.51</text:p>
          </table:table-cell>
          <table:table-cell office:value-type="currency" office:value="342364.85000000231" table:content-validation-name="val1" table:style-name="ce7">
            <text:p>£342,364.85</text:p>
          </table:table-cell>
          <table:table-cell office:value-type="currency" office:value="127102.54000000026" table:content-validation-name="val1" table:style-name="ce7">
            <text:p>£127,102.54</text:p>
          </table:table-cell>
          <table:table-cell office:value-type="currency" office:value="2244214.1800000025" table:style-name="ce7">
            <text:p>£2,244,214.18</text:p>
          </table:table-cell>
          <table:table-cell office:value-type="currency" office:value="153129" table:content-validation-name="val2" table:style-name="ce7">
            <text:p>£153,129.00</text:p>
          </table:table-cell>
          <table:table-cell office:value-type="currency" office:value="4967" table:content-validation-name="val2" table:style-name="ce7">
            <text:p>£4,967.00</text:p>
          </table:table-cell>
          <table:table-cell office:value-type="currency" office:value="158096" table:style-name="ce7">
            <text:p>£158,096.00</text:p>
          </table:table-cell>
          <table:table-cell office:value-type="currency" office:value="2402310.1800000025" table:style-name="ce7">
            <text:p>£2,402,310.18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62" table:style-name="ce22">
            <text:p>62</text:p>
          </table:table-cell>
          <table:table-cell office:value-type="float" office:value="60.837800000000001" table:style-name="ce25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64.351300000000009" table:style-name="ce38">
            <text:p>64</text:p>
          </table:table-cell>
          <table:table-cell office:value-type="float" office:value="667" table:style-name="ce89">
            <text:p>667</text:p>
          </table:table-cell>
          <table:table-cell office:value-type="float" office:value="654.63069999999993" table:style-name="ce92">
            <text:p>655</text:p>
          </table:table-cell>
          <table:table-cell office:value-type="float" office:value="60" table:style-name="ce93">
            <text:p>60</text:p>
          </table:table-cell>
          <table:table-cell office:value-type="float" office:value="59.272999999999996" table:style-name="ce97">
            <text:p>59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60" table:content-validation-name="val3" table:style-name="ce68">
            <text:p>860</text:p>
          </table:table-cell>
          <table:table-cell office:value-type="float" office:value="845.09280000000001" table:content-validation-name="val3" table:style-name="ce70">
            <text:p>845</text:p>
          </table:table-cell>
          <table:table-cell office:value-type="float" office:value="55" table:style-name="ce69">
            <text:p>55</text:p>
          </table:table-cell>
          <table:table-cell office:value-type="float" office:value="55" table:style-name="ce80">
            <text:p>5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59" table:style-name="ce159">
            <text:p>59</text:p>
          </table:table-cell>
          <table:table-cell office:value-type="float" office:value="59" table:style-name="ce163">
            <text:p>59</text:p>
          </table:table-cell>
          <table:table-cell office:value-type="float" office:value="919" table:content-validation-name="val3" table:style-name="ce158">
            <text:p>919</text:p>
          </table:table-cell>
          <table:table-cell office:value-type="float" office:value="904.09280000000001" table:content-validation-name="val3" table:style-name="ce153">
            <text:p>904</text:p>
          </table:table-cell>
          <table:table-cell office:value-type="currency" office:value="2541549.83" table:content-validation-name="val2" table:style-name="ce7">
            <text:p>£2,541,549.83</text:p>
          </table:table-cell>
          <table:table-cell office:value-type="currency" office:value="106779.81999999999" table:content-validation-name="val2" table:style-name="ce7">
            <text:p>£106,779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5666" table:content-validation-name="val2" table:style-name="ce7">
            <text:p>£35,666.00</text:p>
          </table:table-cell>
          <table:table-cell office:value-type="currency" office:value="473942.5" table:content-validation-name="val2" table:style-name="ce7">
            <text:p>£473,942.50</text:p>
          </table:table-cell>
          <table:table-cell office:value-type="currency" office:value="210264.16" table:content-validation-name="val2" table:style-name="ce7">
            <text:p>£210,264.16</text:p>
          </table:table-cell>
          <table:table-cell office:value-type="currency" office:value="3368202.31" table:style-name="ce7">
            <text:p>£3,368,202.31</text:p>
          </table:table-cell>
          <table:table-cell office:value-type="currency" office:value="173567" table:content-validation-name="val2" table:style-name="ce7">
            <text:p>£173,567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173567" table:style-name="ce7">
            <text:p>£173,567.00</text:p>
          </table:table-cell>
          <table:table-cell office:value-type="currency" office:value="3541769.31" table:style-name="ce7">
            <text:p>£3,541,769.31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2" table:style-name="ce29">
            <text:p>12</text:p>
          </table:table-cell>
          <table:table-cell office:value-type="float" office:value="10.5" table:style-name="ce3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39.799999999999997" table:style-name="ce85">
            <text:p>4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.8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3" table:content-validation-name="val3" table:style-name="ce68">
            <text:p>63</text:p>
          </table:table-cell>
          <table:table-cell office:value-type="float" office:value="59.099999999999994" table:content-validation-name="val3" table:style-name="ce52">
            <text:p>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3" table:content-validation-name="val3" table:style-name="ce158">
            <text:p>63</text:p>
          </table:table-cell>
          <table:table-cell office:value-type="float" office:value="59.099999999999994" table:content-validation-name="val3" table:style-name="ce151">
            <text:p>59</text:p>
          </table:table-cell>
          <table:table-cell office:value-type="currency" office:value="176273" table:content-validation-name="val2" table:style-name="ce7">
            <text:p>£176,273.00</text:p>
          </table:table-cell>
          <table:table-cell office:value-type="currency" office:value="125" table:content-validation-name="val2" table:style-name="ce7">
            <text:p>£12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4737" table:content-validation-name="val2" table:style-name="ce7">
            <text:p>£34,737.00</text:p>
          </table:table-cell>
          <table:table-cell office:value-type="currency" office:value="15256" table:content-validation-name="val2" table:style-name="ce7">
            <text:p>£15,256.00</text:p>
          </table:table-cell>
          <table:table-cell office:value-type="currency" office:value="226391" table:style-name="ce7">
            <text:p>£226,391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26391" table:style-name="ce7">
            <text:p>£226,391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6" table:style-name="ce28">
            <text:p>46</text:p>
          </table:table-cell>
          <table:table-cell office:value-type="float" office:value="43.77" table:style-name="ce31">
            <text:p>44</text:p>
          </table:table-cell>
          <table:table-cell office:value-type="float" office:value="68" table:style-name="ce41">
            <text:p>68</text:p>
          </table:table-cell>
          <table:table-cell office:value-type="float" office:value="68" table:style-name="ce43">
            <text:p>68</text:p>
          </table:table-cell>
          <table:table-cell office:value-type="float" office:value="43" table:style-name="ce81">
            <text:p>43</text:p>
          </table:table-cell>
          <table:table-cell office:value-type="float" office:value="42" table:style-name="ce84">
            <text:p>42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2">
            <text:p>25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8" table:style-name="ce49">
            <text:p>1</text:p>
          </table:table-cell>
          <table:table-cell office:value-type="float" office:value="192" table:content-validation-name="val3" table:style-name="ce68">
            <text:p>192</text:p>
          </table:table-cell>
          <table:table-cell office:value-type="float" office:value="184.05" table:content-validation-name="val3" table:style-name="ce53">
            <text:p>184</text:p>
          </table:table-cell>
          <table:table-cell office:value-type="float" office:value="12" table:style-name="ce72">
            <text:p>12</text:p>
          </table:table-cell>
          <table:table-cell office:value-type="float" office:value="11.44" table:style-name="ce76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57">
            <text:p>11</text:p>
          </table:table-cell>
          <table:table-cell office:value-type="float" office:value="34" table:style-name="ce159">
            <text:p>34</text:p>
          </table:table-cell>
          <table:table-cell office:value-type="float" office:value="30.439999999999998" table:style-name="ce161">
            <text:p>30</text:p>
          </table:table-cell>
          <table:table-cell office:value-type="float" office:value="226" table:content-validation-name="val3" table:style-name="ce158">
            <text:p>226</text:p>
          </table:table-cell>
          <table:table-cell office:value-type="float" office:value="214.49" table:content-validation-name="val3" table:style-name="ce150">
            <text:p>214</text:p>
          </table:table-cell>
          <table:table-cell office:value-type="currency" office:value="515190.61" table:content-validation-name="val1" table:style-name="ce7">
            <text:p>£515,190.61</text:p>
          </table:table-cell>
          <table:table-cell office:value-type="currency" office:value="52683.4" table:content-validation-name="val1" table:style-name="ce7">
            <text:p>£52,683.40</text:p>
          </table:table-cell>
          <table:table-cell office:value-type="currency" office:value="4400" table:content-validation-name="val2" table:style-name="ce7">
            <text:p>£4,400.00</text:p>
          </table:table-cell>
          <table:table-cell office:value-type="currency" office:value="2058.4499999999998" table:content-validation-name="val1" table:style-name="ce7">
            <text:p>£2,058.45</text:p>
          </table:table-cell>
          <table:table-cell office:value-type="currency" office:value="18711.099999999999" table:content-validation-name="val1" table:style-name="ce7">
            <text:p>£18,711.10</text:p>
          </table:table-cell>
          <table:table-cell office:value-type="currency" office:value="48924.79" table:content-validation-name="val1" table:style-name="ce7">
            <text:p>£48,924.79</text:p>
          </table:table-cell>
          <table:table-cell office:value-type="currency" office:value="641968.35" table:style-name="ce7">
            <text:p>£641,968.35</text:p>
          </table:table-cell>
          <table:table-cell office:value-type="currency" office:value="223662.07999999999" table:content-validation-name="val1" table:style-name="ce7">
            <text:p>£223,662.08</text:p>
          </table:table-cell>
          <table:table-cell office:value-type="currency" office:value="250908" table:content-validation-name="val2" table:style-name="ce7">
            <text:p>£250,908.00</text:p>
          </table:table-cell>
          <table:table-cell office:value-type="currency" office:value="474570.07999999996" table:style-name="ce7">
            <text:p>£474,570.08</text:p>
          </table:table-cell>
          <table:table-cell office:value-type="currency" office:value="1116538.43" table:style-name="ce7">
            <text:p>£1,116,538.43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1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10000000000008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10000000000008" table:content-validation-name="val3" table:style-name="ce162">
            <text:p>67</text:p>
          </table:table-cell>
          <table:table-cell office:value-type="currency" office:value="174757.25" table:content-validation-name="val2" table:style-name="ce7">
            <text:p>£174,757.25</text:p>
          </table:table-cell>
          <table:table-cell office:value-type="currency" office:value="7564.69" table:content-validation-name="val2" table:style-name="ce7">
            <text:p>£7,564.69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5088.74" table:content-validation-name="val2" table:style-name="ce7">
            <text:p>£35,088.74</text:p>
          </table:table-cell>
          <table:table-cell office:value-type="currency" office:value="14400.01" table:content-validation-name="val2" table:style-name="ce7">
            <text:p>£14,400.01</text:p>
          </table:table-cell>
          <table:table-cell office:value-type="currency" office:value="231810.69" table:style-name="ce7">
            <text:p>£231,810.69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31810.69" table:style-name="ce7">
            <text:p>£231,810.69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Minal Patel</dc:creator>
    <meta:creation-date>2012-07-18T14:50:11Z</meta:creation-date>
    <dc:date>2015-12-21T13:08:55Z</dc:date>
  </office:meta>
</office:document-meta>
</file>