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Travel_Q4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/text:p>
          </table:table-cell>
          <table:table-cell office:value-type="string" table:style-name="ce1">
            <text:p>Total cost, including all visas, accom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date" office:date-value="2017-01-04T00:00:00" table:style-name="ce2">
            <text:p>04-Jan-17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<text:s/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6.19999999999999" table:style-name="ce3">
            <text:p>£146.20</text:p>
          </table:table-cell>
          <table:table-cell table:style-name="ce1"/>
          <table:table-cell office:value-type="currency" office:value="181" table:style-name="ce4">
            <text:p>£1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office:value-type="date" office:date-value="2017-01-18T00:00:00" table:style-name="ce2">
            <text:p>18-Jan-17</text:p>
          </table:table-cell>
          <table:table-cell office:value-type="string" table:style-name="ce1">
            <text:p>3 day</text:p>
          </table:table-cell>
          <table:table-cell office:value-type="string" table:style-name="ce1">
            <text:p><text:s/>Bridgend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6.19999999999999" table:style-name="ce3">
            <text:p>£156.20</text:p>
          </table:table-cell>
          <table:table-cell table:style-name="ce1"/>
          <table:table-cell office:value-type="currency" office:value="224" table:style-name="ce4">
            <text:p>£22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1-24T00:00:00" table:style-name="ce2">
            <text:p>24-Jan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Swind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29" table:style-name="ce4">
            <text:p>£129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1-25T00:00:00" table:style-name="ce2">
            <text:p>25-Jan-17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<text:s/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09.15" table:style-name="ce3">
            <text:p>£109.15</text:p>
          </table:table-cell>
          <table:table-cell table:style-name="ce1"/>
          <table:table-cell office:value-type="currency" office:value="214" table:style-name="ce4">
            <text:p>£2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2-01T00:00:00" table:style-name="ce2">
            <text:p>01-Feb-17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Darl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5" table:style-name="ce4">
            <text:p>£145</text:p>
          </table:table-cell>
          <table:table-cell table:style-name="ce1"/>
          <table:table-cell office:value-type="currency" office:value="263" table:style-name="ce4">
            <text:p>£26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2-09T00:00:00" table:style-name="ce2">
            <text:p>09-Feb-17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Cos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0" table:style-name="ce4">
            <text:p>£80</text:p>
          </table:table-cell>
          <table:table-cell table:style-name="ce1"/>
          <table:table-cell office:value-type="currency" office:value="110" table:style-name="ce4">
            <text:p>£110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2-15T00:00:00" table:style-name="ce2">
            <text:p>15-Feb-17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5.19999999999999" table:style-name="ce3">
            <text:p>£155.20</text:p>
          </table:table-cell>
          <table:table-cell table:style-name="ce1"/>
          <table:table-cell office:value-type="currency" office:value="248" table:style-name="ce4">
            <text:p>£248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2-22T00:00:00" table:style-name="ce2">
            <text:p>22-Feb-17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36" table:style-name="ce4">
            <text:p>£136</text:p>
          </table:table-cell>
          <table:table-cell table:style-name="ce1"/>
          <table:table-cell office:value-type="currency" office:value="214" table:style-name="ce4">
            <text:p>£21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3-01T00:00:00" table:style-name="ce2">
            <text:p>01-Mar-17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Darlingt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24" table:style-name="ce4">
            <text:p>£124</text:p>
          </table:table-cell>
          <table:table-cell table:style-name="ce1"/>
          <table:table-cell office:value-type="currency" office:value="234" table:style-name="ce4">
            <text:p>£234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3-10T00:00:00" table:style-name="ce2">
            <text:p>10-Mar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51" table:style-name="ce4">
            <text:p>£51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3-22T00:00:00" table:style-name="ce2">
            <text:p>22-Mar-17</text:p>
          </table:table-cell>
          <table:table-cell office:value-type="string" table:style-name="ce1">
            <text:p>3 days<text:s/>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58" table:style-name="ce4">
            <text:p>£158</text:p>
          </table:table-cell>
          <table:table-cell table:style-name="ce1"/>
          <table:table-cell office:value-type="currency" office:value="246" table:style-name="ce4">
            <text:p>£246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17-03-29T00:00:00" table:style-name="ce2">
            <text:p>29-Mar-17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43" table:style-name="ce4">
            <text:p>£143</text:p>
          </table:table-cell>
          <table:table-cell table:style-name="ce1"/>
          <table:table-cell office:value-type="currency" office:value="331" table:style-name="ce4">
            <text:p>£33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bbie Alder</text:p>
          </table:table-cell>
          <table:table-cell office:value-type="date" office:date-value="2017-01-03T00:00:00" table:style-name="ce2">
            <text:p>03-Jan-17</text:p>
          </table:table-cell>
          <table:table-cell office:value-type="string" table:style-name="ce1">
            <text:p>2 days<text:s/></text:p>
          </table:table-cell>
          <table:table-cell office:value-type="string" table:style-name="ce1">
            <text:p>Newcastle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88.15" table:style-name="ce3">
            <text:p>£88.15</text:p>
          </table:table-cell>
          <table:table-cell table:style-name="ce1"/>
          <table:table-cell office:value-type="currency" office:value="261" table:style-name="ce4">
            <text:p>£2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7-02-01T00:00:00" table:style-name="ce2">
            <text:p>01-Feb-17</text:p>
          </table:table-cell>
          <table:table-cell office:value-type="string" table:style-name="ce1">
            <text:p>2 da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98.59" table:style-name="ce3">
            <text:p>£98.59</text:p>
          </table:table-cell>
          <table:table-cell table:style-name="ce1"/>
          <table:table-cell office:value-type="currency" office:value="282" table:style-name="ce4">
            <text:p>£2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uman Resources</text:p>
          </table:table-cell>
          <table:table-cell office:value-type="date" office:date-value="2017-02-14T00:00:00" table:style-name="ce2">
            <text:p>14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39" table:style-name="ce4">
            <text:p>£3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17T00:00:00" table:style-name="ce2">
            <text:p>17-Mar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47" table:style-name="ce4">
            <text:p>£14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il Couling</text:p>
          </table:table-cell>
          <table:table-cell office:value-type="date" office:date-value="2017-01-11T00:00:00" table:style-name="ce2">
            <text:p>11-Jan-17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eeds<text:s/></text:p>
          </table:table-cell>
          <table:table-cell office:value-type="string" table:style-name="ce1">
            <text:p>DWP Race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251" table:style-name="ce4">
            <text:p>£2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7-01-13T00:00:00" table:style-name="ce2">
            <text:p>13-Jan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versal Credit Programme<text:s/></text:p>
          </table:table-cell>
          <table:table-cell office:value-type="date" office:date-value="2017-01-24T00:00:00" table:style-name="ce2">
            <text:p>24-Jan-17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National Housing Federation Welfare Reform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08T00:00:00" table:style-name="ce2">
            <text:p>08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Scotland As One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248" table:style-name="ce4">
            <text:p>£24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22T00:00:00" table:style-name="ce2">
            <text:p>22-Feb-17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London<text:s/>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13T00:00:00" table:style-name="ce2">
            <text:p>13-Mar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3">
            <text:p>£0.00</text:p>
          </table:table-cell>
          <table:table-cell table:style-name="ce1"/>
          <table:table-cell office:value-type="currency" office:value="12" table:style-name="ce4">
            <text:p>£1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15T00:00:00" table:style-name="ce2">
            <text:p>15-Mar-17</text:p>
          </table:table-cell>
          <table:table-cell office:value-type="string" table:style-name="ce1">
            <text:p>1 day<text:s/>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4.0599999999999996" table:style-name="ce3">
            <text:p>£4.06</text:p>
          </table:table-cell>
          <table:table-cell table:style-name="ce1"/>
          <table:table-cell office:value-type="currency" office:value="93" table:style-name="ce4">
            <text:p>£9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Rhode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per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eremy Moore</text:p>
          </table:table-cell>
          <table:table-cell office:value-type="date" office:date-value="2017-02-10T00:00:00" table:style-name="ce2">
            <text:p>10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29" table:style-name="ce4">
            <text:p>£1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rector General<text:s/></text:p>
          </table:table-cell>
          <table:table-cell office:value-type="date" office:date-value="2017-02-24T00:00:00" table:style-name="ce2">
            <text:p>24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entre for Science &amp; Policy Leaders Fellowship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36" table:style-name="ce4">
            <text:p>£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egy and Policy Analysi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ter Schofield<text:s/></text:p>
          </table:table-cell>
          <table:table-cell office:value-type="date" office:date-value="2017-02-21T00:00:00" table:style-name="ce2">
            <text:p>21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Govt Finance &amp; Internal Audit conferen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90" table:style-name="ce4">
            <text:p>£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Director Gener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yank Prakash<text:s/></text:p>
          </table:table-cell>
          <table:table-cell office:value-type="date" office:date-value="2017-02-06T00:00:00" table:style-name="ce2">
            <text:p>06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Weybridge</text:p>
          </table:table-cell>
          <table:table-cell office:value-type="string" table:style-name="ce1">
            <text:p>Elite CIO summi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5" table:style-name="ce4">
            <text:p>£1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irector General<text:s/></text:p>
            <text:p>Digi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Judge</text:p>
          </table:table-cell>
          <table:table-cell office:value-type="date" office:date-value="2017-01-03T00:00:00" table:style-name="ce2">
            <text:p>03-Jan-17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5.35" table:style-name="ce3">
            <text:p>£185.35</text:p>
          </table:table-cell>
          <table:table-cell table:style-name="ce1"/>
          <table:table-cell office:value-type="currency" office:value="259" table:style-name="ce4">
            <text:p>£2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ef Executive</text:p>
          </table:table-cell>
          <table:table-cell office:value-type="date" office:date-value="2017-01-10T00:00:00" table:style-name="ce2">
            <text:p>10-Jan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Brimingham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5" table:style-name="ce3">
            <text:p>£5.00</text:p>
          </table:table-cell>
          <table:table-cell table:style-name="ce1"/>
          <table:table-cell office:value-type="currency" office:value="85" table:style-name="ce4">
            <text:p>£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lth &amp; Safety Executive</text:p>
          </table:table-cell>
          <table:table-cell office:value-type="date" office:date-value="2017-01-17T00:00:00" table:style-name="ce2">
            <text:p>17-Jan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3.9" table:style-name="ce3">
            <text:p>£183.90</text:p>
          </table:table-cell>
          <table:table-cell table:style-name="ce1"/>
          <table:table-cell office:value-type="currency" office:value="262" table:style-name="ce4">
            <text:p>£26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1-23T00:00:00" table:style-name="ce2">
            <text:p>23-Jan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69.23" table:style-name="ce3">
            <text:p>£169.23</text:p>
          </table:table-cell>
          <table:table-cell table:style-name="ce1"/>
          <table:table-cell office:value-type="currency" office:value="265" table:style-name="ce4">
            <text:p>£26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1-31T00:00:00" table:style-name="ce2">
            <text:p>31-Jan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/ Aberdee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213.85" table:style-name="ce3">
            <text:p>£213.85</text:p>
          </table:table-cell>
          <table:table-cell table:style-name="ce1"/>
          <table:table-cell office:value-type="currency" office:value="454" table:style-name="ce4">
            <text:p>£45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06T00:00:00" table:style-name="ce2">
            <text:p>06-Feb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4.65" table:style-name="ce3">
            <text:p>£184.65</text:p>
          </table:table-cell>
          <table:table-cell table:style-name="ce1"/>
          <table:table-cell office:value-type="currency" office:value="280" table:style-name="ce4">
            <text:p>£2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09T00:00:00" table:style-name="ce2">
            <text:p>09-Feb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Coventry/ Aberdee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90" table:style-name="ce3">
            <text:p>£90.00</text:p>
          </table:table-cell>
          <table:table-cell table:style-name="ce1"/>
          <table:table-cell office:value-type="currency" office:value="687" table:style-name="ce4">
            <text:p>£68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20T00:00:00" table:style-name="ce2">
            <text:p>20-Feb-17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/ 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317.89999999999998" table:style-name="ce3">
            <text:p>£317.90</text:p>
          </table:table-cell>
          <table:table-cell table:style-name="ce1"/>
          <table:table-cell office:value-type="currency" office:value="421" table:style-name="ce4">
            <text:p>£42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2-27T00:00:00" table:style-name="ce2">
            <text:p>27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4" table:style-name="ce4">
            <text:p>£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02T00:00:00" table:style-name="ce2">
            <text:p>02-Mar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Car</text:p>
          </table:table-cell>
          <table:table-cell table:style-name="ce1"/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52" table:style-name="ce4">
            <text:p>£5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05T00:00:00" table:style-name="ce2">
            <text:p>05-Mar-17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609.75" table:style-name="ce3">
            <text:p>£609.75</text:p>
          </table:table-cell>
          <table:table-cell table:style-name="ce1"/>
          <table:table-cell office:value-type="currency" office:value="4825" table:style-name="ce4">
            <text:p>£4,82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14T00:00:00" table:style-name="ce2">
            <text:p>14-Mar-17</text:p>
          </table:table-cell>
          <table:table-cell office:value-type="string" table:style-name="ce1">
            <text:p>3 days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181.8" table:style-name="ce3">
            <text:p>£181.80</text:p>
          </table:table-cell>
          <table:table-cell table:style-name="ce1"/>
          <table:table-cell office:value-type="currency" office:value="279" table:style-name="ce4">
            <text:p>£27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20T00:00:00" table:style-name="ce2">
            <text:p>20-Mar-17</text:p>
          </table:table-cell>
          <table:table-cell office:value-type="string" table:style-name="ce1">
            <text:p>4 days</text:p>
          </table:table-cell>
          <table:table-cell office:value-type="string" table:style-name="ce1">
            <text:p>Edinburgh/ Glasgow/ Liverpool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214.73" table:style-name="ce3">
            <text:p>£214.73</text:p>
          </table:table-cell>
          <table:table-cell table:style-name="ce1"/>
          <table:table-cell office:value-type="currency" office:value="367" table:style-name="ce4">
            <text:p>£36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27T00:00:00" table:style-name="ce2">
            <text:p>27-Mar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Glasgow/ Edinburgh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Air</text:p>
          </table:table-cell>
          <table:table-cell office:value-type="string" table:style-name="ce1">
            <text:p>Economy</text:p>
          </table:table-cell>
          <table:table-cell office:value-type="currency" office:value="102.55" table:style-name="ce3">
            <text:p>£102.55</text:p>
          </table:table-cell>
          <table:table-cell table:style-name="ce1"/>
          <table:table-cell office:value-type="currency" office:value="435" table:style-name="ce4">
            <text:p>£43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date" office:date-value="2017-03-29T00:00:00" table:style-name="ce2">
            <text:p>29-Mar-17</text:p>
          </table:table-cell>
          <table:table-cell office:value-type="string" table:style-name="ce1">
            <text:p>2 day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table:number-columns-repeated="2" table:style-name="ce1"/>
          <table:table-cell office:value-type="currency" office:value="8" table:style-name="ce4">
            <text:p>£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me Clara Fur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ead 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drew Graham</text:p>
          </table:table-cell>
          <table:table-cell office:value-type="date" office:date-value="2017-01-18T00:00:00" table:style-name="ce2">
            <text:p>18-Jan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92" table:style-name="ce4">
            <text:p>£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office:value-type="date" office:date-value="2017-03-28T00:00:00" table:style-name="ce2">
            <text:p>28-Mar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RAC Chairs Network meeting<text:s/>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69" table:style-name="ce4">
            <text:p>£6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tin Hagen</text:p>
          </table:table-cell>
          <table:table-cell office:value-type="date" office:date-value="2017-02-17T00:00:00" table:style-name="ce2">
            <text:p>17-Feb-17</text:p>
          </table:table-cell>
          <table:table-cell office:value-type="string" table:style-name="ce1">
            <text:p>1 da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epartmental Busine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currency" office:value="0" table:style-name="ce4">
            <text:p>£0</text:p>
          </table:table-cell>
          <table:table-cell table:style-name="ce1"/>
          <table:table-cell office:value-type="currency" office:value="105" table:style-name="ce4">
            <text:p>£1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n - Executive Board M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Lis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n - Executive Board Member<text:s/>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travel expenses, Jan to Mar 2017</dc:title>
    <meta:initial-creator/>
    <dc:creator/>
    <meta:creation-date>2017-06-29T09:24:27Z</meta:creation-date>
    <dc:date>2017-06-29T09:24:27Z</dc:date>
  </office:meta>
</office:document-meta>
</file>