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.0694in" fo:margin-bottom="0.0694in" fo:line-height="100%"/>
    </style:style>
    <style:style style:name="T2" style:parent-style-name="DefaultParagraphFont" style:family="text">
      <style:text-properties style:font-name="Iskoola Pota" style:font-name-asian="Times New Roman" style:font-name-complex="Iskoola Pota" fo:font-weight="bold" style:font-weight-asian="bold" style:font-weight-complex="bold" fo:font-size="16pt" style:font-size-asian="16pt" style:font-size-complex="16pt" style:script-type="complex" style:language-complex="si" style:country-complex="LK"/>
    </style:style>
    <style:style style:name="T3" style:parent-style-name="DefaultParagraphFont" style:family="text">
      <style:text-properties style:font-name="Iskoola Pota" style:font-name-asian="Times New Roman" style:font-name-complex="Iskoola Pota" fo:font-weight="bold" style:font-weight-asian="bold" style:font-weight-complex="bold" fo:font-size="16pt" style:font-size-asian="16pt" style:font-size-complex="16pt" style:script-type="complex" style:language-complex="si" style:country-complex="LK"/>
    </style:style>
    <style:style style:name="P4" style:parent-style-name="Normal" style:family="paragraph">
      <style:paragraph-properties fo:text-align="justify" fo:margin-top="0in" fo:margin-bottom="0in"/>
    </style:style>
    <style:style style:name="T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language-complex="si" style:country-complex="LK"/>
    </style:style>
    <style:style style:name="T1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30" style:parent-style-name="Normal" style:family="paragraph">
      <style:paragraph-properties fo:text-align="justify" fo:margin-top="0in" fo:margin-bottom="0in"/>
      <style:text-properties style:font-name="Iskoola Pota" style:font-name-asian="Times New Roman" style:font-name-complex="Iskoola Pota" fo:font-size="12pt" style:font-size-asian="12pt" style:font-size-complex="12pt" style:language-complex="si" style:country-complex="LK"/>
    </style:style>
    <style:style style:name="P31" style:parent-style-name="Normal" style:family="paragraph">
      <style:paragraph-properties fo:text-align="justify" fo:margin-top="0in" fo:margin-bottom="0in"/>
    </style:style>
    <style:style style:name="T3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45" style:parent-style-name="Normal" style:family="paragraph">
      <style:paragraph-properties fo:text-align="justify" fo:margin-top="0in" fo:margin-bottom="0in"/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46" style:parent-style-name="Normal" style:family="paragraph">
      <style:paragraph-properties fo:text-align="justify" fo:margin-top="0in" fo:margin-bottom="0in"/>
    </style:style>
    <style:style style:name="T4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4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6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7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8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88" style:parent-style-name="Normal" style:family="paragraph">
      <style:paragraph-properties fo:text-align="justify" fo:margin-top="0in"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98" style:parent-style-name="Normal" style:family="paragraph">
      <style:paragraph-properties fo:text-align="justify" fo:margin-top="0in" fo:margin-bottom="0in"/>
    </style:style>
    <style:style style:name="T99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4pt" style:font-size-asian="14pt" style:font-size-complex="14pt" style:script-type="complex" style:language-complex="si" style:country-complex="LK"/>
    </style:style>
    <style:style style:name="P100" style:parent-style-name="Normal" style:family="paragraph">
      <style:paragraph-properties fo:text-align="justify" fo:margin-top="0in" fo:margin-bottom="0in"/>
    </style:style>
    <style:style style:name="T10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0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language-complex="si" style:country-complex="LK"/>
    </style:style>
    <style:style style:name="T10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1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119" style:parent-style-name="Normal" style:family="paragraph">
      <style:paragraph-properties fo:text-align="justify" fo:margin-top="0in" fo:margin-bottom="0in"/>
      <style:text-properties style:font-name="Times New Roman" style:font-name-asian="Times New Roman" style:font-name-complex="Iskoola Pota" fo:font-size="12pt" style:font-size-asian="12pt" style:font-size-complex="12pt" style:language-complex="si" style:country-complex="LK"/>
    </style:style>
    <style:style style:name="P120" style:parent-style-name="Normal" style:family="paragraph">
      <style:paragraph-properties fo:text-align="justify" fo:margin-top="0in" fo:margin-bottom="0in"/>
    </style:style>
    <style:style style:name="T12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2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130" style:parent-style-name="Normal" style:family="paragraph">
      <style:paragraph-properties fo:text-align="justify" fo:margin-top="0in"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top="0in" fo:margin-bottom="0in"/>
    </style:style>
    <style:style style:name="T13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3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4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5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155" style:parent-style-name="Normal" style:family="paragraph">
      <style:paragraph-properties fo:text-align="start" fo:margin-top="0.0694in" fo:margin-bottom="0.0694in" fo:line-height="100%"/>
    </style:style>
    <style:style style:name="T156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4pt" style:font-size-asian="14pt" style:font-size-complex="14pt" style:script-type="complex" style:language-complex="si" style:country-complex="LK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6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7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8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19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0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1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2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3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4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3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4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5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5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6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7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8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69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70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71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27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273" style:parent-style-name="HTMLPreformatted" style:family="paragraph">
      <style:paragraph-properties fo:text-align="justify" fo:margin-top="0.0833in" fo:margin-bottom="0.0833in" fo:line-height="135%"/>
    </style:style>
    <style:style style:name="T274" style:parent-style-name="DefaultParagraphFont" style:family="text">
      <style:text-properties style:font-name="Times New Roman" style:font-name-complex="Iskoola Pota" fo:font-size="12pt" style:font-size-asian="12pt" style:font-size-complex="12pt" style:script-type="complex" style:language-complex="si" style:country-complex="LK"/>
    </style:style>
    <style:style style:name="T275" style:parent-style-name="DefaultParagraphFont" style:family="text">
      <style:text-properties style:font-name="Times New Roman" style:font-name-complex="Iskoola Pota" fo:font-size="12pt" style:font-size-asian="12pt" style:font-size-complex="12pt" style:script-type="complex" style:language-complex="si" style:country-complex="LK"/>
    </style:style>
    <style:style style:name="T276" style:parent-style-name="DefaultParagraphFont" style:family="text">
      <style:text-properties style:font-name="Times New Roman" style:font-name-complex="Iskoola Pota" fo:font-size="12pt" style:font-size-asian="12pt" style:font-size-complex="12pt" style:script-type="complex" style:language-complex="si" style:country-complex="LK"/>
    </style:style>
    <style:style style:name="T2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5" style:parent-style-name="DefaultParagraphFont" style:family="text">
      <style:text-properties style:font-name-complex="Iskoola Pota" style:script-type="complex" style:language-complex="si" style:country-complex="LK"/>
    </style:style>
    <style:style style:name="T2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298" style:parent-style-name="DefaultParagraphFont" style:family="text">
      <style:text-properties style:font-name="Iskoola Pota" style:font-name-complex="Iskoola Pota" fo:font-size="12pt" style:font-size-asian="12pt" style:font-size-complex="12pt"/>
    </style:style>
    <style:style style:name="T2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4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3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309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P310" style:parent-style-name="HTMLPreformatted" style:family="paragraph">
      <style:paragraph-properties fo:text-align="justify" fo:margin-top="0.0833in" fo:margin-bottom="0.0833in" fo:line-height="135%"/>
    </style:style>
    <style:style style:name="T311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312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313" style:parent-style-name="HTMLPreformatted" style:family="paragraph">
      <style:paragraph-properties fo:text-align="justify" fo:margin-top="0.0833in" fo:margin-bottom="0.0833in" fo:line-height="135%"/>
      <style:text-properties style:font-name-complex="Iskoola Pota" fo:font-size="5pt" style:font-size-asian="5pt" style:font-size-complex="5pt" style:language-complex="si" style:country-complex="LK"/>
    </style:style>
    <style:style style:name="P314" style:parent-style-name="HTMLPreformatted" style:family="paragraph">
      <style:paragraph-properties fo:text-align="justify" fo:margin-top="0.0833in" fo:margin-bottom="0.0833in" fo:line-height="135%"/>
    </style:style>
    <style:style style:name="T3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360" style:parent-style-name="HTMLPreformatted" style:family="paragraph">
      <style:paragraph-properties fo:text-align="justify" fo:margin-top="0.0833in" fo:margin-bottom="0.0833in" fo:line-height="135%"/>
    </style:style>
    <style:style style:name="T3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2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3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7" style:parent-style-name="DefaultParagraphFont" style:family="text">
      <style:text-properties style:font-name-complex="Iskoola Pota" style:script-type="complex" style:language-complex="si" style:country-complex="LK"/>
    </style:style>
    <style:style style:name="T3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3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435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P436" style:parent-style-name="HTMLPreformatted" style:family="paragraph">
      <style:paragraph-properties fo:text-align="justify" fo:margin-top="0.0833in" fo:margin-bottom="0.0833in" fo:line-height="135%"/>
    </style:style>
    <style:style style:name="T4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4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500" style:parent-style-name="HTMLPreformatted" style:family="paragraph">
      <style:paragraph-properties fo:text-align="justify" fo:margin-top="0.0833in" fo:margin-bottom="0.0833in" fo:line-height="135%"/>
    </style:style>
    <style:style style:name="T501" style:parent-style-name="DefaultParagraphFont" style:family="text">
      <style:text-properties style:font-name="Times New Roman" style:font-name-complex="Iskoola Pota" fo:font-size="12pt" style:font-size-asian="12pt" style:font-size-complex="12pt" style:script-type="complex" style:language-complex="si" style:country-complex="LK"/>
    </style:style>
    <style:style style:name="T5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524" style:parent-style-name="Normal" style:family="paragraph">
      <style:paragraph-properties fo:text-align="justify"/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525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526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527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528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529" style:parent-style-name="HTMLPreformatted" style:family="paragraph">
      <style:text-properties fo:font-size="14pt" style:font-size-asian="14pt" style:font-size-complex="14pt"/>
    </style:style>
    <style:style style:name="P530" style:parent-style-name="HTMLPreformatted" style:family="paragraph">
      <style:paragraph-properties fo:text-align="justify" fo:margin-top="0.0833in" fo:margin-bottom="0.0833in" fo:line-height="135%"/>
    </style:style>
    <style:style style:name="T5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568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P569" style:parent-style-name="HTMLPreformatted" style:family="paragraph">
      <style:paragraph-properties fo:text-align="justify" fo:margin-top="0.0833in" fo:margin-bottom="0.0833in" fo:line-height="135%"/>
    </style:style>
    <style:style style:name="T5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5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16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17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18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19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1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4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29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6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643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P644" style:parent-style-name="HTMLPreformatted" style:family="paragraph">
      <style:paragraph-properties fo:text-align="justify" fo:margin-top="0.0833in" fo:margin-bottom="0.0833in" fo:line-height="135%"/>
    </style:style>
    <style:style style:name="T6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6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694" style:parent-style-name="HTMLPreformatted" style:family="paragraph">
      <style:paragraph-properties fo:text-align="justify" fo:margin-top="0.0833in" fo:margin-bottom="0.0833in" fo:line-height="135%"/>
      <style:text-properties style:font-name-complex="Iskoola Pota" fo:font-size="12pt" style:font-size-asian="12pt" style:font-size-complex="12pt" style:language-complex="si" style:country-complex="LK"/>
    </style:style>
    <style:style style:name="P695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T696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697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698" style:parent-style-name="HTMLPreformatted" style:family="paragraph">
      <style:text-properties fo:font-size="14pt" style:font-size-asian="14pt" style:font-size-complex="14pt"/>
    </style:style>
    <style:style style:name="P699" style:parent-style-name="HTMLPreformatted" style:family="paragraph">
      <style:paragraph-properties fo:text-align="justify"/>
    </style:style>
    <style:style style:name="T7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7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4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0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7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735" style:parent-style-name="HTMLPreformatted" style:family="paragraph">
      <style:paragraph-properties fo:text-align="justify"/>
      <style:text-properties style:font-name-complex="Iskoola Pota" fo:font-size="12pt" style:font-size-asian="12pt" style:font-size-complex="12pt" style:language-complex="si" style:country-complex="LK"/>
    </style:style>
    <style:style style:name="T736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37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38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39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40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41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42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43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44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745" style:parent-style-name="HTMLPreformatted" style:family="paragraph">
      <style:text-properties fo:font-size="14pt" style:font-size-asian="14pt" style:font-size-complex="14pt"/>
    </style:style>
    <style:style style:name="P746" style:parent-style-name="HTMLPreformatted" style:family="paragraph">
      <style:paragraph-properties fo:text-align="justify" fo:margin-top="0.0833in" fo:margin-bottom="0.0833in" fo:line-height="135%"/>
    </style:style>
    <style:style style:name="T7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3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3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66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67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68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7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3" style:parent-style-name="DefaultParagraphFont" style:family="text">
      <style:text-properties fo:font-size="12pt" style:font-size-asian="12pt" style:font-size-complex="12pt"/>
    </style:style>
    <style:style style:name="T7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78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79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80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81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782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783" style:parent-style-name="HTMLPreformatted" style:family="paragraph">
      <style:text-properties fo:font-size="14pt" style:font-size-asian="14pt" style:font-size-complex="14pt"/>
    </style:style>
    <style:style style:name="P784" style:parent-style-name="HTMLPreformatted" style:family="paragraph">
      <style:paragraph-properties fo:text-align="justify" fo:margin-top="0.0833in" fo:margin-bottom="0.0833in" fo:line-height="135%"/>
    </style:style>
    <style:style style:name="T7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7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4" style:parent-style-name="DefaultParagraphFont" style:family="text">
      <style:text-properties fo:font-size="12pt" style:font-size-asian="12pt" style:font-size-complex="12pt"/>
    </style:style>
    <style:style style:name="T8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2pt" style:font-size-asian="12pt" style:font-size-complex="12pt" style:script-type="complex" style:language-complex="si" style:country-complex="LK"/>
    </style:style>
    <style:style style:name="T894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2pt" style:font-size-asian="12pt" style:font-size-complex="12pt" style:script-type="complex" style:language-complex="si" style:country-complex="LK"/>
    </style:style>
    <style:style style:name="T895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2pt" style:font-size-asian="12pt" style:font-size-complex="12pt" style:script-type="complex" style:language-complex="si" style:country-complex="LK"/>
    </style:style>
    <style:style style:name="T896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2pt" style:font-size-asian="12pt" style:font-size-complex="12pt" style:script-type="complex" style:language-complex="si" style:country-complex="LK"/>
    </style:style>
    <style:style style:name="T897" style:parent-style-name="DefaultParagraphFont" style:family="text">
      <style:text-properties style:font-name="Times New Roman" style:font-name-asian="Times New Roman" style:font-name-complex="Iskoola Pota" fo:font-weight="bold" style:font-weight-asian="bold" style:font-weight-complex="bold" fo:font-size="12pt" style:font-size-asian="12pt" style:font-size-complex="12pt" style:script-type="complex" style:language-complex="si" style:country-complex="LK"/>
    </style:style>
    <style:style style:name="T8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8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5" style:parent-style-name="DefaultParagraphFont" style:family="text">
      <style:text-properties fo:font-size="12pt" style:font-size-asian="12pt" style:font-size-complex="12pt"/>
    </style:style>
    <style:style style:name="T9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2" style:parent-style-name="DefaultParagraphFont" style:family="text">
      <style:text-properties fo:font-size="12pt" style:font-size-asian="12pt" style:font-size-complex="12pt"/>
    </style:style>
    <style:style style:name="T9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5" style:parent-style-name="DefaultParagraphFont" style:family="text">
      <style:text-properties fo:font-size="12pt" style:font-size-asian="12pt" style:font-size-complex="12pt"/>
    </style:style>
    <style:style style:name="T9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2" style:parent-style-name="DefaultParagraphFont" style:family="text">
      <style:text-properties style:font-name="Iskoola Pota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5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959" style:parent-style-name="Normal" style:family="paragraph">
      <style:paragraph-properties fo:text-align="start"/>
    </style:style>
    <style:style style:name="T960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1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2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3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4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5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6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7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8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T969" style:parent-style-name="DefaultParagraphFont" style:family="text">
      <style:text-properties style:font-name="Times New Roman" style:font-name-asian="Times New Roman" style:font-name-complex="Iskoola Pota" fo:font-size="12pt" style:font-size-asian="12pt" style:font-size-complex="12pt" style:script-type="complex" style:language-complex="si" style:country-complex="LK"/>
    </style:style>
    <style:style style:name="P970" style:parent-style-name="Normal" style:family="paragraph">
      <style:paragraph-properties fo:text-align="start"/>
      <style:text-properties style:font-name="Times New Roman" style:font-name-asian="Times New Roman" style:font-name-complex="Iskoola Pota" fo:font-size="9pt" style:font-size-asian="9pt" style:font-size-complex="9pt" style:script-type="complex" style:language-complex="si" style:country-complex="LK"/>
    </style:style>
    <style:style style:name="P971" style:parent-style-name="HTMLPreformatted" style:family="paragraph">
      <style:paragraph-properties fo:margin-top="0.0833in" fo:margin-bottom="0.0833in" fo:line-height="135%"/>
    </style:style>
    <style:style style:name="T972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973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974" style:parent-style-name="HTMLPreformatted" style:family="paragraph">
      <style:paragraph-properties fo:margin-top="0.0833in" fo:margin-bottom="0.0833in" fo:line-height="135%"/>
      <style:text-properties fo:font-size="3pt" style:font-size-asian="3pt" style:font-size-complex="3pt"/>
    </style:style>
    <style:style style:name="P975" style:parent-style-name="HTMLPreformatted" style:family="paragraph">
      <style:paragraph-properties fo:text-align="justify" fo:margin-top="0.0833in" fo:margin-bottom="0.0833in" fo:line-height="135%"/>
    </style:style>
    <style:style style:name="T9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9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022" style:parent-style-name="HTMLPreformatted" style:family="paragraph">
      <style:paragraph-properties fo:text-align="justify" fo:margin-top="0.0833in" fo:margin-bottom="0.0833in" fo:line-height="135%"/>
      <style:text-properties fo:font-size="3pt" style:font-size-asian="3pt" style:font-size-complex="3pt"/>
    </style:style>
    <style:style style:name="P1023" style:parent-style-name="HTMLPreformatted" style:family="paragraph">
      <style:paragraph-properties fo:text-align="justify" fo:margin-top="0.0833in" fo:margin-bottom="0.0833in" fo:line-height="135%"/>
    </style:style>
    <style:style style:name="T10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5" style:parent-style-name="DefaultParagraphFont" style:family="text">
      <style:text-properties fo:font-size="12pt" style:font-size-asian="12pt" style:font-size-complex="12pt"/>
    </style:style>
    <style:style style:name="T10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0" style:parent-style-name="DefaultParagraphFont" style:family="text">
      <style:text-properties fo:font-size="12pt" style:font-size-asian="12pt" style:font-size-complex="12pt"/>
    </style:style>
    <style:style style:name="T10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7" style:parent-style-name="DefaultParagraphFont" style:family="text">
      <style:text-properties fo:font-size="12pt" style:font-size-asian="12pt" style:font-size-complex="12pt"/>
    </style:style>
    <style:style style:name="T10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066" style:parent-style-name="HTMLPreformatted" style:family="paragraph">
      <style:paragraph-properties fo:text-align="justify" fo:margin-top="0.0833in" fo:margin-bottom="0.0833in" fo:line-height="135%"/>
      <style:text-properties fo:font-size="4pt" style:font-size-asian="4pt" style:font-size-complex="4pt"/>
    </style:style>
    <style:style style:name="P1067" style:parent-style-name="HTMLPreformatted" style:family="paragraph">
      <style:paragraph-properties fo:text-align="justify" fo:margin-top="0.0833in" fo:margin-bottom="0.0833in" fo:line-height="135%"/>
    </style:style>
    <style:style style:name="T10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0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2" style:parent-style-name="DefaultParagraphFont" style:family="text">
      <style:text-properties fo:font-size="12pt" style:font-size-asian="12pt" style:font-size-complex="12pt"/>
    </style:style>
    <style:style style:name="T11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111" style:parent-style-name="HTMLPreformatted" style:family="paragraph">
      <style:paragraph-properties fo:text-align="justify" fo:margin-top="0.0833in" fo:margin-bottom="0.0833in" fo:line-height="135%"/>
    </style:style>
    <style:style style:name="T11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127" style:parent-style-name="HTMLPreformatted" style:family="paragraph">
      <style:paragraph-properties fo:text-align="justify" fo:margin-top="0.0833in" fo:margin-bottom="0.0833in" fo:line-height="135%"/>
      <style:text-properties fo:font-size="4pt" style:font-size-asian="4pt" style:font-size-complex="4pt"/>
    </style:style>
    <style:style style:name="P1128" style:parent-style-name="HTMLPreformatted" style:family="paragraph">
      <style:paragraph-properties fo:text-align="justify" fo:margin-top="0.0833in" fo:margin-bottom="0.0833in" fo:line-height="135%"/>
    </style:style>
    <style:style style:name="T11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0" style:parent-style-name="DefaultParagraphFont" style:family="text">
      <style:text-properties fo:font-size="12pt" style:font-size-asian="12pt" style:font-size-complex="12pt"/>
    </style:style>
    <style:style style:name="T11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3" style:parent-style-name="DefaultParagraphFont" style:family="text">
      <style:text-properties fo:font-size="12pt" style:font-size-asian="12pt" style:font-size-complex="12pt"/>
    </style:style>
    <style:style style:name="T11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154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/>
    </style:style>
    <style:style style:name="P1155" style:parent-style-name="HTMLPreformatted" style:family="paragraph">
      <style:paragraph-properties fo:margin-top="0.0833in" fo:margin-bottom="0.0833in" fo:line-height="135%"/>
    </style:style>
    <style:style style:name="T1156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1157" style:parent-style-name="HTMLPreformatted" style:family="paragraph">
      <style:paragraph-properties fo:margin-top="0.0833in" fo:margin-bottom="0.0833in" fo:line-height="135%"/>
    </style:style>
    <style:style style:name="T1158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T1159" style:parent-style-name="DefaultParagraphFont" style:family="text">
      <style:text-properties style:font-name-complex="Iskoola Pota" fo:font-size="14pt" style:font-size-asian="14pt" style:font-size-complex="14pt" style:script-type="complex" style:language-complex="si" style:country-complex="LK"/>
    </style:style>
    <style:style style:name="P1160" style:parent-style-name="HTMLPreformatted" style:family="paragraph">
      <style:paragraph-properties fo:text-align="justify" fo:margin-top="0.0833in" fo:margin-bottom="0.0833in" fo:line-height="135%"/>
    </style:style>
    <style:style style:name="T11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2" style:parent-style-name="DefaultParagraphFont" style:family="text">
      <style:text-properties fo:font-size="12pt" style:font-size-asian="12pt" style:font-size-complex="12pt"/>
    </style:style>
    <style:style style:name="T11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5" style:parent-style-name="DefaultParagraphFont" style:family="text">
      <style:text-properties fo:font-size="12pt" style:font-size-asian="12pt" style:font-size-complex="12pt"/>
    </style:style>
    <style:style style:name="T11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79" style:parent-style-name="DefaultParagraphFont" style:family="text">
      <style:text-properties fo:font-size="12pt" style:font-size-asian="12pt" style:font-size-complex="12pt"/>
    </style:style>
    <style:style style:name="T11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1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216" style:parent-style-name="HTMLPreformatted" style:family="paragraph">
      <style:paragraph-properties fo:text-align="justify" fo:margin-top="0.0833in" fo:margin-bottom="0.0833in" fo:line-height="135%"/>
      <style:text-properties fo:font-size="12pt" style:font-size-asian="12pt" style:font-size-complex="12pt" style:script-type="complex"/>
    </style:style>
    <style:style style:name="P1217" style:parent-style-name="HTMLPreformatted" style:family="paragraph">
      <style:paragraph-properties fo:text-align="justify" fo:margin-top="0.0833in" fo:margin-bottom="0.0833in" fo:line-height="135%"/>
    </style:style>
    <style:style style:name="T12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19" style:parent-style-name="DefaultParagraphFont" style:family="text">
      <style:text-properties fo:font-size="12pt" style:font-size-asian="12pt" style:font-size-complex="12pt"/>
    </style:style>
    <style:style style:name="T12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2" style:parent-style-name="DefaultParagraphFont" style:family="text">
      <style:text-properties fo:font-size="12pt" style:font-size-asian="12pt" style:font-size-complex="12pt"/>
    </style:style>
    <style:style style:name="T12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0" style:parent-style-name="DefaultParagraphFont" style:family="text">
      <style:text-properties fo:font-size="12pt" style:font-size-asian="12pt" style:font-size-complex="12pt"/>
    </style:style>
    <style:style style:name="T125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5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1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2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5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286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2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P1289" style:parent-style-name="HTMLPreformatted" style:family="paragraph">
      <style:paragraph-properties fo:text-align="justify"/>
      <style:text-properties fo:font-size="12pt" style:font-size-asian="12pt" style:font-size-complex="12pt"/>
    </style:style>
    <style:style style:name="P1290" style:parent-style-name="HTMLPreformatted" style:family="paragraph">
      <style:paragraph-properties fo:text-align="justify" fo:margin-top="0.0833in" fo:margin-bottom="0.0833in" fo:line-height="135%"/>
    </style:style>
    <style:style style:name="T129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3" style:parent-style-name="DefaultParagraphFont" style:family="text">
      <style:text-properties fo:font-size="12pt" style:font-size-asian="12pt" style:font-size-complex="12pt"/>
    </style:style>
    <style:style style:name="T129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6" style:parent-style-name="DefaultParagraphFont" style:family="text">
      <style:text-properties fo:font-size="12pt" style:font-size-asian="12pt" style:font-size-complex="12pt"/>
    </style:style>
    <style:style style:name="T129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29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0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6" style:parent-style-name="DefaultParagraphFont" style:family="text">
      <style:text-properties fo:font-size="12pt" style:font-size-asian="12pt" style:font-size-complex="12pt"/>
    </style:style>
    <style:style style:name="T131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1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2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4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3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3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5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4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4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5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51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2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3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55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6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7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8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59" style:parent-style-name="DefaultParagraphFont" style:family="text">
      <style:text-properties style:font-name="Iskoola Pota" style:font-name-complex="Iskoola Pota" fo:font-size="12pt" style:font-size-asian="12pt" style:font-size-complex="12pt" style:script-type="complex" style:language-complex="si" style:country-complex="LK"/>
    </style:style>
    <style:style style:name="T136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6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7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1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2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3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4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5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6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7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8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89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  <style:style style:name="T1390" style:parent-style-name="DefaultParagraphFont" style:family="text">
      <style:text-properties style:font-name-complex="Iskoola Pota" fo:font-size="12pt" style:font-size-asian="12pt" style:font-size-complex="12pt" style:script-type="complex" style:language-complex="si" style:country-complex="LK"/>
    </style:style>
  </office:automatic-styles>
  <office:body>
    <office:text text:use-soft-page-breaks="true">
      <text:p text:style-name="P1"><text:bookmark-start text:name="14bc594ff3059a53__Toc412464921"/><text:span text:style-name="T2">ශ</text:span><text:span text:style-name="T3">්‍රී ලංකාව</text:span><text:bookmark-end text:name="14bc594ff3059a53__Toc412464921"/></text:p>
      <text:p text:style-name="P4"><text:span text:style-name="T5">2014 වසරෙහි<text:s/></text:span><text:span text:style-name="T6">ශ්‍රී<text:s/></text:span><text:span text:style-name="T7">ලංකාවේ මානව හිමිකම් තත්ත්වය<text:s/></text:span><text:span text:style-name="T8"><text:s/>එයාකාරයෙන්</text:span><text:span text:style-name="T9"><text:s/></text:span><text:span text:style-name="T10">අඛණ්ඩව<text:s/></text:span><text:span text:style-name="T11">පැවතුන ද <text:s/></text:span><text:span text:style-name="T12">සමස්ත</text:span><text:span text:style-name="T13"><text:s/>වශයෙන් සුළු</text:span><text:span text:style-name="T14"><text:s/>දියුණුවකින් යුක්ත විය</text:span><text:span text:style-name="T15">.</text:span><text:span text:style-name="T16"><text:s/>එක්සත් රාජධානිය ප්‍රශ්න ගණනාවක් පිළිබඳව<text:s/></text:span><text:span text:style-name="T17">එනම් අදහස් පළ කිරීමේ හා රැස්වීමේ නිදහස මත සීමා පැනවීම්, මුස්ලිම් හා <text:s/></text:span><text:span text:style-name="T18">ඉවැන්ජලිකානු ක්‍රිස්තියානු සුළුතර ජන කොටස්වලට එල්ල කරන ප්‍රහාරවල වැඩිවීම්, වධ හිංසන පිළිබ</text:span><text:span text:style-name="T19">ඳ වාර්තා<text:s/></text:span><text:span text:style-name="T20">හා අධිකරණ -බැහැර ඝාතන පිළිබඳ <text:s/></text:span><text:span text:style-name="T21">චෝදනා සහ උතුර හා නැගෙනහිර</text:span><text:span text:style-name="T22"><text:s/>කලින් විපතට පත් ප්‍රදේශවල සුළුතර දමිළ ජනයා විසින් මුහුණ දෙනු ලබන සීමා පැනවීම් පිළිබඳව අවධානයෙන්<text:s/></text:span><text:span text:style-name="T23">සිටියේ ය.<text:s/></text:span><text:span text:style-name="T24"><text:s/></text:span><text:span text:style-name="T25">මානව හිමිකම් ආරක්ෂකයින් (</text:span><text:span text:style-name="T26">HRDs</text:span><text:span text:style-name="T27">) හා විසම්මුතික හ</text:span><text:span text:style-name="T28">ඬ</text:span><text:span text:style-name="T29"><text:s/>නගන්නවුන් බිය වැද්දීමට හා හිරිහැරයට පත් කිරීමට භාජනය කෙරුණි.</text:span></text:p>
      <text:p text:style-name="P30"/>
      <text:p text:style-name="P31"><text:span text:style-name="T32">ශ්‍රී ලංකාවේ මානව හිමිකම් පිළිබඳ තත්ත්වය රාජ්‍ය ආයතනයන්හි හා අධිකරණ ක්‍රමයේ දුර්වලතාවය මගින් වඩාත් තීව්‍ර කෙරිණ.</text:span><text:span text:style-name="T33"><text:s/></text:span><text:span text:style-name="T34"><text:s/></text:span><text:span text:style-name="T35">ශ්‍රී ලංකා ආණ්ඩුව ශ්‍රී ලංකාවේ ගැටුමේ අවසාන අදියරයන්හි දී සිදුවූ අතුරුදහන් වූවන් පිළිබඳ පැමිණිලි විමර්ශනය කර වාර්තා කිරීමට පත් කරන ලද ජනාධිපති විමර්ශන කොමිෂන් සභාවේ වරය<text:s/></text:span><text:span text:style-name="T36">පුළුල් කළේ ය.</text:span><text:span text:style-name="T37"><text:s/>කෙසේ වුව ද ඔවුහු එක්සත් ජාතීන්ගේ මානව හිමිකම් කවුන්සිලය (</text:span><text:span text:style-name="T38">HRC</text:span><text:span text:style-name="T39">) හා මානව හිමිකම් පිළිබඳ මහ ලේකම් කාර්යාලය (</text:span><text:span text:style-name="T40">OHCHR</text:span><text:span text:style-name="T41">) ඇතුළු යුද අපරාධ හා වගවීම සම්බන්ධ ප්‍රශ්නය</text:span><text:span text:style-name="T42"><text:s/></text:span><text:span text:style-name="T43">පිළිබඳ ප්‍රධාන ජාත්‍යන්තර මානව හිමිකම් යාන්ත්‍රණයන් ගණනාවක් සමග අර්ථවත් සහයෝගිවීම ප්‍රතික්ෂේප කළහ.</text:span><text:span text:style-name="T44"><text:s/></text:span></text:p>
      <text:p text:style-name="P45"/>
      <text:p text:style-name="P46"><text:span text:style-name="T47">විශ්වසනීය<text:s/></text:span><text:span text:style-name="T48">දේශීය ක්‍රියාවලියක අඩුව හේතු කොට ගෙන මෑත ගැටුම තුළ ශ්‍රී ලංකාවේ<text:s/></text:span><text:span text:style-name="T49">මානව හිමිකම් පිළිබඳ බරපතල උල්ලංඝනයන් හා අපයෝජනය</text:span><text:span text:style-name="T50">න් සම්බන්ධ චෝදනා විමර්ශනය කිරීම සඳහා<text:s/></text:span><text:span text:style-name="T51"><text:s/>ස්වාධීන ජාත්‍යන්තර විමර්ශනයක් ස්ථාපනය කිරීම පිණිස<text:s/></text:span><text:span text:style-name="T52">ජාත්‍යන්තර ප්‍රජාවෙන් ඉල්ලා සිටීමට<text:s/></text:span><text:span text:style-name="T53">එක්සත් රාජධානිය<text:s/></text:span><text:span text:style-name="T54">මානව හිමිකම් කවුන්සිලය තුළ සිය තත්ත්වය උපයෝගී කර ගත්තේ ය.</text:span><text:span text:style-name="T55"><text:s/>2014 මාර්තු 27 වෙනි දින මානව හිමිකම් කවුන්සිලය ශ්‍රී ලංකාවෙහි<text:s/></text:span><text:span text:style-name="T56">මානව හිමිකම් පිළිබඳ මහ ලේකම් කාර්යාලයීය විමර්ශනය ස්ථාපිත කිරී</text:span><text:span text:style-name="T57">මේ යෝජනාවක් සම්මත<text:s/></text:span><text:span text:style-name="T58">කළේ ය.</text:span><text:span text:style-name="T59"><text:s/>එක්සත් රාජධානිය විසින් සම අනුග්‍රහය දක්වන ලද යෝජනාව විශ්වසනීය වගවීමේ ක්‍රියාවලියක් ස්ථාපිත කිරීම ඇතුළු පවතින මානව හිමිකම් හා ප්‍රතිසන්ධ</text:span><text:span text:style-name="T60">ා</text:span><text:span text:style-name="T61">න<text:s/></text:span><text:span text:style-name="T62">ප්‍රශ්නවලට ආමන්ත්‍රණය ක</text:span><text:span text:style-name="T63">ි</text:span><text:span text:style-name="T64">ර</text:span><text:span text:style-name="T65">ීම පිළිබඳ ප්‍රගතියක් අත් කර ග</text:span><text:span text:style-name="T66">න</text:span><text:span text:style-name="T67">්නැයි ද<text:s/></text:span><text:span text:style-name="T68"><text:s/></text:span><text:span text:style-name="T69">ශ්‍රී ලංකා ආණ්ඩුවට කියා සිටියේ ය.</text:span><text:span text:style-name="T70"><text:s/></text:span></text:p>
      <text:p text:style-name="P71"><text:span text:style-name="T72">එක්සත් රාජධානිය නිරතුරුවම මානව හිමිකම් පිළිබඳ ඔවුන්ගේ ජාත්‍යන්තර බැඳීම් ඉෂ්ට කරන්නැයි ශ්‍රී ලංකා ආණ්ඩුවෙන් ඉල්ලා සිටියේ ය.</text:span><text:span text:style-name="T73"><text:s/>මානව හිමිකම් ක්‍රියාකාරීන්ගේ කටයුතු නීත්‍යානුකූල වූ බව හා ඔවුන් හිරිහැරයට හා බිය වැද්දීමට භාජනය නොකළ යුතු බව අපි පැහැදිලිව කියා සිටියෙමු.</text:span><text:span text:style-name="T74"><text:s/>කොළඹ අපේ මහ කොමසාරිස් කාර්යාලය<text:s/></text:span><text:span text:style-name="T75">විවිධ සංවිධාන<text:s/></text:span><text:span text:style-name="T76">සමූහයක්<text:s/></text:span><text:span text:style-name="T77">සමග</text:span><text:span text:style-name="T78"><text:s/></text:span><text:span text:style-name="T79">පවත්වන ලද රැස්වීම් ඔස්සේ රට පුරා මානව හිමිකම් පිළිබඳ තත්ත්වය ක්‍රියාකාරීව නියාමනය කළ අතර<text:s/></text:span><text:span text:style-name="T80">ඒ ආකාරයෙන්ම<text:s/></text:span><text:span text:style-name="T81">විවිධ මාධ්‍යයන් හරහා මානව හිමිකම් <text:s/>ප්‍රවර්ධනය කළේ ය.</text:span><text:span text:style-name="T82"><text:s/>එසේම<text:s/></text:span><text:span text:style-name="T83"><text:s/></text:span><text:span text:style-name="T84">එක්සත් රාජධානිය පොලිස් ප්‍රතිසංස්කරණ හා ස්ත්‍රී අයිතිවාසිකම් පිළිබඳ කාරණා ඇතුළු මානව හිමිකම් තත්ත්වය වැඩි දියුණු කිරීම</text:span><text:span text:style-name="T85"><text:s/>සඳහා</text:span><text:span text:style-name="T86"><text:s/>විශේෂයෙන් සැලසුම් කරන ලද ව්‍යාපෘති හා වැඩ සටහන් වලට අරමුදල් ද සැපයී ය.</text:span><text:span text:style-name="T87"><text:s/></text:span></text:p>
      <text:p text:style-name="P88"><text:span text:style-name="T89"> </text:span><text:span text:style-name="T90">2015 ජනවාරියෙහි ජනාධිපතිවරණයක් කැඳවනු ලැබිණ.<text:s/></text:span><text:span text:style-name="T91">එක්සත් රාජධානිය<text:s/></text:span><text:span text:style-name="T92">රාජ්‍ය සම්පත් අයථා භාවිතය හා හිංසන සිද්ධීන් ඇතුළුව 2014 අග ඡන්ද ව්‍යාපාරයේ චර්යාව පිළිබඳව සැලකිල්ල යොමු කළේ<text:s/></text:span><text:soft-page-break/><text:span text:style-name="T93">ය.</text:span><text:span text:style-name="T94"><text:s/>අපි<text:s/></text:span><text:span text:style-name="T95"><text:s/>ඕනෑම අනාගත ආණ්ඩුවක්</text:span><text:span text:style-name="T96"><text:s/>මානව හිමිකම්වලට ගරු කිරීම, තිරසර දේශපාලන විඳුමක් කරා එළඹීම හා චෝදිත යුද අපරාධ සම්බන්ධ වගවීම ප්‍රමුඛතාවන් ලෙස ගනු දැකීම දිගටම අපේක්ෂා කරමු.</text:span><text:span text:style-name="T97"><text:s/></text:span></text:p>
      <text:p text:style-name="P98"><text:span text:style-name="T99">මැතිවරණ</text:span></text:p>
      <text:p text:style-name="P100"><text:span text:style-name="T101">අන්තර්</text:span><text:span text:style-name="T102">-පක්ෂ ගැටුමකින් අනතුරුව එක් මරණීය අනතුරක් සිදු වුව ද බස්නාහිර හා දකුණ යන පළාත්වල මාර්තුවේ දී පවත්වන ලද පළාත් සභා මැතිවරණ පොදුවේ සාමකාමී විය.</text:span><text:span text:style-name="T103"><text:s/>ඊට වෙනස්ව සැප්තැම්බරයේ දී පවත්වන ලද ඌව<text:s/></text:span><text:span text:style-name="T104">පළාත් සභා මැතිවරණය</text:span><text:span text:style-name="T105"><text:s/>තුළ</text:span><text:span text:style-name="T106"><text:s/></text:span><text:span text:style-name="T107">හිංසන ක්‍රියා හා රාජ්‍ය සම්පත් මහා පරිමාණයෙන් අපයෝජනය කිරීම දැකිය හැකි විය.</text:span><text:span text:style-name="T108"><text:s/></text:span><text:span text:style-name="T109">මැතිවරණ දිනයෙහි සිදුවූ බරපතල සිද්ධීන් තුනක් ඇතුළුව මැතිවරණ ප්‍රචණ්ඩ ක්‍රියා 300 කට අධික ප්‍රමාණයක් මැතිවරණ නිරීක්ෂකයින් විසින් වාර්තා කරනු ලැබ තිබුණි.</text:span><text:span text:style-name="T110"><text:s/></text:span><text:span text:style-name="T111">වෙන් වෙන් පහරදීමේ සිද්ධීන් දෙකකින් පසු<text:s/></text:span><text:span text:style-name="T112">බණ්ඩාරවෙල නගරාධිපතිවරයා හා නැගෙනහිර පළාත් සභා මන්ත්‍රීවරයෙකු<text:s/></text:span><text:span text:style-name="T113"><text:s/>රෝහල්ගත කෙරුණි.</text:span><text:span text:style-name="T114"><text:s/></text:span><text:span text:style-name="T115">දේශීය මැතිවරණ නිරීක්ෂක සංවිධානයක් වන<text:s/></text:span><text:span text:style-name="T116">නිදහස් හා සාධාරණ මැතිවරණයක් සඳහා වන</text:span><text:span text:style-name="T117"><text:s/>ජනතා ක්‍රියාකාරිත්වය</text:span><text:span text:style-name="T118"><text:s/>ප්‍රචණ්ඩ ක්‍රියා, රාජ්‍ය දේපළ සම්බන්ධ පුළුල්ව පැතුරුණු අපයෝජනය හා රාජ්‍ය සේවකයින් මැතිවරණ ප්‍රචාරක කටයුතුවල යොදා ගැනීම පෙන්නුම් කරමින් මැතිවරණය නිදහස් හා සාධාරණ එකක් වූයේ යයි සැලකිය නොහැකි බව පැවසීය.</text:span></text:p>
      <text:p text:style-name="P119"/>
      <text:p text:style-name="P120"><text:span text:style-name="T121">නොවැම්බර් මාසයේ දී<text:s/></text:span><text:span text:style-name="T122"><text:s/>2015 ජනවාරියේ දී ජනාධිපතිවරණය පැවැත්වෙන බව ප්‍රකාශයට පත් කිරීමෙන් පසු ජනාධිපතිවරණය හා සම්බන්ධ<text:s/></text:span><text:span text:style-name="T123">ප්‍රචණ්ඩ ක්‍රියා පිළිබඳ සිද්ධීන් ආ</text:span><text:span text:style-name="T124">ර</text:span><text:span text:style-name="T125">ම්භ වූ බව වාර්තා විය.</text:span><text:span text:style-name="T126"><text:s/>2014 අවසානය තෙක් දේශීය මැතිවරණ නිරීක්ෂකයින් මැතිවරණය සම්බන්ධ ප්‍රචණ්ඩ ක්‍රියා පිළිබඳ සිද්ධීන් 293 ක් වාර්තා කර තිබුණි.</text:span><text:span text:style-name="T127"><text:s/>මෙයින් 168 ක් ගිනි අවි පාවිච්චි කිරීමේ සිද්ධි 21ක්, ඝාතන ප්‍රයත්න දෙකක්, පහර දීම් 40ක්, ගිනි තැබීම් පහක් හා එක් පැහැර ගෙන යාමේ ප්‍රයත්නයක් ඇතුළු <text:s/>ප්‍රධාන සිද්ධීන් විය.<text:s/></text:span><text:span text:style-name="T128">පහරදීම්වලින් <text:s/>අති විශාල ප්‍රමාණයක් ආණ්ඩු පාක්ෂික කණ්ඩායම් විසින් විරුස්ධ පක්ෂයට එරෙහිව එල්ල කරන ලද ඒවා විය.</text:span><text:span text:style-name="T129"><text:s/></text:span></text:p>
      <text:p text:style-name="P130"><text:span text:style-name="T131"> </text:span></text:p>
      <text:p text:style-name="P132"><text:span text:style-name="T133">ශ්‍රී ලංකාවේ ජනතාවට<text:s/></text:span><text:span text:style-name="T134">“</text:span><text:span text:style-name="T135"><text:s/>පාර දෘශ්‍යභාවය, සමාන තරග බිමක් හා</text:span><text:span text:style-name="T136"><text:s/>විශ්වසනීය හා සාමකාමී මැතිවරණයක් මෙහෙයවන නීති හා<text:s/></text:span><text:span text:style-name="T137">ප්‍රතිමානවලට බැඳීම මගින් සලකුණු කරන<text:s/></text:span><text:span text:style-name="T138">බලදායී</text:span><text:span text:style-name="T139"><text:s/>වාතාවරණයක් තුළ ඔවුන්ගේ ඡන්දය නිදහසේ පාවිච්චි කිරීමට</text:span><text:span text:style-name="T140">”</text:span><text:span text:style-name="T141"><text:s/>හැකි විය යුතු යයි පොදු රාජ්‍ය<text:s/></text:span><text:span text:style-name="T142">මණ්ඩලීය මහ ලේකම් කමලේශ් ෂර්මා දෙ</text:span><text:span text:style-name="T143">සැම්බර් මස 29 දින ප්‍රකාශ කළේ ය.</text:span><text:span text:style-name="T144"><text:s/>එක්සත් ජාතීන්ගේ මහ ලේකම් බෑන් කී මූන් ශ්‍රී ලංකා ආණ්ඩුව මැතිවරණ<text:s/></text:span><text:span text:style-name="T145">“</text:span><text:span text:style-name="T146">සාමකාමීව හා විශ්වසනීයව පැවැත්වීම</text:span><text:span text:style-name="T147">”</text:span><text:span text:style-name="T148"><text:s/>සහතික කළ යුතු ය යන ඔහුගේ <text:s/></text:span><text:span text:style-name="T149">“</text:span><text:span text:style-name="T150">දැඩි අපේක්ෂාව</text:span><text:span text:style-name="T151">”</text:span><text:span text:style-name="T152"><text:s/></text:span><text:span text:style-name="T153">දන්වා සිටියේ ය.</text:span><text:span text:style-name="T154"><text:s/></text:span></text:p>
      <text:p text:style-name="P155"><text:span text:style-name="T156">අදහස් පළ කිරීමේ හා රැස්වීමේ නිදහස</text:span><text:span text:style-name="T157"> </text:span></text:p>
      <text:p text:style-name="P158">2014 මුළුල්ලෙහි<text:s/>මාධ්‍යවේදීන්, සිවිල් සමාජය,<text:s/>කලාකරුවන් හා විරුද්ධ පාර්ශවීය දේශපාලකයන් මත දිගින් දිගටම සිදු කෙරුණු<text:s/>බිය වැද්දීමේ, හිරිහැරයට පත් කිරීමේ සිද්ධි හා <text:s/>පහරදීම් ගණනාවක් සහිතව අදහස් පළ කිරීමේ හා රැස්වීමේ නිදහස මත පැන වූ සීමා පැනවීම් පිළිබඳව වාර්තා විය.<text:s/><text:s/>ශ්‍රී ලංකාව 2014 මාධ්‍ය නිදහස් දර්ශකයෙහි රටවල් 180 කින් 165 වන තැනට වැටෙමින් අංක තුනකින් පහළට<text:s/>වැටී ඇත.<text:s/></text:p>
      <text:p text:style-name="P159"><text:span text:style-name="T160">මාධ්‍යවේදීන් බිය වැද්දීමේ සිද්ධි බොහොමයක් වාර්තා වී තිබේ.</text:span><text:span text:style-name="T161"><text:s/>අප්‍රේල්වල දී දේශසීමාවන්ගෙන් තොර වාර්තාකරුවෝ විසින් හෙළා දකින ලද සිද්ධියක දී උතුරු පළාතේ යාපනයෙහි මා</text:span><text:span text:style-name="T162">ධ්‍යවේ</text:span><text:span text:style-name="T163">දියකුට යකඩ පොලුවලින් පහර දී තිබුණි.</text:span><text:span text:style-name="T164"><text:s/>එසේම අප්‍රේල්වලදීම විවාදාත්මක මාතෘකාවක් සහිතව ජ්‍යෙෂ්ඨ ආණ්ඩු<text:s/></text:span><text:soft-page-break/><text:span text:style-name="T165">නිලධාරියෙකුගේ බිරිඳගේ ඡායා රූපය පළ කිරීමෙන් අනතුරුව<text:s/></text:span><text:span text:style-name="T166">නීතිය ක්‍රියාත්මක කිරීමේ නිලධාරීන් විසින්<text:s/></text:span><text:span text:style-name="T167">කොළඹ පදනම් කර ගත් ප්‍රධාන පුවත්පතක කතුවරයාව<text:s/></text:span><text:span text:style-name="T168">දැඩි ලෙස ප්‍රශ්න කර තිබුණි.</text:span><text:span text:style-name="T169"><text:s/>දමිළ මාසික පුවත් පතක් හිරිහැර කිරීමට භාජනය කෙරුණු අතර සන්නද්ධ කණ්ඩායමක් විසින් එම පුවත් පත බෙදා හරින්නෙකුට පහර දී<text:s/></text:span><text:span text:style-name="T170">.</text:span><text:span text:style-name="T171"><text:s/>ඔහුගේ පුවත්පත් ආසන්නයේ පිහිටි වැවක ගිල්වා දමනු ලැබ ඇත.</text:span><text:span text:style-name="T172"><text:s/></text:span><text:span text:style-name="T173">      <text:s/></text:span></text:p>
      <text:p text:style-name="P174"><text:span text:style-name="T175">ජූලිවල සිදු වූ වෙන් වෙන් සිද්ධීන්වල දී</text:span><text:span text:style-name="T176"><text:s/>ප්‍රධාන දේශපාලන විශ්ලේෂකයෙකු ද චිත්‍රපට නිෂ්පාදකයෙකු ද තර්ජනය කිරීම් හා හිරිහැර කිරීම්වලට භාජනය කරනු ලැබ<text:s/></text:span><text:span text:style-name="T177">තිබුණි.</text:span><text:span text:style-name="T178"><text:s/>අලුත්ගම කෝලාහල පිළිබඳව වාර්තා කිරීම සම්බන්ධව හා අල්ජසීරා සමග ඔහුගේ වැඩ සම්බන්ධව නීතිය ක්‍රියාත්මක කිරීමේ නිලධ</text:span><text:span text:style-name="T179">ාරීන් විසින් මාධ්‍ය</text:span><text:span text:style-name="T180">වේදියකුගෙන් ප්‍රශ්න කරනු ලැබ තිබිණ.</text:span><text:span text:style-name="T181"><text:s/>නොවළහා අදහස් ප්‍රකාශ කිරීමේ සිද්ධි ගණනාවකට පසු නීතීඥ සංගමයේ සභාපතිවරයා ද බිය වැද්දීමට<text:s/></text:span><text:span text:style-name="T182">මුහුණ දී ති</text:span><text:span text:style-name="T183">බිණ.</text:span><text:span text:style-name="T184"><text:s/></text:span></text:p>
      <text:p text:style-name="P185"><text:span text:style-name="T186">මාධ්‍ය</text:span><text:span text:style-name="T187">වේදීන් පුහුණුවෙහි යෙදී සිටි රාජ්‍ය නොවන සංවිධාන<text:s/></text:span><text:span text:style-name="T188">අවස්ථා ගණනාවක දී ම ඉලක්ක කෙරුණු අතර විමර්ශනාත්මක මාධ්‍යවේදය පිළිබඳ වැඩමුළුවලට සත්කාරය සපයමින් සිටි හෝටල් තර්ජනය</text:span><text:span text:style-name="T189">න්ට හා බිය වැද්දීම්වලට භාජනය කෙරිණ.</text:span><text:span text:style-name="T190"><text:s/>නිදසුන් ලෙස ට්‍රාන්ස්පේරන්සි ඉන්ටර්නැෂනල් ආයතනය<text:s/></text:span><text:span text:style-name="T191"><text:s/></text:span><text:span text:style-name="T192">වෙනුවෙන් පුහුණු පාඨමාලාවක් සංවිධානය කිරීමෙහි යෙදී සිටි පුද්ගලයින් හා මාධ්‍යවේදීන් මරණීය තර්ජනයන්ට භාජනය කරන ලද අතර<text:s/></text:span><text:span text:style-name="T193">පුහුණුව සඳහා පැමිණෙමින් සිටියවුන්ට ශ්‍රී ලංකා ආරක්ෂක හමුදා විසින්<text:s/></text:span><text:span text:style-name="T194"><text:s/></text:span><text:span text:style-name="T195">බාධා පමුණුවා තිබිණ.</text:span><text:span text:style-name="T196"><text:s/>ජූලිවල දී ශ්‍රී ලංකා පුවත් ආයතනයට කඩා වැදුණු කලහකාරී කල්ලියක් මාධ්‍යවේදී</text:span><text:span text:style-name="T197"><text:s/>පුහුණු වැඩ සටහනක් කඩා කප්පල් කර දැමී ය.</text:span><text:span text:style-name="T198"><text:s/>ජූලි 1 වෙනි දින ආරක්ෂක හා නාගරික සංවර්ධන අමාත්‍යාංශය<text:s/></text:span><text:span text:style-name="T199">රාජ්‍ය නොවන සංවිධානවලට<text:s/></text:span><text:span text:style-name="T200">“</text:span><text:span text:style-name="T201">ඔවුන්ගේ වරම ඉක්මවන</text:span><text:span text:style-name="T202">”</text:span><text:span text:style-name="T203"><text:s/>කටයුතු පිළිබඳව සඳහන් කරමින් විශේෂයෙන් එක</text:span><text:span text:style-name="T204">ඟ</text:span><text:span text:style-name="T205">ත්වයකට පැමිණියහොත් මිස <text:s/></text:span><text:span text:style-name="T206">මාධ්‍යවේදීන් පුහුණු කිරීම,<text:s/></text:span><text:span text:style-name="T207">මාධ්‍ය සාකච්ඡා පැවැත්වීම හෝ මාධ්‍ය නිවේදන නිකුත් කිරීම නොකළ යුතු බවට උපදෙස් දුනි.</text:span><text:span text:style-name="T208"><text:s/></text:span></text:p>
      <text:p text:style-name="P209"><text:span text:style-name="T210">මාධ්‍යවේදීන් ආරක්ෂා කිරීමේ කමිටුව, ඉදිරි පෙළ ආරක්ෂකයෝ (</text:span><text:span text:style-name="T211">Front Line Defenders</text:span><text:span text:style-name="T212">), ජාත්‍යන්තර පුවත් ආයතනය, ද</text:span><text:span text:style-name="T213">ේශ සීමාවන්ගෙන් තොර වාර්තාකරුවෝ හා ට්‍රාන්ස්පේරන්ට් ඉන්ටර්නැෂනල් යන සියල්ල ඉහළ නැගෙන බිය වැද්දීම් පිළිබඳව <text:s/>සිය කනස්සල්ල ප්‍රකාශ කළහ.</text:span><text:span text:style-name="T214"><text:s/>ඔවුහු සිවිල් සමාජයේ ආරක්ෂාව සඳහා පියවර ගන්නා ලෙස ශ්‍රී ලංකා අධිකාරීන්ගෙන් ඉල්ලා සිටියහ.</text:span><text:span text:style-name="T215"><text:s/>ශ්‍රී ලංකාවේ බ්‍රිතාන්‍ය මහ කොමසාරිස්වරයා<text:s/></text:span><text:span text:style-name="T216">හිරිහැර කිරීමේ හා බිය වැද්දීමේ දුෂ්කර පසුබිමක කටයුතු කරන ශ්‍රී ලංකා මාධ්‍යවේදීන් ගැන සඳහන් කරමින් ලෝක මාධ්‍ය නිදහස් දිනය දා ප්‍රකාශයක් නිකුත් කළේ ය.</text:span><text:span text:style-name="T217"><text:s/>ඔහු මාධ්‍යවේදීන් ආරක්ෂා කිරීම මගින් හා ඉකුත් අපරාධ පිළිබඳ විමර්ශන පැවැත්වීම සහතික කිරීම මගින්<text:s/></text:span><text:span text:style-name="T218">නිදහසේ අදහස් පළ කිරීම සම්බන්ධයෙන් සිය කැපවීම අලුත් කරන්නැයි ආණ්ඩුව දිරි ගැන්වීය.</text:span><text:span text:style-name="T219"><text:s/></text:span></text:p>
      <text:p text:style-name="P220">එසේම එක්සත් ජාතික පක්ෂයේ මන්ත්‍රීවරුන් කණ්ඩායමක් හා ඔවුන් කැටුව ගිය මාධ්‍යවේදීන් ඇතුළුව විපක්ෂයේ මන්ත්‍රීවරුන් ද හිංසනයට මුහුණ පා තිබේ.<text:s/>මැයිවල දී ඔවුන් හම්බන්තොට ජාත්‍යන්තර ගුවන් තොටුපොළේ හා වරායේ සංචාරයේ යෙදී සිටිය දී කලහකාරී කල්ලියක් විසින් ඔවුන්ට පහර දෙනු ලැබිණ.<text:s/>වීදි නාට්‍ය කණ්ඩායම්වලට හා කලාකරුවන්ට ද පහරදීම් ගණනාවක් සිදුව ඇත.<text:s/></text:p>
      <text:p text:style-name="P221"><text:span text:style-name="T222">අවුරුද්ද මුළුල්ලේම රැස්වීමේ නිදහස හා සම්බන්ධ සිද්ධීන් ගණනාවක් වාර්තා විය.</text:span><text:span text:style-name="T223"><text:s/>මාර්තුවල දී<text:s/></text:span><text:span text:style-name="T224">“</text:span><text:span text:style-name="T225">අතුරුදහන් වූවන්</text:span><text:span text:style-name="T226">”</text:span><text:span text:style-name="T227"><text:s/>සම්බන්ධ විරෝධතාවන්ට නායකත්වය දුන්<text:s/></text:span><text:span text:style-name="T228">ප්‍රාදේශීය ක්‍රියාධරියක වන ජයකුමාරී බාලේන්ද්‍ර <text:s/>හා ඇගේ 13 වියැති දියණිය<text:s/></text:span><text:span text:style-name="T229">ත්‍රස්තවාදී සැකකරුවෙකුට රැකවරණය දුන්නා යයි <text:s/>චෝදනා කරමින් ත්‍රස්තවාදය වැළක්වීමේ පනත යටතේ රැඳවුම් භාරයට පත් කර තිබිණ.</text:span><text:span text:style-name="T230"><text:s/>ප්‍රදේශයේ මහේස්ත්‍රාත්වරයා ත්‍රස්තවාද විරෝධී නීති යටතේ ඇය දින 16 ක් රැඳවුම් භාරයේ තැබීමට ද ඇගේ දියණිය<text:s/></text:span><text:soft-page-break/><text:span text:style-name="T231">සමාජ රැකවරණය යටතේ තැබීමට ද නියෝග කළේ ය.</text:span><text:span text:style-name="T232"><text:s/>දේශීය හා ජාත්‍යන්තර ක්‍රියාකාරීන්<text:s/></text:span><text:span text:style-name="T233">මෙම<text:s/></text:span><text:span text:style-name="T234">අත් අඩංගුවට ගැනීම් හෙළා දැක ඇත.</text:span><text:span text:style-name="T235"><text:s/></text:span><text:span text:style-name="T236">ජයකුමාරී රැඳවුම් භාරයේ රඳවා සිටින අතර ඇය අත් අඩංගුවට ගෙන වසරක් සම්පූර්ණවන<text:s/></text:span><text:span text:style-name="T237">2015 මාර්තු 13</text:span><text:span text:style-name="T238"><text:s/>දින තෙක් ඇගේ නඩුවට දින නියම කෙරී නැත.</text:span><text:span text:style-name="T239"><text:s/></text:span><text:span text:style-name="T240"><text:s/></text:span><text:span text:style-name="T241"><text:s/></text:span></text:p>
      <text:p text:style-name="P242"><text:span text:style-name="T243">සිවිල් සමාජය හා<text:s/></text:span><text:span text:style-name="T244">“</text:span><text:span text:style-name="T245">අතුරුදහන් වූවන්ගේ</text:span><text:span text:style-name="T246">”</text:span><text:span text:style-name="T247"><text:s/>පවුල්වල නියෝජිතයින් අතර රැස්වීමක් භික්ෂූන් කණ්ඩායමක් විසින් කඩාකප්පල් කර දමනු ලැබිණ.</text:span><text:span text:style-name="T248"><text:s/></text:span><text:span text:style-name="T249">ඔක්තෝබර් 25 දින</text:span><text:span text:style-name="T250"><text:s/></text:span><text:span text:style-name="T251">“</text:span><text:span text:style-name="T252">අතුරුදහන් වූවන්</text:span><text:span text:style-name="T253">”</text:span><text:span text:style-name="T254"><text:s/>අනුස්මරණය කිරීමේ උත්සවයක් සංවිධානය කිරීමට නායකත්වය දෙමින් සිටි සිවිල් සමාජ ක්‍රියාකාරීන් අපවාදයට ලක් කරන පෝස්ටර<text:s/></text:span><text:span text:style-name="T255">අලවනු ලැබ තිබිණ</text:span><text:span text:style-name="T256">.<text:s/></text:span><text:span text:style-name="T257">මෙම උත්සවයේ ප්‍රධාන සංවිධායකයාගේ නිවසට<text:s/></text:span><text:span text:style-name="T258">ගල් ප්‍රහාර ද එල්ල කරනු ලැබිණ.</text:span><text:span text:style-name="T259"><text:s/></text:span></text:p>
      <text:p text:style-name="P260"><text:span text:style-name="T261">මැයිවල දී කොළඹ දී විරෝධතාවන්ට නායකත්වය දෙමින් සිටි ස</text:span><text:span text:style-name="T262">ිසුන් 18 දෙනෙකු අත් අඩංගුවට ගැනුණු අතර හතර දෙනෙකු පසුව තුවාල හේතුවෙන් රෝහල්ගත කර ඇත.</text:span><text:span text:style-name="T263"><text:s/>ශිෂ්‍යයන්ට තුවාල වී ඇත්තේ පොලිස් වධ හිංසා නිසා බවත් තුවාල වූ එක් සිසුවකුගේ ඇස් අන්ධවී ඇති බවත් <text:s/>ප්‍රධාන සරසවි ශිෂ්‍ය සංගමය වන අන්තර් විශ්ව විද්‍යාල ශිෂ්‍ය සංගමය <text:s/>චෝදනා කර තිබේ.</text:span><text:span text:style-name="T264"><text:s/>සිවිල් සමාජ සංවිධාන සිසුන්ට<text:s/></text:span><text:span text:style-name="T265">“</text:span><text:span text:style-name="T266">පහර දීම, අත් අඩංගුවට ගැනීම හා කළාය කියන වධ හිංසන</text:span><text:span text:style-name="T267">”</text:span><text:span text:style-name="T268"><text:s/>හෙළා දැක තිබේ.</text:span><text:span text:style-name="T269"><text:s/>දෙසැම්බරයේ දී අධ්‍යාපන අයිතිවාසිකම් පිළිබඳව විරෝධය පාමින් සිටි සිසුන් ජල ප්‍රහාර හා කඳුළු ගෑස්<text:s/></text:span><text:span text:style-name="T270">ප්‍රහාර එල්ල කර විසුරුවා හරිනු ලැබූ අතර අනතුරුව පොලීසිය විසින් තවදුරටත් පහර දුන් බවත් එහි ප්‍රතිඵල වශයෙන් සිසුන් 28 දෙනෙකු රෝහල්ගත කරන ලද බවත් වාර්තා විය.</text:span><text:span text:style-name="T271"><text:s/></text:span><text:span text:style-name="T272"><text:s/></text:span></text:p>
      <text:p text:style-name="P273"><text:span text:style-name="T274">වෙනත්<text:s/></text:span><text:span text:style-name="T275"><text:s/></text:span><text:span text:style-name="T276">සිද්ධීන් අතර<text:s/></text:span><text:span text:style-name="T277">විරෝධතාවයේ යෙදී සිටි ධීවරයන්ට ගල්<text:s/></text:span><text:span text:style-name="T278">ප්‍රහාර<text:s/></text:span><text:span text:style-name="T279"><text:s/>එල්ල කරන ලද අතර</text:span><text:span text:style-name="T280">,</text:span><text:span text:style-name="T281"><text:s/></text:span><text:span text:style-name="T282">පසුව<text:s/></text:span><text:span text:style-name="T283">ති</text:span><text:span text:style-name="T284">දෙනෙකු රෝහල්ගත කර තිබේ.</text:span><text:span text:style-name="T285"><text:s/></text:span><text:span text:style-name="T286">වෘත්තීය සමිති නායකයන් දෙදෙනෙකු ඔක්තෝබර්<text:s/></text:span><text:span text:style-name="T287">25</text:span><text:span text:style-name="T288"><text:s/></text:span><text:span text:style-name="T289">ද</text:span><text:span text:style-name="T290">ින</text:span><text:span text:style-name="T291"><text:s/>හඳුනා නොගත් කණ්ඩායම් විසින් පහර<text:s/></text:span><text:span text:style-name="T292">දීමට ලක් කෙරුණි.<text:s/></text:span><text:span text:style-name="T293"><text:s/>නිදහස් වෙලඳ කලාප හා පොදු සේවක සේවා සංගමය</text:span><text:span text:style-name="T294">,</text:span><text:span text:style-name="T295"><text:s/></text:span><text:span text:style-name="T296">පොලිස්පති වෙත ලිපියක් යවමින්<text:s/></text:span><text:span text:style-name="T297"><text:s/>පවසා ඇත්තේ<text:s/></text:span><text:span text:style-name="T298">“</text:span><text:span text:style-name="T299">අපේ වෘත්තීය සමිති නායකයින් ක</text:span><text:span text:style-name="T300">්‍ර</text:span><text:span text:style-name="T301">මානුකූලව මර්දනය කරනු ල</text:span><text:span text:style-name="T302">බන</text:span><text:span text:style-name="T303"><text:s/>බව පැහැදිලි ය</text:span><text:span text:style-name="T304">”</text:span><text:span text:style-name="T305"><text:s/></text:span><text:span text:style-name="T306">කියා<text:s/></text:span><text:span text:style-name="T307">ය</text:span><text:span text:style-name="T308">.</text:span></text:p>
      <text:p text:style-name="P309"/>
      <text:p text:style-name="P310"><text:span text:style-name="T311">මානව හිමිකම් ආරක්ෂ</text:span><text:span text:style-name="T312">කයෝ</text:span></text:p>
      <text:p text:style-name="P313"/>
      <text:p text:style-name="P314"><text:span text:style-name="T315">ශ්‍රී</text:span><text:span text:style-name="T316"><text:s/>ලංකාව තුළ වැඩ<text:s/></text:span><text:span text:style-name="T317">කරන මානව හිමිකම් ආරක්ෂකයින් ඔවුන්ගේ<text:s/></text:span><text:span text:style-name="T318">වැඩ කටයුතු<text:s/></text:span><text:span text:style-name="T319">සම්බන්ධයෙන් හිරිහැර කිරීම,<text:s/></text:span><text:span text:style-name="T320"><text:s/>බිය<text:s/></text:span><text:span text:style-name="T321">වැද්දීම<text:s/></text:span><text:span text:style-name="T322"><text:s/>හා<text:s/></text:span><text:span text:style-name="T323"><text:s/>වැඩි වැඩියෙන්</text:span><text:span text:style-name="T324"><text:s/></text:span><text:span text:style-name="T325"><text:s/>සීමාවන්</text:span><text:span text:style-name="T326"><text:s/>පැනවීම<text:s/></text:span><text:span text:style-name="T327"><text:s/></text:span><text:span text:style-name="T328">කෙරෙන බව<text:s/></text:span><text:span text:style-name="T329"><text:s/>වාර්තා ක</text:span><text:span text:style-name="T330">ිරීම දිගටම කරනු ලැබිණ</text:span><text:span text:style-name="T331">.<text:s/></text:span><text:span text:style-name="T332">ආණ්ඩුවට පක්ෂපාතී<text:s/></text:span><text:span text:style-name="T333">පුවත්පතක්<text:s/></text:span><text:span text:style-name="T334"><text:s/>විසින්<text:s/></text:span><text:span text:style-name="T335">මානව හිමිකම් ආරක්ෂකයින් ගණනාවක් <text:s/></text:span><text:span text:style-name="T336">ද</text:span><text:span text:style-name="T337">ම</text:span><text:span text:style-name="T338">ි</text:span><text:span text:style-name="T339">ළ විමුක්ති කොටි ආධාරකරුවන්<text:s/></text:span><text:span text:style-name="T340">යයි<text:s/></text:span><text:span text:style-name="T341">හංවඩු ගසනු ලැබී ය</text:span><text:span text:style-name="T342">.<text:s/></text:span><text:span text:style-name="T343">එසේම 2008 <text:s/></text:span><text:span text:style-name="T344">සිට අද දක්වා<text:s/></text:span><text:span text:style-name="T345">වූ<text:s/></text:span><text:span text:style-name="T346">පසුගිය සිදුවීම් සම්බන්ධයෙන්<text:s/></text:span><text:span text:style-name="T347">කෙරෙන<text:s/></text:span><text:span text:style-name="T348">පරීක්ෂණ</text:span><text:span text:style-name="T349">වල</text:span><text:span text:style-name="T350"><text:s/></text:span><text:span text:style-name="T351">ද කිසිදු<text:s/></text:span><text:span text:style-name="T352">ප්‍ර</text:span><text:span text:style-name="T353">ගතියක්<text:s/></text:span><text:span text:style-name="T354">අත් කර ගැනී</text:span><text:span text:style-name="T355">මට</text:span><text:span text:style-name="T356"><text:s/>ද<text:s/></text:span><text:span text:style-name="T357"><text:s/>අපොහොසත්<text:s/></text:span><text:span text:style-name="T358">ඇත</text:span><text:span text:style-name="T359">.</text:span></text:p>
      <text:p text:style-name="P360"><text:span text:style-name="T361">ත</text:span><text:span text:style-name="T362">්‍ර</text:span><text:span text:style-name="T363">ස්ත විමර්ශන<text:s/></text:span><text:span text:style-name="T364">දෙපාර්තමේන්තුව<text:s/></text:span><text:span text:style-name="T365">මාර්තු</text:span><text:span text:style-name="T366">වල දී</text:span><text:span text:style-name="T367"><text:s/></text:span><text:span text:style-name="T368"><text:s/></text:span><text:span text:style-name="T369">සුප</text:span><text:span text:style-name="T370">්‍රකට</text:span><text:span text:style-name="T371"><text:s/>ශ</text:span><text:span text:style-name="T372">්‍රී</text:span><text:span text:style-name="T373"><text:s/>ලාංකික<text:s/></text:span><text:span text:style-name="T374">මානව ආරක්ෂකයින් දෙදෙනෙකු</text:span><text:span text:style-name="T375"><text:s/>අත්අඩංගුවට</text:span><text:span text:style-name="T376"><text:s/></text:span><text:span text:style-name="T377">ගැනීමෙන්<text:s/></text:span><text:span text:style-name="T378"><text:s/>පසු දේශීය හා ජාත</text:span><text:span text:style-name="T379">්‍ය</text:span><text:span text:style-name="T380">න්තර<text:s/></text:span><text:span text:style-name="T381">හ</text:span><text:span text:style-name="T382">ඬ</text:span><text:span text:style-name="T383">ක්</text:span><text:span text:style-name="T384"><text:s/></text:span><text:span text:style-name="T385">පැන නැගිණ</text:span><text:span text:style-name="T386">.</text:span><text:span text:style-name="T387"><text:s/></text:span><text:span text:style-name="T388">දකුණු ආසියාව සඳහා වන<text:s/></text:span><text:span text:style-name="T389">විදේශ හා පොදු රාජ්‍ය මණ්ඩලීය</text:span><text:span text:style-name="T390"><text:s/></text:span><text:span text:style-name="T391"><text:s/></text:span><text:span text:style-name="T392"><text:s/>අමාත</text:span><text:span text:style-name="T393">්‍ය</text:span><text:span text:style-name="T394"><text:s/>හියුගෝ<text:s/></text:span><text:span text:style-name="T395">ස්වයර්</text:span><text:span text:style-name="T396"><text:s/></text:span><text:span text:style-name="T397">අත් අඩංගුවට ගැනීම සහ රඳවා ගැනීම<text:s/></text:span><text:span text:style-name="T398">සම්බන්ධයෙන් අවධානය මතු කළ<text:s/></text:span><text:span text:style-name="T399"><text:s/>අය අතර<text:s/></text:span><text:span text:style-name="T400">වූයේ<text:s/></text:span><text:span text:style-name="T401">ය</text:span><text:span text:style-name="T402">.</text:span><text:span text:style-name="T403"><text:s/></text:span><text:span text:style-name="T404">දින දෙකකට පසු නිදහස්</text:span><text:span text:style-name="T405"><text:s/>කරනු ලැබුව ද<text:s/></text:span><text:span text:style-name="T406"><text:s/></text:span><text:span text:style-name="T407">ඔවුන් අධිකරණ නියෝගය සහ විමර්ශන යටතේ<text:s/></text:span><text:span text:style-name="T408">සිටීමට සලස්වනු ලැබ තිබි</text:span><text:span text:style-name="T409">ණි.<text:s/></text:span><text:span text:style-name="T410">ආණ්ඩුවේ<text:s/></text:span><text:span text:style-name="T411"><text:s/>නාගරික ඉඩම් අත්පත්</text:span><text:span text:style-name="T412"><text:s/>කර<text:s/></text:span><text:span text:style-name="T413"><text:s/></text:span><text:span text:style-name="T414">ගැනීමේ<text:s/></text:span><text:span text:style-name="T415">ප්‍රතිපත්තිය</text:span><text:span text:style-name="T416"><text:s/>පිළිබඳ<text:s/></text:span><text:span text:style-name="T417"><text:s/>විවේචන</text:span><text:span text:style-name="T418">ාත්මක වූ<text:s/></text:span><text:span text:style-name="T419"><text:s/>ප</text:span><text:span text:style-name="T420">්‍ර</text:span><text:span text:style-name="T421">ජා නායක</text:span><text:span text:style-name="T422">ෙයකු</text:span><text:span text:style-name="T423"><text:s/></text:span><text:span text:style-name="T424">නාඳුනන පුද්ගලයින්<text:s/></text:span><text:soft-page-break/><text:span text:style-name="T425">විසින් පැහැරගෙන</text:span><text:span text:style-name="T426"><text:s/>යනු ලැබුව ද මහජන විරෝධය එල්ල වීමෙන්<text:s/></text:span><text:span text:style-name="T427"><text:s/></text:span><text:span text:style-name="T428"><text:s/>පසු<text:s/></text:span><text:span text:style-name="T429">ඒ ආකාරයෙන්ම<text:s/></text:span><text:span text:style-name="T430">නිදහස් කරන</text:span><text:span text:style-name="T431">ු<text:s/></text:span><text:span text:style-name="T432"><text:s/>ල</text:span><text:span text:style-name="T433">ැබිණ</text:span><text:span text:style-name="T434">.</text:span></text:p>
      <text:p text:style-name="P435"/>
      <text:p text:style-name="P436"><text:span text:style-name="T437">2013 දී</text:span><text:span text:style-name="T438"><text:s/>ප</text:span><text:span text:style-name="T439">්‍ර</text:span><text:span text:style-name="T440">දේශයේ පොලිස් සාමාජිකයින් විසින් පැහැරගෙන<text:s/></text:span><text:span text:style-name="T441">ලැබුවා යයි කියනු ලබන පුද්ගලයෙකුගේ බිරිඳ වන<text:s/></text:span><text:span text:style-name="T442">මයුරි ඉනෝකා<text:s/></text:span><text:span text:style-name="T443"><text:s/>ද<text:s/></text:span><text:span text:style-name="T444">නොවැම්බරයේ දී</text:span><text:span text:style-name="T445"><text:s/>පැහැර ගෙන යන ලද නමුදු</text:span><text:span text:style-name="T446"><text:s/>ඉන් මිදී<text:s/></text:span><text:span text:style-name="T447">ඒමට සමත්ව ඇත</text:span><text:span text:style-name="T448">.</text:span><text:span text:style-name="T449"><text:s/></text:span><text:span text:style-name="T450"><text:s/></text:span><text:span text:style-name="T451"><text:s/>ඔහු සොයා ගැනීම</text:span><text:span text:style-name="T452"><text:s/>සඳහා ඇය</text:span><text:span text:style-name="T453"><text:s/></text:span><text:span text:style-name="T454">ගෙන යන<text:s/></text:span><text:span text:style-name="T455">ඇය</text:span><text:span text:style-name="T456">ගේ ව්‍යාපාරය</text:span><text:span text:style-name="T457"><text:s/>නතර කළේ නැත්නම්<text:s/></text:span><text:span text:style-name="T458"><text:s/></text:span><text:span text:style-name="T459">ඇගේ සැමියාට අත් වූ <text:s/>ඉරණමම<text:s/></text:span><text:span text:style-name="T460">ඇයට අත්වන බවට ඔවුන්<text:s/></text:span><text:span text:style-name="T461">තර්ජනය කළ බව</text:span><text:span text:style-name="T462"><text:s/>ඇය</text:span><text:span text:style-name="T463"><text:s/>මාධ</text:span><text:span text:style-name="T464">්‍යයට</text:span><text:span text:style-name="T465"><text:s text:c="2"/>පවස</text:span><text:span text:style-name="T466">ා ඇත</text:span><text:span text:style-name="T467">. උතුරේ පුරවැසි කමිටුවේ සභාපති</text:span><text:span text:style-name="T468">වරයෙකුට<text:s/></text:span><text:span text:style-name="T469"><text:s/></text:span><text:span text:style-name="T470">චෝදනා නොමැතිව<text:s/></text:span><text:span text:style-name="T471">දින 200</text:span><text:span text:style-name="T472">කට අධික<text:s/></text:span><text:span text:style-name="T473">කාලයක්<text:s/></text:span><text:span text:style-name="T474"><text:s/>රඳවා<text:s/></text:span><text:span text:style-name="T475">ගනු ලැබ සිටින</text:span><text:span text:style-name="T476"><text:s/>මානව<text:s/></text:span><text:span text:style-name="T477">හිමිකම් ආරක්ෂකයෙකු<text:s/></text:span><text:span text:style-name="T478"><text:s/>නිදහස් කර</text:span><text:span text:style-name="T479"><text:s/>ගැනීම<text:s/></text:span><text:span text:style-name="T480"><text:s/>සඳහා<text:s/></text:span><text:span text:style-name="T481">කළ උද්ඝෝෂණ<text:s/></text:span><text:span text:style-name="T482">ව</text:span><text:span text:style-name="T483">්‍යා</text:span><text:span text:style-name="T484">පාරයක් ඉදිරියෙ</text:span><text:span text:style-name="T485">හිම</text:span><text:span text:style-name="T486"><text:s/></text:span><text:span text:style-name="T487">යකඩ පොලුවලින් පහර දී<text:s/></text:span><text:span text:style-name="T488">ඇති අතර<text:s/></text:span><text:span text:style-name="T489"><text:s/></text:span><text:span text:style-name="T490">ඔහු තම ව</text:span><text:span text:style-name="T491">්‍යා</text:span><text:span text:style-name="T492">පාරය දිගටම<text:s/></text:span><text:span text:style-name="T493">ගෙන යාමට<text:s/></text:span><text:span text:style-name="T494">කටයුතු ක</text:span><text:span text:style-name="T495">ළ</text:span><text:span text:style-name="T496"><text:s/>හොත්</text:span><text:span text:style-name="T497"><text:s/></text:span><text:span text:style-name="T498">මරණ බවට තර්ජනය කර ඇත</text:span><text:span text:style-name="T499">.</text:span></text:p>
      <text:p text:style-name="P500"><text:span text:style-name="T501">2014<text:s/></text:span><text:s/><text:span text:style-name="T502">පුරා</text:span><text:span text:style-name="T503">ම</text:span><text:span text:style-name="T504"><text:s/></text:span><text:span text:style-name="T505">එක්සත් රාජධානිය<text:s/></text:span><text:span text:style-name="T506"><text:s/></text:span><text:span text:style-name="T507">මානව අයිතිවාසිකම්<text:s/></text:span><text:span text:style-name="T508">සම්බන්ධ<text:s/></text:span><text:span text:style-name="T509">සිය ජාත</text:span><text:span text:style-name="T510">්‍ය</text:span><text:span text:style-name="T511">න්තර බැඳීම් ඉටු ක</text:span><text:span text:style-name="T512">රන්නැයි ද මානව හිමිකම් ආරක්ෂකයින් සම්බන්ධයෙන් කරන<text:s/></text:span><text:span text:style-name="T513"><text:s/></text:span><text:span text:style-name="T514"><text:s/></text:span><text:span text:style-name="T515"><text:s/>හිරිහැර හා බිය ගැන්වීම් නතර කර</text:span><text:span text:style-name="T516">න්නැයි ද<text:s/></text:span><text:span text:style-name="T517"><text:s/></text:span><text:span text:style-name="T518">ශ්‍රී</text:span><text:span text:style-name="T519"><text:s/>ලංකා<text:s/></text:span><text:span text:style-name="T520">ආණ්ඩුවෙන් තිරසරව<text:s/></text:span><text:span text:style-name="T521">ඉල්ලා සිටි</text:span><text:span text:style-name="T522">නු ලැබ තිබේ</text:span><text:span text:style-name="T523">.</text:span></text:p>
      <text:p text:style-name="P524"/>
      <text:p text:style-name="HTMLPreformatted"><text:span text:style-name="T525">යුක්තිය<text:s/></text:span><text:span text:style-name="T526"><text:s/></text:span><text:span text:style-name="T527"><text:s/>සහ නීතියේ<text:s/></text:span><text:span text:style-name="T528">පාලනය වෙත ප්‍රවේශය</text:span></text:p>
      <text:p text:style-name="P529"/>
      <text:p text:style-name="P530"><text:span text:style-name="T531">පෙබරවාරි මාසයේ දී<text:s/></text:span><text:span text:style-name="T532"><text:s/></text:span><text:span text:style-name="T533">ශ</text:span><text:span text:style-name="T534">්‍රී</text:span><text:span text:style-name="T535"><text:s/>ලංකාවේ<text:s/></text:span><text:span text:style-name="T536">ශ්‍රේ</text:span><text:span text:style-name="T537">ෂ්ඨාධිකරණ</text:span><text:span text:style-name="T538">ය</text:span><text:span text:style-name="T539"><text:s/></text:span><text:span text:style-name="T540">අගවිනිසුරු</text:span><text:span text:style-name="T541">වරියට එරෙහි</text:span><text:span text:style-name="T542"><text:s/>දෝෂාභියෝගය පිළිබඳ පාර්ලිමේන්තු තේරීම් කාරක සභාවේ</text:span><text:span text:style-name="T543"><text:s/>වාර්තාව<text:s/></text:span><text:span text:style-name="T544"><text:s/>ශුන</text:span><text:span text:style-name="T545">්‍ය</text:span><text:span text:style-name="T546"><text:s/>හා බල රහිත<text:s/></text:span><text:span text:style-name="T547">බ</text:span><text:span text:style-name="T548">ව</text:span><text:span text:style-name="T549">ට අභියාචනාධ</text:span><text:span text:style-name="T550">ිකරණ දෙන ලද නියෝගය අහෝසි කළේ ය.<text:s/></text:span><text:span text:style-name="T551">මෙම දෝෂාභියෝගය<text:s/></text:span><text:span text:style-name="T552">ජාත්‍යන්තර<text:s/></text:span><text:span text:style-name="T553">නීතිවේදීන්ගේ කොමිසම</text:span><text:span text:style-name="T554">,</text:span><text:span text:style-name="T555"><text:s/></text:span><text:span text:style-name="T556">විනිසුරුවරුන්</text:span><text:span text:style-name="T557">ගේ</text:span><text:span text:style-name="T558"><text:s/>සහ නීතිවේදීන්ගේ ස්වාධීනත්වය පිළිබඳ එක්සත් ජාතීන්ගේ විශේෂ<text:s/></text:span><text:span text:style-name="T559">නියෝජිත හා <text:s/></text:span><text:span text:style-name="T560"><text:s/>එංගලන්තයේ හා වේල්සයේ නීතිඥ<text:s/></text:span><text:span text:style-name="T561">සංගමය</text:span><text:span text:style-name="T562"><text:s/>ඇ</text:span><text:span text:style-name="T563">තුළුව සැලකිය යුතු ජාතික හා ජාත</text:span><text:span text:style-name="T564">්‍ය</text:span><text:span text:style-name="T565">න්තර විවේචන</text:span><text:span text:style-name="T566">යකට පාත්‍ර වූයේ ය</text:span><text:span text:style-name="T567">.</text:span></text:p>
      <text:p text:style-name="P568"/>
      <text:p text:style-name="P569"><text:span text:style-name="T570">"අපරාධ</text:span><text:span text:style-name="T571"><text:s/>වින්දිතයන්</text:span><text:span text:style-name="T572">ට</text:span><text:span text:style-name="T573"><text:s/>සහ සාක්ෂිකරුවන්</text:span><text:span text:style-name="T574">ට</text:span><text:span text:style-name="T575"><text:s/></text:span><text:span text:style-name="T576"><text:s/></text:span><text:span text:style-name="T577">සහාය</text:span><text:span text:style-name="T578"><text:s/>සැපයීමේ<text:s/></text:span><text:span text:style-name="T579"><text:s/></text:span><text:span text:style-name="T580">හ</text:span><text:span text:style-name="T581">ා <text:s/></text:span><text:span text:style-name="T582">ආරක්ෂණ</text:span><text:span text:style-name="T583">ය සැපයීමේ</text:span><text:span text:style-name="T584">" පනත් කෙටුම්පත සැප්තැම්බර්<text:s/></text:span><text:span text:style-name="T585">10<text:s/></text:span><text:span text:style-name="T586">දින පාර්ලිමේන්තුවට ඉදි</text:span><text:span text:style-name="T587">රිපත් කරන ලදී . එක්සත් රාජධානිය</text:span><text:span text:style-name="T588"><text:s/>මෙම පියවර<text:s/></text:span><text:span text:style-name="T589">සාදරයෙන්<text:s/></text:span><text:span text:style-name="T590">පිළිගත් අතර<text:s/></text:span><text:span text:style-name="T591">2015 දී<text:s/></text:span><text:span text:style-name="T592">පනත් කෙටුම්පත<text:s/></text:span><text:span text:style-name="T593">සම්මත කරනු ලබනු දැකීම අපේක්ෂා කරයි.<text:s/></text:span><text:span text:style-name="T594">කෙසේ වෙතත් අත්අඩංගුවේ<text:s/></text:span><text:span text:style-name="T595">සිටිය දී කෙරුණ සැකසහිත<text:s/></text:span><text:span text:style-name="T596">මරණ</text:span><text:span text:style-name="T597"><text:s/>හා<text:s/></text:span><text:span text:style-name="T598">පලා යාමට උත්සාහ දරන<text:s/></text:span><text:span text:style-name="T599">ලදැයි කියමින්<text:s/></text:span><text:span text:style-name="T600">පොලීසිය විසින් වෙඩි තබා ඝාතනය<text:s/></text:span><text:span text:style-name="T601">කරන ලද<text:s/></text:span><text:span text:style-name="T602">සැකකරුවන් මරණ<text:s/></text:span><text:span text:style-name="T603">පිළිබඳ වාර්තා ඇතුළුව තවමත් ශේෂව පවතින<text:s/></text:span><text:span text:style-name="T604">රඳවා තබා<text:s/></text:span><text:span text:style-name="T605">ගැනීම් සම්බන්ධ<text:s/></text:span><text:span text:style-name="T606">ප</text:span><text:span text:style-name="T607">්‍ර</text:span><text:span text:style-name="T608">ශ්න පි</text:span><text:span text:style-name="T609">ළි</text:span><text:span text:style-name="T610">බඳ කනස්සල්ල</text:span><text:span text:style-name="T611">ට පත් වෙයි.</text:span><text:span text:style-name="T612"><text:s/></text:span><text:span text:style-name="T613">දේශීය සිවිල් සමාජ</text:span><text:span text:style-name="T614"><text:s/>සංවිධානය</text:span><text:span text:style-name="T615">ක් වන<text:s/></text:span><text:span text:style-name="T616"><text:s/>‘</text:span><text:span text:style-name="T617">සිකුරාදා සංසදය</text:span><text:span text:style-name="T618">’</text:span><text:span text:style-name="T619"><text:s/>(</text:span><text:span text:style-name="T620">The Friday Forum</text:span><text:span text:style-name="T621">)</text:span><text:span text:style-name="T622"><text:s/></text:span><text:span text:style-name="T623">ද<text:s/></text:span><text:span text:style-name="T624">“</text:span><text:span text:style-name="T625">ඉතා සැක</text:span><text:span text:style-name="T626">කටයුතු තත්ත්වයන්</text:span><text:span text:style-name="T627"><text:s/>තු</text:span><text:span text:style-name="T628">ළ</text:span><text:span text:style-name="T629">”</text:span><text:span text:style-name="T630"><text:s/></text:span><text:span text:style-name="T631">සිදු වූ<text:s/></text:span><text:span text:style-name="T632">අත්අඩංගු</text:span><text:span text:style-name="T633">වේ<text:s/></text:span><text:span text:style-name="T634"><text:s/>සිටි<text:s/></text:span><text:span text:style-name="T635"><text:s/></text:span><text:span text:style-name="T636">චූ</text:span><text:span text:style-name="T637">දිත<text:s/></text:span><text:span text:style-name="T638">අපරාධකරුවන්<text:s/></text:span><text:span text:style-name="T639">ගේ<text:s/></text:span><text:span text:style-name="T640"><text:s/>මරණ පිළිබඳව<text:s/></text:span><text:span text:style-name="T641">සිය කණස්සල්ල පළ කර ඇත</text:span><text:span text:style-name="T642">.</text:span></text:p>
      <text:p text:style-name="P643"/>
      <text:p text:style-name="P644"><text:span text:style-name="T645">ජුලි මාසයේ දී<text:s/></text:span><text:span text:style-name="T646"><text:s/></text:span><text:span text:style-name="T647">ශ්‍රී ලං</text:span><text:span text:style-name="T648">කා</text:span><text:span text:style-name="T649"><text:s/>ආ</text:span><text:span text:style-name="T650">ණ්</text:span><text:span text:style-name="T651">ඩුව</text:span><text:span text:style-name="T652"><text:s/></text:span><text:span text:style-name="T653">1990-2009 දක්වා<text:s/></text:span><text:span text:style-name="T654"><text:s/>උතුර</text:span><text:span text:style-name="T655"><text:s/>සහ නැගෙනහිර<text:s/></text:span><text:span text:style-name="T656">සිදු වූ<text:s/></text:span><text:span text:style-name="T657">අතුරුදන් වීම් පිළිබඳ ව<text:s/></text:span><text:span text:style-name="T658">විමර්ශනය<text:s/></text:span><text:span text:style-name="T659"><text:s/>කිරීම<text:s/></text:span><text:span text:style-name="T660">පිණිස<text:s/></text:span><text:span text:style-name="T661">ස්ථාපිත</text:span><text:span text:style-name="T662"><text:s/>කරන ලද<text:s/></text:span><text:span text:style-name="T663"><text:s/>අතුරුදන්වූවන් පිළිබඳ පැමිණිලි<text:s/></text:span><text:span text:style-name="T664"><text:s/></text:span><text:span text:style-name="T665">වි</text:span><text:span text:style-name="T666">මර්ශනය<text:s/></text:span><text:span text:style-name="T667"><text:s/>කිර</text:span><text:span text:style-name="T668">ීමේ<text:s/></text:span><text:span text:style-name="T669"><text:s/></text:span><text:span text:style-name="T670"><text:s/></text:span><text:soft-page-break/><text:span text:style-name="T671">ජනාධිපති කොමිසම</text:span><text:span text:style-name="T672">ට</text:span><text:span text:style-name="T673"><text:s/>උපදෙස් දීම සඳහා ජාත</text:span><text:span text:style-name="T674">්‍ය</text:span><text:span text:style-name="T675">න්තර උපදේශක සභාවක්</text:span><text:span text:style-name="T676"><text:s/>පත් කරන ලදී.</text:span><text:span text:style-name="T677"><text:s/></text:span><text:span text:style-name="T678">කෙසේ වුව ද<text:s/></text:span><text:span text:style-name="T679">පරීක්ෂණ</text:span><text:span text:style-name="T680">වල<text:s/></text:span><text:span text:style-name="T681">කාර්යසාධනීයත්වය</text:span><text:span text:style-name="T682">,</text:span><text:span text:style-name="T683"><text:s/></text:span><text:span text:style-name="T684">ධාරිතාව සහ<text:s/></text:span><text:span text:style-name="T685">ස්වාධීනත්වය</text:span><text:span text:style-name="T686"><text:s/>පි</text:span><text:span text:style-name="T687">ළි</text:span><text:span text:style-name="T688">බඳ</text:span><text:span text:style-name="T689">ව<text:s/></text:span><text:span text:style-name="T690">සැක<text:s/></text:span><text:span text:style-name="T691">සාංකාවන් ඉතිරිව<text:s/></text:span><text:span text:style-name="T692">පවතී</text:span><text:span text:style-name="T693">.</text:span></text:p>
      <text:p text:style-name="P694"/>
      <text:p text:style-name="P695"/>
      <text:p text:style-name="HTMLPreformatted"><text:span text:style-name="T696">මරණ ද</text:span><text:span text:style-name="T697">ණ්ඩනය</text:span></text:p>
      <text:p text:style-name="P698"/>
      <text:p text:style-name="P699"><text:span text:style-name="T700">ශ</text:span><text:span text:style-name="T701">්‍රී</text:span><text:span text:style-name="T702"><text:s/>ලංකා</text:span><text:span text:style-name="T703">ව 1976<text:s/></text:span><text:span text:style-name="T704"><text:s/></text:span><text:span text:style-name="T705">සිට ම</text:span><text:span text:style-name="T706">රණ දඬුවම පිළිබඳ තත්වාකාර</text:span><text:span text:style-name="T707"><text:s/>තාවකාලික තහනම</text:span><text:span text:style-name="T708">ක්</text:span><text:span text:style-name="T709"><text:s text:c="2"/>පවත්වාගෙන නමුත් නැවත</text:span><text:span text:style-name="T710">ත්</text:span><text:span text:style-name="T711"><text:s/>දෙසැම්බර</text:span><text:span text:style-name="T712">්වල දී<text:s/></text:span><text:span text:style-name="T713"><text:s/></text:span><text:span text:style-name="T714">“</text:span><text:span text:style-name="T715"><text:s/>මරණ දඬුවම භාවිතය</text:span><text:span text:style-name="T716">ට නැගීම</text:span><text:span text:style-name="T717"><text:s/>පි</text:span><text:span text:style-name="T718">ළි</text:span><text:span text:style-name="T719">බඳ තාවකාලික තහනම</text:span><text:span text:style-name="T720">”</text:span><text:span text:style-name="T721"><text:s/></text:span><text:span text:style-name="T722">සම්බන්ධව<text:s/></text:span><text:span text:style-name="T723">එක්සත් ජාතීන්ගේ මහා මණ්ඩල</text:span><text:span text:style-name="T724">ෙය්<text:s/></text:span><text:span text:style-name="T725"><text:s/></text:span><text:span text:style-name="T726">3</text:span><text:span text:style-name="T727"><text:s/></text:span><text:span text:style-name="T728">වන<text:s/></text:span><text:span text:style-name="T729">කමිටු</text:span><text:span text:style-name="T730">වේ දී<text:s/></text:span><text:span text:style-name="T731"><text:s/></text:span><text:span text:style-name="T732">ඡන්දය<text:s/></text:span><text:span text:style-name="T733">දීමෙන් වැළකී ඇත</text:span><text:span text:style-name="T734">.</text:span></text:p>
      <text:p text:style-name="P735"/>
      <text:p text:style-name="HTMLPreformatted"><text:span text:style-name="T736">වධ බන්ධන</text:span><text:span text:style-name="T737">යට පැමිණවීම<text:s/></text:span><text:span text:style-name="T738"><text:s/>හා කුරිරු</text:span><text:span text:style-name="T739">,අ</text:span><text:span text:style-name="T740">මාන</text:span><text:span text:style-name="T741">ුෂික<text:s/></text:span><text:span text:style-name="T742"><text:s/>හෝ<text:s/></text:span><text:span text:style-name="T743">පහත් කොට<text:s/></text:span><text:span text:style-name="T744"><text:s/>සැලකීම</text:span></text:p>
      <text:p text:style-name="P745"/>
      <text:p text:style-name="P746"><text:span text:style-name="T747">වධ හිංසනය හා අත් අඩංගුවේ දී සිදුවන මරණ පිළිබඳව මෙන්ම අධිකරණ-බැහැර ඝාතන සම්බන්ධව පොලීසියේ <text:s/>ඇති සම්බන්ධය පිළිබඳ චෝදනා 2014 පුරාම දිගටම එල්ල විය.<text:s/></text:span><text:span text:style-name="T748"><text:s/></text:span><text:span text:style-name="T749">පොලිස් අත්අඩංගුවේ දී<text:s/></text:span><text:span text:style-name="T750">17<text:s/></text:span><text:span text:style-name="T751">හැවිරිදි<text:s/></text:span><text:span text:style-name="T752">වියේ වූවකු<text:s/></text:span><text:span text:style-name="T753">“</text:span><text:span text:style-name="T754"><text:s/>ඔහුගේ සහෝදරයා හා<text:s/></text:span><text:span text:style-name="T755">පවුලේ<text:s/></text:span><text:span text:style-name="T756">තවත්<text:s/></text:span><text:span text:style-name="T757">සාමාජිකයෙකු<text:s/></text:span><text:span text:style-name="T758">සමග<text:s/></text:span><text:span text:style-name="T759">දරුණු ලෙස<text:s/></text:span><text:span text:style-name="T760">වධ</text:span><text:span text:style-name="T761"><text:s/>හිංසාවට ලක් කිරී</text:span><text:span text:style-name="T762">මේ</text:span><text:span text:style-name="T763">”</text:span><text:span text:style-name="T764">, වෛද්‍ය ප්‍රතිකාර ලබා නොදීමේ</text:span><text:span text:style-name="T765"><text:s/>හා<text:s/></text:span><text:span text:style-name="T766">“</text:span><text:span text:style-name="T767">ඔහුගේ සහෝදරයා ඔහුගේ අත්වල සිටින අතරතුර රක්ෂිත බන්ධානාගාරය තුළ මරණයට පත්වීමේ</text:span><text:span text:style-name="T768">”</text:span><text:span text:style-name="T769"><text:s/></text:span><text:span text:style-name="T770">සිදු වීමක්</text:span><text:span text:style-name="T771"><text:s/></text:span><text:span text:style-name="T772">ආසියානු මානව හිමිකම් කොමිසම (</text:span><text:span text:style-name="T773">AHRC)<text:s/></text:span><text:span text:style-name="T774">වාර්තා</text:span><text:span text:style-name="T775">කර තිබේ.<text:s/></text:span><text:span text:style-name="T776"><text:s/></text:span><text:span text:style-name="T777"><text:s/></text:span></text:p>
      <text:p text:style-name="HTMLPreformatted"><text:span text:style-name="T778">ආගම</text:span><text:span text:style-name="T779">ික</text:span><text:span text:style-name="T780"><text:s/>හෝ ඇදහ</text:span><text:span text:style-name="T781">ීම</text:span><text:span text:style-name="T782"><text:s/>සඳහා ඇති නිදහස</text:span></text:p>
      <text:p text:style-name="P783"/>
      <text:p text:style-name="P784"><text:span text:style-name="T785">සුළුතර ක</text:span><text:span text:style-name="T786">්‍රි</text:span><text:span text:style-name="T787">ස්තියානි සහ මුස්ලිම්</text:span><text:span text:style-name="T788"><text:s/>ප්‍ර</text:span><text:span text:style-name="T789">ජාවන් ඉලක්ක<text:s/></text:span><text:span text:style-name="T790">කළ<text:s/></text:span><text:span text:style-name="T791">සිද්ධීන් ඉහළ ප</text:span><text:span text:style-name="T792">්‍ර</text:span><text:span text:style-name="T793">මාණයක්<text:s/></text:span><text:span text:style-name="T794">වාර්තා වී තිබේ</text:span><text:span text:style-name="T795">. ජූනි<text:s/></text:span><text:span text:style-name="T796">15<text:s/></text:span><text:span text:style-name="T797">වන දින<text:s/></text:span><text:span text:style-name="T798">නිරිත දිග<text:s/></text:span><text:span text:style-name="T799">ප්‍රදේශයේ<text:s/></text:span><text:span text:style-name="T800">අලුත්ගම හා අසල්වැසි<text:s/></text:span><text:span text:style-name="T801">ධ</text:span><text:span text:style-name="T802">ර්ගා නගර</text:span><text:span text:style-name="T803">යෙහි<text:s/></text:span><text:span text:style-name="T804"><text:s/>මුස්ලිම් හා සිංහල බෞද්ධ</text:span><text:span text:style-name="T805"><text:s/>ජනයා<text:s/></text:span><text:span text:style-name="T806"><text:s/>අතර<text:s/></text:span><text:span text:style-name="T807">ප</text:span><text:span text:style-name="T808">්‍ර</text:span><text:span text:style-name="T809">චණ්ඩ</text:span><text:span text:style-name="T810"><text:s/>ක්‍රියා පැන නැගුණි.<text:s/></text:span><text:span text:style-name="T811"><text:s/>ප</text:span><text:span text:style-name="T812">්‍ර</text:span><text:span text:style-name="T813">හාර බහුතරය</text:span><text:span text:style-name="T814">ක්</text:span><text:span text:style-name="T815"><text:s/></text:span><text:span text:style-name="T816">එල්ල වූයේ<text:s/></text:span><text:span text:style-name="T817">මුස්ලිම් ජනතාවට එරෙහිව</text:span><text:span text:style-name="T818">ය.</text:span><text:span text:style-name="T819"><text:s/>මෙම ගැටුම් සහ අනතුරුව හටගත් කලකෝලාහල ජූනි 17 දින දක්වා අඛණ්ඩව පැවතුණු අතර යටත් පිරිසෙයින් මුස්ලිම්වරුන් තිදෙනෙකු හා එක් දමිළ ජාතිකයෙකු මරණයට පත්ව ඇත.</text:span><text:span text:style-name="T820"><text:s/>විශාල සංඛ්‍යාවකට තුවාල සිදු වූ අතර ගෙවල් හා ව්‍යාපාරික ස්ථාන රාශියක් විනාශයට පත් කරනු ලැබිණ.</text:span><text:span text:style-name="T821"><text:s/></text:span><text:span text:style-name="T822">බොහෝ දෙනා<text:s/></text:span><text:span text:style-name="T823">බොදු බල සේනාව වැනි අන්තවාදී බෞද්ධ සංවිධාන<text:s/></text:span><text:span text:style-name="T824">විසින් කරන ලද ගිනි අවුළුවන<text:s/></text:span><text:span text:style-name="T825"><text:s/></text:span><text:span text:style-name="T826">කතා<text:s/></text:span><text:span text:style-name="T827">මේ<text:s/></text:span><text:span text:style-name="T828">නැගී ආ ආවේගශීලී තත්ත්වයන්ට හේතු වූ බවට චෝදනා කළහ.</text:span><text:span text:style-name="T829"><text:s text:c="2"/></text:span><text:span text:style-name="T830">එක්සත් රාජධානිය</text:span><text:span text:style-name="T831"><text:s/></text:span><text:span text:style-name="T832">සහ</text:span><text:span text:style-name="T833"><text:s/>ජාත</text:span><text:span text:style-name="T834">්‍ය</text:span><text:span text:style-name="T835">න්තර ක්ෂමා<text:s/></text:span><text:span text:style-name="T836">සංවිධා</text:span><text:span text:style-name="T837">නය හා ඉස්ලාමීය ර</text:span><text:span text:style-name="T838">ාජ්‍ය</text:span><text:span text:style-name="T839"><text:s/>සංවිධා</text:span><text:span text:style-name="T840">නය</text:span><text:span text:style-name="T841"><text:s/></text:span><text:span text:style-name="T842">වැනි සංවිධාන ඇතුළු <text:s/></text:span><text:span text:style-name="T843"><text:s/>ජාත</text:span><text:span text:style-name="T844">්‍ය</text:span><text:span text:style-name="T845">න්තර</text:span><text:span text:style-name="T846"><text:s/>ප්‍ර</text:span><text:span text:style-name="T847">ජාව<text:s/></text:span><text:span text:style-name="T848">සිද්ධීන් පිළිබඳව <text:s/>ඔවුන්ගේ කනස්සල්ල ප්‍රකාශ කළ අතර<text:s/></text:span><text:span text:style-name="T849"><text:s/>ප</text:span><text:span text:style-name="T850">හ</text:span><text:span text:style-name="T851">ර</text:span><text:span text:style-name="T852">දීම්</text:span><text:span text:style-name="T853"><text:s/>සම්බන්ධයෙන්<text:s/></text:span><text:span text:style-name="T854">සම්පූර්ණ<text:s/></text:span><text:span text:style-name="T855"><text:s/>පරීක්ෂණයක් ඉල්ලා සිටියේ ය.<text:s/></text:span><text:span text:style-name="T856"><text:s/></text:span><text:span text:style-name="T857">නීතියේ පාලනය තහවුරු<text:s/></text:span><text:span text:style-name="T858">කර තිබෙන</text:span><text:span text:style-name="T859"><text:s/>බව<text:s/></text:span><text:span text:style-name="T860">සහතික කරන්නැයි<text:s/></text:span><text:span text:style-name="T861"><text:s/>ශ</text:span><text:span text:style-name="T862">්‍රී</text:span><text:span text:style-name="T863"><text:s/>ලංකා රජ</text:span><text:span text:style-name="T864">යෙන්<text:s/></text:span><text:span text:style-name="T865"><text:s/>ඉල්ලා<text:s/></text:span><text:span text:style-name="T866">සිටි ඔවුහු<text:s/></text:span><text:span text:style-name="T867"><text:s/>සිදුවීම් සඳහා වගකිව යුතු අයට එරෙහිව</text:span><text:span text:style-name="T868"><text:s/>විමර්ශනය කිරීමට හා<text:s/></text:span><text:span text:style-name="T869">පියවර <text:s/>ගැනීමට<text:s/></text:span><text:span text:style-name="T870"><text:s/>සහතික<text:s/></text:span><text:span text:style-name="T871">වීම සාදරයෙන්<text:s/></text:span><text:span text:style-name="T872">පිළිග</text:span><text:span text:style-name="T873">ත්හ</text:span><text:span text:style-name="T874">. ජනාධිපති මහි</text:span><text:span text:style-name="T875">න්ද රාජපක්ෂ මහතා පසුගිය ජුනි</text:span><text:span text:style-name="T876">වල<text:s/></text:span><text:span text:style-name="T877"><text:s/>ප</text:span><text:span text:style-name="T878">්‍ර</text:span><text:span text:style-name="T879">චණ්ඩ</text:span><text:span text:style-name="T880"><text:s/>ක්‍රියා<text:s/></text:span><text:span text:style-name="T881"><text:s/>විමර්ශනය කරන බවට ප</text:span><text:span text:style-name="T882">්‍ර</text:span><text:span text:style-name="T883">තිඥා දුන්</text:span><text:span text:style-name="T884"><text:s/></text:span><text:span text:style-name="T885">නමු</text:span><text:span text:style-name="T886">දු</text:span><text:span text:style-name="T887"><text:s/></text:span><text:span text:style-name="T888">2014<text:s/></text:span><text:span text:style-name="T889">අවසන් වන විට<text:s/></text:span><text:span text:style-name="T890">කිසිදු නීතිමය පියවර</text:span><text:span text:style-name="T891">ක් ගෙන නොතිබුණි.</text:span></text:p>
      <text:p text:style-name="P892"><text:span text:style-name="T893">ඉවැන්ජලිකානු<text:s/></text:span><text:span text:style-name="T894"><text:s/></text:span><text:span text:style-name="T895">පල්ලිවලට<text:s/></text:span><text:span text:style-name="T896">එරෙහිව ප්‍රහාර එල්ල කරන ලද</text:span><text:span text:style-name="T897"><text:s/>හා බිය වැද්දීම් කරනු ලැබූ කලහකාරී කල්ලිවලට බෞද්ධ<text:s/></text:span><text:span text:style-name="T898">භික්ෂූන් වහන්සේලා<text:s/></text:span><text:span text:style-name="T899"><text:s/>ද<text:s/></text:span><text:span text:style-name="T900">ඇතුළත්</text:span><text:span text:style-name="T901"><text:s/></text:span><text:span text:style-name="T902">වූ බව<text:s/></text:span><text:span text:style-name="T903">දේශීය රාජ</text:span><text:span text:style-name="T904">්‍ය</text:span><text:span text:style-name="T905"><text:s/>නොවන සංවිධාන</text:span><text:span text:style-name="T906">යක් සඳහන් කර තිබුණි.</text:span><text:span text:style-name="T907"><text:s/></text:span><text:span text:style-name="T908">ඉ</text:span><text:span text:style-name="T909">වැන්ජලි</text:span><text:span text:style-name="T910">කානු</text:span><text:span text:style-name="T911"><text:s/></text:span><text:span text:style-name="T912">ක්‍රිස්තියානි<text:s/></text:span><text:span text:style-name="T913">පල්ලි පුද්ගලයන්</text:span><text:span text:style-name="T914">ට,</text:span><text:span text:style-name="T915"><text:s/></text:span><text:span text:style-name="T916">පල්ලි</text:span><text:span text:style-name="T917">වලට</text:span><text:span text:style-name="T918"><text:s/>හා යාච්ඤා</text:span><text:span text:style-name="T919"><text:s/>රැස්වීම්</text:span><text:span text:style-name="T920">වලට එල්ලකරන ප්‍රහාර,<text:s/></text:span><text:span text:style-name="T921"><text:s/></text:span><text:span text:style-name="T922"><text:s/></text:span><text:span text:style-name="T923">තර්ජන හා හිරිහැර</text:span><text:span text:style-name="T924">,<text:s/></text:span><text:span text:style-name="T925"><text:s/></text:span><text:span text:style-name="T926">ඔවුන්ට එක්රැස්වීම</text:span><text:span text:style-name="T927"><text:s/>සඳහා ඇති අයිතිය මත සීමාවන්</text:span><text:span text:style-name="T928"><text:s/>පැනවීම<text:s/></text:span><text:span text:style-name="T929">හ</text:span><text:span text:style-name="T930">ා</text:span><text:span text:style-name="T931"><text:s/></text:span><text:soft-page-break/><text:span text:style-name="T932">අසාධාරණ පරිපාලන<text:s/></text:span><text:span text:style-name="T933">කරද</text:span><text:span text:style-name="T934">ර<text:s/></text:span><text:span text:style-name="T935">පිළිබඳව දිගටම<text:s/></text:span><text:span text:style-name="T936">වාර්තා කළේය.<text:s/></text:span><text:span text:style-name="T937"><text:s/></text:span><text:span text:style-name="T938">අන්තවාදී කණ්ඩායම් විසින්<text:s/></text:span><text:span text:style-name="T939">වසර දෙක</text:span><text:span text:style-name="T940">ක් තිස්සේ<text:s/></text:span><text:span text:style-name="T941"><text:s/>නැවත නැවතත්<text:s/></text:span><text:span text:style-name="T942">ඉලක්ක කර</text:span><text:span text:style-name="T943">න ලද මුස්ලිම් පල්ලියකට<text:s/></text:span><text:span text:style-name="T944"><text:s/>මාර්තු</text:span><text:span text:style-name="T945">වේදී<text:s/></text:span><text:span text:style-name="T946">බෝම්බ දෙකක්<text:s/></text:span><text:span text:style-name="T947"><text:s/>දමා ගසා තිබේ.</text:span></text:p>
      <text:p text:style-name="P948"><text:span text:style-name="T949">ම</text:span><text:span text:style-name="T950">ාර්තු 27 මානව හිමිකම් කවුන්සිලයේ<text:s/></text:span><text:span text:style-name="T951"><text:s/>වාර්තාව ශ්‍රී ලංකාවේ ආගමික සුළුතර සාමාජිකයින්ට එරෙහිව එල්ල කරනු ලැබිය හැකි ප්‍රහාරවල සැලකිය යුතු වර්ධනයක් සිදුවනු ඇති බවට අනතුරු හ</text:span><text:span text:style-name="T952">ඟ</text:span><text:span text:style-name="T953">වා ඇත.</text:span><text:span text:style-name="T954"><text:s/>මානව හිමිකම් උල්ලංඝනයන් පිළිබඳව අඛණ්ඩව සිදුවන සිද්ධීන් අවසන් කිරීමට හා<text:s/></text:span><text:span text:style-name="T955">සුළුතර ආගමික කණ්ඩායම්වල සාමාජිකයින්ට<text:s/></text:span><text:span text:style-name="T956">හා පූජ්‍යස්ථානවලට<text:s/></text:span><text:span text:style-name="T957">එල්ල කරන ලද බවට කියන සියලු ප්‍රහාරයන් පිළිබඳව විමර්ශනය කිරීමට පියවර ගන්නැයි එය ශ්‍රී ලංකා ආණ්ඩුවෙන් ඉල්ලා සිටී.</text:span><text:span text:style-name="T958"><text:s/></text:span></text:p>
      <text:p text:style-name="P959"><text:span text:style-name="T960">2014 අවසානය වන විට බෞද්ධයින් හා මුස්ලිම්වරුන් අතර ජාතිභේදවාදී හිංසන ක්‍රියා අඩු වීමක්<text:s/></text:span><text:span text:style-name="T961">සිදුව<text:s/></text:span><text:span text:style-name="T962">ඇත්තේ වුව ද ආතතීන් දිගටම පවතින අතර මුස්ලිම් හා ක්‍රිස්තියානි වන්දනාමාන කරන ස්ථානවලට<text:s/></text:span><text:span text:style-name="T963"><text:s/></text:span><text:span text:style-name="T964">හා ව්‍යාපාරික ස්ථානවලට<text:s/></text:span><text:span text:style-name="T965">අතරින් පතර</text:span><text:span text:style-name="T966"><text:s/>එල්ල</text:span><text:span text:style-name="T967"><text:s/>කරන</text:span><text:span text:style-name="T968"><text:s/>ප්‍රහාර <text:s/>දිගටම සිදුවේ.</text:span><text:span text:style-name="T969"><text:s/></text:span></text:p>
      <text:p text:style-name="P970"/>
      <text:p text:style-name="P971"><text:span text:style-name="T972">සුළු ජාතීන්ගේ අයිතිවාසිකම්</text:span><text:span text:style-name="T973"><text:s/></text:span></text:p>
      <text:p text:style-name="P974"/>
      <text:p text:style-name="P975"><text:span text:style-name="T976">සුළුතර ද</text:span><text:span text:style-name="T977">ම</text:span><text:span text:style-name="T978">ි</text:span><text:span text:style-name="T979">ළ ප</text:span><text:span text:style-name="T980">්‍ර</text:span><text:span text:style-name="T981">ජාව සමග දේශපාලන විසඳුමක්<text:s/></text:span><text:span text:style-name="T982">සොයා ගැනීම හෝ<text:s/></text:span><text:span text:style-name="T983">සාක්ෂාත්<text:s/></text:span><text:span text:style-name="T984">කර ගැනීම<text:s/></text:span><text:span text:style-name="T985">පිළිබඳ කිසිදු ප</text:span><text:span text:style-name="T986">්‍ර</text:span><text:span text:style-name="T987">ගතියක්<text:s/></text:span><text:span text:style-name="T988">සිදුව<text:s/></text:span><text:span text:style-name="T989"><text:s/>නො</text:span><text:span text:style-name="T990">මැත</text:span><text:span text:style-name="T991">. උතු</text:span><text:span text:style-name="T992">රේ</text:span><text:span text:style-name="T993"><text:s/>හා නැ</text:span><text:span text:style-name="T994">ගෙනහිර<text:s/></text:span><text:span text:style-name="T995"><text:s/></text:span><text:span text:style-name="T996">ප</text:span><text:span text:style-name="T997">්‍ර</text:span><text:span text:style-name="T998">ධාන වශයෙන් ද</text:span><text:span text:style-name="T999">ම</text:span><text:span text:style-name="T1000">ි</text:span><text:span text:style-name="T1001">ළ සහ මුස්ලිම්<text:s/></text:span><text:span text:style-name="T1002">ජනයා ජීවත්වන<text:s/></text:span><text:span text:style-name="T1003">ප</text:span><text:span text:style-name="T1004">්‍ර</text:span><text:span text:style-name="T1005">දේශවල තත්ත්වය<text:s/></text:span><text:span text:style-name="T1006">පිළිබඳව අවිනිශ්චිතතාවන්<text:s/></text:span><text:span text:style-name="T1007"><text:s/></text:span><text:span text:style-name="T1008"><text:s/>තවමත්<text:s/></text:span><text:span text:style-name="T1009">ඉතිරිව පවතී. දේශපාලන විසඳුමක් සොයා ගැනීම</text:span><text:span text:style-name="T1010"><text:s/>සඳහා ද</text:span><text:span text:style-name="T1011">ම</text:span><text:span text:style-name="T1012">ි</text:span><text:span text:style-name="T1013">ළ ජාතික සන්ධානය සමග<text:s/></text:span><text:span text:style-name="T1014">කටයුතු කරන්නැයි<text:s/></text:span><text:span text:style-name="T1015">එක්සත් රාජධානිය<text:s/></text:span><text:span text:style-name="T1016">ආණ්ඩුවෙන්<text:s/></text:span><text:span text:style-name="T1017"><text:s/></text:span><text:span text:style-name="T1018">ඉල්ලා සිටීම<text:s/></text:span><text:span text:style-name="T1019"><text:s/>දිගටම<text:s/></text:span><text:span text:style-name="T1020">කරනු <text:s/>ලැබේ</text:span><text:span text:style-name="T1021"><text:s/>.</text:span></text:p>
      <text:p text:style-name="P1022"/>
      <text:p text:style-name="P1023"><text:span text:style-name="T1024">අප්‍රේල් මාසයේ දී<text:s/></text:span><text:span text:style-name="T1025"><text:s/></text:span><text:span text:style-name="T1026">වාර්තා වූ</text:span><text:span text:style-name="T1027"><text:s/>උතුරේ වව්නියාව අසල</text:span><text:span text:style-name="T1028"><text:s/>ගැටුමක දී <text:s/></text:span><text:span text:style-name="T1029">ආරක්ෂක හමුදා විසින්<text:s/></text:span><text:span text:style-name="T1030">ද</text:span><text:span text:style-name="T1031">ම</text:span><text:span text:style-name="T1032">ි</text:span><text:span text:style-name="T1033">ළ විමුක්ති කොටි ක</text:span><text:span text:style-name="T1034">්‍රි</text:span><text:span text:style-name="T1035">යාධරයන්<text:s/></text:span><text:span text:style-name="T1036">තිදෙනෙකු <text:s/></text:span><text:span text:style-name="T1037"><text:s/>ඝාතනය කරන</text:span><text:span text:style-name="T1038">ු<text:s/></text:span><text:span text:style-name="T1039"><text:s/>ල</text:span><text:span text:style-name="T1040">ැබ තිබේ</text:span><text:span text:style-name="T1041">. උතුර</text:span><text:span text:style-name="T1042">ේ</text:span><text:span text:style-name="T1043"><text:s/>හා නැගෙනහිර ප්‍රදේශවල පසු</text:span><text:span text:style-name="T1044">ව සිදු කෙරුණු<text:s/></text:span><text:span text:style-name="T1045"><text:s/>ආරක්ෂක මෙහෙයුම්<text:s/></text:span><text:span text:style-name="T1046">මගින්<text:s/></text:span><text:span text:style-name="T1047">බොහෝ දෙනා රඳවා ගෙන ප්‍රශ්න කරනු ලැබීම, ගෙන් ගෙට<text:s/></text:span><text:span text:style-name="T1048">කරන<text:s/></text:span><text:span text:style-name="T1049">සෝදිසි,<text:s/></text:span><text:span text:style-name="T1050"><text:s/></text:span><text:span text:style-name="T1051">ත</text:span><text:span text:style-name="T1052">්‍ර</text:span><text:span text:style-name="T1053">ස්තවාදය වැළැක්වීමේ පනත යටතේ<text:s/></text:span><text:span text:style-name="T1054">60 දෙනෙකුට<text:s/></text:span><text:span text:style-name="T1055">වැඩි පිරිසක්<text:s/></text:span><text:span text:style-name="T1056">අත්අඩංගුවට ගැනීම</text:span><text:span text:style-name="T1057"><text:s/></text:span><text:span text:style-name="T1058">හා සමහර ප</text:span><text:span text:style-name="T1059">්‍ර</text:span><text:span text:style-name="T1060">දේශවල<text:s/></text:span><text:span text:style-name="T1061">ගමනාගමනය<text:s/></text:span><text:span text:style-name="T1062"><text:s/>මත සීමාවන්<text:s/></text:span><text:span text:style-name="T1063">පැනවීම<text:s/></text:span><text:span text:style-name="T1064">යන ඒවා<text:s/></text:span><text:span text:style-name="T1065">දක්නට ලැබේ.</text:span></text:p>
      <text:p text:style-name="P1066"/>
      <text:p text:style-name="P1067"><text:span text:style-name="T1068">සමහර ප</text:span><text:span text:style-name="T1069">්‍ර</text:span><text:span text:style-name="T1070">දේශවල හමුදා<text:s/></text:span><text:span text:style-name="T1071">ඉවත් කිරීම දක්නට තිබුණ ද<text:s/></text:span><text:span text:style-name="T1072">වාණිජ හා අනෙකුත් සිවිල් කටයුතු</text:span><text:span text:style-name="T1073">වලට<text:s/></text:span><text:span text:style-name="T1074"><text:s/></text:span><text:span text:style-name="T1075">හමුදාවේ<text:s/></text:span><text:span text:style-name="T1076">මැදිහත්වීම හා අධි ආරක්ෂක කලාප</text:span><text:span text:style-name="T1077">වල</text:span><text:span text:style-name="T1078"><text:s/>හෝ හමුදා<text:s/></text:span><text:span text:style-name="T1079">සේ</text:span><text:span text:style-name="T1080">නාවාස</text:span><text:span text:style-name="T1081">වල</text:span><text:span text:style-name="T1082"><text:s/>ඉඩම්<text:s/></text:span><text:span text:style-name="T1083">අ</text:span><text:span text:style-name="T1084">ත</text:span><text:span text:style-name="T1085">්පත් කරගෙන <text:s/>තිබීම ත</text:span><text:span text:style-name="T1086">වමත්<text:s/></text:span><text:span text:style-name="T1087">ඉහළ</text:span><text:span text:style-name="T1088"><text:s/></text:span><text:span text:style-name="T1089"><text:s/>මට්ටමක</text:span><text:span text:style-name="T1090"><text:s/></text:span><text:span text:style-name="T1091"><text:s/></text:span><text:span text:style-name="T1092">පවතී.</text:span><text:span text:style-name="T1093"><text:s/>මෙම<text:s/></text:span><text:span text:style-name="T1094"><text:s/></text:span><text:span text:style-name="T1095">ප</text:span><text:span text:style-name="T1096">්‍ර</text:span><text:span text:style-name="T1097">දේශවල</text:span><text:span text:style-name="T1098"><text:s/></text:span><text:span text:style-name="T1099"><text:s/></text:span><text:span text:style-name="T1100">ස්ත්‍රී<text:s/></text:span><text:span text:style-name="T1101">දූෂණ</text:span><text:span text:style-name="T1102"><text:s/></text:span><text:span text:style-name="T1103">ඇතුලු<text:s/></text:span><text:span text:style-name="T1104"><text:s/></text:span><text:span text:style-name="T1105">මානව</text:span><text:span text:style-name="T1106"><text:s/></text:span><text:span text:style-name="T1107"><text:s/>හිමිකම්<text:s/></text:span><text:span text:style-name="T1108"><text:s/></text:span><text:span text:style-name="T1109">උල්ලංඝනය කිරීම්</text:span><text:span text:style-name="T1110"><text:s/>පිළිබඳව<text:s/></text:span></text:p>
      <text:p text:style-name="P1111"><text:span text:style-name="T1112">ආරක්ෂක හමුදා</text:span><text:span text:style-name="T1113">ලට<text:s/></text:span><text:span text:style-name="T1114">චෝදනා එල්ල වී තිබේ</text:span><text:span text:style-name="T1115">.<text:s/></text:span><text:span text:style-name="T1116">සිංහල බහුතරය</text:span><text:span text:style-name="T1117">ට</text:span><text:span text:style-name="T1118"><text:s/></text:span><text:span text:style-name="T1119">නැවත බෙදා දීම සඳහා <text:s/>හමුදාව හා ආණ්ඩුව විසින් අත්පත් කර<text:s/></text:span><text:span text:style-name="T1120">ග</text:span><text:span text:style-name="T1121">න</text:span><text:span text:style-name="T1122">ු ලැබ</text:span><text:span text:style-name="T1123"><text:s/>තිබෙන බවට කෙරෙන ඉදිරිපත් කිරීම් <text:s/>කරණ කොට ගෙන<text:s/></text:span><text:span text:style-name="T1124">ඉඩම් හිමිකම් ද</text:span><text:span text:style-name="T1125">ිගටම ප්‍රශ්නයක් ලෙසින් පවතී</text:span><text:span text:style-name="T1126">.</text:span></text:p>
      <text:p text:style-name="P1127"/>
      <text:p text:style-name="P1128"><text:span text:style-name="T1129">ඔක්තෝබර්<text:s/></text:span><text:span text:style-name="T1130">10<text:s/></text:span><text:span text:style-name="T1131">ද</text:span><text:span text:style-name="T1132">ින</text:span><text:span text:style-name="T1133"><text:s/></text:span><text:span text:style-name="T1134">ආරක්ෂක අමාත</text:span><text:span text:style-name="T1135">්‍යාං</text:span><text:span text:style-name="T1136">ශය සියලු විදේශ ගමන් බලපත</text:span><text:span text:style-name="T1137">්‍ර හි</text:span><text:span text:style-name="T1138">මි</text:span><text:span text:style-name="T1139">යන්<text:s/></text:span><text:span text:style-name="T1140"><text:s/>උතු</text:span><text:span text:style-name="T1141">රේ<text:s/></text:span><text:span text:style-name="T1142"><text:s/>සංචාරය කිරීමේ දී පූර්ව</text:span><text:span text:style-name="T1143"><text:s/>අවසර<text:s/></text:span><text:span text:style-name="T1144">ගැනීම<text:s/></text:span><text:span text:style-name="T1145">අවශ</text:span><text:span text:style-name="T1146">්‍ය</text:span><text:span text:style-name="T1147"><text:s/>බව<text:s/></text:span><text:span text:style-name="T1148">ප්‍ර</text:span><text:span text:style-name="T1149">කාශ</text:span><text:span text:style-name="T1150">යට පත්<text:s/></text:span><text:span text:style-name="T1151"><text:s/>ක</text:span><text:span text:style-name="T1152">ළේ</text:span><text:span text:style-name="T1153"><text:s/>ය.</text:span></text:p>
      <text:p text:style-name="P1154"/>
      <text:soft-page-break/>
      <text:p text:style-name="P1155"><text:span text:style-name="T1156">වෙනත් ගැටළු</text:span></text:p>
      <text:p text:style-name="P1157"><text:span text:style-name="T1158">එක</text:span><text:span text:style-name="T1159">්සත් ජාතීන් සමග වැඩ කිරීම</text:span></text:p>
      <text:p text:style-name="P1160"><text:span text:style-name="T1161">ශ</text:span><text:span text:style-name="T1162">්‍රී</text:span><text:span text:style-name="T1163"><text:s/>ලංකාව පිළිබඳ</text:span><text:span text:style-name="T1164">ව</text:span><text:span text:style-name="T1165"><text:s/>ජාත</text:span><text:span text:style-name="T1166">්‍ය</text:span><text:span text:style-name="T1167">න්තර අවධානය යොමු</text:span><text:span text:style-name="T1168">වීම 2014 තුළ තීව්‍ර විය.</text:span><text:span text:style-name="T1169"><text:s/></text:span><text:span text:style-name="T1170"><text:s/>පෙබරවාරි<text:s/></text:span><text:span text:style-name="T1171">24</text:span><text:span text:style-name="T1172"><text:s/></text:span><text:span text:style-name="T1173">වන දින<text:s/></text:span><text:span text:style-name="T1174"><text:s text:c="3"/></text:span><text:span text:style-name="T1175"><text:s/></text:span><text:span text:style-name="T1176">මානව හිමිකම් පිළිබඳ එක්සත් ජාතීන්ගේ මහ කොමසාරිස්</text:span><text:span text:style-name="T1177">වරයාගේ</text:span><text:span text:style-name="T1178"><text:s/>(</text:span><text:span text:style-name="T1179">OHCHR)</text:span><text:span text:style-name="T1180"><text:s/>කාර්යාලය ශ</text:span><text:span text:style-name="T1181">්‍රී</text:span><text:span text:style-name="T1182"><text:s/>ලංකාවේ සංහිඳිය</text:span><text:span text:style-name="T1183">ාව සහ වගවීම පිළිබඳ වාර්තාවක්</text:span><text:span text:style-name="T1184"><text:s/>ප්‍ර</text:span><text:span text:style-name="T1185">කාශයට පත්</text:span><text:span text:style-name="T1186"><text:s/>කළේ ය.</text:span><text:span text:style-name="T1187"><text:s/>ප්‍රගතියක් ඇති කර ගැනීම සඳහා තිබිය යුතු ශ්‍රී ලංකා ආණ්ඩුවේ දේශපාලන අධිෂ්ඨානයේ අඩුව හේතු කොට ගෙන</text:span><text:span text:style-name="T1188"><text:s/></text:span><text:span text:style-name="T1189">ශ්‍රී ලංකාවේ ගැටුම සමයේ<text:s/></text:span><text:span text:style-name="T1190">ජාත</text:span><text:span text:style-name="T1191">්‍ය</text:span><text:span text:style-name="T1192">න්තර මානව හිමිකම්<text:s/></text:span><text:span text:style-name="T1193">හා මානවවාදී නීතිය<text:s/></text:span><text:span text:style-name="T1194">උල්ලංඝනය කිරීම</text:span><text:span text:style-name="T1195"><text:s/>පිළිබඳ</text:span><text:span text:style-name="T1196"><text:s/></text:span><text:span text:style-name="T1197">සිදු වූ බවට <text:s text:c="2"/>කෙරෙන<text:s/></text:span><text:span text:style-name="T1198">චෝදනා<text:s/></text:span><text:span text:style-name="T1199">පිළිබඳව වැඩි දුර විමර්ශනය කිරීමේ <text:s/></text:span><text:span text:style-name="T1200">ජාත්‍ය</text:span><text:span text:style-name="T1201">න්තර<text:s/></text:span><text:span text:style-name="T1202">විමර්ශන</text:span><text:span text:style-name="T1203"><text:s/>යාන්ත</text:span><text:span text:style-name="T1204">්‍රණ</text:span><text:span text:style-name="T1205">යක් ස්ථාපිත</text:span><text:span text:style-name="T1206"><text:s/>කළ යුතු යයි වාර්තාව</text:span><text:span text:style-name="T1207"><text:s/></text:span><text:span text:style-name="T1208">මානව හිමිකම් කවුන්සිලයට <text:s text:c="2"/></text:span><text:span text:style-name="T1209">නිර්දේශ කර තිබේ.</text:span><text:span text:style-name="T1210"><text:s/>එක්සත් රාජධානිය මානව හිමිකම් සඳහා වන එක්සත් ජාතීන්ගේ මහ ලේ</text:span><text:span text:style-name="T1211">කම්වරිය</text:span><text:span text:style-name="T1212">ගේ<text:s/></text:span><text:span text:style-name="T1213">තක්සේරුවට දැ</text:span><text:span text:style-name="T1214">ඩි ලෙස සහාය දුන්නේ ය.</text:span><text:span text:style-name="T1215"><text:s/></text:span></text:p>
      <text:p text:style-name="P1216"/>
      <text:p text:style-name="P1217"><text:span text:style-name="T1218">මාර්තු<text:s/></text:span><text:span text:style-name="T1219">27<text:s/></text:span><text:span text:style-name="T1220">ද</text:span><text:span text:style-name="T1221">ින<text:s/></text:span><text:span text:style-name="T1222"><text:s/></text:span><text:span text:style-name="T1223">මානව හිමිකම් කවුන්සිලය</text:span><text:span text:style-name="T1224"><text:s/></text:span><text:span text:style-name="T1225"><text:s/>ගැටු</text:span><text:span text:style-name="T1226">මට සම්බන්ධ<text:s/></text:span><text:span text:style-name="T1227"><text:s/>දෙප</text:span><text:span text:style-name="T1228">ාර්ශවයම කරන ලද<text:s/></text:span><text:span text:style-name="T1229"><text:s/>මානව හිමිකම්<text:s/></text:span><text:span text:style-name="T1230">පිළිබඳ<text:s/></text:span><text:span text:style-name="T1231">බරපතළ උල්ලංඝනය</text:span><text:span text:style-name="T1232">න්</text:span><text:span text:style-name="T1233"><text:s/>හා අපයෝජනයන්</text:span><text:span text:style-name="T1234">ට</text:span><text:span text:style-name="T1235"><text:s/></text:span><text:span text:style-name="T1236">අදාළ</text:span><text:span text:style-name="T1237"><text:s/>චෝදනා පිළිබඳව<text:s/></text:span><text:span text:style-name="T1238">ජාත</text:span><text:span text:style-name="T1239">්‍ය</text:span><text:span text:style-name="T1240">න්තර<text:s/></text:span><text:span text:style-name="T1241">විමර්ශන</text:span><text:span text:style-name="T1242">යක්<text:s/></text:span><text:span text:style-name="T1243">ස්ථාපනය කරන ලබන යෝජනාවක්<text:s/></text:span><text:span text:style-name="T1244">සම්මත<text:s/></text:span><text:span text:style-name="T1245"><text:s/></text:span><text:span text:style-name="T1246"><text:s/>කළ අතර<text:s/></text:span><text:span text:style-name="T1247"><text:s/></text:span><text:span text:style-name="T1248">වගවීම</text:span><text:span text:style-name="T1249">,</text:span><text:span text:style-name="T1250"><text:s/></text:span><text:span text:style-name="T1251">සංහි</text:span><text:span text:style-name="T1252">ඳියාව හා මානව හිමිකම් පිළිබඳ ප</text:span><text:span text:style-name="T1253">්‍ර</text:span><text:span text:style-name="T1254">ගතිය</text:span><text:span text:style-name="T1255">ක් ඇති</text:span><text:span text:style-name="T1256"><text:s/>කිරීමට ශ</text:span><text:span text:style-name="T1257">්‍රී</text:span><text:span text:style-name="T1258"><text:s/>ලංකා<text:s/></text:span><text:span text:style-name="T1259">ආණ්ඩුවෙන්<text:s/></text:span><text:span text:style-name="T1260">ඉල්ලා<text:s/></text:span><text:span text:style-name="T1261">සිටියේ ය</text:span><text:span text:style-name="T1262">. එක්සත් රාජධානිය</text:span><text:span text:style-name="T1263"><text:s/>2012 හා 2013 යෝජනාවල<text:s/></text:span><text:span text:style-name="T1264">පඨිතයන් මත ගොඩ නගන ලද යෝජනාවේ ප්‍රධාන<text:s/></text:span><text:span text:style-name="T1265"><text:s/></text:span><text:span text:style-name="T1266">සම අනුග</text:span><text:span text:style-name="T1267">්‍රා</text:span><text:span text:style-name="T1268">හ</text:span><text:span text:style-name="T1269">කයෙ</text:span><text:span text:style-name="T1270">කු වි</text:span><text:span text:style-name="T1271">ය</text:span><text:span text:style-name="T1272">.</text:span><text:span text:style-name="T1273"><text:s text:c="2"/></text:span><text:span text:style-name="T1274">ඡන්ද</text:span><text:span text:style-name="T1275">ය විසීමෙන් අනතුරුව<text:s/></text:span><text:span text:style-name="T1276"><text:s/></text:span><text:span text:style-name="T1277">අගමැති ඩේවිඩ් කැමරන්<text:s/></text:span><text:span text:style-name="T1278">කියා සිටියේ<text:s/></text:span><text:span text:style-name="T1279">යෝජනාව</text:span><text:span text:style-name="T1280"><text:s/></text:span><text:span text:style-name="T1281">“</text:span><text:span text:style-name="T1282">යුද්ධය පැවති සමයේ</text:span><text:span text:style-name="T1283"><text:s/>දෙපාර්ශවයම කළාය කියන උල්ලංඝනයන් පිළිබඳව විශ්වසනීයව හා ස්වාධීනව විමර්ශනය කරන බවට එය විසින් දෙන ලද එහි පොරොන්දු වෙනුවෙන් පෙනී සිටීමට ශ්‍රී ලංකා ආණ්ඩුවේ අසමත් භාවය විසින්<text:s/></text:span><text:span text:style-name="T1284">මුල පුරන ලද්දක්</text:span><text:span text:style-name="T1285"><text:s/></text:span><text:span text:style-name="T1286">”</text:span><text:span text:style-name="T1287"><text:s/></text:span><text:span text:style-name="T1288">බව ය.</text:span></text:p>
      <text:p text:style-name="P1289"/>
      <text:p text:style-name="P1290"><text:span text:style-name="T1291">අගෝස්තු<text:s/></text:span><text:span text:style-name="T1292">19</text:span><text:span text:style-name="T1293"><text:s/></text:span><text:span text:style-name="T1294">ද</text:span><text:span text:style-name="T1295">ින</text:span><text:span text:style-name="T1296"><text:s/></text:span><text:span text:style-name="T1297">ජනාධිපති මහින්ද රාජපක්ෂ මහතා මානව හිමිකම</text:span><text:span text:style-name="T1298">් කොමිසම</text:span><text:span text:style-name="T1299"><text:s/></text:span><text:span text:style-name="T1300">විසින්<text:s/></text:span><text:span text:style-name="T1301">බලය පවරන ලද විමර්ශකයින්ට ශ්‍රී<text:s/></text:span><text:span text:style-name="T1302"><text:s/>ලංකාව</text:span><text:span text:style-name="T1303">ට පැමිණීමට<text:s/></text:span><text:span text:style-name="T1304"><text:s/>ඉඩ<text:s/></text:span><text:span text:style-name="T1305"><text:s/></text:span><text:span text:style-name="T1306"><text:s/>නො</text:span><text:span text:style-name="T1307">දෙන බවට<text:s/></text:span><text:span text:style-name="T1308"><text:s/></text:span><text:span text:style-name="T1309">නිවේදනය</text:span><text:span text:style-name="T1310"><text:s/>ක</text:span><text:span text:style-name="T1311">ළේ</text:span><text:span text:style-name="T1312"><text:s/>ය. මානව හිමිකම් පිළිබඳ එක්සත් ජාතීන්ගේ මහ කොමසාරිස්</text:span><text:span text:style-name="T1313">වරයා<text:s/></text:span><text:span text:style-name="T1314"><text:s/>සැප්තැම්බර්<text:s/></text:span><text:span text:style-name="T1315">22</text:span><text:span text:style-name="T1316"><text:s/></text:span><text:span text:style-name="T1317">ද</text:span><text:span text:style-name="T1318">ින</text:span><text:span text:style-name="T1319"><text:s/>මානව හිමිකම් කවුන්සිලය</text:span><text:span text:style-name="T1320">ට</text:span><text:span text:style-name="T1321"><text:s/>වාචික යාවත්කාලීන<text:s/></text:span><text:span text:style-name="T1322">වාර්තාවක්<text:s/></text:span><text:span text:style-name="T1323">ඉදිරිපත් ක</text:span><text:span text:style-name="T1324">‍ළේ ය</text:span><text:span text:style-name="T1325">. ඔහු<text:s/></text:span><text:span text:style-name="T1326">ශ්‍රී ලංකා ආණ්ඩුවවේ<text:s/></text:span><text:span text:style-name="T1327">මානව හිමිකම් කවුන්සිල යෝජනාව<text:s/></text:span><text:span text:style-name="T1328">ප්‍රතික්ෂේප කිරීමට හා විමර්ශනයට සහයෝගය නොදැක් වීමට ගත් තීරණය සම්බන්ධයෙන් කනගාටුව<text:s/></text:span><text:span text:style-name="T1329">ප</text:span><text:span text:style-name="T1330">ළ කළේ ය.</text:span><text:span text:style-name="T1331"><text:s/></text:span><text:span text:style-name="T1332"><text:s/></text:span><text:span text:style-name="T1333">එසේම<text:s/></text:span><text:span text:style-name="T1334">“</text:span><text:span text:style-name="T1335">දැනට</text:span><text:span text:style-name="T1336"><text:s/>ශ</text:span><text:span text:style-name="T1337">්‍රී</text:span><text:span text:style-name="T1338"><text:s/>ලංකාව තුළ මානව හිමිකම් ප</text:span><text:span text:style-name="T1339">්‍ර</text:span><text:span text:style-name="T1340">ජාවට<text:s/></text:span><text:span text:style-name="T1341">මෙන්ම වින්දිතයින් හා සාක්ෂිකරුවන් විය හැක්කන්ට<text:s/></text:span><text:span text:style-name="T1342">එරෙහිව එල්ල කෙරෙමින්<text:s/></text:span><text:span text:style-name="T1343">තිබෙන<text:s/></text:span><text:span text:style-name="T1344">තර්ජන</text:span><text:span text:style-name="T1345">”</text:span><text:span text:style-name="T1346"><text:s/></text:span><text:span text:style-name="T1347">පිළිබඳව ද සිය<text:s/></text:span><text:span text:style-name="T1348">උත්සුකතා මතු කළ<text:s/></text:span><text:span text:style-name="T1349">ඔහු</text:span><text:span text:style-name="T1350"><text:s/></text:span><text:span text:style-name="T1351">“</text:span><text:span text:style-name="T1352">රටේ මුස්ලිම් හා ක්‍රිස්තියානි සුළුතරයන්ට එරෙහිව මෑත දී කෙරුණු ඇවිස්සීම් හා ප්‍රචණ්ඩ ත්‍රියාවන්<text:s/></text:span><text:span text:style-name="T1353">”</text:span><text:span text:style-name="T1354"><text:s/></text:span><text:span text:style-name="T1355">පිළිබඳ</text:span><text:span text:style-name="T1356">ව</text:span><text:span text:style-name="T1357"><text:s/>සිය</text:span><text:span text:style-name="T1358"><text:s/>සංවේගය පළ ක</text:span><text:span text:style-name="T1359">ළේ ය</text:span><text:span text:style-name="T1360">.</text:span><text:span text:style-name="T1361"><text:s/></text:span><text:span text:style-name="T1362"><text:s/></text:span><text:span text:style-name="T1363">එක්සත් රාජධානිය</text:span><text:span text:style-name="T1364"><text:s/></text:span><text:span text:style-name="T1365">විමර්ශනය<text:s/></text:span><text:span text:style-name="T1366"><text:s/>සමග කටයුතු<text:s/></text:span><text:span text:style-name="T1367">කරන්නැයි<text:s/></text:span><text:span text:style-name="T1368"><text:s/>ශ</text:span><text:span text:style-name="T1369">්‍රී</text:span><text:span text:style-name="T1370"><text:s/>ලංකා</text:span><text:span text:style-name="T1371">වෙන්<text:s/></text:span><text:span text:style-name="T1372"><text:s/></text:span><text:span text:style-name="T1373">ස්ථිරසාරව ඉල්ලා තිබෙන අතර <text:s/>විමර්ශනයේ දී<text:s/></text:span><text:span text:style-name="T1374"><text:s/>සාක්ෂි දෙන්න</text:span><text:span text:style-name="T1375">ට</text:span><text:span text:style-name="T1376"><text:s/></text:span><text:span text:style-name="T1377">වුවමනා කරන<text:s/></text:span><text:span text:style-name="T1378"><text:s/>අයට එරෙහිව<text:s/></text:span><text:span text:style-name="T1379">එල්ලවන<text:s/></text:span><text:span text:style-name="T1380">තර්ජන<text:s/></text:span><text:span text:style-name="T1381">හා බිය ගැන්වීම් ගැන</text:span><text:span text:style-name="T1382"><text:s/>ද සිය</text:span><text:span text:style-name="T1383"><text:s/></text:span><text:span text:style-name="T1384">අව</text:span><text:span text:style-name="T1385">ධානය</text:span><text:span text:style-name="T1386"><text:s/>ප</text:span><text:span text:style-name="T1387">්‍ර</text:span><text:span text:style-name="T1388">කාශ</text:span><text:span text:style-name="T1389">යට පත්</text:span><text:span text:style-name="T1390"><text:s/>කර ඇ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833in" fo:margin-bottom="0.0833in" fo:line-height="135%" fo:background-color="transparent" style:tab-stop-distance="0.5in"/>
      <style:text-properties style:font-name="Calibri" style:font-name-asian="Calibri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ta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text-align="start"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mal</dc:creator>
    <meta:creation-date>2015-03-31T10:04:00Z</meta:creation-date>
    <dc:date>2015-03-31T10:08:00Z</dc:date>
    <meta:template xlink:href="Normal" xlink:type="simple"/>
    <meta:editing-cycles>3</meta:editing-cycles>
    <meta:editing-duration>PT240S</meta:editing-duration>
    <meta:document-statistic meta:page-count="8" meta:paragraph-count="40" meta:word-count="3040" meta:character-count="20331" meta:row-count="144" meta:non-whitespace-character-count="17331"/>
  </office:meta>
</office:document-meta>
</file>