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26000000182A30544C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HelveticaNeue-Light" svg:font-family="HelveticaNeue-Light" style:font-family-generic="system"/>
    <style:font-face style:name="Courier New" svg:font-family="'Courier New'" style:font-family-generic="modern" style:font-pitch="fixed"/>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Helvetica" svg:font-family="Helvetica" style:font-family-generic="swiss" style:font-pitch="variable"/>
    <style:font-face style:name="Segoe UI" svg:font-family="'Segoe UI'" style:font-family-generic="swiss" style:font-pitch="variable"/>
    <style:font-face style:name="Tahoma" svg:font-family="Tahoma" style:font-family-generic="swiss" style:font-pitch="variable"/>
  </office:font-face-decls>
  <office:automatic-styles>
    <style:style style:name="Table1" style:family="table">
      <style:table-properties style:width="14.452cm" fo:margin-left="0cm" table:align="left"/>
    </style:style>
    <style:style style:name="Table1.A" style:family="table-column">
      <style:table-column-properties style:column-width="1.235cm"/>
    </style:style>
    <style:style style:name="Table1.B" style:family="table-column">
      <style:table-column-properties style:column-width="13.217cm"/>
    </style:style>
    <style:style style:name="Table1.1" style:family="table-row">
      <style:table-row-properties style:min-row-height="0.575cm" style:use-optimal-row-height="false"/>
    </style:style>
    <style:style style:name="Table1.A1" style:family="table-cell">
      <style:table-cell-properties style:vertical-align="middle" fo:padding="0cm" fo:border-left="none" fo:border-right="0.018cm solid #000000" fo:border-top="none" fo:border-bottom="none" style:writing-mode="lr-tb"/>
    </style:style>
    <style:style style:name="Table1.B1" style:family="table-cell">
      <style:table-cell-properties style:vertical-align="middle" fo:padding-left="0cm" fo:padding-right="0cm" fo:padding-top="0cm" fo:padding-bottom="0.132cm" fo:border="0.018cm solid #000000" style:writing-mode="lr-tb"/>
    </style:style>
    <style:style style:name="Table2" style:family="table">
      <style:table-properties style:width="13.229cm" fo:margin-left="0cm" table:align="left"/>
    </style:style>
    <style:style style:name="Table2.A" style:family="table-column">
      <style:table-column-properties style:column-width="13.229cm"/>
    </style:style>
    <style:style style:name="Table2.1" style:family="table-row">
      <style:table-row-properties style:min-row-height="0.432cm" style:use-optimal-row-height="false"/>
    </style:style>
    <style:style style:name="Table2.A1" style:family="table-cell">
      <style:table-cell-properties style:vertical-align="middle" fo:background-color="#ffffff" fo:padding="0cm" fo:border-left="0.018cm solid #97c9eb" fo:border-right="0.018cm solid #ffffff" fo:border-top="0.018cm solid #ffffff" fo:border-bottom="0.018cm solid #ffffff" style:writing-mode="lr-tb">
        <style:background-image/>
      </style:table-cell-properties>
    </style:style>
    <style:style style:name="Table3" style:family="table">
      <style:table-properties style:width="13.229cm" fo:margin-left="0cm" table:align="left"/>
    </style:style>
    <style:style style:name="Table3.A" style:family="table-column">
      <style:table-column-properties style:column-width="13.229cm"/>
    </style:style>
    <style:style style:name="Table3.1" style:family="table-row">
      <style:table-row-properties style:min-row-height="0.54cm" style:use-optimal-row-height="false"/>
    </style:style>
    <style:style style:name="Table3.A1" style:family="table-cell">
      <style:table-cell-properties style:vertical-align="middle" fo:background-color="#ffffff" fo:padding="0cm" fo:border-left="0.018cm solid #97c9eb" fo:border-right="0.018cm solid #ffffff" fo:border-top="0.018cm solid #ffffff" fo:border-bottom="0.018cm solid #ffffff" style:writing-mode="lr-tb">
        <style:background-image/>
      </style:table-cell-properties>
    </style:style>
    <style:style style:name="Table4" style:family="table">
      <style:table-properties style:width="11.381cm" fo:margin-left="1.085cm" table:align="left"/>
    </style:style>
    <style:style style:name="Table4.A" style:family="table-column">
      <style:table-column-properties style:column-width="1.106cm"/>
    </style:style>
    <style:style style:name="Table4.B" style:family="table-column">
      <style:table-column-properties style:column-width="10.275cm"/>
    </style:style>
    <style:style style:name="Table4.1" style:family="table-row">
      <style:table-row-properties style:min-row-height="0.7cm" style:use-optimal-row-height="false"/>
    </style:style>
    <style:style style:name="Table4.A1" style:family="table-cell">
      <style:table-cell-properties fo:padding="0cm" fo:border="0.018cm solid #000000" style:writing-mode="lr-tb"/>
    </style:style>
    <style:style style:name="Table4.B1" style:family="table-cell">
      <style:table-cell-properties style:vertical-align="middle" fo:padding="0cm" fo:border="0.018cm solid #000000" style:writing-mode="lr-tb"/>
    </style:style>
    <style:style style:name="Table5" style:family="table">
      <style:table-properties style:width="16.828cm" table:align="center"/>
    </style:style>
    <style:style style:name="Table5.A" style:family="table-column">
      <style:table-column-properties style:column-width="4.711cm"/>
    </style:style>
    <style:style style:name="Table5.B" style:family="table-column">
      <style:table-column-properties style:column-width="12.116cm"/>
    </style:style>
    <style:style style:name="Table5.A1" style:family="table-cell">
      <style:table-cell-properties fo:padding-left="0.191cm" fo:padding-right="0.191cm" fo:padding-top="0cm" fo:padding-bottom="0cm" fo:border="0.035cm solid #000000" style:writing-mode="lr-tb"/>
    </style:style>
    <style:style style:name="Table5.B1" style:family="table-cell">
      <style:table-cell-properties fo:padding-left="0.191cm" fo:padding-right="0.191cm" fo:padding-top="0cm" fo:padding-bottom="0cm" fo:border-left="none" fo:border-right="0.035cm solid #000000" fo:border-top="0.035cm solid #000000" fo:border-bottom="0.035cm solid #000000" style:writing-mode="lr-tb"/>
    </style:style>
    <style:style style:name="Table5.A2" style:family="table-cell">
      <style:table-cell-properties fo:padding-left="0.191cm" fo:padding-right="0.191cm" fo:padding-top="0cm" fo:padding-bottom="0cm" fo:border-left="0.035cm solid #000000" fo:border-right="0.035cm solid #000000" fo:border-top="none" fo:border-bottom="0.035cm solid #000000" style:writing-mode="lr-tb"/>
    </style:style>
    <style:style style:name="Table5.B2" style:family="table-cell">
      <style:table-cell-properties fo:padding-left="0.191cm" fo:padding-right="0.191cm" fo:padding-top="0cm" fo:padding-bottom="0cm" fo:border-left="none" fo:border-right="0.035cm solid #000000" fo:border-top="none" fo:border-bottom="0.035cm solid #000000" style:writing-mode="lr-tb"/>
    </style:style>
    <style:style style:name="Table5.A7" style:family="table-cell">
      <style:table-cell-properties style:vertical-align="middle" fo:padding-left="0.191cm" fo:padding-right="0.191cm" fo:padding-top="0cm" fo:padding-bottom="0cm" fo:border-left="0.035cm solid #000000" fo:border-right="0.035cm solid #000000" fo:border-top="none" fo:border-bottom="0.035cm solid #000000" style:writing-mode="lr-tb"/>
    </style:style>
    <style:style style:name="Table5.B7" style:family="table-cell">
      <style:table-cell-properties style:vertical-align="middle" fo:padding-left="0.191cm" fo:padding-right="0.191cm" fo:padding-top="0cm" fo:padding-bottom="0cm" fo:border-left="none" fo:border-right="0.035cm solid #000000" fo:border-top="none" fo:border-bottom="0.035cm solid #000000" style:writing-mode="lr-tb"/>
    </style:style>
    <style:style style:name="Table5.17" style:family="table-row">
      <style:table-row-properties style:min-row-height="2.376cm" style:use-optimal-row-height="false"/>
    </style:style>
    <style:style style:name="Table6" style:family="table">
      <style:table-properties style:width="14.903cm" fo:margin-left="0.991cm" table:align="left"/>
    </style:style>
    <style:style style:name="Table6.A" style:family="table-column">
      <style:table-column-properties style:column-width="6.805cm"/>
    </style:style>
    <style:style style:name="Table6.B" style:family="table-column">
      <style:table-column-properties style:column-width="8.098cm"/>
    </style:style>
    <style:style style:name="Table6.1" style:family="table-row">
      <style:table-row-properties style:min-row-height="1.974cm" style:use-optimal-row-height="false"/>
    </style:style>
    <style:style style:name="Table6.A1" style:family="table-cell">
      <style:table-cell-properties fo:padding-left="0.191cm" fo:padding-right="0.191cm" fo:padding-top="0cm" fo:padding-bottom="0cm" fo:border-left="none" fo:border-right="none" fo:border-top="none" fo:border-bottom="0.018cm solid #000000" style:writing-mode="lr-tb"/>
    </style:style>
    <style:style style:name="Table6.A2" style:family="table-cell">
      <style:table-cell-properties fo:background-color="#006853" fo:padding-left="0.191cm" fo:padding-right="0.191cm" fo:padding-top="0cm" fo:padding-bottom="0cm" fo:border="0.018cm solid #000000" style:writing-mode="lr-tb">
        <style:background-image/>
      </style:table-cell-properties>
    </style:style>
    <style:style style:name="Table6.A3" style:family="table-cell">
      <style:table-cell-properties fo:padding-left="0.191cm" fo:padding-right="0.191cm" fo:padding-top="0cm" fo:padding-bottom="0cm" fo:border-left="0.018cm solid #006853" fo:border-right="0.018cm solid #006853" fo:border-top="0.018cm solid #000000" fo:border-bottom="0.018cm solid #006853" style:writing-mode="lr-tb"/>
    </style:style>
    <style:style style:name="Table6.B3" style:family="table-cell">
      <style:table-cell-properties fo:padding-left="0.018cm" fo:padding-right="0.018cm" fo:padding-top="0cm" fo:padding-bottom="0cm" fo:border-left="0.018cm solid #006853" fo:border-right="0.018cm solid #006853" fo:border-top="0.018cm solid #000000" fo:border-bottom="0.018cm solid #006853" style:writing-mode="lr-tb"/>
    </style:style>
    <style:style style:name="Table6.4" style:family="table-row">
      <style:table-row-properties style:min-row-height="2.561cm" style:use-optimal-row-height="false"/>
    </style:style>
    <style:style style:name="Table6.A4" style:family="table-cell">
      <style:table-cell-properties fo:padding-left="0.191cm" fo:padding-right="0.191cm" fo:padding-top="0cm" fo:padding-bottom="0cm" fo:border="0.018cm solid #006853" style:writing-mode="lr-tb"/>
    </style:style>
    <style:style style:name="Table6.A5" style:family="table-cell">
      <style:table-cell-properties fo:background-color="#006853" fo:padding-left="0.191cm" fo:padding-right="0.191cm" fo:padding-top="0cm" fo:padding-bottom="0cm" fo:border-left="0.018cm solid #006853" fo:border-right="0.018cm solid #006853" fo:border-top="none" fo:border-bottom="0.018cm solid #006853" style:writing-mode="lr-tb">
        <style:background-image/>
      </style:table-cell-properties>
    </style:style>
    <style:style style:name="Table7" style:family="table">
      <style:table-properties style:width="14.912cm" fo:margin-left="0.982cm" table:align="left"/>
    </style:style>
    <style:style style:name="Table7.A" style:family="table-column">
      <style:table-column-properties style:column-width="6.581cm"/>
    </style:style>
    <style:style style:name="Table7.B" style:family="table-column">
      <style:table-column-properties style:column-width="8.331cm"/>
    </style:style>
    <style:style style:name="Table7.1" style:family="table-row">
      <style:table-row-properties style:min-row-height="1.974cm" style:use-optimal-row-height="false"/>
    </style:style>
    <style:style style:name="Table7.A1" style:family="table-cell">
      <style:table-cell-properties fo:background-color="#006853" fo:padding-left="0.191cm" fo:padding-right="0.191cm" fo:padding-top="0cm" fo:padding-bottom="0cm" fo:border-left="0.018cm solid #006853" fo:border-right="0.018cm solid #006853" fo:border-top="none" fo:border-bottom="0.018cm solid #006853" style:writing-mode="lr-tb">
        <style:background-image/>
      </style:table-cell-properties>
    </style:style>
    <style:style style:name="Table7.A2" style:family="table-cell">
      <style:table-cell-properties fo:padding-left="0.191cm" fo:padding-right="0.191cm" fo:padding-top="0cm" fo:padding-bottom="0cm" fo:border="0.018cm solid #006853" style:writing-mode="lr-tb"/>
    </style:style>
    <style:style style:name="P1" style:family="paragraph" style:parent-style-name="Header">
      <style:paragraph-properties fo:text-align="start" style:justify-single-word="false"/>
    </style:style>
    <style:style style:name="P2" style:family="paragraph" style:parent-style-name="Body_20_Text">
      <style:paragraph-properties fo:margin-left="0cm" fo:margin-right="0cm" fo:text-align="end" style:justify-single-word="false" fo:text-indent="0cm" style:auto-text-indent="false">
        <style:tab-stops/>
      </style:paragraph-properties>
      <style:text-properties fo:color="#767171" fo:font-size="34pt" style:font-size-asian="34pt" style:font-size-complex="34pt"/>
    </style:style>
    <style:style style:name="P3" style:family="paragraph" style:parent-style-name="Normal">
      <style:paragraph-properties>
        <style:tab-stops>
          <style:tab-stop style:position="10.645cm"/>
        </style:tab-stops>
      </style:paragraph-properties>
    </style:style>
    <style:style style:name="P4" style:family="paragraph" style:parent-style-name="Normal">
      <style:paragraph-properties>
        <style:tab-stops>
          <style:tab-stop style:position="6.313cm"/>
        </style:tab-stops>
      </style:paragraph-properties>
    </style:style>
    <style:style style:name="P5" style:family="paragraph" style:parent-style-name="Normal">
      <style:paragraph-properties>
        <style:tab-stops>
          <style:tab-stop style:position="11.43cm"/>
        </style:tab-stops>
      </style:paragraph-properties>
    </style:style>
    <style:style style:name="P6" style:family="paragraph" style:parent-style-name="Normal">
      <style:paragraph-properties>
        <style:tab-stops>
          <style:tab-stop style:position="9.301cm" style:type="center"/>
          <style:tab-stop style:position="10.497cm"/>
        </style:tab-stops>
      </style:paragraph-properties>
    </style:style>
    <style:style style:name="P7" style:family="paragraph" style:parent-style-name="Normal">
      <style:paragraph-properties>
        <style:tab-stops>
          <style:tab-stop style:position="5.117cm"/>
        </style:tab-stops>
      </style:paragraph-properties>
    </style:style>
    <style:style style:name="P8" style:family="paragraph" style:parent-style-name="Normal">
      <style:paragraph-properties>
        <style:tab-stops>
          <style:tab-stop style:position="13.933cm"/>
        </style:tab-stops>
      </style:paragraph-properties>
    </style:style>
    <style:style style:name="P9" style:family="paragraph" style:parent-style-name="Normal">
      <style:text-properties fo:color="#333333" style:font-name="Helvetica" fo:font-size="10.5pt" style:font-size-asian="10.5pt" style:font-name-complex="Helvetica" style:font-size-complex="10.5pt"/>
    </style:style>
    <style:style style:name="P10" style:family="paragraph" style:parent-style-name="Body_20_Text">
      <style:text-properties fo:font-weight="bold" style:font-weight-asian="bold"/>
    </style:style>
    <style:style style:name="P11" style:family="paragraph" style:parent-style-name="Normal">
      <style:paragraph-properties fo:margin-top="0.423cm" fo:margin-bottom="0.282cm"/>
    </style:style>
    <style:style style:name="P12" style:family="paragraph" style:parent-style-name="Normal">
      <style:paragraph-properties fo:margin-top="0.169cm" fo:margin-bottom="0.071cm"/>
    </style:style>
    <style:style style:name="P13" style:family="paragraph" style:parent-style-name="Normal">
      <style:paragraph-properties fo:margin-top="0.169cm" fo:margin-bottom="0.071cm" fo:text-align="center" style:justify-single-word="false"/>
    </style:style>
    <style:style style:name="P14" style:family="paragraph" style:parent-style-name="Heading_20_1">
      <style:text-properties style:font-name-asian="Calibri"/>
    </style:style>
    <style:style style:name="P15" style:family="paragraph" style:parent-style-name="Heading_20_1" style:master-page-name="MP1">
      <style:paragraph-properties style:page-number="auto" fo:break-before="page"/>
    </style:style>
    <style:style style:name="P16" style:family="paragraph" style:parent-style-name="Heading_20_3">
      <style:paragraph-properties fo:margin-left="0cm" fo:margin-right="0cm" fo:margin-top="0.529cm" fo:margin-bottom="0.282cm" fo:text-indent="0cm" style:auto-text-indent="false">
        <style:tab-stops/>
      </style:paragraph-properties>
    </style:style>
    <style:style style:name="P17" style:family="paragraph" style:parent-style-name="Heading_20_3">
      <style:paragraph-properties fo:margin-left="0cm" fo:margin-right="0cm" fo:orphans="2" fo:widows="2" fo:text-indent="0cm" style:auto-text-indent="false">
        <style:tab-stops/>
      </style:paragraph-properties>
      <style:text-properties fo:font-size="16pt" style:font-size-asian="16pt" style:font-size-complex="35pt"/>
    </style:style>
    <style:style style:name="P18" style:family="paragraph" style:parent-style-name="Heading_20_3">
      <style:paragraph-properties fo:margin-left="0cm" fo:margin-right="0cm" fo:orphans="2" fo:widows="2" fo:text-indent="0cm" style:auto-text-indent="false">
        <style:tab-stops/>
      </style:paragraph-properties>
    </style:style>
    <style:style style:name="P19" style:family="paragraph" style:parent-style-name="Heading_20_3">
      <style:paragraph-properties fo:margin-left="0cm" fo:margin-right="0cm" fo:text-indent="0cm" style:auto-text-indent="false">
        <style:tab-stops/>
      </style:paragraph-properties>
    </style:style>
    <style:style style:name="P20" style:family="paragraph" style:parent-style-name="Heading_20_3">
      <style:paragraph-properties fo:margin-left="0cm" fo:margin-right="0cm" fo:text-indent="0cm" style:auto-text-indent="false">
        <style:tab-stops/>
      </style:paragraph-properties>
      <style:text-properties style:use-window-font-color="true"/>
    </style:style>
    <style:style style:name="P21" style:family="paragraph" style:parent-style-name="Heading_20_3">
      <style:paragraph-properties fo:margin-left="0cm" fo:margin-right="0cm" fo:text-indent="0cm" style:auto-text-indent="false">
        <style:tab-stops/>
      </style:paragraph-properties>
      <style:text-properties style:use-window-font-color="true" style:font-weight-complex="bold"/>
    </style:style>
    <style:style style:name="P22" style:family="paragraph" style:parent-style-name="Number_20_1" style:list-style-name="">
      <style:paragraph-properties fo:margin-left="1cm" fo:margin-right="0cm" fo:text-indent="-1cm" style:auto-text-indent="false">
        <style:tab-stops/>
      </style:paragraph-properties>
      <style:text-properties style:use-window-font-color="true" style:font-name-asian="Calibri" style:font-name-complex="Times New Roman"/>
    </style:style>
    <style:style style:name="P23" style:family="paragraph" style:parent-style-name="Body_20_Text" style:master-page-name="MP0">
      <style:paragraph-properties fo:margin-left="0cm" fo:margin-right="0cm" fo:text-align="end" style:justify-single-word="false" fo:text-indent="0cm" style:auto-text-indent="false" style:page-number="auto" fo:break-before="page">
        <style:tab-stops/>
      </style:paragraph-properties>
    </style:style>
    <style:style style:name="P24" style:family="paragraph" style:parent-style-name="Body_20_Text" style:list-style-name="L1"/>
    <style:style style:name="P25" style:family="paragraph" style:parent-style-name="Body_20_Text" style:list-style-name="L2"/>
    <style:style style:name="P26" style:family="paragraph">
      <style:paragraph-properties style:writing-mode="lr-tb" style:font-independent-line-spacing="false"/>
    </style:style>
    <style:style style:name="T1" style:family="text">
      <style:text-properties style:language-asian="en" style:country-asian="GB"/>
    </style:style>
    <style:style style:name="T2" style:family="text">
      <style:text-properties fo:color="#006853" fo:font-size="38pt" style:font-size-asian="38pt" style:font-size-complex="38pt"/>
    </style:style>
    <style:style style:name="T3" style:family="text">
      <style:text-properties fo:font-weight="bold" style:font-weight-asian="bold"/>
    </style:style>
    <style:style style:name="T4" style:family="text">
      <style:text-properties style:font-weight-complex="bold"/>
    </style:style>
    <style:style style:name="T5" style:family="text">
      <style:text-properties fo:color="#333333" style:font-name="Helvetica" fo:font-size="10.5pt" style:font-size-asian="10.5pt" style:font-name-complex="Helvetica" style:font-size-complex="10.5pt"/>
    </style:style>
    <style:style style:name="T6" style:family="text">
      <style:text-properties fo:color="#333333" style:font-name="Helvetica" fo:font-size="10.5pt" style:font-size-asian="10.5pt" style:font-name-complex="Helvetica" style:font-size-complex="10.5pt" style:font-weight-complex="bold"/>
    </style:style>
    <style:style style:name="T7" style:family="text">
      <style:text-properties fo:color="#333333" style:font-name="Helvetica" fo:font-size="10.5pt" fo:font-weight="bold" style:font-size-asian="10.5pt" style:font-weight-asian="bold" style:font-name-complex="Helvetica" style:font-size-complex="10.5pt" style:font-weight-complex="bold"/>
    </style:style>
    <style:style style:name="T8" style:family="text">
      <style:text-properties style:use-window-font-color="true" fo:font-weight="normal" style:font-weight-asian="normal" style:font-size-complex="12pt"/>
    </style:style>
    <style:style style:name="T9" style:family="text">
      <style:text-properties style:use-window-font-color="true" fo:font-size="16pt" style:font-size-asian="16pt" style:font-size-complex="16pt" style:font-weight-complex="bold"/>
    </style:style>
    <style:style style:name="T10" style:family="text">
      <style:text-properties style:use-window-font-color="true" fo:font-weight="bold" style:font-weight-asian="bold"/>
    </style:style>
    <style:style style:name="T11" style:family="text">
      <style:text-properties style:use-window-font-color="true" fo:font-weight="bold" style:font-weight-asian="bold" style:font-weight-complex="normal"/>
    </style:style>
    <style:style style:name="T12" style:family="text">
      <style:text-properties fo:color="#ffffff" fo:font-weight="bold" style:font-weight-asian="bold" style:font-weight-complex="normal"/>
    </style:style>
    <style:style style:name="T13" style:family="text">
      <style:text-properties fo:color="#ffffff" style:font-weight-complex="bold"/>
    </style:style>
    <style:style style:name="T14" style:family="text"/>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text:list-style style:name="L1">
      <text:list-level-style-number text:level="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0LVL1" text:bullet-char="">
        <style:list-level-properties text:list-level-position-and-space-mode="label-alignment">
          <style:list-level-label-alignment text:label-followed-by="listtab" fo:text-indent="-0.635cm" fo:margin-left="1.635cm"/>
        </style:list-level-properties>
        <style:text-properties style:font-name="Symbol"/>
      </text:list-level-style-bullet>
      <text:list-level-style-bullet text:level="2" text:style-name="WW_5f_CharLFO30LVL2" text:bullet-char="o">
        <style:list-level-properties text:list-level-position-and-space-mode="label-alignment">
          <style:list-level-label-alignment text:label-followed-by="listtab" fo:text-indent="-0.635cm" fo:margin-left="2.905cm"/>
        </style:list-level-properties>
        <style:text-properties style:font-name="Courier New"/>
      </text:list-level-style-bullet>
      <text:list-level-style-bullet text:level="3" text:style-name="WW_5f_CharLFO30LVL3" text:bullet-char="">
        <style:list-level-properties text:list-level-position-and-space-mode="label-alignment">
          <style:list-level-label-alignment text:label-followed-by="listtab" fo:text-indent="-0.635cm" fo:margin-left="4.175cm"/>
        </style:list-level-properties>
        <style:text-properties style:font-name="Wingdings"/>
      </text:list-level-style-bullet>
      <text:list-level-style-bullet text:level="4" text:style-name="WW_5f_CharLFO30LVL4" text:bullet-char="">
        <style:list-level-properties text:list-level-position-and-space-mode="label-alignment">
          <style:list-level-label-alignment text:label-followed-by="listtab" fo:text-indent="-0.635cm" fo:margin-left="5.445cm"/>
        </style:list-level-properties>
        <style:text-properties style:font-name="Symbol"/>
      </text:list-level-style-bullet>
      <text:list-level-style-bullet text:level="5" text:style-name="WW_5f_CharLFO30LVL5" text:bullet-char="o">
        <style:list-level-properties text:list-level-position-and-space-mode="label-alignment">
          <style:list-level-label-alignment text:label-followed-by="listtab" fo:text-indent="-0.635cm" fo:margin-left="6.715cm"/>
        </style:list-level-properties>
        <style:text-properties style:font-name="Courier New"/>
      </text:list-level-style-bullet>
      <text:list-level-style-bullet text:level="6" text:style-name="WW_5f_CharLFO30LVL6" text:bullet-char="">
        <style:list-level-properties text:list-level-position-and-space-mode="label-alignment">
          <style:list-level-label-alignment text:label-followed-by="listtab" fo:text-indent="-0.635cm" fo:margin-left="7.985cm"/>
        </style:list-level-properties>
        <style:text-properties style:font-name="Wingdings"/>
      </text:list-level-style-bullet>
      <text:list-level-style-bullet text:level="7" text:style-name="WW_5f_CharLFO30LVL7" text:bullet-char="">
        <style:list-level-properties text:list-level-position-and-space-mode="label-alignment">
          <style:list-level-label-alignment text:label-followed-by="listtab" fo:text-indent="-0.635cm" fo:margin-left="9.255cm"/>
        </style:list-level-properties>
        <style:text-properties style:font-name="Symbol"/>
      </text:list-level-style-bullet>
      <text:list-level-style-bullet text:level="8" text:style-name="WW_5f_CharLFO30LVL8" text:bullet-char="o">
        <style:list-level-properties text:list-level-position-and-space-mode="label-alignment">
          <style:list-level-label-alignment text:label-followed-by="listtab" fo:text-indent="-0.635cm" fo:margin-left="10.525cm"/>
        </style:list-level-properties>
        <style:text-properties style:font-name="Courier New"/>
      </text:list-level-style-bullet>
      <text:list-level-style-bullet text:level="9" text:style-name="WW_5f_CharLFO30LVL9" text:bullet-char="">
        <style:list-level-properties text:list-level-position-and-space-mode="label-alignment">
          <style:list-level-label-alignment text:label-followed-by="listtab" fo:text-indent="-0.635cm" fo:margin-left="11.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cce1dd" draw:opacity="100%" draw:textarea-horizontal-align="left" draw:textarea-vertical-align="top" draw:auto-grow-height="false" draw:auto-grow-width="false" fo:padding-top="0cm" fo:padding-bottom="0cm" fo:padding-left="0cm" fo:padding-right="0cm" fo:wrap-option="wrap" style:run-through="background" style:wrap="run-through" style:number-wrapped-paragraphs="no-limit" style:vertical-pos="from-top" style:vertical-rel="page" style:horizontal-pos="righ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Default_20_Paragraph_20_Font"><text:span text:style-name="T2">Improving new vehicle safety and environmental compliance plus passenger vehicle digital radio equipment: consultation</text:span></text:span></text:p>
      <text:p text:style-name="P2">Response form</text:p>
      <text:p text:style-name="P3"><text:tab/></text:p>
      <text:p text:style-name="P4"><text:tab/></text:p>
      <text:p text:style-name="Normal"/>
      <text:p text:style-name="Normal"/>
      <text:p text:style-name="Normal"/>
      <text:p text:style-name="P5"><text:tab/></text:p>
      <text:p text:style-name="P6"><text:tab/><text:tab/></text:p>
      <text:p text:style-name="Normal"/>
      <text:p text:style-name="Normal"/>
      <text:p text:style-name="P7"><text:tab/></text:p>
      <text:p text:style-name="P7"><text:tab/></text:p>
      <text:p text:style-name="Normal"/>
      <text:p text:style-name="Normal"/>
      <text:p text:style-name="Normal"/>
      <text:p text:style-name="Normal"/>
      <text:p text:style-name="Normal"/>
      <text:p text:style-name="P8"><text:tab/></text:p>
      <text:p text:style-name="P8"><text:tab/></text:p>
      <text:h text:style-name="P15" text:outline-level="1"><text:bookmark-start text:name="_Toc445121116"/><text:bookmark-start text:name="Type_Consultation_1"/>Introduction and data protection</text:h>
      <text:p text:style-name="Body_20_Text"><text:bookmark-end text:name="_Toc445121116"/><text:bookmark-end text:name="Type_Consultation_1"/>Thank you for responding to the Improving new vehicle safety and environmental compliance plus passenger vehicle digital radio equipment consultation, your views will help decide if:</text:p>
      <text:p text:style-name="Body_20_Text"/>
      <text:list xml:id="list7817961301419366815" text:style-name="L1">
        <text:list-item>
          <text:p text:style-name="P24">greater powers are given to the Vehicle Certification Agency and Driver and Vehicle Agency for enforcing standards for new vehicle</text:p>
        </text:list-item>
        <text:list-item>
          <text:p text:style-name="P24">vehicle passenger radios are made to European Union standards</text:p>
        </text:list-item>
      </text:list>
      <text:p text:style-name="Body_20_Text"><text:s/></text:p>
      <text:p text:style-name="Body_20_Text"><text:span text:style-name="Default_20_Paragraph_20_Font"><text:span text:style-name="T3">Please respond on or before the closing date specified on the website, to </text:span></text:span><text:a xlink:type="simple" xlink:href="mailto:IVS.consult@dft.gov.uk" office:target-frame-name="_top" xlink:show="replace" text:style-name="Internet_20_link" text:visited-style-name="Visited_20_Internet_20_Link"><text:span text:style-name="Hyperlink"><text:span text:style-name="T3">IVS.consult@</text:span></text:span></text:a><text:bookmark-start text:name="_Hlt40257473"/><text:bookmark-start text:name="_Hlt40257472"/><text:a xlink:type="simple" xlink:href="mailto:IVS.consult@dft.gov.uk" office:target-frame-name="_top" xlink:show="replace" text:style-name="Internet_20_link" text:visited-style-name="Visited_20_Internet_20_Link"><text:span text:style-name="Hyperlink"><text:span text:style-name="T3">d</text:span></text:span></text:a><text:bookmark-end text:name="_Hlt40257473"/><text:bookmark-end text:name="_Hlt40257472"/><text:a xlink:type="simple" xlink:href="mailto:IVS.consult@dft.gov.uk" office:target-frame-name="_top" xlink:show="replace" text:style-name="Internet_20_link" text:visited-style-name="Visited_20_Internet_20_Link"><text:span text:style-name="Hyperlink"><text:span text:style-name="T3">ft.gov.uk</text:span></text:span></text:a><text:span text:style-name="Default_20_Paragraph_20_Font"><text:span text:style-name="T3">.</text:span></text:span></text:p>
      <text:p text:style-name="Body_20_Text"/>
      <text:p text:style-name="Body_20_Text">If you need alternative formats (Braille, audio CD) you should email us at <text:a xlink:type="simple" xlink:href="mailto:IVS.consult@dft.gov.uk" office:target-frame-name="_top" xlink:show="replace" text:style-name="Internet_20_link" text:visited-style-name="Visited_20_Internet_20_Link"><text:span text:style-name="Hyperlink"><text:span text:style-name="T3">IVS.consult@dft.gov.uk</text:span></text:span></text:a><text:span text:style-name="Default_20_Paragraph_20_Font"><text:span text:style-name="T3">.</text:span></text:span></text:p>
      <text:p text:style-name="Body_20_Text"/>
      <text:p text:style-name="Body_20_Text">The Department for Transport (DfT) is carrying out this consultation to decide whether to introduce measures in the UK, which will provide the <text:a xlink:type="simple" xlink:href="https://www.vehicle-certification-agency.gov.uk/" office:target-frame-name="_top" xlink:show="replace" text:style-name="Internet_20_link" text:visited-style-name="Visited_20_Internet_20_Link"><text:span text:style-name="Hyperlink">Vehicle Certification Agency</text:span></text:a> and the <text:a xlink:type="simple" xlink:href="https://www.gov.uk/government/organisations/driver-and-vehicle-standards-agency" office:target-frame-name="_top" xlink:show="replace" text:style-name="Internet_20_link" text:visited-style-name="Visited_20_Internet_20_Link"><text:span text:style-name="Hyperlink">Driver and Vehicle Standards Agency</text:span></text:a> with enhanced powers by enabling them to issue civil penalties for non-compliance with type approval regulations. </text:p>
      <text:p text:style-name="Body_20_Text"><text:s/></text:p>
      <text:p text:style-name="Body_20_Text"><text:span text:style-name="Default_20_Paragraph_20_Font"><text:span text:style-name="T3">We are asking for your views on:</text:span></text:span> </text:p>
      <text:list xml:id="list3453831673558285416" text:style-name="L2">
        <text:list-item>
          <text:p text:style-name="P25">the suggested draft statutory proposals </text:p>
        </text:list-item>
        <text:list-item>
          <text:p text:style-name="P25">the potential burdens the statutory proposals could make to businesses </text:p>
        </text:list-item>
        <text:list-item>
          <text:p text:style-name="P25">if you think there are areas that would be against implementing EU Regulation 2018/858 </text:p>
        </text:list-item>
      </text:list>
      <text:p text:style-name="Body_20_Text"><text:s/></text:p>
      <text:p text:style-name="P10">If you are responding for an organisation we also ask that you: <text:s/></text:p>
      <text:p text:style-name="Body_20_Text">1.<text:tab/>make it clear who the organisation represents</text:p>
      <text:p text:style-name="Body_20_Text">2.<text:tab/>how the views of members were assembled</text:p>
      <text:p text:style-name="Body_20_Text"><text:s/></text:p>
      <text:p text:style-name="Body_20_Text">This consultation and the processing of personal data that it entails is necessary for the exercise of our functions as a government department. If your answers contains any information, including the email address itself, that allows you to be identified, DfT will, under data protection law, be the controller for this information. You do not have to give us this personal information but if you do we will only use it only for the purpose of asking follow-up questions.</text:p>
      <text:p text:style-name="Body_20_Text"/>
      <text:p text:style-name="Body_20_Text"><text:soft-page-break/>DfT’s privacy policy has more information about your rights in relation to your personal data, how to complain and how to contact the Data Protection Officer. </text:p>
      <text:p text:style-name="Body_20_Text"/>
      <text:p text:style-name="Body_20_Text">Your information will be kept securely and destroyed within 12 months after the consultation has been completed. </text:p>
      <text:p text:style-name="Body_20_Text"/>
      <text:p text:style-name="Body_20_Text"><text:s/></text:p>
      <text:p text:style-name="Body_20_Text"/>
      <text:p text:style-name="Body_20_Text"><text:span text:style-name="Default_20_Paragraph_20_Font"><text:span text:style-name="T4"><text:line-break/></text:span></text:span></text:p>
      <text:h text:style-name="Heading_20_1" text:outline-level="1">Responding</text:h>
      <text:h text:style-name="P16" text:outline-level="3"><text:span text:style-name="Default_20_Paragraph_20_Font"><text:span text:style-name="T6">1. Your name and email address. We will only use this if we need to contact you to ask about any of your responses and to update you when we pub</text:span></text:span><text:span text:style-name="Default_20_Paragraph_20_Font"><text:span text:style-name="T6">lish our response.</text:span></text:span></text:h>
      <table:table table:name="Table1" table:style-name="Table1">
        <table:table-column table:style-name="Table1.A"/>
        <table:table-column table:style-name="Table1.B"/>
        <table:table-row table:style-name="Table1.1">
          <table:table-cell table:style-name="Table1.A1" office:value-type="string">
            <text:p text:style-name="P9">Name  </text:p>
          </table:table-cell>
          <table:table-cell table:style-name="Table1.B1" office:value-type="string">
            <table:table table:name="Table2" table:style-name="Table2">
              <table:table-column table:style-name="Table2.A"/>
              <table:table-row table:style-name="Table2.1">
                <table:table-cell table:style-name="Table2.A1" office:value-type="string">
                  <text:p text:style-name="P9"> </text:p>
                </table:table-cell>
              </table:table-row>
            </table:table>
            <text:p text:style-name="P9"/>
          </table:table-cell>
        </table:table-row>
        <table:table-row table:style-name="Table1.1">
          <table:table-cell table:style-name="Table1.A1" office:value-type="string">
            <text:p text:style-name="P9">Email  </text:p>
          </table:table-cell>
          <table:table-cell table:style-name="Table1.B1" office:value-type="string">
            <table:table table:name="Table3" table:style-name="Table3">
              <table:table-column table:style-name="Table3.A"/>
              <table:table-row table:style-name="Table3.1">
                <table:table-cell table:style-name="Table3.A1" office:value-type="string">
                  <text:p text:style-name="P9"> </text:p>
                </table:table-cell>
              </table:table-row>
            </table:table>
            <text:p text:style-name="P9"/>
          </table:table-cell>
        </table:table-row>
      </table:table>
      <text:p text:style-name="P11"><text:span text:style-name="Default_20_Paragraph_20_Font"><text:span text:style-name="T5"> </text:span></text:span><text:span text:style-name="Default_20_Paragraph_20_Font"><text:span text:style-name="T7">2. Are you responding: </text:span></text:span><text:span text:style-name="Strong"><text:span text:style-name="T5">*</text:span></text:span></text:p>
      <text:p text:style-name="P9"/>
      <table:table table:name="Table4" table:style-name="Table4">
        <table:table-column table:style-name="Table4.A"/>
        <table:table-column table:style-name="Table4.B"/>
        <table:table-row table:style-name="Table4.1">
          <table:table-cell table:style-name="Table4.A1" office:value-type="string">
            <text:p text:style-name="P9">  </text:p>
          </table:table-cell>
          <table:table-cell table:style-name="Table4.B1" office:value-type="string">
            <text:p text:style-name="Normal"><text:span text:style-name="Default_20_Paragraph_20_Font"><text:span text:style-name="T5">On behalf of an organisation? </text:span></text:span></text:p>
          </table:table-cell>
        </table:table-row>
        <table:table-row table:style-name="Table4.1">
          <table:table-cell table:style-name="Table4.A1" office:value-type="string">
            <text:p text:style-name="P9">  </text:p>
          </table:table-cell>
          <table:table-cell table:style-name="Table4.B1" office:value-type="string">
            <text:p text:style-name="Normal"><text:span text:style-name="Default_20_Paragraph_20_Font"><text:span text:style-name="T5">As an individual? </text:span></text:span></text:p>
          </table:table-cell>
        </table:table-row>
      </table:table>
      <text:h text:style-name="P16" text:outline-level="3"><text:span text:style-name="Default_20_Paragraph_20_Font"><text:span text:style-name="T6">3. Organisation details: </text:span></text:span><text:span text:style-name="Strong"><text:span text:style-name="T5">*</text:span></text:span></text:h>
      <table:table table:name="Table5" table:style-name="Table5">
        <table:table-column table:style-name="Table5.A"/>
        <table:table-column table:style-name="Table5.B"/>
        <table:table-row>
          <table:table-cell table:style-name="Table5.A1" office:value-type="string">
            <text:p text:style-name="P12">Company/Organisation Name</text:p>
          </table:table-cell>
          <table:table-cell table:style-name="Table5.B1" office:value-type="string">
            <text:p text:style-name="P12"/>
          </table:table-cell>
        </table:table-row>
        <table:table-row>
          <table:table-cell table:style-name="Table5.A2" office:value-type="string">
            <text:p text:style-name="P12"><text:bookmark-start text:name="_Toc361308195"/><text:bookmark text:name="_Toc361410559"/><text:bookmark text:name="_Toc361393776"/>Address<text:bookmark-end text:name="_Toc361308195"/></text:p>
            <text:p text:style-name="P12"/>
          </table:table-cell>
          <table:table-cell table:style-name="Table5.B2" office:value-type="string">
            <text:p text:style-name="P12"/>
          </table:table-cell>
        </table:table-row>
        <table:table-row>
          <table:table-cell table:style-name="Table5.A2" office:value-type="string">
            <text:p text:style-name="P12"><text:bookmark-start text:name="_Toc361308197"/><text:bookmark text:name="_Toc361410561"/><text:bookmark text:name="_Toc361393778"/>Postcode<text:bookmark-end text:name="_Toc361308197"/></text:p>
          </table:table-cell>
          <table:table-cell table:style-name="Table5.B2" office:value-type="string">
            <text:p text:style-name="P12"/>
          </table:table-cell>
        </table:table-row>
        <table:table-row>
          <table:table-cell table:style-name="Table5.A2" office:value-type="string">
            <text:p text:style-name="P12"><text:bookmark-start text:name="_Toc361308199"/><text:bookmark text:name="_Toc361410563"/><text:bookmark text:name="_Toc361393780"/>Email<text:bookmark-end text:name="_Toc361308199"/></text:p>
          </table:table-cell>
          <table:table-cell table:style-name="Table5.B2" office:value-type="string">
            <text:p text:style-name="P12"/>
          </table:table-cell>
        </table:table-row>
        <table:table-row>
          <table:table-cell table:style-name="Table5.A2" office:value-type="string">
            <text:p text:style-name="P12">Your Role / Position</text:p>
          </table:table-cell>
          <table:table-cell table:style-name="Table5.B2" office:value-type="string">
            <text:p text:style-name="P12"/>
          </table:table-cell>
        </table:table-row>
        <table:table-row>
          <table:table-cell table:style-name="Table5.A2" table:number-columns-spanned="2" office:value-type="string">
            <text:p text:style-name="P12"><text:bookmark-start text:name="_Toc361308203"/><text:bookmark text:name="_Toc361410565"/><text:bookmark text:name="_Toc361393782"/><text:bookmark text:name="_Toc361410567"/><text:bookmark text:name="_Toc361393784"/>Please tick one box below that best describes your company or organisation.<text:bookmark-end text:name="_Toc361308203"/></text:p>
          </table:table-cell>
          <table:covered-table-cell/>
        </table:table-row>
        <table:table-row>
          <table:table-cell table:style-name="Table5.A7" office:value-type="string">
            <text:p text:style-name="P13"/>
          </table:table-cell>
          <table:table-cell table:style-name="Table5.B7" office:value-type="string">
            <text:p text:style-name="P12">Micro business (0-9 employees)</text:p>
          </table:table-cell>
        </table:table-row>
        <table:table-row>
          <table:table-cell table:style-name="Table5.A7" office:value-type="string">
            <text:p text:style-name="P13"/>
          </table:table-cell>
          <table:table-cell table:style-name="Table5.B7" office:value-type="string">
            <text:p text:style-name="P12">Small business (10-49 employees)</text:p>
          </table:table-cell>
        </table:table-row>
        <table:table-row>
          <table:table-cell table:style-name="Table5.A7" office:value-type="string">
            <text:p text:style-name="P13"/>
          </table:table-cell>
          <table:table-cell table:style-name="Table5.B7" office:value-type="string">
            <text:p text:style-name="P12">Medium business (50-249 employees)</text:p>
          </table:table-cell>
        </table:table-row>
        <table:table-row>
          <table:table-cell table:style-name="Table5.A7" office:value-type="string">
            <text:p text:style-name="Normal"/>
          </table:table-cell>
          <table:table-cell table:style-name="Table5.B7" office:value-type="string">
            <text:p text:style-name="P12">Large Company (250+ employees)</text:p>
          </table:table-cell>
        </table:table-row>
        <table:table-row>
          <table:table-cell table:style-name="Table5.A7" office:value-type="string">
            <text:p text:style-name="Normal"><text:bookmark text:name="Check28"/></text:p>
          </table:table-cell>
          <table:table-cell table:style-name="Table5.B7" office:value-type="string">
            <text:p text:style-name="P12">Representative Organisation</text:p>
          </table:table-cell>
        </table:table-row>
        <table:table-row>
          <table:table-cell table:style-name="Table5.A7" office:value-type="string">
            <text:p text:style-name="Normal"><text:bookmark text:name="Check29"/></text:p>
          </table:table-cell>
          <table:table-cell table:style-name="Table5.B7" office:value-type="string">
            <text:p text:style-name="P12">Trade Union</text:p>
          </table:table-cell>
        </table:table-row>
        <table:table-row>
          <table:table-cell table:style-name="Table5.A7" office:value-type="string">
            <text:p text:style-name="Normal"><text:bookmark text:name="Check30"/></text:p>
          </table:table-cell>
          <table:table-cell table:style-name="Table5.B7" office:value-type="string">
            <text:p text:style-name="P12">Interest Group</text:p>
          </table:table-cell>
        </table:table-row>
        <table:table-row>
          <table:table-cell table:style-name="Table5.A7" office:value-type="string">
            <text:p text:style-name="Normal"><text:bookmark text:name="Check32"/></text:p>
          </table:table-cell>
          <table:table-cell table:style-name="Table5.B7" office:value-type="string">
            <text:p text:style-name="P12">Local Government</text:p>
          </table:table-cell>
        </table:table-row>
        <table:table-row>
          <table:table-cell table:style-name="Table5.A7" office:value-type="string">
            <text:p text:style-name="Normal"><text:bookmark text:name="Check33"/></text:p>
          </table:table-cell>
          <table:table-cell table:style-name="Table5.B7" office:value-type="string">
            <text:p text:style-name="P12">Central Government</text:p>
          </table:table-cell>
        </table:table-row>
        <table:table-row>
          <table:table-cell table:style-name="Table5.A7" office:value-type="string">
            <text:p text:style-name="Normal"><text:bookmark text:name="Check27"/><text:bookmark text:name="Check34"/></text:p>
          </table:table-cell>
          <table:table-cell table:style-name="Table5.B7" office:value-type="string">
            <text:p text:style-name="P12">Other (please describe):<text:soft-page-break/></text:p>
          </table:table-cell>
        </table:table-row>
        <table:table-row table:style-name="Table5.17">
          <table:table-cell table:style-name="Table5.A2" table:number-columns-spanned="2" office:value-type="string">
            <text:p text:style-name="P12">If you are responding on behalf of an organisation or interest group how many members do you have and how did you obtain the views of your members:</text:p>
            <text:p text:style-name="P12"/>
          </table:table-cell>
          <table:covered-table-cell/>
        </table:table-row>
      </table:table>
      <text:p text:style-name="Body_20_Text"/>
      <text:p text:style-name="P22"/>
      <text:h text:style-name="P14" text:outline-level="1">Consultation questions</text:h>
      <text:h text:style-name="P17" text:outline-level="3"/>
      <text:h text:style-name="P17" text:outline-level="3"/>
      <text:h text:style-name="P18" text:outline-level="3"><text:span text:style-name="Default_20_Paragraph_20_Font"><text:span text:style-name="T8">The </text:span></text:span><text:span text:style-name="Default_20_Paragraph_20_Font"><text:span text:style-name="T8">questions below may not apply to all respondents. Please answer as many as are applicable to you or your business. In each case please set out the reasons for your answer and if applicable, alternative proposals.</text:span></text:span></text:h>
      <table:table table:name="Table6" table:style-name="Table6">
        <table:table-column table:style-name="Table6.A"/>
        <table:table-column table:style-name="Table6.B"/>
        <table:table-row table:style-name="Table6.1">
          <table:table-cell table:style-name="Table6.A1" table:number-columns-spanned="2" office:value-type="string">
            <text:h text:style-name="P19" text:outline-level="3"><text:span text:style-name="Default_20_Paragraph_20_Font"><text:span text:style-name="T9">Consultation questions </text:span></text:span></text:h>
          </table:table-cell>
          <table:covered-table-cell/>
        </table:table-row>
        <table:table-row table:style-name="Table6.1">
          <table:table-cell table:style-name="Table6.A2" table:number-columns-spanned="2" office:value-type="string">
            <text:h text:style-name="P19" text:outline-level="3"><text:span text:style-name="Bold"><text:span text:style-name="T12">Q 1 - Are you </text:span></text:span><text:span text:style-name="Bold"><text:span text:style-name="T12">content with these proposals and the draft regulations (statutory instrument) at annex D? Comment, setting out your reasoning for any areas where you object. As a reminder the main topics covered are: remedies and appeals in case of disagreement with decis</text:span></text:span><text:span text:style-name="Bold"><text:span text:style-name="T12">ions of the authorities; the offences for contravention of the type approval regime; the civil and criminal penalties for non-compliance; enforcement powers; detailed specifications for the domestic approval schemes NSSTA and IVA; and compulsory fitment of</text:span></text:span><text:span text:style-name="Bold"><text:span text:style-name="T12"> digital radio for passenger vehicles</text:span></text:span></text:h>
          </table:table-cell>
          <table:covered-table-cell/>
        </table:table-row>
        <table:table-row table:style-name="Table6.1">
          <table:table-cell table:style-name="Table6.A3" office:value-type="string">
            <text:h text:style-name="P19" text:outline-level="3"><text:span text:style-name="Bold"><text:span text:style-name="T10">Yes</text:span></text:span></text:h>
          </table:table-cell>
          <table:table-cell table:style-name="Table6.B3" office:value-type="string">
            <text:h text:style-name="P20" text:outline-level="3">No</text:h>
          </table:table-cell>
        </table:table-row>
        <table:table-row table:style-name="Table6.4">
          <table:table-cell table:style-name="Table6.A4" table:number-columns-spanned="2" office:value-type="string">
            <text:h text:style-name="P19" text:outline-level="3"><text:span text:style-name="Bold"><text:span text:style-name="T10">Additional information:</text:span></text:span></text:h>
            <text:p text:style-name="Body_20_Text"/>
          </table:table-cell>
          <table:covered-table-cell/>
        </table:table-row>
        <table:table-row table:style-name="Table6.1">
          <table:table-cell table:style-name="Table6.A5" table:number-columns-spanned="2" office:value-type="string">
            <text:h text:style-name="P19" text:outline-level="3"><text:span text:style-name="Bold"><text:span text:style-name="T12">Q 2 - Do you agree that the draft regulations would not impose a new burden on business, beyond that imposed by the underlying EU Regulation? Our assessment is that the introduction </text:span></text:span><text:span text:style-name="Bold"><text:span text:style-name="T12">of civil and criminal penalties for non-compliance with the requirements of the type approval framework is likely to result in little impact on businesses, with no impact on those which are compliant. This is due to the high level of expected compliance al</text:span></text:span><text:span text:style-name="Bold"><text:span text:style-name="T12">ongside the fact that we are not introducing new technical requirements for the testing or approval of vehicles and their components</text:span></text:span></text:h>
          </table:table-cell>
          <table:covered-table-cell/>
        </table:table-row>
        <table:table-row table:style-name="Table6.1">
          <table:table-cell table:style-name="Table6.A4" office:value-type="string">
            <text:h text:style-name="P19" text:outline-level="3"><text:span text:style-name="Bold"><text:span text:style-name="T11">Yes</text:span></text:span></text:h>
          </table:table-cell>
          <table:table-cell table:style-name="Table6.A4" office:value-type="string">
            <text:h text:style-name="P19" text:outline-level="3"><text:span text:style-name="Bold"><text:span text:style-name="T11">No</text:span></text:span></text:h>
          </table:table-cell>
        </table:table-row>
        <text:soft-page-break/>
        <table:table-row table:style-name="Table6.4">
          <table:table-cell table:style-name="Table6.A4" table:number-columns-spanned="2" office:value-type="string">
            <text:h text:style-name="P19" text:outline-level="3"><text:span text:style-name="Bold"><text:span text:style-name="T10">Additional information:</text:span></text:span></text:h>
          </table:table-cell>
          <table:covered-table-cell/>
        </table:table-row>
      </table:table>
      <text:h text:style-name="Heading_20_2" text:outline-level="2"/>
      <table:table table:name="Table7" table:style-name="Table7">
        <table:table-column table:style-name="Table7.A"/>
        <table:table-column table:style-name="Table7.B"/>
        <table:table-row table:style-name="Table7.1">
          <table:table-cell table:style-name="Table7.A1" table:number-columns-spanned="2" office:value-type="string">
            <text:h text:style-name="P18" text:outline-level="3"><text:span text:style-name="Default_20_Paragraph_20_Font"><text:span text:style-name="T13">Q 3 - Are there any areas of the EU Regulation 2018/858 that you are not content with </text:span></text:span><text:span text:style-name="Default_20_Paragraph_20_Font"><text:span text:style-name="T13">the UK implementing, or any changes that you would like to see following the end of the Transition period? There may be the opportunity to make changes after the end of the Transition period. This is an ongoing area of work and responses will not be includ</text:span></text:span><text:span text:style-name="Default_20_Paragraph_20_Font"><text:span text:style-name="T13">ed in the Consultation response document but will be utilised in the continuing development of policy.</text:span></text:span></text:h>
          </table:table-cell>
          <table:covered-table-cell/>
        </table:table-row>
        <table:table-row table:style-name="Table7.1">
          <table:table-cell table:style-name="Table7.A2" office:value-type="string">
            <text:h text:style-name="P21" text:outline-level="3">Yes</text:h>
          </table:table-cell>
          <table:table-cell table:style-name="Table7.A2" office:value-type="string">
            <text:h text:style-name="P21" text:outline-level="3">No</text:h>
          </table:table-cell>
        </table:table-row>
        <table:table-row table:style-name="Table7.1">
          <table:table-cell table:style-name="Table7.A2" table:number-columns-spanned="2" office:value-type="string">
            <text:h text:style-name="P19" text:outline-level="3"><text:span text:style-name="Bold"><text:span text:style-name="T10">Additional information:</text:span></text:span></text:h>
          </table:table-cell>
          <table:covered-table-cell/>
        </table:table-row>
      </table:table>
      <text:p text:style-name="Body_20_Tex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HelveticaNeue-Light" svg:font-family="HelveticaNeue-Light" style:font-family-generic="system"/>
    <style:font-face style:name="Courier New" svg:font-family="'Courier New'" style:font-family-generic="modern" style:font-pitch="fixed"/>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Helvetica" svg:font-family="Helvetica" style:font-family-generic="swiss" style:font-pitch="variable"/>
    <style:font-face style:name="Segoe UI" svg:font-family="'Segoe U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GB"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GB"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S Mincho" style:font-size-asian="14pt" style:font-name-complex="Tahoma" style:font-size-complex="14pt" fo:hyphenate="tru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true" fo:hyphenation-remain-char-count="0" fo:hyphenation-push-char-count="0"/>
    </style:style>
    <style:style style:name="Heading_20_1" style:display-name="Heading 1" style:family="paragraph" style:next-style-name="Heading_20_2" style:default-outline-level="1" style:class="text">
      <style:paragraph-properties fo:margin-top="0cm" fo:margin-bottom="2.469cm" fo:hyphenation-ladder-count="no-limit" fo:break-before="page" fo:keep-with-next="always"/>
      <style:text-properties fo:color="#006853" style:font-name="Arial" fo:font-size="25pt" style:font-name-asian="Times New Roman" style:font-size-asian="25pt" style:font-name-complex="HelveticaNeue-Light" style:font-size-complex="28pt" fo:hyphenate="false" fo:hyphenation-remain-char-count="0" fo:hyphenation-push-char-count="0"/>
    </style:style>
    <style:style style:name="Heading_20_2" style:display-name="Heading 2" style:family="paragraph" style:next-style-name="Body_20_Text" style:default-outline-level="2" style:class="text">
      <style:paragraph-properties fo:margin-left="1cm" fo:margin-right="0cm" fo:margin-top="0.635cm" fo:margin-bottom="0.494cm" style:line-height-at-least="0.67cm" fo:keep-together="always" fo:orphans="0" fo:widows="0" fo:hyphenation-ladder-count="no-limit" fo:text-indent="0cm" style:auto-text-indent="false" fo:keep-with-next="always">
        <style:tab-stops/>
      </style:paragraph-properties>
      <style:text-properties fo:color="#006853" style:font-name="Arial" fo:font-size="16pt" style:font-name-asian="Times New Roman" style:font-size-asian="16pt" style:font-name-complex="Arial" style:font-size-complex="35pt" fo:hyphenate="false" fo:hyphenation-remain-char-count="0" fo:hyphenation-push-char-count="0"/>
    </style:style>
    <style:style style:name="Heading_20_3" style:display-name="Heading 3" style:family="paragraph" style:next-style-name="Body_20_Text" style:default-outline-level="3" style:class="text">
      <style:paragraph-properties fo:margin-left="1cm" fo:margin-right="0cm" fo:margin-top="0.212cm" fo:margin-bottom="0.212cm" style:line-height-at-least="0.494cm" fo:keep-together="always" fo:orphans="0" fo:widows="0" fo:hyphenation-ladder-count="no-limit" fo:text-indent="0cm" style:auto-text-indent="false" fo:keep-with-next="always">
        <style:tab-stops/>
      </style:paragraph-properties>
      <style:text-properties fo:color="#006853" style:font-name="Arial" fo:font-size="12pt" fo:font-weight="bold" style:font-name-asian="Times New Roman" style:font-size-asian="12pt" style:font-weight-asian="bold" style:font-name-complex="Arial" style:font-size-complex="22pt" fo:hyphenate="false" fo:hyphenation-remain-char-count="0" fo:hyphenation-push-char-count="0"/>
    </style:style>
    <style:style style:name="Heading_20_4" style:display-name="Heading 4" style:family="paragraph" style:parent-style-name="Normal" style:next-style-name="Normal" style:default-outline-level="4" style:class="text">
      <style:paragraph-properties fo:margin-top="0.071cm" fo:margin-bottom="0.282cm" fo:keep-together="always" fo:hyphenation-ladder-count="no-limit" fo:keep-with-next="always"/>
      <style:text-properties fo:color="#2e74b5" style:font-name="Calibri Light" fo:font-style="italic" style:font-name-asian="Times New Roman" style:font-style-asian="italic" style:font-style-complex="italic" fo:hyphenate="false" fo:hyphenation-remain-char-count="0" fo:hyphenation-push-char-count="0"/>
    </style:style>
    <style:style style:name="Normal" style:family="paragraph">
      <style:paragraph-properties fo:margin-top="0cm" fo:margin-bottom="0cm" fo:hyphenation-ladder-count="no-limit"/>
      <style:text-properties style:font-name="Arial" fo:font-size="12pt" style:font-size-asian="12pt" style:font-size-complex="12pt" fo:hyphenate="false" fo:hyphenation-remain-char-count="0" fo:hyphenation-push-char-count="0"/>
    </style:style>
    <style:style style:name="Quote" style:family="paragraph" style:parent-style-name="Normal" style:next-style-name="Normal">
      <style:paragraph-properties fo:margin-left="1.524cm" fo:margin-right="1.524cm" fo:margin-top="0.353cm" fo:margin-bottom="0.282cm" fo:text-align="center" style:justify-single-word="false" fo:hyphenation-ladder-count="no-limit" fo:text-indent="0cm" style:auto-text-indent="false">
        <style:tab-stops/>
      </style:paragraph-properties>
      <style:text-properties fo:color="#404040" fo:font-style="italic" style:font-style-asian="italic" style:font-style-complex="italic" fo:hyphenate="false" fo:hyphenation-remain-char-count="0" fo:hyphenation-push-char-count="0"/>
    </style:style>
    <style:style style:name="Comment_20_Subject" style:display-name="Comment Subject" style:family="paragraph" style:parent-style-name="Comment_20_Text" style:next-style-name="Comment_20_Text">
      <style:paragraph-properties fo:hyphenation-ladder-count="no-limit"/>
      <style:text-properties fo:font-weight="bold" style:font-name-asian="Calibri" style:language-asian="en" style:country-asian="US" style:font-weight-asian="bold" style:font-weight-complex="bold" fo:hyphenate="false" fo:hyphenation-remain-char-count="0" fo:hyphenation-push-char-count="0"/>
    </style:style>
    <style:style style:name="MainText_20_Numbered" style:display-name="MainText Numbered" style:family="paragraph" style:parent-style-name="Normal" style:list-style-name="LFO4">
      <style:paragraph-properties fo:margin-top="0cm" fo:margin-bottom="0.212cm" fo:orphans="0" fo:widows="0" fo:hyphenation-ladder-count="no-limit"/>
      <style:text-properties fo:color="#000000" style:font-name-asian="Times New Roman" style:font-name-complex="Arial" fo:hyphenate="false" fo:hyphenation-remain-char-count="0" fo:hyphenation-push-char-count="0"/>
    </style:style>
    <style:style style:name="Header" style:family="paragraph" style:class="extra">
      <style:paragraph-properties fo:margin-top="0cm" fo:margin-bottom="0cm" fo:text-align="end" style:justify-single-word="false" fo:orphans="0" fo:widows="0" fo:hyphenation-ladder-count="no-limit"/>
      <style:text-properties style:font-name="Arial" fo:font-size="10pt" style:font-name-asian="Times New Roman" style:font-size-asian="10pt" style:font-name-complex="Arial" style:font-size-complex="12pt" fo:hyphenate="false" fo:hyphenation-remain-char-count="0" fo:hyphenation-push-char-count="0"/>
    </style:style>
    <style:style style:name="Number_20_1" style:display-name="Number 1" style:family="paragraph" style:list-style-name="LFO3">
      <style:paragraph-properties fo:margin-top="0cm" fo:margin-bottom="0.212cm" fo:hyphenation-ladder-count="no-limit"/>
      <style:text-properties fo:color="#000000" style:font-name="Arial" fo:font-size="12pt" style:font-name-asian="Times New Roman" style:font-size-asian="12pt" style:font-name-complex="Arial" style:font-size-complex="12pt" fo:hyphenate="false" fo:hyphenation-remain-char-count="0" fo:hyphenation-push-char-count="0"/>
    </style:style>
    <style:style style:name="TOC_20_1" style:display-name="TOC 1" style:family="paragraph" style:parent-style-name="TOA_20_Heading" style:next-style-name="Normal">
      <style:paragraph-properties fo:margin-left="1cm" fo:margin-right="0.501cm" style:line-height-at-least="0.494cm" fo:hyphenation-ladder-count="no-limit" fo:text-indent="0cm" style:auto-text-indent="false">
        <style:tab-stops>
          <style:tab-stop style:position="0.501cm"/>
          <style:tab-stop style:position="16.002cm" style:type="right"/>
        </style:tab-stops>
      </style:paragraph-properties>
      <style:text-properties style:font-name="Arial" fo:font-weight="normal" style:font-weight-asian="normal" style:font-size-complex="10pt" fo:hyphenate="false" fo:hyphenation-remain-char-count="0" fo:hyphenation-push-char-count="0"/>
    </style:style>
    <style:style style:name="TOC_20_2" style:display-name="TOC 2" style:family="paragraph" style:next-style-name="Normal">
      <style:paragraph-properties fo:margin-left="1.501cm" fo:margin-right="0.501cm" fo:margin-top="0.212cm" fo:margin-bottom="0cm" fo:hyphenation-ladder-count="no-limit" fo:text-indent="0cm" style:auto-text-indent="false">
        <style:tab-stops>
          <style:tab-stop style:position="15.501cm" style:type="right"/>
        </style:tab-stops>
      </style:paragraph-properties>
      <style:text-properties style:font-name="Arial" fo:font-size="12pt" style:font-name-asian="Times New Roman" style:font-size-asian="12pt" style:font-size-complex="12pt" fo:hyphenate="false" fo:hyphenation-remain-char-count="0" fo:hyphenation-push-char-count="0"/>
    </style:style>
    <style:style style:name="Body_20_Text" style:display-name="Body Text" style:family="paragraph" style:parent-style-name="Normal">
      <style:paragraph-properties fo:margin-left="1cm" fo:margin-right="0cm" fo:margin-top="0cm" fo:margin-bottom="0.212cm" style:line-height-at-least="0.494cm" fo:hyphenation-ladder-count="no-limit" fo:text-indent="0cm" style:auto-text-indent="false">
        <style:tab-stops/>
      </style:paragraph-properties>
      <style:text-properties fo:hyphenate="false" fo:hyphenation-remain-char-count="0" fo:hyphenation-push-char-count="0"/>
    </style:style>
    <style:style style:name="Caption" style:family="paragraph" style:parent-style-name="Body_20_Text" style:next-style-name="Body_20_Text" style:class="extra">
      <style:paragraph-properties fo:margin-top="0.423cm" fo:margin-bottom="0.423cm" fo:hyphenation-ladder-count="no-limit"/>
      <style:text-properties fo:color="#4472c4" fo:font-weight="bold" style:font-weight-asian="bold" fo:hyphenate="false" fo:hyphenation-remain-char-count="0" fo:hyphenation-push-char-count="0"/>
    </style:style>
    <style:style style:name="Footer" style:family="paragraph" style:parent-style-name="Normal" style:class="extra">
      <style:paragraph-properties fo:text-align="center" style:justify-single-word="false" fo:hyphenation-ladder-count="no-limit">
        <style:tab-stops>
          <style:tab-stop style:position="8.502cm" style:type="center"/>
          <style:tab-stop style:position="17.002cm" style:type="right"/>
        </style:tab-stops>
      </style:paragraph-properties>
      <style:text-properties fo:font-size="10pt" style:font-size-asian="10pt" fo:hyphenate="false" fo:hyphenation-remain-char-count="0" fo:hyphenation-push-char-count="0"/>
    </style:style>
    <style:style style:name="Annex_20_Heading_20_1" style:display-name="Annex Heading 1" style:family="paragraph" style:next-style-name="Annex_20_Number_20_1" style:default-outline-level="3" style:list-style-name="">
      <style:paragraph-properties fo:margin-top="0cm" fo:margin-bottom="2.469cm" style:line-height-at-least="0.988cm" fo:hyphenation-ladder-count="no-limit" fo:break-before="page"/>
      <style:text-properties fo:color="#006853" style:font-name="Arial" fo:font-size="24pt" fo:letter-spacing="-0.011cm" style:font-name-asian="Times New Roman" style:font-size-asian="24pt" style:font-name-complex="HelveticaNeue-Light" style:font-size-complex="28pt" fo:hyphenate="false" fo:hyphenation-remain-char-count="0" fo:hyphenation-push-char-count="0"/>
    </style:style>
    <style:style style:name="Help_20_text" style:display-name="Help text" style:family="paragraph" style:parent-style-name="Body_20_Text">
      <style:paragraph-properties fo:hyphenation-ladder-count="no-limit"/>
      <style:text-properties fo:color="#0000ff" fo:font-style="italic" style:font-style-asian="italic" fo:hyphenate="false" fo:hyphenation-remain-char-count="0" fo:hyphenation-push-char-count="0"/>
    </style:style>
    <style:style style:name="Subtitle" style:family="paragraph" style:parent-style-name="Normal" style:next-style-name="Normal" style:class="chapter">
      <style:paragraph-properties fo:text-align="end" style:justify-single-word="false" fo:hyphenation-ladder-count="no-limit"/>
      <style:text-properties fo:color="#ed7d31" fo:font-size="28pt" fo:letter-spacing="0.026cm" style:font-name-asian="Times New Roman" style:font-size-asian="28pt" style:font-size-complex="23pt" style:font-style-complex="italic" fo:hyphenate="false" fo:hyphenation-remain-char-count="0" fo:hyphenation-push-char-count="0"/>
    </style:style>
    <style:style style:name="Title" style:family="paragraph" style:parent-style-name="Normal" style:next-style-name="Normal" style:class="chapter">
      <style:paragraph-properties fo:margin-left="0cm" fo:margin-right="0cm" fo:line-height="1.376cm" fo:text-align="end" style:justify-single-word="false" fo:hyphenation-ladder-count="no-limit" fo:text-indent="3cm" style:auto-text-indent="false"/>
      <style:text-properties fo:color="#5b9bd5" fo:font-size="30pt" fo:letter-spacing="0.009cm" style:letter-kerning="true" style:font-name-asian="Times New Roman" style:font-size-asian="30pt" style:font-size-complex="26pt" fo:hyphenate="false" fo:hyphenation-remain-char-count="0" fo:hyphenation-push-char-count="0"/>
    </style:style>
    <style:style style:name="Strapline" style:family="paragraph" style:parent-style-name="Normal">
      <style:paragraph-properties fo:margin-top="0cm" fo:margin-bottom="0.071cm" fo:text-align="end" style:justify-single-word="false" fo:hyphenation-ladder-count="no-limit"/>
      <style:text-properties fo:color="#5b9bd5" fo:font-size="17pt" fo:font-weight="bold" style:font-size-asian="17pt" style:font-weight-asian="bold" fo:hyphenate="false" fo:hyphenation-remain-char-count="0" fo:hyphenation-push-char-count="0"/>
    </style:style>
    <style:style style:name="Heading_20_1_20_nonumber" style:display-name="Heading 1 nonumber" style:family="paragraph" style:parent-style-name="Normal" style:next-style-name="Heading_20_2">
      <style:paragraph-properties fo:margin-left="1cm" fo:margin-right="0cm" fo:margin-top="0cm" fo:margin-bottom="2.469cm" fo:hyphenation-ladder-count="no-limit" fo:text-indent="0cm" style:auto-text-indent="false" fo:break-before="page">
        <style:tab-stops/>
      </style:paragraph-properties>
      <style:text-properties fo:color="#006853" fo:font-size="25pt" style:font-size-asian="25pt" fo:hyphenate="false" fo:hyphenation-remain-char-count="0" fo:hyphenation-push-char-count="0"/>
    </style:style>
    <style:style style:name="Annex_20_Number_20_1" style:display-name="Annex Number 1" style:family="paragraph" style:parent-style-name="Normal" style:list-style-name="LFO2">
      <style:paragraph-properties fo:margin-top="0cm" fo:margin-bottom="0.212cm" style:line-height-at-least="0.494cm" fo:hyphenation-ladder-count="no-limit"/>
      <style:text-properties fo:hyphenate="false" fo:hyphenation-remain-char-count="0" fo:hyphenation-push-char-count="0"/>
    </style:style>
    <style:style style:name="Cover_20_footer" style:display-name="Cover footer" style:family="paragraph" style:parent-style-name="Footer">
      <style:paragraph-properties fo:text-align="end" style:justify-single-word="false" fo:hyphenation-ladder-count="no-limit"/>
      <style:text-properties fo:color="#54565b" fo:font-size="14pt" fo:font-weight="bold" style:font-size-asian="14pt" style:font-weight-asian="bold" fo:hyphenate="false" fo:hyphenation-remain-char-count="0" fo:hyphenation-push-char-count="0"/>
    </style:style>
    <style:style style:name="Introduction" style:family="paragraph" style:parent-style-name="Body_20_Text" style:next-style-name="Body_20_Text">
      <style:paragraph-properties style:line-height-at-least="0.67cm" fo:hyphenation-ladder-count="no-limit"/>
      <style:text-properties fo:color="#006853" fo:font-size="16pt" style:font-size-asian="16pt" fo:hyphenate="false" fo:hyphenation-remain-char-count="0" fo:hyphenation-push-char-count="0"/>
    </style:style>
    <style:style style:name="TOC_20_Heading" style:display-name="TOC Heading" style:family="paragraph" style:parent-style-name="Heading_20_1" style:next-style-name="Normal" style:default-outline-level="1" style:list-style-name="">
      <style:paragraph-properties fo:keep-together="always" fo:hyphenation-ladder-count="no-limit" fo:break-before="auto" fo:break-after="auto"/>
      <style:text-properties fo:language="en" fo:country="US" style:language-asian="ja" style:country-asian="JP" style:font-name-complex="Times New Roman" style:font-size-complex="14pt" style:font-weight-complex="bold" fo:hyphenate="false" fo:hyphenation-remain-char-count="0" fo:hyphenation-push-char-count="0"/>
    </style:style>
    <style:style style:name="List_20_alpha" style:display-name="List alpha" style:family="paragraph">
      <style:paragraph-properties fo:margin-top="0cm" fo:margin-bottom="0.212cm" fo:hyphenation-ladder-count="no-limit"/>
      <style:text-properties style:font-name="Arial" fo:font-size="12pt" style:font-size-asian="12pt" style:font-size-complex="12pt" fo:hyphenate="false" fo:hyphenation-remain-char-count="0" fo:hyphenation-push-char-count="0"/>
    </style:style>
    <style:style style:name="List_20_Bullet" style:display-name="List Bullet" style:family="paragraph" style:parent-style-name="Normal">
      <style:paragraph-properties fo:margin-top="0cm" fo:margin-bottom="0.212cm" fo:hyphenation-ladder-count="no-limit"/>
      <style:text-properties fo:hyphenate="false" fo:hyphenation-remain-char-count="0" fo:hyphenation-push-char-count="0"/>
    </style:style>
    <style:style style:name="List_20_Bullet_20_2" style:display-name="List Bullet 2" style:family="paragraph" style:parent-style-name="Normal">
      <style:paragraph-properties fo:margin-top="0cm" fo:margin-bottom="0.212cm" fo:hyphenation-ladder-count="no-limit"/>
      <style:text-properties fo:hyphenate="false" fo:hyphenation-remain-char-count="0" fo:hyphenation-push-char-count="0"/>
    </style:style>
    <style:style style:name="List_20_Number" style:display-name="List Number" style:family="paragraph" style:parent-style-name="Normal" style:list-style-name="DFT_5f_Bullets">
      <style:paragraph-properties fo:margin-top="0cm" fo:margin-bottom="0.212cm" fo:hyphenation-ladder-count="no-limit"/>
      <style:text-properties fo:hyphenate="false" fo:hyphenation-remain-char-count="0" fo:hyphenation-push-char-count="0"/>
    </style:style>
    <style:style style:name="TOA_20_Heading" style:display-name="TOA Heading" style:family="paragraph" style:parent-style-name="Normal" style:next-style-name="Normal">
      <style:paragraph-properties fo:margin-top="0.212cm" fo:margin-bottom="0.282cm" fo:hyphenation-ladder-count="no-limit"/>
      <style:text-properties style:font-name="Calibri Light" fo:font-weight="bold" style:font-name-asian="Times New Roman" style:font-weight-asian="bold" style:font-weight-complex="bold" fo:hyphenate="false" fo:hyphenation-remain-char-count="0" fo:hyphenation-push-char-count="0"/>
    </style:style>
    <style:style style:name="List_20_Paragraph" style:display-name="List Paragraph"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Balloon_20_Text" style:display-name="Balloon Text" style:family="paragraph" style:parent-style-name="Normal">
      <style:paragraph-properties fo:hyphenation-ladder-count="no-limit"/>
      <style:text-properties style:font-name="Segoe UI" fo:font-size="9pt" style:font-size-asian="9pt" style:font-name-complex="Segoe UI" style:font-size-complex="9pt" fo:hyphenate="false" fo:hyphenation-remain-char-count="0" fo:hyphenation-push-char-count="0"/>
    </style:style>
    <style:style style:name="Comment_20_Text" style:display-name="Comment Text" style:family="paragraph" style:parent-style-name="Normal">
      <style:paragraph-properties fo:hyphenation-ladder-count="no-limit"/>
      <style:text-properties fo:font-size="10pt" style:font-name-asian="Times New Roman" style:font-size-asian="10pt" style:language-asian="en" style:country-asian="GB" style:font-size-complex="10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true" fo:hyphenation-remain-char-count="0" fo:hyphenation-push-char-count="0"/>
    </style:style>
    <style:style style:name="Default_20_Paragraph_20_Font" style:display-name="Default Paragraph Font" style:family="text"/>
    <style:style style:name="WW_5f_CharLFO1LVL1" style:display-name="WW_CharLFO1LVL1" style:family="text">
      <style:text-properties fo:color="#006853" fo:font-style="normal" fo:font-weight="normal" style:font-style-asian="normal" style:font-weight-asian="normal" text:display="true"/>
    </style:style>
    <style:style style:name="Unresolved_20_Mention" style:display-name="Unresolved Mention" style:family="text" style:parent-style-name="Default_20_Paragraph_20_Font">
      <style:text-properties fo:color="#808080" fo:background-color="#e6e6e6"/>
    </style:style>
    <style:style style:name="FollowedHyperlink" style:family="text" style:parent-style-name="Default_20_Paragraph_20_Font">
      <style:text-properties fo:color="#954f72" style:text-underline-style="solid" style:text-underline-width="auto" style:text-underline-color="font-color" style:text-underline-mode="continuous" style:text-overline-mode="continuous" style:text-line-through-mode="continuous"/>
    </style:style>
    <style:style style:name="Heading_20_1_20_Char" style:display-name="Heading 1 Char" style:family="text" style:parent-style-name="Default_20_Paragraph_20_Font">
      <style:text-properties fo:color="#006853" style:font-name="Arial" fo:font-size="25pt" style:font-name-asian="Times New Roman" style:font-size-asian="25pt" style:font-name-complex="HelveticaNeue-Light" style:font-size-complex="28pt"/>
    </style:style>
    <style:style style:name="Heading_20_2_20_Char" style:display-name="Heading 2 Char" style:family="text" style:parent-style-name="Default_20_Paragraph_20_Font">
      <style:text-properties fo:color="#006853" style:font-name="Arial" fo:font-size="16pt" style:font-name-asian="Times New Roman" style:font-size-asian="16pt" style:font-name-complex="Arial" style:font-size-complex="35pt"/>
    </style:style>
    <style:style style:name="Heading_20_3_20_Char" style:display-name="Heading 3 Char" style:family="text" style:parent-style-name="Default_20_Paragraph_20_Font">
      <style:text-properties fo:color="#006853" style:font-name="Arial" fo:font-size="12pt" fo:font-weight="bold" style:font-name-asian="Times New Roman" style:font-size-asian="12pt" style:font-weight-asian="bold" style:font-name-complex="Arial" style:font-size-complex="22pt"/>
    </style:style>
    <style:style style:name="Italic" style:family="text">
      <style:text-properties fo:font-style="italic" style:font-style-asian="italic" style:font-style-complex="italic"/>
    </style:style>
    <style:style style:name="Bold" style:family="text">
      <style:text-properties fo:font-weight="bold" style:font-weight-asian="bold" style:font-weight-complex="bold"/>
    </style:style>
    <style:style style:name="Header_20_Char" style:display-name="Header Char" style:family="text" style:parent-style-name="Default_20_Paragraph_20_Font">
      <style:text-properties style:font-name="Arial" fo:font-size="10pt" style:font-name-asian="Times New Roman" style:font-size-asian="10pt" style:font-name-complex="Arial" style:font-size-complex="12pt"/>
    </style:style>
    <style:style style:name="Page_20_Number" style:display-name="Page Number" style:family="text">
      <style:text-properties style:font-name="Arial" fo:font-size="10pt" style:font-size-asian="10pt"/>
    </style:style>
    <style:style style:name="Number_20_1_20_Char" style:display-name="Number 1 Char" style:family="text">
      <style:text-properties fo:color="#000000" style:font-name="Arial" fo:font-size="12pt" style:font-name-asian="Times New Roman" style:font-size-asian="12pt" style:font-name-complex="Arial" style:font-size-complex="12pt"/>
    </style:style>
    <style:style style:name="Body_20_Text_20_Char" style:display-name="Body Text Char" style:family="text" style:parent-style-name="Default_20_Paragraph_20_Font">
      <style:text-properties style:font-name="Arial" fo:font-size="12pt" style:font-size-asian="12pt" style:font-size-complex="12pt"/>
    </style:style>
    <style:style style:name="Footer_20_Char" style:display-name="Footer Char" style:family="text" style:parent-style-name="Default_20_Paragraph_20_Font">
      <style:text-properties style:font-name="Arial" fo:font-size="10pt" style:font-size-asian="10pt" style:font-size-complex="12pt"/>
    </style:style>
    <style:style style:name="Hyperlink" style:family="text">
      <style:text-properties fo:color="#a5a5a5" style:text-underline-style="solid" style:text-underline-width="auto" style:text-underline-color="font-color" style:text-underline-mode="continuous" style:text-overline-mode="continuous" style:text-line-through-mode="continuous"/>
    </style:style>
    <style:style style:name="Subtitle_20_Char" style:display-name="Subtitle Char" style:family="text" style:parent-style-name="Default_20_Paragraph_20_Font">
      <style:text-properties fo:color="#ed7d31" style:font-name="Arial" fo:font-size="28pt" fo:letter-spacing="0.026cm" style:font-name-asian="Times New Roman" style:font-size-asian="28pt" style:font-name-complex="Times New Roman" style:font-size-complex="23pt" style:font-style-complex="italic"/>
    </style:style>
    <style:style style:name="Title_20_Char" style:display-name="Title Char" style:family="text" style:parent-style-name="Default_20_Paragraph_20_Font">
      <style:text-properties fo:color="#5b9bd5" style:font-name="Arial" fo:font-size="30pt" fo:letter-spacing="0.009cm" style:letter-kerning="true" style:font-name-asian="Times New Roman" style:font-size-asian="30pt" style:font-name-complex="Times New Roman" style:font-size-complex="26pt"/>
    </style:style>
    <style:style style:name="Balloon_20_Text_20_Char" style:display-name="Balloon Text Char" style:family="text" style:parent-style-name="Default_20_Paragraph_20_Font">
      <style:text-properties style:font-name="Segoe UI" fo:font-size="9pt" style:font-size-asian="9pt" style:font-name-complex="Segoe UI" style:font-size-complex="9pt"/>
    </style:style>
    <style:style style:name="Heading_20_4_20_Char" style:display-name="Heading 4 Char" style:family="text" style:parent-style-name="Default_20_Paragraph_20_Font">
      <style:text-properties fo:color="#2e74b5" style:font-name="Calibri Light" fo:font-size="12pt" fo:font-style="italic" style:font-name-asian="Times New Roman" style:font-size-asian="12pt" style:font-style-asian="italic" style:font-name-complex="Times New Roman" style:font-size-complex="12pt" style:font-style-complex="italic"/>
    </style:style>
    <style:style style:name="Comment_20_Reference" style:display-name="Comment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font-name="Arial" fo:font-size="10pt" style:font-name-asian="Times New Roman" style:font-size-asian="10pt" style:language-asian="en" style:country-asian="GB" style:font-name-complex="Times New Roman" style:font-size-complex="10pt"/>
    </style:style>
    <style:style style:name="Comment_20_Text_20_Char1" style:display-name="Comment Text Char1" style:family="text" style:parent-style-name="Default_20_Paragraph_20_Font">
      <style:text-properties style:font-name="Arial" fo:font-size="10pt" style:font-name-asian="Times New Roman" style:font-size-asian="10pt" style:language-asian="en" style:country-asian="GB" style:font-size-complex="10pt"/>
    </style:style>
    <style:style style:name="Comment_20_Subject_20_Char" style:display-name="Comment Subject Char" style:family="text" style:parent-style-name="Comment_20_Text_20_Char1">
      <style:text-properties style:font-name="Arial" fo:font-size="10pt" fo:font-weight="bold" style:font-name-asian="Times New Roman" style:font-size-asian="10pt" style:language-asian="en" style:country-asian="GB" style:font-weight-asian="bold" style:font-size-complex="10pt" style:font-weight-complex="bold"/>
    </style:style>
    <style:style style:name="Quote_20_Char" style:display-name="Quote Char" style:family="text" style:parent-style-name="Default_20_Paragraph_20_Font">
      <style:text-properties fo:color="#404040" style:font-name="Arial" fo:font-size="12pt" fo:font-style="italic" style:font-size-asian="12pt" style:font-style-asian="italic" style:font-size-complex="12pt" style:font-style-complex="italic"/>
    </style:style>
    <style:style style:name="Strong" style:family="text" style:parent-style-name="Default_20_Paragraph_20_Font">
      <style:text-properties fo:font-weight="bold" style:font-weight-asian="bold" style:font-weight-complex="bold"/>
    </style:style>
    <style:style style:name="Endnote_20_Symbol" style:display-name="Endnote Symbol"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fo:color="#006853" fo:font-style="normal" fo:font-weight="normal" style:font-style-asian="normal" style:font-weight-asian="normal" text:display="true"/>
    </style:style>
    <style:style style:name="WW_5f_CharLFO3LVL1" style:display-name="WW_CharLFO3LVL1" style:family="text">
      <style:text-properties fo:color="#006853" fo:font-style="normal" fo:font-weight="normal" style:font-style-asian="normal" style:font-weight-asian="normal" text:display="true"/>
    </style:style>
    <style:style style:name="WW_5f_CharLFO4LVL1" style:display-name="WW_CharLFO4LVL1" style:family="text">
      <style:text-properties fo:color="#006853" fo:font-style="normal" fo:font-weight="normal" style:font-style-asian="normal" style:font-weight-asian="normal" text:display="true"/>
    </style:style>
    <style:style style:name="WW_5f_CharLFO5LVL1" style:display-name="WW_CharLFO5LVL1" style:family="text">
      <style:text-properties fo:color="#006853" fo:font-style="normal" fo:font-weight="normal" style:font-style-asian="normal" style:font-weight-asian="normal" text:display="true"/>
    </style:style>
    <style:style style:name="WW_5f_CharLFO6LVL1" style:display-name="WW_CharLFO6LVL1" style:family="text">
      <style:text-properties fo:color="#006853" fo:font-style="normal" fo:font-weight="normal" style:font-style-asian="normal" style:font-weight-asian="normal" text:display="true"/>
    </style:style>
    <style:style style:name="WW_5f_CharLFO7LVL1" style:display-name="WW_CharLFO7LVL1" style:family="text">
      <style:text-properties fo:color="#006853" fo:font-style="normal" fo:font-weight="normal" style:font-style-asian="normal" style:font-weight-asian="normal" text:display="true"/>
    </style:style>
    <style:style style:name="WW_5f_CharLFO8LVL1" style:display-name="WW_CharLFO8LVL1" style:family="text">
      <style:text-properties fo:color="#006853" fo:font-style="normal" fo:font-weight="normal" style:font-style-asian="normal" style:font-weight-asian="normal" text:display="true"/>
    </style:style>
    <style:style style:name="WW_5f_CharLFO9LVL1" style:display-name="WW_CharLFO9LVL1" style:family="text">
      <style:text-properties fo:color="#006853" fo:font-style="normal" fo:font-weight="normal" style:font-style-asian="normal" style:font-weight-asian="normal" text:display="true"/>
    </style:style>
    <style:style style:name="WW_5f_CharLFO10LVL1" style:display-name="WW_CharLFO10LVL1" style:family="text">
      <style:text-properties fo:color="#006853" fo:font-style="normal" fo:font-weight="normal" style:font-style-asian="normal" style:font-weight-asian="normal" text:display="true"/>
    </style:style>
    <style:style style:name="WW_5f_CharLFO11LVL1" style:display-name="WW_CharLFO11LVL1" style:family="text">
      <style:text-properties fo:color="#006853" fo:font-style="normal" fo:font-weight="normal" style:font-style-asian="normal" style:font-weight-asian="normal" text:display="true"/>
    </style:style>
    <style:style style:name="WW_5f_CharLFO12LVL1" style:display-name="WW_CharLFO12LVL1" style:family="text">
      <style:text-properties fo:color="#006853" fo:font-style="normal" fo:font-weight="normal" style:font-style-asian="normal" style:font-weight-asian="normal" text:display="true"/>
    </style:style>
    <style:style style:name="WW_5f_CharLFO13LVL1" style:display-name="WW_CharLFO13LVL1" style:family="text">
      <style:text-properties fo:color="#006853" fo:font-style="normal" fo:font-weight="normal" style:font-style-asian="normal" style:font-weight-asian="normal" text:display="true"/>
    </style:style>
    <style:style style:name="WW_5f_CharLFO14LVL1" style:display-name="WW_CharLFO14LVL1" style:family="text">
      <style:text-properties fo:color="#006853" fo:font-style="normal" fo:font-weight="normal" style:font-style-asian="normal" style:font-weight-asian="normal" text:display="true"/>
    </style:style>
    <style:style style:name="WW_5f_CharLFO15LVL1" style:display-name="WW_CharLFO15LVL1" style:family="text">
      <style:text-properties fo:color="#006853" fo:font-style="normal" fo:font-weight="normal" style:font-style-asian="normal" style:font-weight-asian="normal" text:display="true"/>
    </style:style>
    <style:style style:name="WW_5f_CharLFO16LVL1" style:display-name="WW_CharLFO16LVL1" style:family="text">
      <style:text-properties fo:color="#006853" fo:font-style="normal" fo:font-weight="normal" style:font-style-asian="normal" style:font-weight-asian="normal" text:display="true"/>
    </style:style>
    <style:style style:name="WW_5f_CharLFO17LVL1" style:display-name="WW_CharLFO17LVL1" style:family="text">
      <style:text-properties fo:color="#006853" fo:font-style="normal" fo:font-weight="normal" style:font-style-asian="normal" style:font-weight-asian="normal" text:display="true"/>
    </style:style>
    <style:style style:name="WW_5f_CharLFO18LVL1" style:display-name="WW_CharLFO18LVL1" style:family="text">
      <style:text-properties fo:color="#006853" fo:font-style="normal" fo:font-weight="normal" style:font-style-asian="normal" style:font-weight-asian="normal" text:display="true"/>
    </style:style>
    <style:style style:name="WW_5f_CharLFO19LVL1" style:display-name="WW_CharLFO19LVL1" style:family="text">
      <style:text-properties fo:color="#006853" fo:font-style="normal" fo:font-weight="normal" style:font-style-asian="normal" style:font-weight-asian="normal" text:display="true"/>
    </style:style>
    <style:style style:name="WW_5f_CharLFO20LVL1" style:display-name="WW_CharLFO20LVL1" style:family="text">
      <style:text-properties fo:color="#006853" fo:font-style="normal" fo:font-weight="normal" style:font-style-asian="normal" style:font-weight-asian="normal" text:display="true"/>
    </style:style>
    <style:style style:name="WW_5f_CharLFO21LVL1" style:display-name="WW_CharLFO21LVL1" style:family="text">
      <style:text-properties fo:color="#006853" fo:font-style="normal" fo:font-weight="normal" style:font-style-asian="normal" style:font-weight-asian="normal" text:display="true"/>
    </style:style>
    <style:style style:name="WW_5f_CharLFO22LVL1" style:display-name="WW_CharLFO22LVL1" style:family="text">
      <style:text-properties fo:color="#006853" fo:font-style="normal" fo:font-weight="normal" style:font-style-asian="normal" style:font-weight-asian="normal" text:display="true"/>
    </style:style>
    <style:style style:name="WW_5f_CharLFO23LVL1" style:display-name="WW_CharLFO23LVL1" style:family="text">
      <style:text-properties fo:color="#006853" fo:font-style="normal" fo:font-weight="normal" style:font-style-asian="normal" style:font-weight-asian="normal" text:display="true"/>
    </style:style>
    <style:style style:name="WW_5f_CharLFO24LVL1" style:display-name="WW_CharLFO24LVL1" style:family="text">
      <style:text-properties fo:color="#006853" fo:font-style="normal" fo:font-weight="normal" style:font-style-asian="normal" style:font-weight-asian="normal" text:display="true"/>
    </style:style>
    <style:style style:name="WW_5f_CharLFO25LVL1" style:display-name="WW_CharLFO25LVL1" style:family="text">
      <style:text-properties fo:color="#5b9bd5" style:font-name="Symbol"/>
    </style:style>
    <style:style style:name="WW_5f_CharLFO25LVL2" style:display-name="WW_CharLFO25LVL2" style:family="text">
      <style:text-properties fo:color="#5b9bd5" style:font-name="Arial"/>
    </style:style>
    <style:style style:name="WW_5f_CharLFO25LVL3" style:display-name="WW_CharLFO25LVL3" style:family="text">
      <style:text-properties style:use-window-font-color="true"/>
    </style:style>
    <style:style style:name="WW_5f_CharLFO25LVL4" style:display-name="WW_CharLFO25LVL4" style:family="text">
      <style:text-properties style:use-window-font-color="true"/>
    </style:style>
    <style:style style:name="WW_5f_CharLFO25LVL5" style:display-name="WW_CharLFO25LVL5" style:family="text">
      <style:text-properties style:use-window-font-color="true" style:font-name="Symbol"/>
    </style:style>
    <style:style style:name="WW_5f_CharLFO25LVL6" style:display-name="WW_CharLFO25LVL6" style:family="text">
      <style:text-properties style:use-window-font-color="true" style:font-name="Symbol"/>
    </style:style>
    <style:style style:name="WW_5f_CharLFO25LVL7" style:display-name="WW_CharLFO25LVL7" style:family="text">
      <style:text-properties style:use-window-font-color="true" style:font-name="Symbol"/>
    </style:style>
    <style:style style:name="WW_5f_CharLFO25LVL8" style:display-name="WW_CharLFO25LVL8" style:family="text">
      <style:text-properties style:use-window-font-color="true" style:font-name="Symbol"/>
    </style:style>
    <style:style style:name="WW_5f_CharLFO25LVL9" style:display-name="WW_CharLFO25LVL9" style:family="text">
      <style:text-properties style:use-window-font-color="true" style:font-name="Symbol"/>
    </style:style>
    <style:style style:name="WW_5f_CharLFO26LVL1" style:display-name="WW_CharLFO26LVL1" style:family="text">
      <style:text-properties fo:color="#006853"/>
    </style:style>
    <style:style style:name="WW_5f_CharLFO26LVL2" style:display-name="WW_CharLFO26LVL2" style:family="text">
      <style:text-properties style:use-window-font-color="true" fo:font-style="normal" fo:font-weight="normal" style:font-style-asian="normal" style:font-weight-asian="normal"/>
    </style:style>
    <style:style style:name="WW_5f_CharLFO27LVL1" style:display-name="WW_CharLFO27LVL1" style:family="text">
      <style:text-properties fo:color="#006853" fo:font-style="normal" fo:font-weight="normal" style:font-style-asian="normal" style:font-weight-asian="normal" text:display="true"/>
    </style:style>
    <style:style style:name="WW_5f_CharLFO27LVL2" style:display-name="WW_CharLFO27LVL2" style:family="text">
      <style:text-properties fo:color="#006853" fo:font-style="normal" fo:font-weight="bold" style:font-style-asian="normal" style:font-weight-asian="bold"/>
    </style:style>
    <style:style style:name="WW_5f_CharLFO27LVL3" style:display-name="WW_CharLFO27LVL3" style:family="text">
      <style:text-properties style:use-window-font-color="true" fo:font-style="normal" fo:font-weight="normal" style:font-style-asian="normal" style:font-weight-asian="normal"/>
    </style:style>
    <style:style style:name="WW_5f_CharLFO28LVL1" style:display-name="WW_CharLFO28LVL1" style:family="text">
      <style:text-properties style:use-window-font-color="true" fo:font-style="normal" fo:font-weight="normal" style:font-style-asian="normal" style:font-weight-asian="normal" text:display="true"/>
    </style:style>
    <style:style style:name="WW_5f_CharLFO28LVL2" style:display-name="WW_CharLFO28LVL2" style:family="text">
      <style:text-properties fo:font-style="normal" fo:font-weight="bold" style:font-style-asian="normal" style:font-weight-asian="bold"/>
    </style:style>
    <style:style style:name="WW_5f_CharLFO28LVL3" style:display-name="WW_CharLFO28LVL3" style:family="text">
      <style:text-properties fo:font-style="normal" fo:font-weight="bold" style:font-style-asian="normal" style:font-weight-asian="bold"/>
    </style:style>
    <style:style style:name="WW_5f_CharOUTLINELVL1" style:display-name="WW_CharOUTLINELVL1" style:family="text">
      <style:text-properties fo:color="#006853" fo:font-style="normal" fo:font-weight="normal" style:font-style-asian="normal" style:font-weight-asian="normal" text:display="true"/>
    </style:style>
    <style:style style:name="WW_5f_CharLFO30LVL1" style:display-name="WW_CharLFO30LVL1" style:family="text">
      <style:text-properties style:font-name="Symbol" style:font-name-asian="Calibri" style:font-name-complex="Times New Roman"/>
    </style:style>
    <style:style style:name="WW_5f_CharLFO30LVL2" style:display-name="WW_CharLFO30LVL2" style:family="text">
      <style:text-properties style:font-name="Courier New" style:font-name-complex="Courier New"/>
    </style:style>
    <style:style style:name="WW_5f_CharLFO30LVL3" style:display-name="WW_CharLFO30LVL3" style:family="text">
      <style:text-properties style:font-name="Wingdings"/>
    </style:style>
    <style:style style:name="WW_5f_CharLFO30LVL4" style:display-name="WW_CharLFO30LVL4" style:family="text">
      <style:text-properties style:font-name="Symbol"/>
    </style:style>
    <style:style style:name="WW_5f_CharLFO30LVL5" style:display-name="WW_CharLFO30LVL5" style:family="text">
      <style:text-properties style:font-name="Courier New" style:font-name-complex="Courier New"/>
    </style:style>
    <style:style style:name="WW_5f_CharLFO30LVL6" style:display-name="WW_CharLFO30LVL6" style:family="text">
      <style:text-properties style:font-name="Wingdings"/>
    </style:style>
    <style:style style:name="WW_5f_CharLFO30LVL7" style:display-name="WW_CharLFO30LVL7" style:family="text">
      <style:text-properties style:font-name="Symbol"/>
    </style:style>
    <style:style style:name="WW_5f_CharLFO30LVL8" style:display-name="WW_CharLFO30LVL8" style:family="text">
      <style:text-properties style:font-name="Courier New" style:font-name-complex="Courier New"/>
    </style:style>
    <style:style style:name="WW_5f_CharLFO30LVL9" style:display-name="WW_CharLFO30LVL9" style:family="text">
      <style:text-properties style:font-name="Wingdings"/>
    </style:style>
    <style:style style:name="Graphics" style:family="graphic"/>
    <text:outline-style style:name="Outline">
      <text:outline-level-style text:level="1" text:style-name="WW_5f_CharOUTLINELVL1" style:num-suffix="." style:num-format="1">
        <style:list-level-properties text:list-level-position-and-space-mode="label-alignment">
          <style:list-level-label-alignment text:label-followed-by="listtab" fo:text-indent="-1cm" fo:margin-left="1cm"/>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fo:text-indent="-1.778cm" fo:margin-left="1.778cm"/>
        </style:list-level-properties>
      </text:outline-level-style>
      <text:outline-level-style text:level="6" style:num-format="">
        <style:list-level-properties text:list-level-position-and-space-mode="label-alignment">
          <style:list-level-label-alignment text:label-followed-by="listtab" fo:text-indent="-2.032cm" fo:margin-left="2.032cm"/>
        </style:list-level-properties>
      </text:outline-level-style>
      <text:outline-level-style text:level="7" style:num-format="">
        <style:list-level-properties text:list-level-position-and-space-mode="label-alignment">
          <style:list-level-label-alignment text:label-followed-by="listtab" fo:text-indent="-2.286cm" fo:margin-left="2.286cm"/>
        </style:list-level-properties>
      </text:outline-level-style>
      <text:outline-level-style text:level="8" style:num-format="">
        <style:list-level-properties text:list-level-position-and-space-mode="label-alignment">
          <style:list-level-label-alignment text:label-followed-by="listtab" fo:text-indent="-2.54cm" fo:margin-left="2.54cm"/>
        </style:list-level-properties>
      </text:outline-level-style>
      <text:outline-level-style text:level="9" style:num-format="">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_5f_OutlineListStyle_5f_22" style:display-name="WW_OutlineListStyle_22">
      <text:list-level-style-number text:level="1" text:style-name="WW_5f_CharLFO1LVL1" style:num-suffix="." style:num-format="1">
        <style:list-level-properties text:list-level-position-and-space-mode="label-alignment">
          <style:list-level-label-alignment text:label-followed-by="listtab" fo:text-indent="-1cm" fo:margin-left="1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1" style:display-name="WW_OutlineListStyle_21">
      <text:list-level-style-number text:level="1" text:style-name="WW_5f_CharLFO2LVL1" style:num-suffix="." style:num-format="1">
        <style:list-level-properties text:list-level-position-and-space-mode="label-alignment">
          <style:list-level-label-alignment text:label-followed-by="listtab" fo:text-indent="-1cm" fo:margin-left="1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0" style:display-name="WW_OutlineListStyle_20">
      <text:list-level-style-number text:level="1" text:style-name="WW_5f_CharLFO3LVL1" style:num-suffix="." style:num-format="1">
        <style:list-level-properties text:list-level-position-and-space-mode="label-alignment">
          <style:list-level-label-alignment text:label-followed-by="listtab" fo:text-indent="-1cm" fo:margin-left="1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9" style:display-name="WW_OutlineListStyle_19">
      <text:list-level-style-number text:level="1" text:style-name="WW_5f_CharLFO4LVL1" style:num-suffix="." style:num-format="1">
        <style:list-level-properties text:list-level-position-and-space-mode="label-alignment">
          <style:list-level-label-alignment text:label-followed-by="listtab" fo:text-indent="-1cm" fo:margin-left="1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8" style:display-name="WW_OutlineListStyle_18">
      <text:list-level-style-number text:level="1" text:style-name="WW_5f_CharLFO6LVL1" style:num-suffix="." style:num-format="1">
        <style:list-level-properties text:list-level-position-and-space-mode="label-alignment">
          <style:list-level-label-alignment text:label-followed-by="listtab" fo:text-indent="-1cm" fo:margin-left="1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7" style:display-name="WW_OutlineListStyle_17">
      <text:list-level-style-number text:level="1" text:style-name="WW_5f_CharLFO7LVL1" style:num-suffix="." style:num-format="1">
        <style:list-level-properties text:list-level-position-and-space-mode="label-alignment">
          <style:list-level-label-alignment text:label-followed-by="listtab" fo:text-indent="-1cm" fo:margin-left="1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6" style:display-name="WW_OutlineListStyle_16">
      <text:list-level-style-number text:level="1" text:style-name="WW_5f_CharLFO8LVL1" style:num-suffix="." style:num-format="1">
        <style:list-level-properties text:list-level-position-and-space-mode="label-alignment">
          <style:list-level-label-alignment text:label-followed-by="listtab" fo:text-indent="-1cm" fo:margin-left="1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5" style:display-name="WW_OutlineListStyle_15">
      <text:list-level-style-number text:level="1" text:style-name="WW_5f_CharLFO9LVL1" style:num-suffix="." style:num-format="1">
        <style:list-level-properties text:list-level-position-and-space-mode="label-alignment">
          <style:list-level-label-alignment text:label-followed-by="listtab" fo:text-indent="-1cm" fo:margin-left="1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4" style:display-name="WW_OutlineListStyle_14">
      <text:list-level-style-number text:level="1" text:style-name="WW_5f_CharLFO10LVL1" style:num-suffix="." style:num-format="1">
        <style:list-level-properties text:list-level-position-and-space-mode="label-alignment">
          <style:list-level-label-alignment text:label-followed-by="listtab" fo:text-indent="-1cm" fo:margin-left="1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3" style:display-name="WW_OutlineListStyle_13">
      <text:list-level-style-number text:level="1" text:style-name="WW_5f_CharLFO11LVL1" style:num-suffix="." style:num-format="1">
        <style:list-level-properties text:list-level-position-and-space-mode="label-alignment">
          <style:list-level-label-alignment text:label-followed-by="listtab" fo:text-indent="-1cm" fo:margin-left="1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2" style:display-name="WW_OutlineListStyle_12">
      <text:list-level-style-number text:level="1" text:style-name="WW_5f_CharLFO12LVL1" style:num-suffix="." style:num-format="1">
        <style:list-level-properties text:list-level-position-and-space-mode="label-alignment">
          <style:list-level-label-alignment text:label-followed-by="listtab" fo:text-indent="-1cm" fo:margin-left="1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1" style:display-name="WW_OutlineListStyle_11">
      <text:list-level-style-number text:level="1" text:style-name="WW_5f_CharLFO13LVL1" style:num-suffix="." style:num-format="1">
        <style:list-level-properties text:list-level-position-and-space-mode="label-alignment">
          <style:list-level-label-alignment text:label-followed-by="listtab" fo:text-indent="-1cm" fo:margin-left="1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0" style:display-name="WW_OutlineListStyle_10">
      <text:list-level-style-number text:level="1" text:style-name="WW_5f_CharLFO14LVL1" style:num-suffix="." style:num-format="1">
        <style:list-level-properties text:list-level-position-and-space-mode="label-alignment">
          <style:list-level-label-alignment text:label-followed-by="listtab" fo:text-indent="-1cm" fo:margin-left="1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9" style:display-name="WW_OutlineListStyle_9">
      <text:list-level-style-number text:level="1" text:style-name="WW_5f_CharLFO15LVL1" style:num-suffix="." style:num-format="1">
        <style:list-level-properties text:list-level-position-and-space-mode="label-alignment">
          <style:list-level-label-alignment text:label-followed-by="listtab" fo:text-indent="-1cm" fo:margin-left="1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8" style:display-name="WW_OutlineListStyle_8">
      <text:list-level-style-number text:level="1" text:style-name="WW_5f_CharLFO16LVL1" style:num-suffix="." style:num-format="1">
        <style:list-level-properties text:list-level-position-and-space-mode="label-alignment">
          <style:list-level-label-alignment text:label-followed-by="listtab" fo:text-indent="-1cm" fo:margin-left="1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7" style:display-name="WW_OutlineListStyle_7">
      <text:list-level-style-number text:level="1" text:style-name="WW_5f_CharLFO17LVL1" style:num-suffix="." style:num-format="1">
        <style:list-level-properties text:list-level-position-and-space-mode="label-alignment">
          <style:list-level-label-alignment text:label-followed-by="listtab" fo:text-indent="-1cm" fo:margin-left="1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6" style:display-name="WW_OutlineListStyle_6">
      <text:list-level-style-number text:level="1" text:style-name="WW_5f_CharLFO18LVL1" style:num-suffix="." style:num-format="1">
        <style:list-level-properties text:list-level-position-and-space-mode="label-alignment">
          <style:list-level-label-alignment text:label-followed-by="listtab" fo:text-indent="-1cm" fo:margin-left="1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5" style:display-name="WW_OutlineListStyle_5">
      <text:list-level-style-number text:level="1" text:style-name="WW_5f_CharLFO19LVL1" style:num-suffix="." style:num-format="1">
        <style:list-level-properties text:list-level-position-and-space-mode="label-alignment">
          <style:list-level-label-alignment text:label-followed-by="listtab" fo:text-indent="-1cm" fo:margin-left="1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 style:display-name="WW_OutlineListStyle_4">
      <text:list-level-style-number text:level="1" text:style-name="WW_5f_CharLFO20LVL1" style:num-suffix="." style:num-format="1">
        <style:list-level-properties text:list-level-position-and-space-mode="label-alignment">
          <style:list-level-label-alignment text:label-followed-by="listtab" fo:text-indent="-1cm" fo:margin-left="1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 style:display-name="WW_OutlineListStyle_3">
      <text:list-level-style-number text:level="1" text:style-name="WW_5f_CharLFO21LVL1" style:num-suffix="." style:num-format="1">
        <style:list-level-properties text:list-level-position-and-space-mode="label-alignment">
          <style:list-level-label-alignment text:label-followed-by="listtab" fo:text-indent="-1cm" fo:margin-left="1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 style:display-name="WW_OutlineListStyle_2">
      <text:list-level-style-number text:level="1" text:style-name="WW_5f_CharLFO22LVL1" style:num-suffix="." style:num-format="1">
        <style:list-level-properties text:list-level-position-and-space-mode="label-alignment">
          <style:list-level-label-alignment text:label-followed-by="listtab" fo:text-indent="-1cm" fo:margin-left="1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text:style-name="WW_5f_CharLFO23LVL1" style:num-suffix="." style:num-format="1">
        <style:list-level-properties text:list-level-position-and-space-mode="label-alignment">
          <style:list-level-label-alignment text:label-followed-by="listtab" fo:text-indent="-1cm" fo:margin-left="1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text:style-name="WW_5f_CharLFO24LVL1" style:num-suffix="." style:num-format="1">
        <style:list-level-properties text:list-level-position-and-space-mode="label-alignment">
          <style:list-level-label-alignment text:label-followed-by="listtab" fo:text-indent="-1cm" fo:margin-left="1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DFT_5f_Bullets" style:display-name="DFT_Bullets">
      <text:list-level-style-bullet text:level="1" text:style-name="WW_5f_CharLFO25LVL1" text:bullet-char="">
        <style:list-level-properties text:list-level-position-and-space-mode="label-alignment">
          <style:list-level-label-alignment text:label-followed-by="listtab" fo:text-indent="-0.63cm" fo:margin-left="1.63cm"/>
        </style:list-level-properties>
        <style:text-properties style:font-name="Symbol"/>
      </text:list-level-style-bullet>
      <text:list-level-style-bullet text:level="2" text:style-name="WW_5f_CharLFO25LVL2" text:bullet-char="─">
        <style:list-level-properties text:list-level-position-and-space-mode="label-alignment">
          <style:list-level-label-alignment text:label-followed-by="listtab" fo:text-indent="-0.63cm" fo:margin-left="2.26cm"/>
        </style:list-level-properties>
        <style:text-properties style:font-name="Arial"/>
      </text:list-level-style-bullet>
      <text:list-level-style-number text:level="3" text:style-name="WW_5f_CharLFO25LVL3" style:num-format="1">
        <style:list-level-properties text:list-level-position-and-space-mode="label-alignment">
          <style:list-level-label-alignment text:label-followed-by="listtab" fo:text-indent="-0.63cm" fo:margin-left="1.63cm"/>
        </style:list-level-properties>
      </text:list-level-style-number>
      <text:list-level-style-number text:level="4" text:style-name="WW_5f_CharLFO25LVL4" style:num-suffix="." style:num-format="a" style:num-letter-sync="true">
        <style:list-level-properties text:list-level-position-and-space-mode="label-alignment">
          <style:list-level-label-alignment text:label-followed-by="listtab" fo:text-indent="-0.63cm" fo:margin-left="2.26cm"/>
        </style:list-level-properties>
      </text:list-level-style-number>
      <text:list-level-style-bullet text:level="5" text:style-name="WW_5f_CharLFO25LVL5" text:bullet-char="">
        <style:list-level-properties text:list-level-position-and-space-mode="label-alignment">
          <style:list-level-label-alignment text:label-followed-by="listtab" fo:text-indent="-0.63cm" fo:margin-left="1.63cm"/>
        </style:list-level-properties>
        <style:text-properties style:font-name="Symbol"/>
      </text:list-level-style-bullet>
      <text:list-level-style-bullet text:level="6" text:style-name="WW_5f_CharLFO25LVL6" text:bullet-char="">
        <style:list-level-properties text:list-level-position-and-space-mode="label-alignment">
          <style:list-level-label-alignment text:label-followed-by="listtab" fo:text-indent="-0.63cm" fo:margin-left="1.63cm"/>
        </style:list-level-properties>
        <style:text-properties style:font-name="Symbol"/>
      </text:list-level-style-bullet>
      <text:list-level-style-bullet text:level="7" text:style-name="WW_5f_CharLFO25LVL7" text:bullet-char="">
        <style:list-level-properties text:list-level-position-and-space-mode="label-alignment">
          <style:list-level-label-alignment text:label-followed-by="listtab" fo:text-indent="-0.63cm" fo:margin-left="1.63cm"/>
        </style:list-level-properties>
        <style:text-properties style:font-name="Symbol"/>
      </text:list-level-style-bullet>
      <text:list-level-style-bullet text:level="8" text:style-name="WW_5f_CharLFO25LVL8" text:bullet-char="">
        <style:list-level-properties text:list-level-position-and-space-mode="label-alignment">
          <style:list-level-label-alignment text:label-followed-by="listtab" fo:text-indent="-0.63cm" fo:margin-left="1.63cm"/>
        </style:list-level-properties>
        <style:text-properties style:font-name="Symbol"/>
      </text:list-level-style-bullet>
      <text:list-level-style-bullet text:level="9" text:style-name="WW_5f_CharLFO25LVL9" text:bullet-char="">
        <style:list-level-properties text:list-level-position-and-space-mode="label-alignment">
          <style:list-level-label-alignment text:label-followed-by="listtab" fo:text-indent="-0.63cm" fo:margin-left="1.6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
      <text:list-level-style-number text:level="1" text:style-name="WW_5f_CharLFO26LVL1" style:num-prefix="Annex " style:num-suffix=":" style:num-format="A" style:num-letter-sync="true">
        <style:list-level-properties text:list-level-position-and-space-mode="label-alignment">
          <style:list-level-label-alignment text:label-followed-by="space" fo:text-indent="-1cm" fo:margin-left="1cm"/>
        </style:list-level-properties>
      </text:list-level-style-number>
      <text:list-level-style-number text:level="2" text:style-name="WW_5f_CharLFO26LVL2"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style:num-suffix="." style:num-format="i">
        <style:list-level-properties text:list-level-position-and-space-mode="label-alignment" fo:text-align="end">
          <style:list-level-label-alignment text:label-followed-by="listtab" fo:text-indent="-1cm" fo:margin-left="1cm"/>
        </style:list-level-properties>
      </text:list-level-style-number>
      <text:list-level-style-number text:level="4" style:num-suffix="." style:num-format="1">
        <style:list-level-properties text:list-level-position-and-space-mode="label-alignment">
          <style:list-level-label-alignment text:label-followed-by="listtab" fo:text-indent="-1cm" fo:margin-left="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1cm" fo:margin-left="1cm"/>
        </style:list-level-properties>
      </text:list-level-style-number>
      <text:list-level-style-number text:level="6" style:num-suffix="." style:num-format="i">
        <style:list-level-properties text:list-level-position-and-space-mode="label-alignment" fo:text-align="end">
          <style:list-level-label-alignment text:label-followed-by="listtab" fo:text-indent="-1cm" fo:margin-left="1cm"/>
        </style:list-level-properties>
      </text:list-level-style-number>
      <text:list-level-style-number text:level="7" style:num-suffix="." style:num-format="1">
        <style:list-level-properties text:list-level-position-and-space-mode="label-alignment">
          <style:list-level-label-alignment text:label-followed-by="listtab" fo:text-indent="-1cm" fo:margin-left="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1cm" fo:margin-left="1cm"/>
        </style:list-level-properties>
      </text:list-level-style-number>
      <text:list-level-style-number text:level="9" style:num-suffix="." style:num-format="i">
        <style:list-level-properties text:list-level-position-and-space-mode="label-alignment" fo:text-align="end">
          <style:list-level-label-alignment text:label-followed-by="listtab" fo:text-indent="-1cm" fo:margin-left="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
      <text:list-level-style-number text:level="1" text:style-name="WW_5f_CharLFO27LVL1" style:num-suffix="." style:num-format="1">
        <style:list-level-properties text:list-level-position-and-space-mode="label-alignment">
          <style:list-level-label-alignment text:label-followed-by="listtab" fo:text-indent="-1cm" fo:margin-left="1cm"/>
        </style:list-level-properties>
      </text:list-level-style-number>
      <text:list-level-style-number text:level="2" text:style-name="WW_5f_CharLFO27LVL2"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text:style-name="WW_5f_CharLFO27LVL3" style:num-format="">
        <style:list-level-properties text:list-level-position-and-space-mode="label-alignment">
          <style:list-level-label-alignment text:label-followed-by="nothing" fo:text-indent="-1cm" fo:margin-left="1cm"/>
        </style:list-level-properties>
      </text:list-level-style-number>
      <text:list-level-style-number text:level="4" style:num-format="">
        <style:list-level-properties text:list-level-position-and-space-mode="label-alignment">
          <style:list-level-label-alignment text:label-followed-by="nothing" fo:text-indent="-1cm" fo:margin-left="1cm"/>
        </style:list-level-properties>
      </text:list-level-style-number>
      <text:list-level-style-number text:level="5" style:num-format="">
        <style:list-level-properties text:list-level-position-and-space-mode="label-alignment">
          <style:list-level-label-alignment text:label-followed-by="nothing" fo:text-indent="-1cm" fo:margin-left="1cm"/>
        </style:list-level-properties>
      </text:list-level-style-number>
      <text:list-level-style-number text:level="6" style:num-format="">
        <style:list-level-properties text:list-level-position-and-space-mode="label-alignment">
          <style:list-level-label-alignment text:label-followed-by="nothing" fo:text-indent="-1cm" fo:margin-left="1cm"/>
        </style:list-level-properties>
      </text:list-level-style-number>
      <text:list-level-style-number text:level="7" style:num-format="">
        <style:list-level-properties text:list-level-position-and-space-mode="label-alignment">
          <style:list-level-label-alignment text:label-followed-by="nothing" fo:text-indent="-1cm" fo:margin-left="1cm"/>
        </style:list-level-properties>
      </text:list-level-style-number>
      <text:list-level-style-number text:level="8" style:num-format="">
        <style:list-level-properties text:list-level-position-and-space-mode="label-alignment">
          <style:list-level-label-alignment text:label-followed-by="nothing" fo:text-indent="-1cm" fo:margin-left="1cm"/>
        </style:list-level-properties>
      </text:list-level-style-number>
      <text:list-level-style-number text:level="9" style:num-format="">
        <style:list-level-properties text:list-level-position-and-space-mode="label-alignment">
          <style:list-level-label-alignment text:label-followed-by="nothing" fo:text-indent="-1cm" fo:margin-left="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4">
      <text:list-level-style-number text:level="1" text:style-name="WW_5f_CharLFO28LVL1" style:num-format="1">
        <style:list-level-properties text:list-level-position-and-space-mode="label-alignment">
          <style:list-level-label-alignment text:label-followed-by="listtab" fo:text-indent="-1cm" fo:margin-left="1cm"/>
        </style:list-level-properties>
      </text:list-level-style-number>
      <text:list-level-style-number text:level="2" text:style-name="WW_5f_CharLFO28LVL2" style:num-format="">
        <style:list-level-properties text:list-level-position-and-space-mode="label-alignment">
          <style:list-level-label-alignment text:label-followed-by="listtab" fo:text-indent="-1cm" fo:margin-left="1cm"/>
        </style:list-level-properties>
      </text:list-level-style-number>
      <text:list-level-style-number text:level="3" text:style-name="WW_5f_CharLFO28LVL3" style:num-format="">
        <style:list-level-properties text:list-level-position-and-space-mode="label-alignment">
          <style:list-level-label-alignment text:label-followed-by="listtab" fo:text-indent="-1cm" fo:margin-left="1cm"/>
        </style:list-level-properties>
      </text:list-level-style-number>
      <text:list-level-style-number text:level="4" style:num-format="">
        <style:list-level-properties text:list-level-position-and-space-mode="label-alignment">
          <style:list-level-label-alignment text:label-followed-by="listtab" fo:text-indent="-1cm" fo:margin-left="1cm"/>
        </style:list-level-properties>
      </text:list-level-style-number>
      <text:list-level-style-number text:level="5" style:num-format="">
        <style:list-level-properties text:list-level-position-and-space-mode="label-alignment">
          <style:list-level-label-alignment text:label-followed-by="nothing" fo:text-indent="-1cm" fo:margin-left="1cm"/>
        </style:list-level-properties>
      </text:list-level-style-number>
      <text:list-level-style-number text:level="6" style:num-format="">
        <style:list-level-properties text:list-level-position-and-space-mode="label-alignment">
          <style:list-level-label-alignment text:label-followed-by="nothing" fo:text-indent="-1cm" fo:margin-left="1cm"/>
        </style:list-level-properties>
      </text:list-level-style-number>
      <text:list-level-style-number text:level="7" style:num-format="">
        <style:list-level-properties text:list-level-position-and-space-mode="label-alignment">
          <style:list-level-label-alignment text:label-followed-by="nothing" fo:text-indent="-1cm" fo:margin-left="1cm"/>
        </style:list-level-properties>
      </text:list-level-style-number>
      <text:list-level-style-number text:level="8" style:num-format="">
        <style:list-level-properties text:list-level-position-and-space-mode="label-alignment">
          <style:list-level-label-alignment text:label-followed-by="nothing" fo:text-indent="-1cm" fo:margin-left="1cm"/>
        </style:list-level-properties>
      </text:list-level-style-number>
      <text:list-level-style-number text:level="9" style:num-format="">
        <style:list-level-properties text:list-level-position-and-space-mode="label-alignment">
          <style:list-level-label-alignment text:label-followed-by="nothing" fo:text-indent="-1cm" fo:margin-left="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start" style:justify-single-word="false"/>
    </style:style>
    <style:style style:name="MP2" style:family="paragraph">
      <style:paragraph-properties style:writing-mode="lr-tb" style:font-independent-line-spacing="false"/>
    </style:style>
    <style:style style:name="MT1" style:family="text">
      <style:text-properties style:language-asian="en" style:country-asian="GB"/>
    </style:style>
    <style:style style:name="MT2" style:family="text"/>
    <style:style style:name="M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Mgr1" style:family="graphic">
      <style:graphic-properties draw:stroke="none" draw:fill="solid" draw:fill-color="#cce1dd" draw:opacity="100%" draw:textarea-horizontal-align="left" draw:textarea-vertical-align="top" draw:auto-grow-height="false" draw:auto-grow-width="false" fo:padding-top="0cm" fo:padding-bottom="0cm" fo:padding-left="0cm" fo:padding-right="0cm" fo:wrap-option="wrap" style:run-through="background" style:wrap="run-through" style:number-wrapped-paragraphs="no-limit" style:vertical-pos="from-top" style:vertical-rel="page" style:horizontal-pos="right" style:horizontal-rel="page"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cm" fo:margin-bottom="1.27cm" fo:margin-left="1.199cm" fo:margin-right="1.199cm" style:writing-mode="lr-tb" style:footnote-max-height="0cm">
        <style:footnote-sep style:width="0.018cm" style:adjustment="left" style:rel-width="33%" style:color="#000000"/>
      </style:page-layout-properties>
      <style:header-style>
        <style:header-footer-properties fo:min-height="3.3cm" fo:margin-left="0cm" fo:margin-right="0cm" fo:margin-bottom="0cm" style:dynamic-spacing="true"/>
      </style:header-style>
      <style:footer-style/>
    </style:page-layout>
    <style:page-layout style:name="Mpm3">
      <style:page-layout-properties fo:page-width="21.001cm" fo:page-height="29.7cm" style:num-format="1" style:print-orientation="portrait" fo:margin-top="1.249cm" fo:margin-bottom="1.249cm" fo:margin-left="2.54cm" fo:margin-right="2.54cm" style:writing-mode="lr-tb" style:footnote-max-height="0cm">
        <style:footnote-sep style:width="0.018cm" style:adjustment="left" style:rel-width="33%" style:color="#000000"/>
      </style:page-layout-properties>
      <style:header-style>
        <style:header-footer-properties fo:min-height="-0.497cm" fo:margin-left="0cm" fo:margin-right="0cm" fo:margin-bottom="0cm" style:dynamic-spacing="true"/>
      </style:header-style>
      <style:footer-style>
        <style:header-footer-properties fo:min-height="0.503cm" fo:margin-left="0cm" fo:margin-right="0cm" fo:margin-top="0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draw:custom-shape text:anchor-type="paragraph" draw:z-index="1" draw:name="DFTGraphic" draw:style-name="Mgr1" draw:text-style-name="MP2" svg:width="20.995cm" svg:height="16.632cm" draw:transform="rotate (3.1415926535892) translate (20.9986527777778cm 29.706cm)"><text:p/><draw:enhanced-geometry svg:viewBox="0 0 7559998 7091999" draw:text-areas="?f2380 ?f2382 ?f2381 ?f2383" draw:glue-points="?f2384 ?f2385 ?f2384 ?f2386 ?f2384 ?f2385 ?f2387 ?f2388 ?f2389 ?f2390 ?f2391 ?f2392 ?f2393 ?f2394 ?f2395 ?f2396 ?f2397 ?f2398 ?f2399 ?f2400 ?f2401 ?f2402 ?f2403 ?f2404 ?f2384 ?f2385 ?f2405 ?f2406 ?f2407 ?f2406 ?f2408 ?f2406 ?f2409 ?f2406 ?f2410 ?f2406 ?f2411 ?f2406 ?f2412 ?f2413 ?f2414 ?f2415 ?f2416 ?f2417 ?f2418 ?f2419 ?f2420 ?f2421 ?f2422 ?f2423 ?f2424 ?f2425 ?f2426 ?f2425 ?f2427 ?f2425 ?f2428 ?f2425 ?f2429 ?f2425 ?f2430 ?f2425 ?f2431 ?f2432 ?f2433 ?f2434 ?f2435 ?f2436 ?f2437 ?f2438 ?f2439 ?f2440 ?f2405 ?f2406 ?f2441 ?f2406 ?f2442 ?f2406 ?f2443 ?f2406 ?f2444 ?f2406 ?f2445 ?f2406 ?f2446 ?f2406 ?f2447 ?f2413 ?f2448 ?f2415 ?f2449 ?f2417 ?f2450 ?f2419 ?f2451 ?f2421 ?f2452 ?f2423 ?f2453 ?f2425 ?f2454 ?f2425 ?f2455 ?f2425 ?f2456 ?f2425 ?f2457 ?f2425 ?f2458 ?f2425 ?f2459 ?f2432 ?f2460 ?f2434 ?f2461 ?f2436 ?f2462 ?f2438 ?f2463 ?f2440 ?f2441 ?f2406 ?f2464 ?f2406 ?f2465 ?f2406 ?f2466 ?f2406 ?f2467 ?f2406 ?f2468 ?f2406 ?f2469 ?f2406 ?f2470 ?f2413 ?f2471 ?f2415 ?f2472 ?f2417 ?f2473 ?f2419 ?f2474 ?f2421 ?f2475 ?f2423 ?f2476 ?f2425 ?f2477 ?f2425 ?f2478 ?f2425 ?f2479 ?f2425 ?f2480 ?f2425 ?f2481 ?f2425 ?f2482 ?f2432 ?f2483 ?f2434 ?f2484 ?f2436 ?f2485 ?f2438 ?f2486 ?f2440 ?f2464 ?f2406 ?f2487 ?f2406 ?f2488 ?f2406 ?f2489 ?f2406 ?f2490 ?f2406 ?f2491 ?f2406 ?f2492 ?f2406 ?f2493 ?f2413 ?f2494 ?f2415 ?f2495 ?f2417 ?f2496 ?f2419 ?f2497 ?f2421 ?f2498 ?f2423 ?f2499 ?f2425 ?f2500 ?f2425 ?f2501 ?f2425 ?f2502 ?f2425 ?f2503 ?f2425 ?f2504 ?f2425 ?f2505 ?f2432 ?f2506 ?f2434 ?f2507 ?f2436 ?f2508 ?f2438 ?f2509 ?f2440 ?f2487 ?f2406 ?f2510 ?f2406 ?f2511 ?f2406 ?f2512 ?f2406 ?f2513 ?f2406 ?f2514 ?f2406 ?f2515 ?f2406 ?f2516 ?f2413 ?f2517 ?f2415 ?f2518 ?f2417 ?f2519 ?f2419 ?f2520 ?f2421 ?f2521 ?f2423 ?f2522 ?f2425 ?f2523 ?f2425 ?f2524 ?f2425 ?f2525 ?f2425 ?f2526 ?f2425 ?f2527 ?f2425 ?f2528 ?f2432 ?f2529 ?f2434 ?f2530 ?f2436 ?f2531 ?f2438 ?f2532 ?f2440 ?f2510 ?f2406 ?f2533 ?f2406 ?f2534 ?f2406 ?f2535 ?f2406 ?f2536 ?f2406 ?f2537 ?f2406 ?f2538 ?f2406 ?f2539 ?f2413 ?f2540 ?f2415 ?f2541 ?f2417 ?f2542 ?f2419 ?f2543 ?f2421 ?f2544 ?f2423 ?f2545 ?f2425 ?f2546 ?f2425 ?f2547 ?f2425 ?f2548 ?f2425 ?f2549 ?f2425 ?f2550 ?f2425 ?f2551 ?f2432 ?f2552 ?f2434 ?f2553 ?f2436 ?f2554 ?f2438 ?f2555 ?f2440 ?f2533 ?f2406 ?f2556 ?f2406 ?f2557 ?f2406 ?f2558 ?f2406 ?f2559 ?f2406 ?f2560 ?f2406 ?f2561 ?f2406 ?f2562 ?f2413 ?f2563 ?f2415 ?f2564 ?f2417 ?f2565 ?f2419 ?f2566 ?f2421 ?f2567 ?f2423 ?f2568 ?f2425 ?f2569 ?f2425 ?f2570 ?f2425 ?f2571 ?f2425 ?f2572 ?f2425 ?f2573 ?f2425 ?f2574 ?f2432 ?f2575 ?f2434 ?f2576 ?f2436 ?f2577 ?f2438 ?f2578 ?f2440 ?f2556 ?f2406 ?f2579 ?f2406 ?f2580 ?f2406 ?f2581 ?f2406 ?f2582 ?f2406 ?f2583 ?f2406 ?f2584 ?f2406 ?f2585 ?f2413 ?f2586 ?f2415 ?f2587 ?f2417 ?f2588 ?f2419 ?f2589 ?f2421 ?f2590 ?f2423 ?f2591 ?f2425 ?f2592 ?f2425 ?f2593 ?f2425 ?f2594 ?f2425 ?f2595 ?f2425 ?f2596 ?f2425 ?f2597 ?f2432 ?f2598 ?f2434 ?f2599 ?f2436 ?f2600 ?f2438 ?f2601 ?f2440 ?f2579 ?f2406 ?f2602 ?f2406 ?f2603 ?f2406 ?f2604 ?f2406 ?f2605 ?f2406 ?f2606 ?f2406 ?f2607 ?f2406 ?f2608 ?f2413 ?f2609 ?f2415 ?f2610 ?f2417 ?f2611 ?f2419 ?f2612 ?f2421 ?f2613 ?f2423 ?f2614 ?f2425 ?f2615 ?f2425 ?f2616 ?f2425 ?f2617 ?f2425 ?f2618 ?f2425 ?f2619 ?f2425 ?f2620 ?f2432 ?f2621 ?f2434 ?f2622 ?f2436 ?f2623 ?f2438 ?f2624 ?f2440 ?f2602 ?f2406 ?f2625 ?f2406 ?f2626 ?f2406 ?f2627 ?f2406 ?f2628 ?f2406 ?f2629 ?f2406 ?f2630 ?f2406 ?f2631 ?f2413 ?f2632 ?f2415 ?f2633 ?f2417 ?f2634 ?f2419 ?f2635 ?f2421 ?f2636 ?f2423 ?f2637 ?f2425 ?f2638 ?f2425 ?f2639 ?f2425 ?f2640 ?f2425 ?f2641 ?f2425 ?f2642 ?f2425 ?f2643 ?f2432 ?f2644 ?f2434 ?f2645 ?f2436 ?f2646 ?f2438 ?f2647 ?f2440 ?f2625 ?f2406 ?f2648 ?f2406 ?f2649 ?f2406 ?f2650 ?f2406 ?f2651 ?f2406 ?f2652 ?f2406 ?f2653 ?f2406 ?f2654 ?f2413 ?f2655 ?f2415 ?f2656 ?f2417 ?f2657 ?f2419 ?f2658 ?f2421 ?f2659 ?f2423 ?f2660 ?f2425 ?f2661 ?f2425 ?f2662 ?f2425 ?f2663 ?f2425 ?f2664 ?f2425 ?f2665 ?f2425 ?f2666 ?f2432 ?f2667 ?f2434 ?f2668 ?f2436 ?f2669 ?f2438 ?f2670 ?f2440 ?f2648 ?f2406 ?f2671 ?f2406 ?f2672 ?f2406 ?f2673 ?f2406 ?f2674 ?f2406 ?f2675 ?f2406 ?f2676 ?f2406 ?f2677 ?f2413 ?f2678 ?f2415 ?f2679 ?f2417 ?f2680 ?f2419 ?f2681 ?f2421 ?f2682 ?f2423 ?f2683 ?f2425 ?f2684 ?f2425 ?f2685 ?f2425 ?f2686 ?f2425 ?f2687 ?f2425 ?f2688 ?f2425 ?f2689 ?f2432 ?f2690 ?f2434 ?f2691 ?f2436 ?f2692 ?f2438 ?f2693 ?f2440 ?f2671 ?f2406 ?f2694 ?f2406 ?f2695 ?f2406 ?f2696 ?f2406 ?f2697 ?f2406 ?f2698 ?f2406 ?f2699 ?f2406 ?f2700 ?f2413 ?f2701 ?f2415 ?f2702 ?f2417 ?f2703 ?f2419 ?f2704 ?f2421 ?f2705 ?f2423 ?f2706 ?f2425 ?f2707 ?f2425 ?f2708 ?f2425 ?f2709 ?f2425 ?f2710 ?f2425 ?f2711 ?f2425 ?f2712 ?f2432 ?f2713 ?f2434 ?f2714 ?f2436 ?f2715 ?f2438 ?f2716 ?f2440 ?f2694 ?f2406 ?f2717 ?f2406 ?f2718 ?f2406 ?f2719 ?f2406 ?f2720 ?f2406 ?f2721 ?f2406 ?f2722 ?f2406 ?f2723 ?f2413 ?f2724 ?f2415 ?f2725 ?f2417 ?f2726 ?f2419 ?f2727 ?f2421 ?f2728 ?f2423 ?f2729 ?f2425 ?f2730 ?f2425 ?f2731 ?f2425 ?f2732 ?f2425 ?f2733 ?f2425 ?f2734 ?f2425 ?f2735 ?f2432 ?f2736 ?f2434 ?f2737 ?f2436 ?f2738 ?f2438 ?f2739 ?f2440 ?f2717 ?f2406 ?f2405 ?f2740 ?f2407 ?f2740 ?f2408 ?f2740 ?f2409 ?f2740 ?f2410 ?f2740 ?f2411 ?f2740 ?f2412 ?f2741 ?f2414 ?f2742 ?f2416 ?f2743 ?f2418 ?f2744 ?f2420 ?f2745 ?f2422 ?f2746 ?f2424 ?f2747 ?f2426 ?f2747 ?f2427 ?f2747 ?f2428 ?f2747 ?f2429 ?f2747 ?f2430 ?f2747 ?f2431 ?f2748 ?f2433 ?f2749 ?f2435 ?f2750 ?f2437 ?f2751 ?f2439 ?f2752 ?f2405 ?f2740 ?f2441 ?f2740 ?f2442 ?f2740 ?f2443 ?f2740 ?f2444 ?f2740 ?f2445 ?f2740 ?f2446 ?f2740 ?f2447 ?f2741 ?f2448 ?f2742 ?f2449 ?f2743 ?f2450 ?f2744 ?f2451 ?f2745 ?f2452 ?f2746 ?f2453 ?f2747 ?f2454 ?f2747 ?f2455 ?f2747 ?f2456 ?f2747 ?f2457 ?f2747 ?f2458 ?f2747 ?f2459 ?f2748 ?f2460 ?f2749 ?f2461 ?f2750 ?f2462 ?f2751 ?f2463 ?f2752 ?f2441 ?f2740 ?f2464 ?f2740 ?f2465 ?f2740 ?f2466 ?f2740 ?f2467 ?f2740 ?f2468 ?f2740 ?f2469 ?f2740 ?f2470 ?f2741 ?f2471 ?f2742 ?f2472 ?f2743 ?f2473 ?f2744 ?f2474 ?f2745 ?f2475 ?f2746 ?f2476 ?f2747 ?f2477 ?f2747 ?f2478 ?f2747 ?f2479 ?f2747 ?f2480 ?f2747 ?f2481 ?f2747 ?f2482 ?f2748 ?f2483 ?f2749 ?f2484 ?f2750 ?f2485 ?f2751 ?f2486 ?f2752 ?f2464 ?f2740 ?f2487 ?f2740 ?f2488 ?f2740 ?f2489 ?f2740 ?f2490 ?f2740 ?f2491 ?f2740 ?f2492 ?f2740 ?f2493 ?f2741 ?f2494 ?f2742 ?f2495 ?f2743 ?f2496 ?f2744 ?f2497 ?f2745 ?f2498 ?f2746 ?f2499 ?f2747 ?f2500 ?f2747 ?f2501 ?f2747 ?f2502 ?f2747 ?f2503 ?f2747 ?f2504 ?f2747 ?f2505 ?f2748 ?f2506 ?f2749 ?f2507 ?f2750 ?f2508 ?f2751 ?f2509 ?f2752 ?f2487 ?f2740 ?f2510 ?f2740 ?f2511 ?f2740 ?f2512 ?f2740 ?f2513 ?f2740 ?f2514 ?f2740 ?f2515 ?f2740 ?f2516 ?f2741 ?f2517 ?f2742 ?f2518 ?f2743 ?f2519 ?f2744 ?f2520 ?f2745 ?f2521 ?f2746 ?f2522 ?f2747 ?f2523 ?f2747 ?f2524 ?f2747 ?f2525 ?f2747 ?f2526 ?f2747 ?f2527 ?f2747 ?f2528 ?f2748 ?f2529 ?f2749 ?f2530 ?f2750 ?f2531 ?f2751 ?f2532 ?f2752 ?f2510 ?f2740 ?f2533 ?f2740 ?f2534 ?f2740 ?f2535 ?f2740 ?f2536 ?f2740 ?f2537 ?f2740 ?f2538 ?f2740 ?f2539 ?f2741 ?f2540 ?f2742 ?f2541 ?f2743 ?f2542 ?f2744 ?f2543 ?f2745 ?f2544 ?f2746 ?f2545 ?f2747 ?f2546 ?f2747 ?f2547 ?f2747 ?f2548 ?f2747 ?f2549 ?f2747 ?f2550 ?f2747 ?f2551 ?f2748 ?f2552 ?f2749 ?f2553 ?f2750 ?f2554 ?f2751 ?f2555 ?f2752 ?f2533 ?f2740 ?f2556 ?f2740 ?f2557 ?f2740 ?f2558 ?f2740 ?f2559 ?f2740 ?f2560 ?f2740 ?f2561 ?f2740 ?f2562 ?f2741 ?f2563 ?f2742 ?f2564 ?f2743 ?f2565 ?f2744 ?f2566 ?f2745 ?f2567 ?f2746 ?f2568 ?f2747 ?f2569 ?f2747 ?f2570 ?f2747 ?f2571 ?f2747 ?f2572 ?f2747 ?f2573 ?f2747 ?f2574 ?f2748 ?f2575 ?f2749 ?f2576 ?f2750 ?f2577 ?f2751 ?f2578 ?f2752 ?f2556 ?f2740 ?f2579 ?f2740 ?f2580 ?f2740 ?f2753 ?f2740 ?f2754 ?f2740 ?f2583 ?f2740 ?f2584 ?f2740 ?f2585 ?f2741 ?f2586 ?f2742 ?f2587 ?f2743 ?f2588 ?f2744 ?f2589 ?f2745 ?f2590 ?f2746 ?f2591 ?f2747 ?f2592 ?f2747 ?f2593 ?f2747 ?f2594 ?f2747 ?f2595 ?f2747 ?f2596 ?f2747 ?f2597 ?f2748 ?f2598 ?f2749 ?f2599 ?f2750 ?f2600 ?f2751 ?f2601 ?f2752 ?f2579 ?f2740 ?f2602 ?f2740 ?f2603 ?f2740 ?f2755 ?f2740 ?f2605 ?f2740 ?f2606 ?f2740 ?f2607 ?f2740 ?f2756 ?f2741 ?f2609 ?f2742 ?f2610 ?f2743 ?f2611 ?f2744 ?f2612 ?f2745 ?f2613 ?f2746 ?f2757 ?f2747 ?f2615 ?f2747 ?f2758 ?f2747 ?f2617 ?f2747 ?f2618 ?f2747 ?f2619 ?f2747 ?f2759 ?f2748 ?f2621 ?f2749 ?f2622 ?f2750 ?f2623 ?f2751 ?f2624 ?f2752 ?f2602 ?f2740 ?f2625 ?f2740 ?f2760 ?f2740 ?f2627 ?f2740 ?f2761 ?f2740 ?f2629 ?f2740 ?f2762 ?f2740 ?f2631 ?f2741 ?f2632 ?f2742 ?f2763 ?f2743 ?f2764 ?f2744 ?f2635 ?f2745 ?f2636 ?f2746 ?f2637 ?f2747 ?f2638 ?f2747 ?f2639 ?f2747 ?f2640 ?f2747 ?f2641 ?f2747 ?f2642 ?f2747 ?f2643 ?f2748 ?f2644 ?f2749 ?f2645 ?f2750 ?f2646 ?f2751 ?f2647 ?f2752 ?f2625 ?f2740 ?f2648 ?f2740 ?f2649 ?f2740 ?f2650 ?f2740 ?f2651 ?f2740 ?f2652 ?f2740 ?f2653 ?f2740 ?f2654 ?f2741 ?f2655 ?f2742 ?f2656 ?f2743 ?f2657 ?f2744 ?f2658 ?f2745 ?f2659 ?f2746 ?f2660 ?f2747 ?f2661 ?f2747 ?f2662 ?f2747 ?f2663 ?f2747 ?f2664 ?f2747 ?f2665 ?f2747 ?f2666 ?f2748 ?f2667 ?f2749 ?f2668 ?f2750 ?f2669 ?f2751 ?f2670 ?f2752 ?f2648 ?f2740 ?f2671 ?f2740 ?f2672 ?f2740 ?f2673 ?f2740 ?f2674 ?f2740 ?f2675 ?f2740 ?f2676 ?f2740 ?f2677 ?f2741 ?f2678 ?f2742 ?f2679 ?f2743 ?f2680 ?f2744 ?f2681 ?f2745 ?f2682 ?f2746 ?f2683 ?f2747 ?f2684 ?f2747 ?f2685 ?f2747 ?f2686 ?f2747 ?f2687 ?f2747 ?f2688 ?f2747 ?f2689 ?f2748 ?f2690 ?f2749 ?f2691 ?f2750 ?f2692 ?f2751 ?f2693 ?f2752 ?f2671 ?f2740 ?f2694 ?f2740 ?f2695 ?f2740 ?f2696 ?f2740 ?f2697 ?f2740 ?f2698 ?f2740 ?f2699 ?f2740 ?f2700 ?f2741 ?f2701 ?f2742 ?f2702 ?f2743 ?f2703 ?f2744 ?f2704 ?f2745 ?f2705 ?f2746 ?f2706 ?f2747 ?f2707 ?f2747 ?f2708 ?f2747 ?f2709 ?f2747 ?f2765 ?f2747 ?f2711 ?f2747 ?f2712 ?f2748 ?f2713 ?f2749 ?f2714 ?f2750 ?f2715 ?f2751 ?f2766 ?f2752 ?f2694 ?f2740 ?f2717 ?f2740 ?f2718 ?f2740 ?f2719 ?f2740 ?f2720 ?f2740 ?f2721 ?f2740 ?f2722 ?f2740 ?f2723 ?f2741 ?f2724 ?f2742 ?f2767 ?f2743 ?f2768 ?f2744 ?f2727 ?f2745 ?f2728 ?f2746 ?f2729 ?f2747 ?f2769 ?f2747 ?f2731 ?f2747 ?f2732 ?f2747 ?f2770 ?f2747 ?f2734 ?f2747 ?f2735 ?f2748 ?f2736 ?f2749 ?f2737 ?f2750 ?f2738 ?f2751 ?f2739 ?f2752 ?f2717 ?f2740 ?f2405 ?f2771 ?f2407 ?f2771 ?f2408 ?f2771 ?f2409 ?f2771 ?f2410 ?f2771 ?f2411 ?f2771 ?f2412 ?f2772 ?f2414 ?f2773 ?f2416 ?f2774 ?f2418 ?f2775 ?f2420 ?f2776 ?f2422 ?f2777 ?f2424 ?f2778 ?f2426 ?f2778 ?f2427 ?f2778 ?f2428 ?f2778 ?f2429 ?f2778 ?f2430 ?f2778 ?f2431 ?f2779 ?f2433 ?f2780 ?f2435 ?f2781 ?f2437 ?f2782 ?f2439 ?f2783 ?f2405 ?f2771 ?f2441 ?f2771 ?f2442 ?f2771 ?f2443 ?f2771 ?f2444 ?f2771 ?f2445 ?f2771 ?f2446 ?f2771 ?f2447 ?f2772 ?f2448 ?f2773 ?f2449 ?f2774 ?f2450 ?f2775 ?f2451 ?f2776 ?f2452 ?f2777 ?f2453 ?f2778 ?f2454 ?f2778 ?f2455 ?f2778 ?f2456 ?f2778 ?f2457 ?f2778 ?f2458 ?f2778 ?f2459 ?f2779 ?f2460 ?f2780 ?f2461 ?f2781 ?f2462 ?f2782 ?f2463 ?f2783 ?f2441 ?f2771 ?f2464 ?f2771 ?f2465 ?f2771 ?f2466 ?f2771 ?f2467 ?f2771 ?f2468 ?f2771 ?f2469 ?f2771 ?f2470 ?f2772 ?f2471 ?f2773 ?f2472 ?f2774 ?f2473 ?f2775 ?f2474 ?f2776 ?f2475 ?f2777 ?f2476 ?f2778 ?f2477 ?f2778 ?f2478 ?f2778 ?f2479 ?f2778 ?f2480 ?f2778 ?f2481 ?f2778 ?f2482 ?f2779 ?f2483 ?f2780 ?f2484 ?f2781 ?f2485 ?f2782 ?f2486 ?f2783 ?f2464 ?f2771 ?f2487 ?f2771 ?f2488 ?f2771 ?f2489 ?f2771 ?f2490 ?f2771 ?f2491 ?f2771 ?f2492 ?f2771 ?f2493 ?f2772 ?f2494 ?f2773 ?f2495 ?f2774 ?f2496 ?f2775 ?f2497 ?f2776 ?f2498 ?f2777 ?f2499 ?f2778 ?f2500 ?f2778 ?f2501 ?f2778 ?f2502 ?f2778 ?f2503 ?f2778 ?f2504 ?f2778 ?f2505 ?f2779 ?f2506 ?f2780 ?f2507 ?f2781 ?f2508 ?f2782 ?f2509 ?f2783 ?f2487 ?f2771 ?f2510 ?f2771 ?f2511 ?f2771 ?f2512 ?f2771 ?f2513 ?f2771 ?f2514 ?f2771 ?f2515 ?f2771 ?f2516 ?f2772 ?f2517 ?f2773 ?f2518 ?f2774 ?f2519 ?f2775 ?f2520 ?f2776 ?f2521 ?f2777 ?f2522 ?f2778 ?f2523 ?f2778 ?f2524 ?f2778 ?f2525 ?f2778 ?f2526 ?f2778 ?f2527 ?f2778 ?f2528 ?f2779 ?f2529 ?f2780 ?f2530 ?f2781 ?f2531 ?f2782 ?f2532 ?f2783 ?f2510 ?f2771 ?f2533 ?f2771 ?f2534 ?f2771 ?f2535 ?f2771 ?f2536 ?f2771 ?f2537 ?f2771 ?f2538 ?f2771 ?f2539 ?f2772 ?f2540 ?f2773 ?f2541 ?f2774 ?f2542 ?f2775 ?f2543 ?f2776 ?f2544 ?f2777 ?f2545 ?f2778 ?f2546 ?f2778 ?f2547 ?f2778 ?f2548 ?f2778 ?f2549 ?f2778 ?f2550 ?f2778 ?f2551 ?f2779 ?f2552 ?f2780 ?f2553 ?f2781 ?f2554 ?f2782 ?f2555 ?f2783 ?f2533 ?f2771 ?f2556 ?f2771 ?f2557 ?f2771 ?f2558 ?f2771 ?f2559 ?f2771 ?f2560 ?f2771 ?f2561 ?f2771 ?f2562 ?f2772 ?f2563 ?f2773 ?f2564 ?f2774 ?f2565 ?f2775 ?f2566 ?f2776 ?f2567 ?f2777 ?f2568 ?f2778 ?f2569 ?f2778 ?f2570 ?f2778 ?f2571 ?f2778 ?f2572 ?f2778 ?f2573 ?f2778 ?f2574 ?f2779 ?f2575 ?f2780 ?f2576 ?f2781 ?f2784 ?f2782 ?f2578 ?f2783 ?f2556 ?f2771 ?f2579 ?f2771 ?f2580 ?f2771 ?f2753 ?f2771 ?f2754 ?f2771 ?f2583 ?f2771 ?f2584 ?f2771 ?f2585 ?f2772 ?f2586 ?f2773 ?f2587 ?f2774 ?f2588 ?f2775 ?f2589 ?f2776 ?f2590 ?f2777 ?f2785 ?f2778 ?f2592 ?f2778 ?f2593 ?f2778 ?f2594 ?f2778 ?f2595 ?f2778 ?f2596 ?f2778 ?f2597 ?f2779 ?f2598 ?f2780 ?f2599 ?f2781 ?f2786 ?f2782 ?f2601 ?f2783 ?f2579 ?f2771 ?f2602 ?f2771 ?f2603 ?f2771 ?f2755 ?f2771 ?f2605 ?f2771 ?f2606 ?f2771 ?f2607 ?f2771 ?f2756 ?f2772 ?f2609 ?f2773 ?f2610 ?f2774 ?f2611 ?f2775 ?f2612 ?f2776 ?f2613 ?f2777 ?f2757 ?f2778 ?f2615 ?f2778 ?f2758 ?f2778 ?f2617 ?f2778 ?f2618 ?f2778 ?f2787 ?f2778 ?f2759 ?f2779 ?f2788 ?f2780 ?f2622 ?f2781 ?f2623 ?f2782 ?f2624 ?f2783 ?f2602 ?f2771 ?f2625 ?f2771 ?f2760 ?f2771 ?f2627 ?f2771 ?f2761 ?f2771 ?f2629 ?f2771 ?f2762 ?f2771 ?f2789 ?f2772 ?f2632 ?f2773 ?f2763 ?f2774 ?f2764 ?f2775 ?f2790 ?f2776 ?f2636 ?f2777 ?f2637 ?f2778 ?f2638 ?f2778 ?f2791 ?f2778 ?f2640 ?f2778 ?f2641 ?f2778 ?f2642 ?f2778 ?f2643 ?f2779 ?f2644 ?f2780 ?f2645 ?f2781 ?f2646 ?f2782 ?f2647 ?f2783 ?f2625 ?f2771 ?f2648 ?f2771 ?f2649 ?f2771 ?f2650 ?f2771 ?f2651 ?f2771 ?f2652 ?f2771 ?f2653 ?f2771 ?f2654 ?f2772 ?f2655 ?f2773 ?f2792 ?f2774 ?f2793 ?f2775 ?f2658 ?f2776 ?f2659 ?f2777 ?f2794 ?f2778 ?f2661 ?f2778 ?f2662 ?f2778 ?f2663 ?f2778 ?f2664 ?f2778 ?f2665 ?f2778 ?f2795 ?f2779 ?f2667 ?f2780 ?f2668 ?f2781 ?f2669 ?f2782 ?f2796 ?f2783 ?f2648 ?f2771 ?f2671 ?f2771 ?f2672 ?f2771 ?f2673 ?f2771 ?f2674 ?f2771 ?f2675 ?f2771 ?f2676 ?f2771 ?f2677 ?f2772 ?f2678 ?f2773 ?f2679 ?f2774 ?f2680 ?f2775 ?f2681 ?f2776 ?f2682 ?f2777 ?f2683 ?f2778 ?f2684 ?f2778 ?f2685 ?f2778 ?f2686 ?f2778 ?f2687 ?f2778 ?f2688 ?f2778 ?f2689 ?f2779 ?f2690 ?f2780 ?f2691 ?f2781 ?f2692 ?f2782 ?f2693 ?f2783 ?f2671 ?f2771 ?f2797 ?f2771 ?f2695 ?f2771 ?f2696 ?f2771 ?f2697 ?f2771 ?f2698 ?f2771 ?f2798 ?f2771 ?f2700 ?f2772 ?f2701 ?f2773 ?f2702 ?f2774 ?f2703 ?f2775 ?f2799 ?f2776 ?f2705 ?f2777 ?f2706 ?f2778 ?f2707 ?f2778 ?f2708 ?f2778 ?f2709 ?f2778 ?f2765 ?f2778 ?f2711 ?f2778 ?f2800 ?f2779 ?f2713 ?f2780 ?f2714 ?f2781 ?f2715 ?f2782 ?f2766 ?f2783 ?f2797 ?f2771 ?f2801 ?f2771 ?f2718 ?f2771 ?f2719 ?f2771 ?f2720 ?f2771 ?f2721 ?f2771 ?f2722 ?f2771 ?f2802 ?f2772 ?f2724 ?f2773 ?f2767 ?f2774 ?f2768 ?f2775 ?f2803 ?f2776 ?f2728 ?f2777 ?f2729 ?f2778 ?f2769 ?f2778 ?f2731 ?f2778 ?f2804 ?f2778 ?f2770 ?f2778 ?f2734 ?f2778 ?f2805 ?f2779 ?f2736 ?f2780 ?f2737 ?f2781 ?f2738 ?f2782 ?f2739 ?f2783 ?f2801 ?f2771 ?f2405 ?f2806 ?f2407 ?f2806 ?f2408 ?f2806 ?f2409 ?f2806 ?f2410 ?f2806 ?f2411 ?f2806 ?f2412 ?f2807 ?f2414 ?f2808 ?f2416 ?f2809 ?f2418 ?f2810 ?f2420 ?f2811 ?f2422 ?f2812 ?f2424 ?f2813 ?f2426 ?f2813 ?f2427 ?f2813 ?f2428 ?f2813 ?f2429 ?f2813 ?f2430 ?f2813 ?f2431 ?f2814 ?f2433 ?f2815 ?f2435 ?f2816 ?f2437 ?f2817 ?f2439 ?f2818 ?f2405 ?f2806 ?f2441 ?f2806 ?f2442 ?f2806 ?f2443 ?f2806 ?f2444 ?f2806 ?f2445 ?f2806 ?f2446 ?f2806 ?f2447 ?f2807 ?f2448 ?f2808 ?f2449 ?f2809 ?f2450 ?f2810 ?f2451 ?f2811 ?f2452 ?f2812 ?f2453 ?f2813 ?f2454 ?f2813 ?f2455 ?f2813 ?f2456 ?f2813 ?f2457 ?f2813 ?f2458 ?f2813 ?f2459 ?f2814 ?f2460 ?f2815 ?f2461 ?f2816 ?f2462 ?f2817 ?f2463 ?f2818 ?f2441 ?f2806 ?f2464 ?f2806 ?f2465 ?f2806 ?f2466 ?f2806 ?f2467 ?f2806 ?f2468 ?f2806 ?f2469 ?f2806 ?f2470 ?f2807 ?f2471 ?f2808 ?f2472 ?f2809 ?f2473 ?f2810 ?f2474 ?f2811 ?f2475 ?f2812 ?f2476 ?f2813 ?f2477 ?f2813 ?f2478 ?f2813 ?f2479 ?f2813 ?f2480 ?f2813 ?f2481 ?f2813 ?f2482 ?f2814 ?f2483 ?f2815 ?f2484 ?f2816 ?f2485 ?f2817 ?f2486 ?f2818 ?f2464 ?f2806 ?f2487 ?f2806 ?f2488 ?f2806 ?f2489 ?f2806 ?f2490 ?f2806 ?f2491 ?f2806 ?f2492 ?f2806 ?f2493 ?f2807 ?f2494 ?f2808 ?f2495 ?f2809 ?f2496 ?f2810 ?f2497 ?f2811 ?f2498 ?f2812 ?f2499 ?f2813 ?f2500 ?f2813 ?f2501 ?f2813 ?f2502 ?f2813 ?f2503 ?f2813 ?f2504 ?f2813 ?f2505 ?f2814 ?f2506 ?f2815 ?f2507 ?f2816 ?f2508 ?f2817 ?f2509 ?f2818 ?f2487 ?f2806 ?f2510 ?f2806 ?f2511 ?f2806 ?f2512 ?f2806 ?f2513 ?f2806 ?f2514 ?f2806 ?f2515 ?f2806 ?f2516 ?f2807 ?f2517 ?f2808 ?f2518 ?f2809 ?f2519 ?f2810 ?f2520 ?f2811 ?f2521 ?f2812 ?f2522 ?f2813 ?f2523 ?f2813 ?f2524 ?f2813 ?f2525 ?f2813 ?f2526 ?f2813 ?f2527 ?f2813 ?f2528 ?f2814 ?f2529 ?f2815 ?f2530 ?f2816 ?f2531 ?f2817 ?f2532 ?f2818 ?f2510 ?f2806 ?f2533 ?f2806 ?f2534 ?f2806 ?f2535 ?f2806 ?f2536 ?f2806 ?f2537 ?f2806 ?f2538 ?f2806 ?f2539 ?f2807 ?f2540 ?f2808 ?f2541 ?f2809 ?f2542 ?f2810 ?f2543 ?f2811 ?f2544 ?f2812 ?f2545 ?f2813 ?f2546 ?f2813 ?f2547 ?f2813 ?f2548 ?f2813 ?f2549 ?f2813 ?f2550 ?f2813 ?f2551 ?f2814 ?f2552 ?f2815 ?f2553 ?f2816 ?f2554 ?f2817 ?f2555 ?f2818 ?f2533 ?f2806 ?f2556 ?f2806 ?f2557 ?f2806 ?f2558 ?f2806 ?f2559 ?f2806 ?f2560 ?f2806 ?f2561 ?f2806 ?f2562 ?f2807 ?f2563 ?f2808 ?f2564 ?f2809 ?f2565 ?f2810 ?f2566 ?f2811 ?f2567 ?f2812 ?f2568 ?f2813 ?f2569 ?f2813 ?f2570 ?f2813 ?f2571 ?f2813 ?f2572 ?f2813 ?f2573 ?f2813 ?f2574 ?f2814 ?f2575 ?f2815 ?f2576 ?f2816 ?f2784 ?f2817 ?f2578 ?f2818 ?f2556 ?f2806 ?f2579 ?f2806 ?f2819 ?f2806 ?f2753 ?f2806 ?f2754 ?f2806 ?f2583 ?f2806 ?f2584 ?f2806 ?f2585 ?f2807 ?f2586 ?f2808 ?f2587 ?f2809 ?f2588 ?f2810 ?f2589 ?f2811 ?f2590 ?f2812 ?f2785 ?f2813 ?f2592 ?f2813 ?f2593 ?f2813 ?f2594 ?f2813 ?f2595 ?f2813 ?f2596 ?f2813 ?f2597 ?f2814 ?f2598 ?f2815 ?f2820 ?f2816 ?f2786 ?f2817 ?f2601 ?f2818 ?f2579 ?f2806 ?f2602 ?f2806 ?f2603 ?f2806 ?f2755 ?f2806 ?f2821 ?f2806 ?f2606 ?f2806 ?f2607 ?f2806 ?f2756 ?f2807 ?f2609 ?f2808 ?f2610 ?f2809 ?f2611 ?f2810 ?f2612 ?f2811 ?f2613 ?f2812 ?f2757 ?f2813 ?f2615 ?f2813 ?f2758 ?f2813 ?f2617 ?f2813 ?f2618 ?f2813 ?f2787 ?f2813 ?f2759 ?f2814 ?f2788 ?f2815 ?f2622 ?f2816 ?f2623 ?f2817 ?f2624 ?f2818 ?f2602 ?f2806 ?f2625 ?f2806 ?f2760 ?f2806 ?f2627 ?f2806 ?f2761 ?f2806 ?f2629 ?f2806 ?f2762 ?f2806 ?f2789 ?f2807 ?f2822 ?f2808 ?f2763 ?f2809 ?f2764 ?f2810 ?f2790 ?f2811 ?f2636 ?f2812 ?f2637 ?f2813 ?f2638 ?f2813 ?f2791 ?f2813 ?f2823 ?f2813 ?f2641 ?f2813 ?f2642 ?f2813 ?f2643 ?f2814 ?f2824 ?f2815 ?f2645 ?f2816 ?f2646 ?f2817 ?f2647 ?f2818 ?f2625 ?f2806 ?f2648 ?f2806 ?f2649 ?f2806 ?f2650 ?f2806 ?f2651 ?f2806 ?f2652 ?f2806 ?f2653 ?f2806 ?f2654 ?f2807 ?f2825 ?f2808 ?f2792 ?f2809 ?f2793 ?f2810 ?f2658 ?f2811 ?f2826 ?f2812 ?f2794 ?f2813 ?f2661 ?f2813 ?f2662 ?f2813 ?f2663 ?f2813 ?f2664 ?f2813 ?f2665 ?f2813 ?f2795 ?f2814 ?f2827 ?f2815 ?f2668 ?f2816 ?f2669 ?f2817 ?f2796 ?f2818 ?f2648 ?f2806 ?f2671 ?f2806 ?f2672 ?f2806 ?f2828 ?f2806 ?f2674 ?f2806 ?f2829 ?f2806 ?f2676 ?f2806 ?f2677 ?f2807 ?f2678 ?f2808 ?f2679 ?f2809 ?f2680 ?f2810 ?f2830 ?f2811 ?f2682 ?f2812 ?f2683 ?f2813 ?f2684 ?f2813 ?f2685 ?f2813 ?f2686 ?f2813 ?f2687 ?f2813 ?f2688 ?f2813 ?f2689 ?f2814 ?f2690 ?f2815 ?f2691 ?f2816 ?f2692 ?f2817 ?f2693 ?f2818 ?f2671 ?f2806 ?f2797 ?f2806 ?f2695 ?f2806 ?f2696 ?f2806 ?f2697 ?f2806 ?f2698 ?f2806 ?f2798 ?f2806 ?f2700 ?f2807 ?f2701 ?f2808 ?f2702 ?f2809 ?f2703 ?f2810 ?f2799 ?f2811 ?f2705 ?f2812 ?f2706 ?f2813 ?f2707 ?f2813 ?f2708 ?f2813 ?f2831 ?f2813 ?f2765 ?f2813 ?f2711 ?f2813 ?f2800 ?f2814 ?f2713 ?f2815 ?f2714 ?f2816 ?f2715 ?f2817 ?f2766 ?f2818 ?f2797 ?f2806 ?f2801 ?f2806 ?f2718 ?f2806 ?f2719 ?f2806 ?f2720 ?f2806 ?f2721 ?f2806 ?f2832 ?f2806 ?f2802 ?f2807 ?f2724 ?f2808 ?f2767 ?f2809 ?f2768 ?f2810 ?f2803 ?f2811 ?f2728 ?f2812 ?f2729 ?f2813 ?f2769 ?f2813 ?f2731 ?f2813 ?f2804 ?f2813 ?f2770 ?f2813 ?f2734 ?f2813 ?f2805 ?f2814 ?f2736 ?f2815 ?f2737 ?f2816 ?f2738 ?f2817 ?f2739 ?f2818 ?f2801 ?f2806 ?f2405 ?f2833 ?f2407 ?f2833 ?f2408 ?f2833 ?f2409 ?f2833 ?f2410 ?f2833 ?f2411 ?f2833 ?f2412 ?f2834 ?f2414 ?f2835 ?f2416 ?f2836 ?f2418 ?f2837 ?f2420 ?f2838 ?f2422 ?f2839 ?f2424 ?f2840 ?f2426 ?f2840 ?f2427 ?f2840 ?f2428 ?f2840 ?f2429 ?f2840 ?f2430 ?f2840 ?f2431 ?f2841 ?f2433 ?f2842 ?f2435 ?f2843 ?f2437 ?f2844 ?f2439 ?f2845 ?f2405 ?f2833 ?f2441 ?f2833 ?f2442 ?f2833 ?f2443 ?f2833 ?f2444 ?f2833 ?f2445 ?f2833 ?f2446 ?f2833 ?f2447 ?f2834 ?f2448 ?f2835 ?f2449 ?f2836 ?f2450 ?f2837 ?f2451 ?f2838 ?f2452 ?f2839 ?f2453 ?f2840 ?f2454 ?f2840 ?f2455 ?f2840 ?f2456 ?f2840 ?f2457 ?f2840 ?f2458 ?f2840 ?f2459 ?f2841 ?f2460 ?f2842 ?f2461 ?f2843 ?f2462 ?f2844 ?f2463 ?f2845 ?f2441 ?f2833 ?f2464 ?f2833 ?f2465 ?f2833 ?f2466 ?f2833 ?f2467 ?f2833 ?f2468 ?f2833 ?f2469 ?f2833 ?f2470 ?f2834 ?f2471 ?f2835 ?f2472 ?f2836 ?f2473 ?f2837 ?f2474 ?f2838 ?f2475 ?f2839 ?f2476 ?f2840 ?f2477 ?f2840 ?f2478 ?f2840 ?f2479 ?f2840 ?f2480 ?f2840 ?f2481 ?f2840 ?f2482 ?f2841 ?f2483 ?f2842 ?f2484 ?f2843 ?f2485 ?f2844 ?f2486 ?f2845 ?f2464 ?f2833 ?f2487 ?f2833 ?f2488 ?f2833 ?f2489 ?f2833 ?f2490 ?f2833 ?f2491 ?f2833 ?f2492 ?f2833 ?f2493 ?f2834 ?f2494 ?f2835 ?f2495 ?f2836 ?f2496 ?f2837 ?f2497 ?f2838 ?f2498 ?f2839 ?f2499 ?f2840 ?f2500 ?f2840 ?f2501 ?f2840 ?f2502 ?f2840 ?f2503 ?f2840 ?f2504 ?f2840 ?f2505 ?f2841 ?f2506 ?f2842 ?f2507 ?f2843 ?f2508 ?f2844 ?f2509 ?f2845 ?f2487 ?f2833 ?f2510 ?f2833 ?f2511 ?f2833 ?f2512 ?f2833 ?f2513 ?f2833 ?f2514 ?f2833 ?f2515 ?f2833 ?f2516 ?f2834 ?f2517 ?f2835 ?f2518 ?f2836 ?f2519 ?f2837 ?f2520 ?f2838 ?f2521 ?f2839 ?f2522 ?f2840 ?f2523 ?f2840 ?f2524 ?f2840 ?f2525 ?f2840 ?f2526 ?f2840 ?f2527 ?f2840 ?f2528 ?f2841 ?f2529 ?f2842 ?f2530 ?f2843 ?f2531 ?f2844 ?f2532 ?f2845 ?f2510 ?f2833 ?f2533 ?f2833 ?f2534 ?f2833 ?f2535 ?f2833 ?f2536 ?f2833 ?f2537 ?f2833 ?f2538 ?f2833 ?f2539 ?f2834 ?f2540 ?f2835 ?f2541 ?f2836 ?f2542 ?f2837 ?f2543 ?f2838 ?f2544 ?f2839 ?f2545 ?f2840 ?f2546 ?f2840 ?f2547 ?f2840 ?f2548 ?f2840 ?f2549 ?f2840 ?f2550 ?f2840 ?f2551 ?f2841 ?f2552 ?f2842 ?f2553 ?f2843 ?f2554 ?f2844 ?f2555 ?f2845 ?f2533 ?f2833 ?f2556 ?f2833 ?f2557 ?f2833 ?f2558 ?f2833 ?f2559 ?f2833 ?f2560 ?f2833 ?f2561 ?f2833 ?f2562 ?f2834 ?f2563 ?f2835 ?f2564 ?f2836 ?f2565 ?f2837 ?f2566 ?f2838 ?f2567 ?f2839 ?f2568 ?f2840 ?f2569 ?f2840 ?f2570 ?f2840 ?f2571 ?f2840 ?f2572 ?f2840 ?f2573 ?f2840 ?f2574 ?f2841 ?f2575 ?f2842 ?f2576 ?f2843 ?f2784 ?f2844 ?f2578 ?f2845 ?f2556 ?f2833 ?f2579 ?f2833 ?f2819 ?f2833 ?f2753 ?f2833 ?f2754 ?f2833 ?f2846 ?f2833 ?f2584 ?f2833 ?f2847 ?f2834 ?f2586 ?f2835 ?f2587 ?f2836 ?f2588 ?f2837 ?f2589 ?f2838 ?f2590 ?f2839 ?f2785 ?f2840 ?f2592 ?f2840 ?f2593 ?f2840 ?f2848 ?f2840 ?f2595 ?f2840 ?f2596 ?f2840 ?f2597 ?f2841 ?f2598 ?f2842 ?f2820 ?f2843 ?f2786 ?f2844 ?f2601 ?f2845 ?f2579 ?f2833 ?f2602 ?f2833 ?f2603 ?f2833 ?f2755 ?f2833 ?f2821 ?f2833 ?f2606 ?f2833 ?f2849 ?f2833 ?f2756 ?f2834 ?f2609 ?f2835 ?f2610 ?f2836 ?f2611 ?f2837 ?f2612 ?f2838 ?f2613 ?f2839 ?f2757 ?f2840 ?f2615 ?f2840 ?f2758 ?f2840 ?f2617 ?f2840 ?f2618 ?f2840 ?f2787 ?f2840 ?f2759 ?f2841 ?f2788 ?f2842 ?f2622 ?f2843 ?f2623 ?f2844 ?f2624 ?f2845 ?f2602 ?f2833 ?f2625 ?f2833 ?f2760 ?f2833 ?f2627 ?f2833 ?f2761 ?f2833 ?f2629 ?f2833 ?f2762 ?f2833 ?f2789 ?f2834 ?f2822 ?f2835 ?f2763 ?f2836 ?f2764 ?f2837 ?f2790 ?f2838 ?f2636 ?f2839 ?f2637 ?f2840 ?f2638 ?f2840 ?f2791 ?f2840 ?f2823 ?f2840 ?f2641 ?f2840 ?f2642 ?f2840 ?f2643 ?f2841 ?f2824 ?f2842 ?f2850 ?f2843 ?f2646 ?f2844 ?f2851 ?f2845 ?f2625 ?f2833 ?f2852 ?f2833 ?f2649 ?f2833 ?f2853 ?f2833 ?f2651 ?f2833 ?f2652 ?f2833 ?f2653 ?f2833 ?f2654 ?f2834 ?f2825 ?f2835 ?f2792 ?f2836 ?f2793 ?f2837 ?f2854 ?f2838 ?f2826 ?f2839 ?f2794 ?f2840 ?f2855 ?f2840 ?f2662 ?f2840 ?f2663 ?f2840 ?f2664 ?f2840 ?f2665 ?f2840 ?f2795 ?f2841 ?f2827 ?f2842 ?f2668 ?f2843 ?f2669 ?f2844 ?f2796 ?f2845 ?f2852 ?f2833 ?f2856 ?f2833 ?f2672 ?f2833 ?f2828 ?f2833 ?f2674 ?f2833 ?f2829 ?f2833 ?f2676 ?f2833 ?f2677 ?f2834 ?f2678 ?f2835 ?f2679 ?f2836 ?f2680 ?f2837 ?f2830 ?f2838 ?f2857 ?f2839 ?f2683 ?f2840 ?f2684 ?f2840 ?f2685 ?f2840 ?f2686 ?f2840 ?f2687 ?f2840 ?f2688 ?f2840 ?f2689 ?f2841 ?f2858 ?f2842 ?f2691 ?f2843 ?f2692 ?f2844 ?f2693 ?f2845 ?f2856 ?f2833 ?f2797 ?f2833 ?f2695 ?f2833 ?f2696 ?f2833 ?f2697 ?f2833 ?f2698 ?f2833 ?f2798 ?f2833 ?f2859 ?f2834 ?f2860 ?f2835 ?f2702 ?f2836 ?f2703 ?f2837 ?f2799 ?f2838 ?f2705 ?f2839 ?f2706 ?f2840 ?f2707 ?f2840 ?f2708 ?f2840 ?f2831 ?f2840 ?f2765 ?f2840 ?f2711 ?f2840 ?f2800 ?f2841 ?f2713 ?f2842 ?f2714 ?f2843 ?f2715 ?f2844 ?f2766 ?f2845 ?f2797 ?f2833 ?f2801 ?f2833 ?f2718 ?f2833 ?f2719 ?f2833 ?f2720 ?f2833 ?f2721 ?f2833 ?f2832 ?f2833 ?f2802 ?f2834 ?f2724 ?f2835 ?f2767 ?f2836 ?f2768 ?f2837 ?f2803 ?f2838 ?f2728 ?f2839 ?f2729 ?f2840 ?f2769 ?f2840 ?f2731 ?f2840 ?f2804 ?f2840 ?f2770 ?f2840 ?f2734 ?f2840 ?f2805 ?f2841 ?f2736 ?f2842 ?f2737 ?f2843 ?f2738 ?f2844 ?f2739 ?f2845 ?f2801 ?f2833 ?f2405 ?f2861 ?f2407 ?f2861 ?f2408 ?f2861 ?f2409 ?f2861 ?f2410 ?f2861 ?f2411 ?f2861 ?f2412 ?f2862 ?f2414 ?f2863 ?f2416 ?f2864 ?f2418 ?f2865 ?f2420 ?f2866 ?f2422 ?f2867 ?f2424 ?f2868 ?f2426 ?f2868 ?f2427 ?f2868 ?f2428 ?f2868 ?f2429 ?f2868 ?f2430 ?f2868 ?f2431 ?f2869 ?f2433 ?f2870 ?f2435 ?f2871 ?f2437 ?f2872 ?f2439 ?f2873 ?f2405 ?f2861 ?f2441 ?f2861 ?f2442 ?f2861 ?f2443 ?f2861 ?f2444 ?f2861 ?f2445 ?f2861 ?f2446 ?f2861 ?f2447 ?f2862 ?f2448 ?f2863 ?f2449 ?f2864 ?f2450 ?f2865 ?f2451 ?f2866 ?f2452 ?f2867 ?f2453 ?f2868 ?f2454 ?f2868 ?f2455 ?f2868 ?f2456 ?f2868 ?f2457 ?f2868 ?f2458 ?f2868 ?f2459 ?f2869 ?f2460 ?f2870 ?f2461 ?f2871 ?f2462 ?f2872 ?f2463 ?f2873 ?f2441 ?f2861 ?f2464 ?f2861 ?f2465 ?f2861 ?f2466 ?f2861 ?f2467 ?f2861 ?f2468 ?f2861 ?f2469 ?f2861 ?f2470 ?f2862 ?f2471 ?f2863 ?f2472 ?f2864 ?f2473 ?f2865 ?f2474 ?f2866 ?f2475 ?f2867 ?f2476 ?f2868 ?f2477 ?f2868 ?f2478 ?f2868 ?f2479 ?f2868 ?f2480 ?f2868 ?f2481 ?f2868 ?f2482 ?f2869 ?f2483 ?f2870 ?f2484 ?f2871 ?f2485 ?f2872 ?f2486 ?f2873 ?f2464 ?f2861 ?f2487 ?f2861 ?f2488 ?f2861 ?f2489 ?f2861 ?f2490 ?f2861 ?f2491 ?f2861 ?f2492 ?f2861 ?f2493 ?f2862 ?f2494 ?f2863 ?f2495 ?f2864 ?f2496 ?f2865 ?f2497 ?f2866 ?f2498 ?f2867 ?f2499 ?f2868 ?f2500 ?f2868 ?f2501 ?f2868 ?f2502 ?f2868 ?f2503 ?f2868 ?f2504 ?f2868 ?f2505 ?f2869 ?f2506 ?f2870 ?f2507 ?f2871 ?f2508 ?f2872 ?f2509 ?f2873 ?f2487 ?f2861 ?f2510 ?f2861 ?f2511 ?f2861 ?f2512 ?f2861 ?f2513 ?f2861 ?f2514 ?f2861 ?f2515 ?f2861 ?f2516 ?f2862 ?f2517 ?f2863 ?f2518 ?f2864 ?f2519 ?f2865 ?f2520 ?f2866 ?f2521 ?f2867 ?f2522 ?f2868 ?f2523 ?f2868 ?f2524 ?f2868 ?f2525 ?f2868 ?f2526 ?f2868 ?f2527 ?f2868 ?f2528 ?f2869 ?f2529 ?f2870 ?f2530 ?f2871 ?f2531 ?f2872 ?f2532 ?f2873 ?f2510 ?f2861 ?f2533 ?f2861 ?f2534 ?f2861 ?f2535 ?f2861 ?f2536 ?f2861 ?f2537 ?f2861 ?f2538 ?f2861 ?f2539 ?f2862 ?f2540 ?f2863 ?f2541 ?f2864 ?f2542 ?f2865 ?f2543 ?f2866 ?f2544 ?f2867 ?f2545 ?f2868 ?f2546 ?f2868 ?f2547 ?f2868 ?f2548 ?f2868 ?f2549 ?f2868 ?f2550 ?f2868 ?f2551 ?f2869 ?f2552 ?f2870 ?f2553 ?f2871 ?f2554 ?f2872 ?f2555 ?f2873 ?f2533 ?f2861 ?f2556 ?f2861 ?f2557 ?f2861 ?f2558 ?f2861 ?f2559 ?f2861 ?f2560 ?f2861 ?f2561 ?f2861 ?f2562 ?f2862 ?f2563 ?f2863 ?f2564 ?f2864 ?f2565 ?f2865 ?f2566 ?f2866 ?f2567 ?f2867 ?f2568 ?f2868 ?f2569 ?f2868 ?f2570 ?f2868 ?f2571 ?f2868 ?f2572 ?f2868 ?f2573 ?f2868 ?f2574 ?f2869 ?f2575 ?f2870 ?f2576 ?f2871 ?f2784 ?f2872 ?f2578 ?f2873 ?f2556 ?f2861 ?f2579 ?f2861 ?f2819 ?f2861 ?f2753 ?f2861 ?f2754 ?f2861 ?f2846 ?f2861 ?f2584 ?f2861 ?f2847 ?f2862 ?f2586 ?f2863 ?f2587 ?f2864 ?f2588 ?f2865 ?f2874 ?f2866 ?f2875 ?f2867 ?f2785 ?f2868 ?f2592 ?f2868 ?f2593 ?f2868 ?f2848 ?f2868 ?f2595 ?f2868 ?f2596 ?f2868 ?f2597 ?f2869 ?f2598 ?f2870 ?f2820 ?f2871 ?f2786 ?f2872 ?f2601 ?f2873 ?f2579 ?f2861 ?f2602 ?f2861 ?f2603 ?f2861 ?f2755 ?f2861 ?f2821 ?f2861 ?f2606 ?f2861 ?f2849 ?f2861 ?f2756 ?f2862 ?f2609 ?f2863 ?f2610 ?f2864 ?f2611 ?f2865 ?f2612 ?f2866 ?f2876 ?f2867 ?f2757 ?f2868 ?f2615 ?f2868 ?f2758 ?f2868 ?f2617 ?f2868 ?f2618 ?f2868 ?f2787 ?f2868 ?f2759 ?f2869 ?f2788 ?f2870 ?f2877 ?f2871 ?f2878 ?f2872 ?f2879 ?f2873 ?f2602 ?f2861 ?f2625 ?f2861 ?f2760 ?f2861 ?f2627 ?f2861 ?f2761 ?f2861 ?f2880 ?f2861 ?f2762 ?f2861 ?f2789 ?f2862 ?f2822 ?f2863 ?f2763 ?f2864 ?f2764 ?f2865 ?f2790 ?f2866 ?f2636 ?f2867 ?f2881 ?f2868 ?f2638 ?f2868 ?f2791 ?f2868 ?f2823 ?f2868 ?f2641 ?f2868 ?f2642 ?f2868 ?f2882 ?f2869 ?f2824 ?f2870 ?f2850 ?f2871 ?f2646 ?f2872 ?f2851 ?f2873 ?f2625 ?f2861 ?f2852 ?f2861 ?f2649 ?f2861 ?f2853 ?f2861 ?f2651 ?f2861 ?f2652 ?f2861 ?f2883 ?f2861 ?f2654 ?f2862 ?f2825 ?f2863 ?f2792 ?f2864 ?f2793 ?f2865 ?f2854 ?f2866 ?f2826 ?f2867 ?f2794 ?f2868 ?f2855 ?f2868 ?f2662 ?f2868 ?f2663 ?f2868 ?f2884 ?f2868 ?f2665 ?f2868 ?f2795 ?f2869 ?f2827 ?f2870 ?f2668 ?f2871 ?f2885 ?f2872 ?f2796 ?f2873 ?f2852 ?f2861 ?f2856 ?f2861 ?f2672 ?f2861 ?f2828 ?f2861 ?f2674 ?f2861 ?f2829 ?f2861 ?f2676 ?f2861 ?f2886 ?f2862 ?f2887 ?f2863 ?f2679 ?f2864 ?f2680 ?f2865 ?f2830 ?f2866 ?f2857 ?f2867 ?f2683 ?f2868 ?f2684 ?f2868 ?f2685 ?f2868 ?f2686 ?f2868 ?f2888 ?f2868 ?f2688 ?f2868 ?f2689 ?f2869 ?f2858 ?f2870 ?f2691 ?f2871 ?f2692 ?f2872 ?f2693 ?f2873 ?f2856 ?f2861 ?f2797 ?f2861 ?f2695 ?f2861 ?f2696 ?f2861 ?f2697 ?f2861 ?f2698 ?f2861 ?f2798 ?f2861 ?f2859 ?f2862 ?f2860 ?f2863 ?f2702 ?f2864 ?f2703 ?f2865 ?f2799 ?f2866 ?f2889 ?f2867 ?f2706 ?f2868 ?f2707 ?f2868 ?f2708 ?f2868 ?f2831 ?f2868 ?f2765 ?f2868 ?f2711 ?f2868 ?f2800 ?f2869 ?f2713 ?f2870 ?f2714 ?f2871 ?f2715 ?f2872 ?f2766 ?f2873 ?f2797 ?f2861 ?f2801 ?f2861 ?f2718 ?f2861 ?f2719 ?f2861 ?f2720 ?f2861 ?f2721 ?f2861 ?f2832 ?f2861 ?f2802 ?f2862 ?f2890 ?f2863 ?f2767 ?f2864 ?f2768 ?f2865 ?f2803 ?f2866 ?f2891 ?f2867 ?f2729 ?f2868 ?f2769 ?f2868 ?f2731 ?f2868 ?f2804 ?f2868 ?f2770 ?f2868 ?f2734 ?f2868 ?f2805 ?f2869 ?f2736 ?f2870 ?f2737 ?f2871 ?f2738 ?f2872 ?f2739 ?f2873 ?f2801 ?f2861 ?f2405 ?f2892 ?f2407 ?f2892 ?f2408 ?f2892 ?f2409 ?f2892 ?f2410 ?f2892 ?f2411 ?f2892 ?f2412 ?f2893 ?f2414 ?f2894 ?f2416 ?f2895 ?f2418 ?f2896 ?f2420 ?f2897 ?f2422 ?f2898 ?f2424 ?f2899 ?f2426 ?f2899 ?f2427 ?f2899 ?f2428 ?f2899 ?f2429 ?f2899 ?f2430 ?f2899 ?f2431 ?f2900 ?f2433 ?f2901 ?f2435 ?f2902 ?f2437 ?f2903 ?f2439 ?f2904 ?f2405 ?f2892 ?f2441 ?f2892 ?f2442 ?f2892 ?f2443 ?f2892 ?f2444 ?f2892 ?f2445 ?f2892 ?f2446 ?f2892 ?f2447 ?f2893 ?f2448 ?f2894 ?f2449 ?f2895 ?f2450 ?f2896 ?f2451 ?f2897 ?f2452 ?f2898 ?f2453 ?f2899 ?f2454 ?f2899 ?f2455 ?f2899 ?f2456 ?f2899 ?f2457 ?f2899 ?f2458 ?f2899 ?f2459 ?f2900 ?f2460 ?f2901 ?f2461 ?f2902 ?f2462 ?f2903 ?f2463 ?f2904 ?f2441 ?f2892 ?f2464 ?f2892 ?f2465 ?f2892 ?f2466 ?f2892 ?f2467 ?f2892 ?f2468 ?f2892 ?f2469 ?f2892 ?f2470 ?f2893 ?f2471 ?f2894 ?f2472 ?f2895 ?f2473 ?f2896 ?f2474 ?f2897 ?f2475 ?f2898 ?f2476 ?f2899 ?f2477 ?f2899 ?f2478 ?f2899 ?f2479 ?f2899 ?f2480 ?f2899 ?f2481 ?f2899 ?f2482 ?f2900 ?f2483 ?f2901 ?f2484 ?f2902 ?f2485 ?f2903 ?f2486 ?f2904 ?f2464 ?f2892 ?f2487 ?f2892 ?f2488 ?f2892 ?f2489 ?f2892 ?f2490 ?f2892 ?f2491 ?f2892 ?f2492 ?f2892 ?f2493 ?f2893 ?f2494 ?f2894 ?f2495 ?f2895 ?f2496 ?f2896 ?f2497 ?f2897 ?f2498 ?f2898 ?f2499 ?f2899 ?f2500 ?f2899 ?f2501 ?f2899 ?f2502 ?f2899 ?f2503 ?f2899 ?f2504 ?f2899 ?f2505 ?f2900 ?f2506 ?f2901 ?f2507 ?f2902 ?f2508 ?f2903 ?f2509 ?f2904 ?f2487 ?f2892 ?f2510 ?f2892 ?f2511 ?f2892 ?f2512 ?f2892 ?f2513 ?f2892 ?f2514 ?f2892 ?f2515 ?f2892 ?f2516 ?f2893 ?f2517 ?f2894 ?f2518 ?f2895 ?f2519 ?f2896 ?f2520 ?f2897 ?f2521 ?f2898 ?f2522 ?f2899 ?f2523 ?f2899 ?f2524 ?f2899 ?f2525 ?f2899 ?f2526 ?f2899 ?f2527 ?f2899 ?f2528 ?f2900 ?f2529 ?f2901 ?f2530 ?f2902 ?f2531 ?f2903 ?f2532 ?f2904 ?f2510 ?f2892 ?f2533 ?f2892 ?f2534 ?f2892 ?f2535 ?f2892 ?f2536 ?f2892 ?f2537 ?f2892 ?f2538 ?f2892 ?f2539 ?f2893 ?f2540 ?f2894 ?f2541 ?f2895 ?f2542 ?f2896 ?f2543 ?f2897 ?f2544 ?f2898 ?f2545 ?f2899 ?f2546 ?f2899 ?f2547 ?f2899 ?f2548 ?f2899 ?f2549 ?f2899 ?f2550 ?f2899 ?f2551 ?f2900 ?f2552 ?f2901 ?f2553 ?f2902 ?f2554 ?f2903 ?f2555 ?f2904 ?f2533 ?f2892 ?f2556 ?f2892 ?f2557 ?f2892 ?f2558 ?f2892 ?f2559 ?f2892 ?f2560 ?f2892 ?f2561 ?f2892 ?f2562 ?f2893 ?f2563 ?f2894 ?f2564 ?f2895 ?f2565 ?f2896 ?f2566 ?f2897 ?f2567 ?f2898 ?f2568 ?f2899 ?f2569 ?f2899 ?f2570 ?f2899 ?f2571 ?f2899 ?f2572 ?f2899 ?f2573 ?f2899 ?f2574 ?f2900 ?f2575 ?f2901 ?f2576 ?f2902 ?f2784 ?f2903 ?f2578 ?f2904 ?f2556 ?f2892 ?f2579 ?f2892 ?f2819 ?f2892 ?f2753 ?f2892 ?f2754 ?f2892 ?f2846 ?f2892 ?f2584 ?f2892 ?f2847 ?f2893 ?f2586 ?f2894 ?f2587 ?f2895 ?f2588 ?f2896 ?f2874 ?f2897 ?f2875 ?f2898 ?f2785 ?f2899 ?f2592 ?f2899 ?f2905 ?f2899 ?f2848 ?f2899 ?f2595 ?f2899 ?f2596 ?f2899 ?f2597 ?f2900 ?f2598 ?f2901 ?f2820 ?f2902 ?f2786 ?f2903 ?f2601 ?f2904 ?f2579 ?f2892 ?f2906 ?f2892 ?f2603 ?f2892 ?f2755 ?f2892 ?f2821 ?f2892 ?f2606 ?f2892 ?f2849 ?f2892 ?f2756 ?f2893 ?f2609 ?f2894 ?f2610 ?f2895 ?f2611 ?f2896 ?f2612 ?f2897 ?f2876 ?f2898 ?f2757 ?f2899 ?f2615 ?f2899 ?f2758 ?f2899 ?f2617 ?f2899 ?f2618 ?f2899 ?f2787 ?f2899 ?f2759 ?f2900 ?f2788 ?f2901 ?f2877 ?f2902 ?f2878 ?f2903 ?f2879 ?f2904 ?f2906 ?f2892 ?f2625 ?f2892 ?f2760 ?f2892 ?f2627 ?f2892 ?f2761 ?f2892 ?f2880 ?f2892 ?f2762 ?f2892 ?f2789 ?f2893 ?f2822 ?f2894 ?f2763 ?f2895 ?f2764 ?f2896 ?f2790 ?f2897 ?f2907 ?f2898 ?f2881 ?f2899 ?f2638 ?f2899 ?f2791 ?f2899 ?f2823 ?f2899 ?f2641 ?f2899 ?f2642 ?f2899 ?f2882 ?f2900 ?f2824 ?f2901 ?f2850 ?f2902 ?f2646 ?f2903 ?f2851 ?f2904 ?f2625 ?f2892 ?f2852 ?f2892 ?f2649 ?f2892 ?f2853 ?f2892 ?f2651 ?f2892 ?f2908 ?f2892 ?f2883 ?f2892 ?f2654 ?f2893 ?f2825 ?f2894 ?f2792 ?f2895 ?f2793 ?f2896 ?f2854 ?f2897 ?f2826 ?f2898 ?f2794 ?f2899 ?f2855 ?f2899 ?f2662 ?f2899 ?f2663 ?f2899 ?f2884 ?f2899 ?f2909 ?f2899 ?f2795 ?f2900 ?f2827 ?f2901 ?f2668 ?f2902 ?f2885 ?f2903 ?f2796 ?f2904 ?f2852 ?f2892 ?f2856 ?f2892 ?f2672 ?f2892 ?f2828 ?f2892 ?f2674 ?f2892 ?f2829 ?f2892 ?f2676 ?f2892 ?f2886 ?f2893 ?f2887 ?f2894 ?f2679 ?f2895 ?f2680 ?f2896 ?f2830 ?f2897 ?f2857 ?f2898 ?f2910 ?f2899 ?f2684 ?f2899 ?f2685 ?f2899 ?f2686 ?f2899 ?f2888 ?f2899 ?f2688 ?f2899 ?f2689 ?f2900 ?f2858 ?f2901 ?f2691 ?f2902 ?f2692 ?f2903 ?f2693 ?f2904 ?f2856 ?f2892 ?f2797 ?f2892 ?f2695 ?f2892 ?f2696 ?f2892 ?f2911 ?f2892 ?f2698 ?f2892 ?f2798 ?f2892 ?f2859 ?f2893 ?f2860 ?f2894 ?f2702 ?f2895 ?f2703 ?f2896 ?f2799 ?f2897 ?f2889 ?f2898 ?f2706 ?f2899 ?f2707 ?f2899 ?f2708 ?f2899 ?f2831 ?f2899 ?f2765 ?f2899 ?f2912 ?f2899 ?f2800 ?f2900 ?f2713 ?f2901 ?f2714 ?f2902 ?f2715 ?f2903 ?f2766 ?f2904 ?f2797 ?f2892 ?f2801 ?f2892 ?f2718 ?f2892 ?f2719 ?f2892 ?f2913 ?f2892 ?f2721 ?f2892 ?f2832 ?f2892 ?f2802 ?f2893 ?f2890 ?f2894 ?f2767 ?f2895 ?f2768 ?f2896 ?f2803 ?f2897 ?f2891 ?f2898 ?f2914 ?f2899 ?f2769 ?f2899 ?f2731 ?f2899 ?f2804 ?f2899 ?f2770 ?f2899 ?f2915 ?f2899 ?f2805 ?f2900 ?f2736 ?f2901 ?f2916 ?f2902 ?f2738 ?f2903 ?f2739 ?f2904 ?f2801 ?f2892 ?f2405 ?f2917 ?f2407 ?f2917 ?f2408 ?f2917 ?f2409 ?f2917 ?f2410 ?f2917 ?f2411 ?f2917 ?f2412 ?f2918 ?f2414 ?f2919 ?f2416 ?f2920 ?f2418 ?f2921 ?f2420 ?f2922 ?f2422 ?f2923 ?f2424 ?f2924 ?f2426 ?f2924 ?f2427 ?f2924 ?f2428 ?f2924 ?f2429 ?f2924 ?f2430 ?f2924 ?f2431 ?f2925 ?f2433 ?f2926 ?f2435 ?f2927 ?f2437 ?f2928 ?f2439 ?f2929 ?f2405 ?f2917 ?f2441 ?f2917 ?f2442 ?f2917 ?f2443 ?f2917 ?f2444 ?f2917 ?f2445 ?f2917 ?f2446 ?f2917 ?f2447 ?f2918 ?f2448 ?f2919 ?f2449 ?f2920 ?f2450 ?f2921 ?f2451 ?f2922 ?f2452 ?f2923 ?f2453 ?f2924 ?f2454 ?f2924 ?f2455 ?f2924 ?f2456 ?f2924 ?f2457 ?f2924 ?f2458 ?f2924 ?f2459 ?f2925 ?f2460 ?f2926 ?f2461 ?f2927 ?f2462 ?f2928 ?f2463 ?f2929 ?f2441 ?f2917 ?f2464 ?f2917 ?f2465 ?f2917 ?f2466 ?f2917 ?f2467 ?f2917 ?f2468 ?f2917 ?f2469 ?f2917 ?f2470 ?f2918 ?f2471 ?f2919 ?f2472 ?f2920 ?f2473 ?f2921 ?f2474 ?f2922 ?f2475 ?f2923 ?f2476 ?f2924 ?f2477 ?f2924 ?f2478 ?f2924 ?f2479 ?f2924 ?f2480 ?f2924 ?f2481 ?f2924 ?f2482 ?f2925 ?f2483 ?f2926 ?f2484 ?f2927 ?f2485 ?f2928 ?f2486 ?f2929 ?f2464 ?f2917 ?f2487 ?f2917 ?f2488 ?f2917 ?f2489 ?f2917 ?f2490 ?f2917 ?f2491 ?f2917 ?f2492 ?f2917 ?f2493 ?f2918 ?f2494 ?f2919 ?f2495 ?f2920 ?f2496 ?f2921 ?f2497 ?f2922 ?f2498 ?f2923 ?f2499 ?f2924 ?f2500 ?f2924 ?f2501 ?f2924 ?f2502 ?f2924 ?f2503 ?f2924 ?f2504 ?f2924 ?f2505 ?f2925 ?f2506 ?f2926 ?f2507 ?f2927 ?f2508 ?f2928 ?f2509 ?f2929 ?f2487 ?f2917 ?f2510 ?f2917 ?f2511 ?f2917 ?f2512 ?f2917 ?f2513 ?f2917 ?f2514 ?f2917 ?f2515 ?f2917 ?f2516 ?f2918 ?f2517 ?f2919 ?f2518 ?f2920 ?f2519 ?f2921 ?f2520 ?f2922 ?f2521 ?f2923 ?f2522 ?f2924 ?f2523 ?f2924 ?f2524 ?f2924 ?f2525 ?f2924 ?f2526 ?f2924 ?f2527 ?f2924 ?f2528 ?f2925 ?f2529 ?f2926 ?f2530 ?f2927 ?f2531 ?f2928 ?f2532 ?f2929 ?f2510 ?f2917 ?f2533 ?f2917 ?f2534 ?f2917 ?f2535 ?f2917 ?f2536 ?f2917 ?f2537 ?f2917 ?f2538 ?f2917 ?f2539 ?f2918 ?f2540 ?f2919 ?f2541 ?f2920 ?f2542 ?f2921 ?f2543 ?f2922 ?f2544 ?f2923 ?f2545 ?f2924 ?f2546 ?f2924 ?f2547 ?f2924 ?f2548 ?f2924 ?f2549 ?f2924 ?f2550 ?f2924 ?f2551 ?f2925 ?f2552 ?f2926 ?f2553 ?f2927 ?f2554 ?f2928 ?f2555 ?f2929 ?f2533 ?f2917 ?f2556 ?f2917 ?f2557 ?f2917 ?f2558 ?f2917 ?f2559 ?f2917 ?f2560 ?f2917 ?f2561 ?f2917 ?f2562 ?f2918 ?f2563 ?f2919 ?f2564 ?f2920 ?f2565 ?f2921 ?f2566 ?f2922 ?f2567 ?f2923 ?f2568 ?f2924 ?f2569 ?f2924 ?f2570 ?f2924 ?f2571 ?f2924 ?f2572 ?f2924 ?f2573 ?f2924 ?f2574 ?f2925 ?f2575 ?f2926 ?f2576 ?f2927 ?f2784 ?f2928 ?f2578 ?f2929 ?f2556 ?f2917 ?f2579 ?f2917 ?f2819 ?f2917 ?f2753 ?f2917 ?f2754 ?f2917 ?f2846 ?f2917 ?f2584 ?f2917 ?f2847 ?f2918 ?f2586 ?f2919 ?f2587 ?f2920 ?f2588 ?f2921 ?f2874 ?f2922 ?f2875 ?f2923 ?f2785 ?f2924 ?f2592 ?f2924 ?f2905 ?f2924 ?f2848 ?f2924 ?f2595 ?f2924 ?f2596 ?f2924 ?f2597 ?f2925 ?f2598 ?f2926 ?f2820 ?f2927 ?f2786 ?f2928 ?f2601 ?f2929 ?f2579 ?f2917 ?f2906 ?f2917 ?f2603 ?f2917 ?f2755 ?f2917 ?f2821 ?f2917 ?f2930 ?f2917 ?f2849 ?f2917 ?f2756 ?f2918 ?f2609 ?f2919 ?f2610 ?f2920 ?f2611 ?f2921 ?f2931 ?f2922 ?f2932 ?f2923 ?f2757 ?f2924 ?f2615 ?f2924 ?f2758 ?f2924 ?f2617 ?f2924 ?f2618 ?f2924 ?f2933 ?f2924 ?f2759 ?f2925 ?f2788 ?f2926 ?f2877 ?f2927 ?f2878 ?f2928 ?f2879 ?f2929 ?f2906 ?f2917 ?f2625 ?f2917 ?f2760 ?f2917 ?f2627 ?f2917 ?f2761 ?f2917 ?f2880 ?f2917 ?f2762 ?f2917 ?f2789 ?f2918 ?f2822 ?f2919 ?f2763 ?f2920 ?f2934 ?f2921 ?f2790 ?f2922 ?f2907 ?f2923 ?f2881 ?f2924 ?f2638 ?f2924 ?f2791 ?f2924 ?f2823 ?f2924 ?f2641 ?f2924 ?f2642 ?f2924 ?f2882 ?f2925 ?f2824 ?f2926 ?f2850 ?f2927 ?f2935 ?f2928 ?f2851 ?f2929 ?f2625 ?f2917 ?f2852 ?f2917 ?f2649 ?f2917 ?f2853 ?f2917 ?f2651 ?f2917 ?f2908 ?f2917 ?f2883 ?f2917 ?f2654 ?f2918 ?f2825 ?f2919 ?f2792 ?f2920 ?f2793 ?f2921 ?f2854 ?f2922 ?f2826 ?f2923 ?f2794 ?f2924 ?f2855 ?f2924 ?f2662 ?f2924 ?f2663 ?f2924 ?f2884 ?f2924 ?f2909 ?f2924 ?f2795 ?f2925 ?f2827 ?f2926 ?f2668 ?f2927 ?f2885 ?f2928 ?f2796 ?f2929 ?f2852 ?f2917 ?f2856 ?f2917 ?f2672 ?f2917 ?f2828 ?f2917 ?f2936 ?f2917 ?f2829 ?f2917 ?f2676 ?f2917 ?f2886 ?f2918 ?f2887 ?f2919 ?f2937 ?f2920 ?f2938 ?f2921 ?f2830 ?f2922 ?f2857 ?f2923 ?f2910 ?f2924 ?f2684 ?f2924 ?f2685 ?f2924 ?f2686 ?f2924 ?f2888 ?f2924 ?f2688 ?f2924 ?f2689 ?f2925 ?f2858 ?f2926 ?f2691 ?f2927 ?f2692 ?f2928 ?f2939 ?f2929 ?f2856 ?f2917 ?f2797 ?f2917 ?f2695 ?f2917 ?f2696 ?f2917 ?f2911 ?f2917 ?f2940 ?f2917 ?f2798 ?f2917 ?f2859 ?f2918 ?f2860 ?f2919 ?f2702 ?f2920 ?f2703 ?f2921 ?f2799 ?f2922 ?f2889 ?f2923 ?f2941 ?f2924 ?f2707 ?f2924 ?f2708 ?f2924 ?f2831 ?f2924 ?f2765 ?f2924 ?f2912 ?f2924 ?f2800 ?f2925 ?f2942 ?f2926 ?f2943 ?f2927 ?f2715 ?f2928 ?f2766 ?f2929 ?f2797 ?f2917 ?f2801 ?f2917 ?f2718 ?f2917 ?f2719 ?f2917 ?f2913 ?f2917 ?f2944 ?f2917 ?f2832 ?f2917 ?f2802 ?f2918 ?f2890 ?f2919 ?f2767 ?f2920 ?f2768 ?f2921 ?f2803 ?f2922 ?f2891 ?f2923 ?f2914 ?f2924 ?f2769 ?f2924 ?f2731 ?f2924 ?f2804 ?f2924 ?f2770 ?f2924 ?f2915 ?f2924 ?f2805 ?f2925 ?f2945 ?f2926 ?f2916 ?f2927 ?f2738 ?f2928 ?f2739 ?f2929 ?f2801 ?f2917 ?f2405 ?f2946 ?f2407 ?f2946 ?f2408 ?f2946 ?f2409 ?f2946 ?f2410 ?f2946 ?f2411 ?f2946 ?f2412 ?f2947 ?f2414 ?f2948 ?f2416 ?f2949 ?f2418 ?f2950 ?f2420 ?f2951 ?f2422 ?f2952 ?f2424 ?f2953 ?f2426 ?f2953 ?f2427 ?f2953 ?f2428 ?f2953 ?f2429 ?f2953 ?f2430 ?f2953 ?f2431 ?f2954 ?f2433 ?f2955 ?f2435 ?f2956 ?f2437 ?f2957 ?f2439 ?f2958 ?f2405 ?f2946 ?f2441 ?f2946 ?f2442 ?f2946 ?f2443 ?f2946 ?f2444 ?f2946 ?f2445 ?f2946 ?f2446 ?f2946 ?f2447 ?f2947 ?f2448 ?f2948 ?f2449 ?f2949 ?f2450 ?f2950 ?f2451 ?f2951 ?f2452 ?f2952 ?f2453 ?f2953 ?f2454 ?f2953 ?f2455 ?f2953 ?f2456 ?f2953 ?f2457 ?f2953 ?f2458 ?f2953 ?f2459 ?f2954 ?f2460 ?f2955 ?f2461 ?f2956 ?f2462 ?f2957 ?f2463 ?f2958 ?f2441 ?f2946 ?f2464 ?f2946 ?f2465 ?f2946 ?f2466 ?f2946 ?f2467 ?f2946 ?f2468 ?f2946 ?f2469 ?f2946 ?f2470 ?f2947 ?f2471 ?f2948 ?f2472 ?f2949 ?f2473 ?f2950 ?f2474 ?f2951 ?f2475 ?f2952 ?f2476 ?f2953 ?f2477 ?f2953 ?f2478 ?f2953 ?f2479 ?f2953 ?f2480 ?f2953 ?f2481 ?f2953 ?f2482 ?f2954 ?f2483 ?f2955 ?f2484 ?f2956 ?f2485 ?f2957 ?f2486 ?f2958 ?f2464 ?f2946 ?f2487 ?f2946 ?f2488 ?f2946 ?f2489 ?f2946 ?f2490 ?f2946 ?f2491 ?f2946 ?f2492 ?f2946 ?f2493 ?f2947 ?f2494 ?f2948 ?f2495 ?f2949 ?f2496 ?f2950 ?f2497 ?f2951 ?f2498 ?f2952 ?f2499 ?f2953 ?f2500 ?f2953 ?f2501 ?f2953 ?f2502 ?f2953 ?f2503 ?f2953 ?f2504 ?f2953 ?f2505 ?f2954 ?f2506 ?f2955 ?f2507 ?f2956 ?f2508 ?f2957 ?f2509 ?f2958 ?f2487 ?f2946 ?f2510 ?f2946 ?f2511 ?f2946 ?f2512 ?f2946 ?f2513 ?f2946 ?f2514 ?f2946 ?f2515 ?f2946 ?f2516 ?f2947 ?f2517 ?f2948 ?f2518 ?f2949 ?f2519 ?f2950 ?f2520 ?f2951 ?f2521 ?f2952 ?f2522 ?f2953 ?f2523 ?f2953 ?f2524 ?f2953 ?f2525 ?f2953 ?f2526 ?f2953 ?f2527 ?f2953 ?f2528 ?f2954 ?f2529 ?f2955 ?f2530 ?f2956 ?f2531 ?f2957 ?f2532 ?f2958 ?f2510 ?f2946 ?f2533 ?f2946 ?f2534 ?f2946 ?f2535 ?f2946 ?f2536 ?f2946 ?f2537 ?f2946 ?f2538 ?f2946 ?f2539 ?f2947 ?f2540 ?f2948 ?f2541 ?f2949 ?f2542 ?f2950 ?f2543 ?f2951 ?f2544 ?f2952 ?f2545 ?f2953 ?f2546 ?f2953 ?f2547 ?f2953 ?f2548 ?f2953 ?f2549 ?f2953 ?f2550 ?f2953 ?f2551 ?f2954 ?f2552 ?f2955 ?f2553 ?f2956 ?f2554 ?f2957 ?f2555 ?f2958 ?f2533 ?f2946 ?f2556 ?f2946 ?f2557 ?f2946 ?f2558 ?f2946 ?f2559 ?f2946 ?f2560 ?f2946 ?f2561 ?f2946 ?f2562 ?f2947 ?f2563 ?f2948 ?f2564 ?f2949 ?f2565 ?f2950 ?f2566 ?f2951 ?f2567 ?f2952 ?f2568 ?f2953 ?f2569 ?f2953 ?f2570 ?f2953 ?f2571 ?f2953 ?f2572 ?f2953 ?f2573 ?f2953 ?f2574 ?f2954 ?f2575 ?f2955 ?f2576 ?f2956 ?f2784 ?f2957 ?f2578 ?f2958 ?f2556 ?f2946 ?f2959 ?f2946 ?f2819 ?f2946 ?f2753 ?f2946 ?f2754 ?f2946 ?f2846 ?f2946 ?f2960 ?f2946 ?f2847 ?f2947 ?f2586 ?f2948 ?f2587 ?f2949 ?f2588 ?f2950 ?f2874 ?f2951 ?f2875 ?f2952 ?f2785 ?f2953 ?f2592 ?f2953 ?f2905 ?f2953 ?f2848 ?f2953 ?f2595 ?f2953 ?f2596 ?f2953 ?f2961 ?f2954 ?f2598 ?f2955 ?f2820 ?f2956 ?f2786 ?f2957 ?f2601 ?f2958 ?f2959 ?f2946 ?f2906 ?f2946 ?f2962 ?f2946 ?f2755 ?f2946 ?f2821 ?f2946 ?f2930 ?f2946 ?f2849 ?f2946 ?f2756 ?f2947 ?f2609 ?f2948 ?f2610 ?f2949 ?f2963 ?f2950 ?f2931 ?f2951 ?f2932 ?f2952 ?f2757 ?f2953 ?f2615 ?f2953 ?f2758 ?f2953 ?f2617 ?f2953 ?f2618 ?f2953 ?f2933 ?f2953 ?f2759 ?f2954 ?f2788 ?f2955 ?f2877 ?f2956 ?f2878 ?f2957 ?f2879 ?f2958 ?f2906 ?f2946 ?f2625 ?f2946 ?f2760 ?f2946 ?f2627 ?f2946 ?f2761 ?f2946 ?f2880 ?f2946 ?f2762 ?f2946 ?f2789 ?f2947 ?f2822 ?f2948 ?f2763 ?f2949 ?f2934 ?f2950 ?f2964 ?f2951 ?f2907 ?f2952 ?f2881 ?f2953 ?f2638 ?f2953 ?f2791 ?f2953 ?f2823 ?f2953 ?f2965 ?f2953 ?f2642 ?f2953 ?f2882 ?f2954 ?f2824 ?f2955 ?f2850 ?f2956 ?f2935 ?f2957 ?f2851 ?f2958 ?f2625 ?f2946 ?f2852 ?f2946 ?f2649 ?f2946 ?f2853 ?f2946 ?f2651 ?f2946 ?f2908 ?f2946 ?f2883 ?f2946 ?f2654 ?f2947 ?f2825 ?f2948 ?f2792 ?f2949 ?f2793 ?f2950 ?f2854 ?f2951 ?f2826 ?f2952 ?f2794 ?f2953 ?f2855 ?f2953 ?f2662 ?f2953 ?f2663 ?f2953 ?f2884 ?f2953 ?f2909 ?f2953 ?f2795 ?f2954 ?f2827 ?f2955 ?f2668 ?f2956 ?f2885 ?f2957 ?f2796 ?f2958 ?f2852 ?f2946 ?f2856 ?f2946 ?f2672 ?f2946 ?f2828 ?f2946 ?f2936 ?f2946 ?f2829 ?f2946 ?f2676 ?f2946 ?f2886 ?f2947 ?f2887 ?f2948 ?f2937 ?f2949 ?f2938 ?f2950 ?f2830 ?f2951 ?f2857 ?f2952 ?f2910 ?f2953 ?f2966 ?f2953 ?f2685 ?f2953 ?f2686 ?f2953 ?f2888 ?f2953 ?f2688 ?f2953 ?f2689 ?f2954 ?f2858 ?f2955 ?f2967 ?f2956 ?f2692 ?f2957 ?f2939 ?f2958 ?f2856 ?f2946 ?f2797 ?f2946 ?f2695 ?f2946 ?f2696 ?f2946 ?f2911 ?f2946 ?f2940 ?f2946 ?f2798 ?f2946 ?f2859 ?f2947 ?f2860 ?f2948 ?f2702 ?f2949 ?f2703 ?f2950 ?f2799 ?f2951 ?f2889 ?f2952 ?f2941 ?f2953 ?f2707 ?f2953 ?f2708 ?f2953 ?f2831 ?f2953 ?f2765 ?f2953 ?f2912 ?f2953 ?f2800 ?f2954 ?f2942 ?f2955 ?f2943 ?f2956 ?f2968 ?f2957 ?f2766 ?f2958 ?f2797 ?f2946 ?f2801 ?f2946 ?f2969 ?f2946 ?f2970 ?f2946 ?f2913 ?f2946 ?f2944 ?f2946 ?f2832 ?f2946 ?f2802 ?f2947 ?f2890 ?f2948 ?f2767 ?f2949 ?f2768 ?f2950 ?f2803 ?f2951 ?f2891 ?f2952 ?f2914 ?f2953 ?f2769 ?f2953 ?f2731 ?f2953 ?f2804 ?f2953 ?f2770 ?f2953 ?f2915 ?f2953 ?f2805 ?f2954 ?f2945 ?f2955 ?f2916 ?f2956 ?f2971 ?f2957 ?f2739 ?f2958 ?f2801 ?f2946 ?f2405 ?f2972 ?f2407 ?f2972 ?f2408 ?f2972 ?f2409 ?f2972 ?f2410 ?f2972 ?f2411 ?f2972 ?f2412 ?f2973 ?f2414 ?f2974 ?f2416 ?f2975 ?f2418 ?f2976 ?f2420 ?f2977 ?f2422 ?f2978 ?f2424 ?f2979 ?f2426 ?f2979 ?f2427 ?f2979 ?f2428 ?f2979 ?f2429 ?f2979 ?f2430 ?f2979 ?f2431 ?f2980 ?f2433 ?f2981 ?f2435 ?f2982 ?f2437 ?f2983 ?f2439 ?f2984 ?f2405 ?f2972 ?f2441 ?f2972 ?f2442 ?f2972 ?f2443 ?f2972 ?f2444 ?f2972 ?f2445 ?f2972 ?f2446 ?f2972 ?f2447 ?f2973 ?f2448 ?f2974 ?f2449 ?f2975 ?f2450 ?f2976 ?f2451 ?f2977 ?f2452 ?f2978 ?f2453 ?f2979 ?f2454 ?f2979 ?f2455 ?f2979 ?f2456 ?f2979 ?f2457 ?f2979 ?f2458 ?f2979 ?f2459 ?f2980 ?f2460 ?f2981 ?f2461 ?f2982 ?f2462 ?f2983 ?f2463 ?f2984 ?f2441 ?f2972 ?f2464 ?f2972 ?f2465 ?f2972 ?f2466 ?f2972 ?f2467 ?f2972 ?f2468 ?f2972 ?f2469 ?f2972 ?f2470 ?f2973 ?f2471 ?f2974 ?f2472 ?f2975 ?f2473 ?f2976 ?f2474 ?f2977 ?f2475 ?f2978 ?f2476 ?f2979 ?f2477 ?f2979 ?f2478 ?f2979 ?f2479 ?f2979 ?f2480 ?f2979 ?f2481 ?f2979 ?f2482 ?f2980 ?f2483 ?f2981 ?f2484 ?f2982 ?f2485 ?f2983 ?f2486 ?f2984 ?f2464 ?f2972 ?f2487 ?f2972 ?f2488 ?f2972 ?f2489 ?f2972 ?f2490 ?f2972 ?f2491 ?f2972 ?f2492 ?f2972 ?f2493 ?f2973 ?f2494 ?f2974 ?f2495 ?f2975 ?f2496 ?f2976 ?f2497 ?f2977 ?f2498 ?f2978 ?f2499 ?f2979 ?f2500 ?f2979 ?f2501 ?f2979 ?f2502 ?f2979 ?f2503 ?f2979 ?f2504 ?f2979 ?f2505 ?f2980 ?f2506 ?f2981 ?f2507 ?f2982 ?f2508 ?f2983 ?f2509 ?f2984 ?f2487 ?f2972 ?f2510 ?f2972 ?f2511 ?f2972 ?f2512 ?f2972 ?f2513 ?f2972 ?f2514 ?f2972 ?f2515 ?f2972 ?f2516 ?f2973 ?f2517 ?f2974 ?f2518 ?f2975 ?f2519 ?f2976 ?f2520 ?f2977 ?f2521 ?f2978 ?f2522 ?f2979 ?f2523 ?f2979 ?f2524 ?f2979 ?f2525 ?f2979 ?f2526 ?f2979 ?f2527 ?f2979 ?f2528 ?f2980 ?f2529 ?f2981 ?f2530 ?f2982 ?f2531 ?f2983 ?f2532 ?f2984 ?f2510 ?f2972 ?f2533 ?f2972 ?f2534 ?f2972 ?f2535 ?f2972 ?f2536 ?f2972 ?f2537 ?f2972 ?f2538 ?f2972 ?f2539 ?f2973 ?f2540 ?f2974 ?f2541 ?f2975 ?f2542 ?f2976 ?f2543 ?f2977 ?f2544 ?f2978 ?f2545 ?f2979 ?f2546 ?f2979 ?f2547 ?f2979 ?f2548 ?f2979 ?f2549 ?f2979 ?f2550 ?f2979 ?f2551 ?f2980 ?f2552 ?f2981 ?f2553 ?f2982 ?f2554 ?f2983 ?f2555 ?f2984 ?f2533 ?f2972 ?f2556 ?f2972 ?f2557 ?f2972 ?f2558 ?f2972 ?f2559 ?f2972 ?f2560 ?f2972 ?f2561 ?f2972 ?f2562 ?f2973 ?f2563 ?f2974 ?f2564 ?f2975 ?f2565 ?f2976 ?f2566 ?f2977 ?f2567 ?f2978 ?f2568 ?f2979 ?f2569 ?f2979 ?f2570 ?f2979 ?f2571 ?f2979 ?f2572 ?f2979 ?f2573 ?f2979 ?f2574 ?f2980 ?f2575 ?f2981 ?f2576 ?f2982 ?f2784 ?f2983 ?f2578 ?f2984 ?f2556 ?f2972 ?f2959 ?f2972 ?f2819 ?f2972 ?f2753 ?f2972 ?f2754 ?f2972 ?f2846 ?f2972 ?f2960 ?f2972 ?f2847 ?f2973 ?f2586 ?f2974 ?f2587 ?f2975 ?f2588 ?f2976 ?f2874 ?f2977 ?f2875 ?f2978 ?f2785 ?f2979 ?f2592 ?f2979 ?f2905 ?f2979 ?f2848 ?f2979 ?f2595 ?f2979 ?f2596 ?f2979 ?f2961 ?f2980 ?f2985 ?f2981 ?f2820 ?f2982 ?f2786 ?f2983 ?f2601 ?f2984 ?f2959 ?f2972 ?f2906 ?f2972 ?f2962 ?f2972 ?f2986 ?f2972 ?f2821 ?f2972 ?f2930 ?f2972 ?f2849 ?f2972 ?f2987 ?f2973 ?f2609 ?f2974 ?f2610 ?f2975 ?f2963 ?f2976 ?f2931 ?f2977 ?f2932 ?f2978 ?f2757 ?f2979 ?f2615 ?f2979 ?f2758 ?f2979 ?f2988 ?f2979 ?f2989 ?f2979 ?f2933 ?f2979 ?f2990 ?f2980 ?f2788 ?f2981 ?f2877 ?f2982 ?f2878 ?f2983 ?f2879 ?f2984 ?f2906 ?f2972 ?f2991 ?f2972 ?f2760 ?f2972 ?f2992 ?f2972 ?f2761 ?f2972 ?f2880 ?f2972 ?f2762 ?f2972 ?f2789 ?f2973 ?f2822 ?f2974 ?f2993 ?f2975 ?f2934 ?f2976 ?f2964 ?f2977 ?f2907 ?f2978 ?f2881 ?f2979 ?f2994 ?f2979 ?f2791 ?f2979 ?f2823 ?f2979 ?f2965 ?f2979 ?f2642 ?f2979 ?f2882 ?f2980 ?f2824 ?f2981 ?f2850 ?f2982 ?f2935 ?f2983 ?f2851 ?f2984 ?f2991 ?f2972 ?f2852 ?f2972 ?f2995 ?f2972 ?f2853 ?f2972 ?f2651 ?f2972 ?f2908 ?f2972 ?f2883 ?f2972 ?f2654 ?f2973 ?f2825 ?f2974 ?f2792 ?f2975 ?f2793 ?f2976 ?f2854 ?f2977 ?f2996 ?f2978 ?f2794 ?f2979 ?f2855 ?f2979 ?f2662 ?f2979 ?f2997 ?f2979 ?f2884 ?f2979 ?f2909 ?f2979 ?f2795 ?f2980 ?f2827 ?f2981 ?f2668 ?f2982 ?f2885 ?f2983 ?f2796 ?f2984 ?f2852 ?f2972 ?f2856 ?f2972 ?f2672 ?f2972 ?f2828 ?f2972 ?f2936 ?f2972 ?f2829 ?f2972 ?f2998 ?f2972 ?f2886 ?f2973 ?f2887 ?f2974 ?f2937 ?f2975 ?f2938 ?f2976 ?f2830 ?f2977 ?f2857 ?f2978 ?f2910 ?f2979 ?f2966 ?f2979 ?f2999 ?f2979 ?f2686 ?f2979 ?f2888 ?f2979 ?f3000 ?f2979 ?f2689 ?f2980 ?f2858 ?f2981 ?f2967 ?f2982 ?f3001 ?f2983 ?f2939 ?f2984 ?f2856 ?f2972 ?f2797 ?f2972 ?f3002 ?f2972 ?f3003 ?f2972 ?f2911 ?f2972 ?f2940 ?f2972 ?f2798 ?f2972 ?f2859 ?f2973 ?f2860 ?f2974 ?f2702 ?f2975 ?f2703 ?f2976 ?f2799 ?f2977 ?f2889 ?f2978 ?f2941 ?f2979 ?f2707 ?f2979 ?f2708 ?f2979 ?f2831 ?f2979 ?f2765 ?f2979 ?f2912 ?f2979 ?f2800 ?f2980 ?f2942 ?f2981 ?f2943 ?f2982 ?f2968 ?f2983 ?f2766 ?f2984 ?f2797 ?f2972 ?f2801 ?f2972 ?f2969 ?f2972 ?f2970 ?f2972 ?f2913 ?f2972 ?f2944 ?f2972 ?f2832 ?f2972 ?f2802 ?f2973 ?f2890 ?f2974 ?f2767 ?f2975 ?f2768 ?f2976 ?f2803 ?f2977 ?f2891 ?f2978 ?f2914 ?f2979 ?f2769 ?f2979 ?f3004 ?f2979 ?f2804 ?f2979 ?f2770 ?f2979 ?f2915 ?f2979 ?f2805 ?f2980 ?f2945 ?f2981 ?f2916 ?f2982 ?f2971 ?f2983 ?f3005 ?f2984 ?f2801 ?f2972 ?f3006 ?f3007 ?f3008 ?f3009 ?f3010 ?f3011 ?f3012 ?f3013 ?f3006 ?f3014 ?f3008 ?f3015 ?f3010 ?f3016 ?f3012 ?f3017" draw:type="non-primitive" draw:enhanced-path="M ?f3 ?f4 L ?f3 ?f5 ?f3 ?f4 C ?f6 ?f7 ?f8 ?f9 ?f10 ?f11 L ?f12 ?f13 ?f14 ?f15 C ?f16 ?f17 ?f18 ?f19 ?f20 ?f21 L ?f22 ?f0 C ?f23 ?f24 ?f25 ?f26 ?f27 ?f28 L ?f29 ?f30 ?f31 ?f32 C ?f33 ?f34 ?f35 ?f36 ?f37 ?f38 ?f39 ?f40 ?f41 ?f42 ?f3 ?f4 Z M ?f43 ?f44 L ?f45 ?f44 ?f46 ?f44 ?f47 ?f44 ?f48 ?f44 ?f49 ?f44 ?f50 ?f51 C ?f52 ?f53 ?f54 ?f55 ?f56 ?f57 L ?f58 ?f59 C ?f60 ?f61 ?f62 ?f63 ?f64 ?f65 L ?f66 ?f67 C ?f68 ?f69 ?f70 ?f71 ?f72 ?f73 L ?f74 ?f75 ?f76 ?f75 ?f77 ?f75 ?f78 ?f75 ?f79 ?f75 ?f80 ?f75 C ?f81 ?f82 ?f83 ?f84 ?f85 ?f86 ?f87 ?f88 ?f89 ?f90 ?f91 ?f92 L ?f93 ?f94 ?f95 ?f96 C ?f97 ?f98 ?f99 ?f100 ?f101 ?f102 ?f103 ?f104 ?f105 ?f106 ?f43 ?f44 Z M ?f107 ?f44 L ?f108 ?f44 ?f109 ?f44 ?f110 ?f44 ?f111 ?f44 ?f112 ?f44 ?f113 ?f51 C ?f114 ?f53 ?f115 ?f55 ?f116 ?f57 L ?f117 ?f59 C ?f118 ?f61 ?f119 ?f63 ?f120 ?f65 L ?f121 ?f67 C ?f122 ?f69 ?f123 ?f71 ?f124 ?f73 L ?f125 ?f75 ?f126 ?f75 ?f127 ?f75 ?f128 ?f75 ?f129 ?f75 ?f130 ?f75 C ?f131 ?f82 ?f132 ?f84 ?f133 ?f86 ?f134 ?f88 ?f135 ?f90 ?f136 ?f92 L ?f137 ?f94 ?f138 ?f96 C ?f139 ?f98 ?f140 ?f100 ?f141 ?f102 ?f142 ?f104 ?f143 ?f106 ?f107 ?f44 Z M ?f144 ?f44 L ?f145 ?f44 ?f146 ?f44 ?f147 ?f44 ?f148 ?f44 ?f149 ?f44 ?f150 ?f51 C ?f151 ?f53 ?f152 ?f55 ?f153 ?f57 L ?f154 ?f59 C ?f155 ?f61 ?f156 ?f63 ?f157 ?f65 L ?f158 ?f67 C ?f159 ?f69 ?f160 ?f71 ?f161 ?f73 L ?f162 ?f75 ?f163 ?f75 ?f164 ?f75 ?f165 ?f75 ?f166 ?f75 ?f167 ?f75 C ?f168 ?f82 ?f169 ?f84 ?f170 ?f86 ?f171 ?f88 ?f172 ?f90 ?f173 ?f92 L ?f174 ?f94 ?f175 ?f96 C ?f176 ?f98 ?f177 ?f100 ?f178 ?f102 ?f179 ?f104 ?f180 ?f106 ?f144 ?f44 Z M ?f181 ?f44 L ?f182 ?f44 ?f183 ?f44 ?f184 ?f44 ?f185 ?f44 ?f186 ?f44 ?f187 ?f51 C ?f188 ?f53 ?f189 ?f55 ?f190 ?f57 L ?f191 ?f59 C ?f192 ?f61 ?f193 ?f63 ?f194 ?f65 L ?f195 ?f67 C ?f196 ?f69 ?f197 ?f71 ?f198 ?f73 L ?f199 ?f75 ?f200 ?f75 ?f201 ?f75 ?f202 ?f75 ?f203 ?f75 ?f204 ?f75 C ?f205 ?f82 ?f206 ?f84 ?f207 ?f86 ?f208 ?f88 ?f209 ?f90 ?f210 ?f92 L ?f211 ?f94 ?f212 ?f96 C ?f213 ?f98 ?f214 ?f100 ?f215 ?f102 ?f216 ?f104 ?f217 ?f106 ?f181 ?f44 Z M ?f218 ?f44 L ?f219 ?f44 ?f220 ?f44 ?f221 ?f44 ?f222 ?f44 ?f223 ?f44 ?f224 ?f51 C ?f225 ?f53 ?f226 ?f55 ?f227 ?f57 L ?f228 ?f59 C ?f229 ?f61 ?f230 ?f63 ?f231 ?f65 L ?f232 ?f67 C ?f233 ?f69 ?f234 ?f71 ?f235 ?f73 L ?f236 ?f75 ?f237 ?f75 ?f238 ?f75 ?f239 ?f75 ?f240 ?f75 ?f241 ?f75 C ?f242 ?f82 ?f243 ?f84 ?f244 ?f86 ?f245 ?f88 ?f246 ?f90 ?f247 ?f92 L ?f248 ?f94 ?f249 ?f96 C ?f250 ?f98 ?f251 ?f100 ?f252 ?f102 ?f253 ?f104 ?f254 ?f106 ?f218 ?f44 Z M ?f255 ?f44 L ?f256 ?f44 ?f257 ?f44 ?f258 ?f44 ?f259 ?f44 ?f260 ?f44 ?f261 ?f51 C ?f262 ?f53 ?f263 ?f55 ?f264 ?f57 L ?f265 ?f59 C ?f266 ?f61 ?f267 ?f63 ?f268 ?f65 L ?f269 ?f67 C ?f270 ?f69 ?f271 ?f71 ?f272 ?f73 L ?f273 ?f75 ?f274 ?f75 ?f275 ?f75 ?f276 ?f75 ?f277 ?f75 ?f278 ?f75 C ?f279 ?f82 ?f280 ?f84 ?f281 ?f86 ?f282 ?f88 ?f283 ?f90 ?f284 ?f92 L ?f285 ?f94 ?f286 ?f96 C ?f287 ?f98 ?f288 ?f100 ?f289 ?f102 ?f290 ?f104 ?f291 ?f106 ?f255 ?f44 Z M ?f292 ?f44 L ?f293 ?f44 ?f294 ?f44 ?f295 ?f44 ?f296 ?f44 ?f297 ?f44 ?f298 ?f51 C ?f299 ?f53 ?f300 ?f55 ?f301 ?f57 L ?f302 ?f59 C ?f303 ?f61 ?f304 ?f63 ?f305 ?f65 L ?f306 ?f67 C ?f307 ?f69 ?f308 ?f71 ?f309 ?f73 L ?f310 ?f75 ?f311 ?f75 ?f312 ?f75 ?f313 ?f75 ?f314 ?f75 ?f315 ?f75 C ?f316 ?f82 ?f317 ?f84 ?f318 ?f86 ?f319 ?f88 ?f320 ?f90 ?f321 ?f92 L ?f322 ?f94 ?f323 ?f96 C ?f324 ?f98 ?f325 ?f100 ?f326 ?f102 ?f327 ?f104 ?f328 ?f106 ?f292 ?f44 Z M ?f329 ?f44 L ?f330 ?f44 ?f331 ?f44 ?f332 ?f44 ?f333 ?f44 ?f334 ?f44 ?f335 ?f51 C ?f336 ?f53 ?f337 ?f55 ?f338 ?f57 L ?f339 ?f59 C ?f340 ?f61 ?f341 ?f63 ?f342 ?f65 L ?f343 ?f67 C ?f344 ?f69 ?f345 ?f71 ?f346 ?f73 L ?f347 ?f75 ?f348 ?f75 ?f349 ?f75 ?f350 ?f75 ?f351 ?f75 ?f352 ?f75 C ?f353 ?f82 ?f354 ?f84 ?f355 ?f86 ?f356 ?f88 ?f357 ?f90 ?f358 ?f92 L ?f359 ?f94 ?f360 ?f96 C ?f361 ?f98 ?f362 ?f100 ?f363 ?f102 ?f364 ?f104 ?f365 ?f106 ?f329 ?f44 Z M ?f366 ?f44 L ?f367 ?f44 ?f368 ?f44 ?f369 ?f44 ?f370 ?f44 ?f371 ?f44 ?f372 ?f51 C ?f373 ?f53 ?f374 ?f55 ?f375 ?f57 L ?f376 ?f59 C ?f377 ?f61 ?f378 ?f63 ?f379 ?f65 L ?f380 ?f67 C ?f381 ?f69 ?f382 ?f71 ?f383 ?f73 L ?f384 ?f75 ?f385 ?f75 ?f386 ?f75 ?f387 ?f75 ?f388 ?f75 ?f389 ?f75 C ?f390 ?f82 ?f391 ?f84 ?f392 ?f86 ?f393 ?f88 ?f394 ?f90 ?f395 ?f92 L ?f396 ?f94 ?f397 ?f96 C ?f398 ?f98 ?f399 ?f100 ?f400 ?f102 ?f401 ?f104 ?f402 ?f106 ?f366 ?f44 Z M ?f403 ?f44 L ?f404 ?f44 ?f405 ?f44 ?f406 ?f44 ?f407 ?f44 ?f408 ?f44 ?f409 ?f51 C ?f410 ?f53 ?f411 ?f55 ?f412 ?f57 L ?f413 ?f59 C ?f414 ?f61 ?f415 ?f63 ?f416 ?f65 L ?f417 ?f67 C ?f418 ?f69 ?f419 ?f71 ?f420 ?f73 L ?f421 ?f75 ?f422 ?f75 ?f423 ?f75 ?f424 ?f75 ?f425 ?f75 ?f426 ?f75 C ?f427 ?f82 ?f428 ?f84 ?f429 ?f86 ?f430 ?f88 ?f431 ?f90 ?f432 ?f92 L ?f433 ?f94 ?f434 ?f96 C ?f435 ?f98 ?f436 ?f100 ?f437 ?f102 ?f438 ?f104 ?f439 ?f106 ?f403 ?f44 Z M ?f440 ?f44 L ?f441 ?f44 ?f442 ?f44 ?f443 ?f44 ?f444 ?f44 ?f445 ?f44 ?f446 ?f51 C ?f447 ?f53 ?f448 ?f55 ?f449 ?f57 L ?f450 ?f59 C ?f451 ?f61 ?f452 ?f63 ?f453 ?f65 L ?f454 ?f67 C ?f455 ?f69 ?f456 ?f71 ?f457 ?f73 L ?f458 ?f75 ?f459 ?f75 ?f460 ?f75 ?f461 ?f75 ?f462 ?f75 ?f463 ?f75 C ?f464 ?f82 ?f465 ?f84 ?f466 ?f86 ?f467 ?f88 ?f468 ?f90 ?f469 ?f92 L ?f470 ?f94 ?f471 ?f96 C ?f472 ?f98 ?f473 ?f100 ?f474 ?f102 ?f475 ?f104 ?f476 ?f106 ?f440 ?f44 Z M ?f477 ?f44 L ?f478 ?f44 ?f479 ?f44 ?f480 ?f44 ?f481 ?f44 ?f482 ?f44 ?f483 ?f51 C ?f484 ?f53 ?f485 ?f55 ?f486 ?f57 L ?f487 ?f59 C ?f488 ?f61 ?f489 ?f63 ?f490 ?f65 L ?f491 ?f67 C ?f492 ?f69 ?f493 ?f71 ?f494 ?f73 L ?f495 ?f75 ?f496 ?f75 ?f497 ?f75 ?f498 ?f75 ?f499 ?f75 ?f500 ?f75 C ?f501 ?f82 ?f502 ?f84 ?f503 ?f86 ?f504 ?f88 ?f505 ?f90 ?f506 ?f92 L ?f507 ?f94 ?f508 ?f96 C ?f509 ?f98 ?f510 ?f100 ?f511 ?f102 ?f512 ?f104 ?f513 ?f106 ?f477 ?f44 Z M ?f514 ?f44 L ?f515 ?f44 ?f516 ?f44 ?f517 ?f44 ?f518 ?f44 ?f519 ?f44 ?f520 ?f51 C ?f521 ?f53 ?f522 ?f55 ?f523 ?f57 L ?f524 ?f59 C ?f525 ?f61 ?f526 ?f63 ?f527 ?f65 L ?f528 ?f67 C ?f529 ?f69 ?f530 ?f71 ?f531 ?f73 L ?f532 ?f75 ?f533 ?f75 ?f534 ?f75 ?f535 ?f75 ?f536 ?f75 ?f537 ?f75 C ?f538 ?f82 ?f539 ?f84 ?f540 ?f86 ?f541 ?f88 ?f542 ?f90 ?f543 ?f92 L ?f544 ?f94 ?f545 ?f96 C ?f546 ?f98 ?f547 ?f100 ?f548 ?f102 ?f549 ?f104 ?f550 ?f106 ?f514 ?f44 Z M ?f551 ?f44 L ?f552 ?f44 ?f553 ?f44 ?f554 ?f44 ?f555 ?f44 ?f556 ?f44 ?f557 ?f51 C ?f558 ?f53 ?f559 ?f55 ?f560 ?f57 L ?f561 ?f59 C ?f562 ?f61 ?f563 ?f63 ?f564 ?f65 L ?f565 ?f67 C ?f566 ?f69 ?f567 ?f71 ?f568 ?f73 L ?f569 ?f75 ?f570 ?f75 ?f571 ?f75 ?f572 ?f75 ?f573 ?f75 ?f574 ?f75 C ?f575 ?f82 ?f576 ?f84 ?f577 ?f86 ?f578 ?f88 ?f579 ?f90 ?f580 ?f92 L ?f581 ?f94 ?f582 ?f96 C ?f583 ?f98 ?f584 ?f100 ?f585 ?f102 ?f586 ?f104 ?f587 ?f106 ?f551 ?f44 Z M ?f43 ?f588 L ?f45 ?f588 ?f46 ?f588 ?f47 ?f588 ?f48 ?f588 ?f49 ?f588 ?f50 ?f589 C ?f52 ?f590 ?f54 ?f591 ?f56 ?f592 L ?f58 ?f593 C ?f60 ?f594 ?f62 ?f595 ?f64 ?f596 L ?f66 ?f597 C ?f68 ?f598 ?f70 ?f599 ?f72 ?f600 L ?f74 ?f601 ?f76 ?f601 ?f77 ?f601 ?f78 ?f601 ?f79 ?f601 ?f80 ?f601 C ?f81 ?f602 ?f83 ?f603 ?f85 ?f604 ?f87 ?f605 ?f89 ?f606 ?f91 ?f607 L ?f93 ?f608 ?f95 ?f609 C ?f97 ?f610 ?f99 ?f611 ?f101 ?f612 ?f103 ?f613 ?f105 ?f614 ?f43 ?f588 Z M ?f107 ?f588 L ?f108 ?f588 ?f109 ?f588 ?f110 ?f588 ?f111 ?f588 ?f112 ?f588 ?f113 ?f589 C ?f114 ?f590 ?f115 ?f591 ?f116 ?f592 L ?f117 ?f593 C ?f118 ?f594 ?f119 ?f595 ?f120 ?f596 L ?f121 ?f597 C ?f122 ?f598 ?f123 ?f599 ?f124 ?f600 L ?f125 ?f601 ?f126 ?f601 ?f127 ?f601 ?f128 ?f601 ?f129 ?f601 ?f130 ?f601 C ?f131 ?f602 ?f132 ?f603 ?f133 ?f604 ?f134 ?f605 ?f135 ?f606 ?f136 ?f607 L ?f137 ?f608 ?f138 ?f609 C ?f139 ?f610 ?f140 ?f611 ?f141 ?f612 ?f142 ?f613 ?f143 ?f614 ?f107 ?f588 Z M ?f144 ?f588 L ?f145 ?f588 ?f146 ?f588 ?f147 ?f588 ?f148 ?f588 ?f149 ?f588 ?f150 ?f589 C ?f151 ?f590 ?f152 ?f591 ?f153 ?f592 L ?f154 ?f593 C ?f155 ?f594 ?f156 ?f595 ?f157 ?f596 L ?f158 ?f597 C ?f159 ?f598 ?f160 ?f599 ?f161 ?f600 L ?f162 ?f601 ?f163 ?f601 ?f164 ?f601 ?f165 ?f601 ?f166 ?f601 ?f167 ?f601 C ?f168 ?f602 ?f169 ?f603 ?f170 ?f604 ?f171 ?f605 ?f172 ?f606 ?f173 ?f607 L ?f174 ?f608 ?f175 ?f609 C ?f176 ?f610 ?f177 ?f611 ?f178 ?f612 ?f179 ?f613 ?f180 ?f614 ?f144 ?f588 Z M ?f181 ?f588 L ?f182 ?f588 ?f183 ?f588 ?f184 ?f588 ?f185 ?f588 ?f186 ?f588 ?f187 ?f589 C ?f188 ?f590 ?f189 ?f591 ?f190 ?f592 L ?f191 ?f593 C ?f192 ?f594 ?f193 ?f595 ?f194 ?f596 L ?f195 ?f597 C ?f196 ?f598 ?f197 ?f599 ?f198 ?f600 L ?f199 ?f601 ?f200 ?f601 ?f201 ?f601 ?f202 ?f601 ?f203 ?f601 ?f204 ?f601 C ?f205 ?f602 ?f206 ?f603 ?f207 ?f604 ?f208 ?f605 ?f209 ?f606 ?f210 ?f607 L ?f211 ?f608 ?f212 ?f609 C ?f213 ?f610 ?f214 ?f611 ?f215 ?f612 ?f216 ?f613 ?f217 ?f614 ?f181 ?f588 Z M ?f218 ?f588 L ?f219 ?f588 ?f220 ?f588 ?f221 ?f588 ?f222 ?f588 ?f223 ?f588 ?f224 ?f589 C ?f225 ?f590 ?f226 ?f591 ?f227 ?f592 L ?f228 ?f593 C ?f229 ?f594 ?f230 ?f595 ?f231 ?f596 L ?f232 ?f597 C ?f233 ?f598 ?f234 ?f599 ?f235 ?f600 L ?f236 ?f601 ?f237 ?f601 ?f238 ?f601 ?f239 ?f601 ?f240 ?f601 ?f241 ?f601 C ?f242 ?f602 ?f243 ?f603 ?f244 ?f604 ?f245 ?f605 ?f246 ?f606 ?f247 ?f607 L ?f248 ?f608 ?f249 ?f609 C ?f250 ?f610 ?f251 ?f611 ?f252 ?f612 ?f253 ?f613 ?f254 ?f614 ?f218 ?f588 Z M ?f255 ?f588 L ?f256 ?f588 ?f257 ?f588 ?f258 ?f588 ?f259 ?f588 ?f260 ?f588 ?f261 ?f589 C ?f262 ?f590 ?f263 ?f591 ?f264 ?f592 L ?f265 ?f593 C ?f266 ?f594 ?f267 ?f595 ?f268 ?f596 L ?f269 ?f597 C ?f270 ?f598 ?f271 ?f599 ?f272 ?f600 L ?f273 ?f601 ?f274 ?f601 ?f275 ?f601 ?f276 ?f601 ?f277 ?f601 ?f278 ?f601 C ?f279 ?f602 ?f280 ?f603 ?f281 ?f604 ?f282 ?f605 ?f283 ?f606 ?f284 ?f607 L ?f285 ?f608 ?f286 ?f609 C ?f287 ?f610 ?f288 ?f611 ?f289 ?f612 ?f290 ?f613 ?f291 ?f614 ?f255 ?f588 Z M ?f292 ?f588 L ?f293 ?f588 ?f294 ?f588 ?f295 ?f588 ?f296 ?f588 ?f297 ?f588 ?f298 ?f589 C ?f299 ?f590 ?f300 ?f591 ?f301 ?f592 L ?f302 ?f593 C ?f303 ?f594 ?f304 ?f595 ?f305 ?f596 L ?f306 ?f597 C ?f307 ?f598 ?f308 ?f599 ?f309 ?f600 L ?f310 ?f601 ?f311 ?f601 ?f312 ?f601 ?f313 ?f601 ?f314 ?f601 ?f315 ?f601 C ?f316 ?f602 ?f317 ?f603 ?f318 ?f604 ?f319 ?f605 ?f320 ?f606 ?f321 ?f607 L ?f322 ?f608 ?f323 ?f609 C ?f324 ?f610 ?f325 ?f611 ?f326 ?f612 ?f327 ?f613 ?f328 ?f614 ?f292 ?f588 Z M ?f329 ?f588 L ?f330 ?f588 ?f615 ?f588 ?f616 ?f588 ?f333 ?f588 ?f334 ?f588 ?f335 ?f589 C ?f336 ?f590 ?f337 ?f591 ?f338 ?f592 L ?f339 ?f593 C ?f340 ?f594 ?f341 ?f595 ?f342 ?f596 L ?f343 ?f597 C ?f344 ?f598 ?f345 ?f599 ?f346 ?f600 L ?f347 ?f601 ?f348 ?f601 ?f349 ?f601 ?f350 ?f601 ?f351 ?f601 ?f352 ?f601 C ?f353 ?f602 ?f354 ?f603 ?f355 ?f604 ?f356 ?f605 ?f357 ?f606 ?f358 ?f607 L ?f359 ?f608 ?f360 ?f609 C ?f361 ?f610 ?f362 ?f611 ?f363 ?f612 ?f364 ?f613 ?f365 ?f614 ?f329 ?f588 Z M ?f366 ?f588 L ?f367 ?f588 ?f617 ?f588 ?f369 ?f588 ?f370 ?f588 ?f371 ?f588 ?f618 ?f589 C ?f373 ?f590 ?f374 ?f591 ?f375 ?f592 L ?f376 ?f593 C ?f377 ?f594 ?f378 ?f595 ?f379 ?f596 L ?f380 ?f597 C ?f381 ?f598 ?f382 ?f599 ?f383 ?f600 L ?f619 ?f601 ?f385 ?f601 ?f620 ?f601 ?f387 ?f601 ?f388 ?f601 ?f389 ?f601 C ?f621 ?f602 ?f391 ?f603 ?f622 ?f604 ?f393 ?f605 ?f394 ?f606 ?f395 ?f607 L ?f396 ?f608 ?f397 ?f609 C ?f398 ?f610 ?f399 ?f611 ?f400 ?f612 ?f401 ?f613 ?f402 ?f614 ?f366 ?f588 Z M ?f403 ?f588 L ?f623 ?f588 ?f405 ?f588 ?f624 ?f588 ?f407 ?f588 ?f625 ?f588 ?f409 ?f589 C ?f410 ?f590 ?f626 ?f591 ?f412 ?f592 L ?f627 ?f593 C ?f414 ?f594 ?f415 ?f595 ?f628 ?f596 L ?f417 ?f597 C ?f418 ?f598 ?f419 ?f599 ?f420 ?f600 L ?f421 ?f601 ?f422 ?f601 ?f423 ?f601 ?f424 ?f601 ?f425 ?f601 ?f426 ?f601 C ?f427 ?f602 ?f428 ?f603 ?f429 ?f604 ?f430 ?f605 ?f431 ?f606 ?f432 ?f607 L ?f433 ?f608 ?f434 ?f609 C ?f435 ?f610 ?f436 ?f611 ?f437 ?f612 ?f438 ?f613 ?f439 ?f614 ?f403 ?f588 Z M ?f440 ?f588 L ?f441 ?f588 ?f442 ?f588 ?f443 ?f588 ?f444 ?f588 ?f445 ?f588 ?f446 ?f589 C ?f447 ?f590 ?f448 ?f591 ?f449 ?f592 L ?f450 ?f593 C ?f451 ?f594 ?f452 ?f595 ?f453 ?f596 L ?f454 ?f597 C ?f455 ?f598 ?f456 ?f599 ?f457 ?f600 L ?f458 ?f601 ?f459 ?f601 ?f460 ?f601 ?f461 ?f601 ?f462 ?f601 ?f463 ?f601 C ?f464 ?f602 ?f465 ?f603 ?f466 ?f604 ?f467 ?f605 ?f629 ?f606 ?f469 ?f607 L ?f470 ?f608 ?f471 ?f609 C ?f472 ?f610 ?f473 ?f611 ?f474 ?f612 ?f475 ?f613 ?f630 ?f614 ?f440 ?f588 Z M ?f477 ?f588 L ?f478 ?f588 ?f479 ?f588 ?f480 ?f588 ?f481 ?f588 ?f482 ?f588 ?f483 ?f589 C ?f484 ?f590 ?f485 ?f591 ?f486 ?f592 L ?f487 ?f593 C ?f631 ?f594 ?f489 ?f595 ?f490 ?f596 L ?f491 ?f597 C ?f492 ?f598 ?f493 ?f599 ?f494 ?f600 L ?f495 ?f601 ?f496 ?f601 ?f497 ?f601 ?f498 ?f601 ?f499 ?f601 ?f500 ?f601 C ?f501 ?f602 ?f502 ?f603 ?f503 ?f604 ?f504 ?f605 ?f505 ?f606 ?f506 ?f607 L ?f507 ?f608 ?f508 ?f609 C ?f509 ?f610 ?f510 ?f611 ?f511 ?f612 ?f512 ?f613 ?f513 ?f614 ?f477 ?f588 Z M ?f514 ?f588 L ?f515 ?f588 ?f516 ?f588 ?f517 ?f588 ?f518 ?f588 ?f519 ?f588 ?f520 ?f589 C ?f521 ?f590 ?f522 ?f591 ?f523 ?f592 L ?f524 ?f593 C ?f525 ?f594 ?f526 ?f595 ?f527 ?f596 L ?f528 ?f597 C ?f632 ?f598 ?f530 ?f599 ?f531 ?f600 L ?f532 ?f601 ?f533 ?f601 ?f534 ?f601 ?f535 ?f601 ?f633 ?f601 ?f537 ?f601 C ?f538 ?f602 ?f539 ?f603 ?f540 ?f604 ?f541 ?f605 ?f542 ?f606 ?f543 ?f607 L ?f544 ?f608 ?f545 ?f609 C ?f546 ?f610 ?f634 ?f611 ?f635 ?f612 ?f549 ?f613 ?f550 ?f614 ?f514 ?f588 Z M ?f551 ?f588 L ?f552 ?f588 ?f553 ?f588 ?f554 ?f588 ?f555 ?f588 ?f556 ?f588 ?f557 ?f589 C ?f558 ?f590 ?f559 ?f591 ?f560 ?f592 L ?f636 ?f593 C ?f562 ?f594 ?f637 ?f595 ?f638 ?f596 L ?f565 ?f597 C ?f639 ?f598 ?f567 ?f599 ?f568 ?f600 L ?f569 ?f601 ?f640 ?f601 ?f571 ?f601 ?f572 ?f601 ?f641 ?f601 ?f574 ?f601 C ?f575 ?f602 ?f576 ?f603 ?f577 ?f604 ?f578 ?f605 ?f579 ?f606 ?f580 ?f607 L ?f581 ?f608 ?f582 ?f609 C ?f583 ?f610 ?f642 ?f611 ?f585 ?f612 ?f586 ?f613 ?f587 ?f614 ?f551 ?f588 Z M ?f43 ?f643 L ?f45 ?f643 ?f46 ?f643 ?f47 ?f643 ?f48 ?f643 ?f49 ?f643 ?f50 ?f644 C ?f52 ?f645 ?f54 ?f646 ?f56 ?f647 L ?f58 ?f648 C ?f60 ?f649 ?f62 ?f650 ?f64 ?f651 L ?f66 ?f652 C ?f68 ?f653 ?f70 ?f654 ?f72 ?f655 L ?f74 ?f656 ?f76 ?f656 ?f77 ?f656 ?f78 ?f656 ?f79 ?f656 ?f80 ?f656 C ?f81 ?f657 ?f83 ?f658 ?f85 ?f659 ?f87 ?f660 ?f89 ?f661 ?f91 ?f662 L ?f93 ?f663 ?f95 ?f664 C ?f97 ?f665 ?f99 ?f666 ?f101 ?f667 ?f103 ?f668 ?f105 ?f669 ?f43 ?f643 Z M ?f107 ?f643 L ?f108 ?f643 ?f109 ?f643 ?f110 ?f643 ?f111 ?f643 ?f112 ?f643 ?f113 ?f644 C ?f114 ?f645 ?f115 ?f646 ?f116 ?f647 L ?f117 ?f648 C ?f118 ?f649 ?f119 ?f650 ?f120 ?f651 L ?f121 ?f652 C ?f122 ?f653 ?f123 ?f654 ?f124 ?f655 L ?f125 ?f656 ?f126 ?f656 ?f127 ?f656 ?f128 ?f656 ?f129 ?f656 ?f130 ?f656 C ?f131 ?f657 ?f132 ?f658 ?f133 ?f659 ?f134 ?f660 ?f135 ?f661 ?f136 ?f662 L ?f137 ?f663 ?f138 ?f664 C ?f139 ?f665 ?f140 ?f666 ?f141 ?f667 ?f142 ?f668 ?f143 ?f669 ?f107 ?f643 Z M ?f144 ?f643 L ?f145 ?f643 ?f146 ?f643 ?f147 ?f643 ?f148 ?f643 ?f149 ?f643 ?f150 ?f644 C ?f151 ?f645 ?f152 ?f646 ?f153 ?f647 L ?f154 ?f648 C ?f155 ?f649 ?f156 ?f650 ?f157 ?f651 L ?f158 ?f652 C ?f159 ?f653 ?f160 ?f654 ?f161 ?f655 L ?f162 ?f656 ?f163 ?f656 ?f164 ?f656 ?f165 ?f656 ?f166 ?f656 ?f167 ?f656 C ?f168 ?f657 ?f169 ?f658 ?f170 ?f659 ?f171 ?f660 ?f172 ?f661 ?f173 ?f662 L ?f174 ?f663 ?f175 ?f664 C ?f176 ?f665 ?f177 ?f666 ?f178 ?f667 ?f179 ?f668 ?f180 ?f669 ?f144 ?f643 Z M ?f181 ?f643 L ?f182 ?f643 ?f183 ?f643 ?f184 ?f643 ?f185 ?f643 ?f186 ?f643 ?f187 ?f644 C ?f188 ?f645 ?f189 ?f646 ?f190 ?f647 L ?f191 ?f648 C ?f192 ?f649 ?f193 ?f650 ?f194 ?f651 L ?f195 ?f652 C ?f196 ?f653 ?f197 ?f654 ?f198 ?f655 L ?f199 ?f656 ?f200 ?f656 ?f201 ?f656 ?f202 ?f656 ?f203 ?f656 ?f204 ?f656 C ?f205 ?f657 ?f206 ?f658 ?f207 ?f659 ?f208 ?f660 ?f209 ?f661 ?f210 ?f662 L ?f211 ?f663 ?f212 ?f664 C ?f213 ?f665 ?f214 ?f666 ?f215 ?f667 ?f216 ?f668 ?f217 ?f669 ?f181 ?f643 Z M ?f218 ?f643 L ?f219 ?f643 ?f220 ?f643 ?f221 ?f643 ?f222 ?f643 ?f223 ?f643 ?f224 ?f644 C ?f225 ?f645 ?f226 ?f646 ?f227 ?f647 L ?f228 ?f648 C ?f229 ?f649 ?f230 ?f650 ?f231 ?f651 L ?f232 ?f652 C ?f233 ?f653 ?f234 ?f654 ?f235 ?f655 L ?f236 ?f656 ?f237 ?f656 ?f238 ?f656 ?f239 ?f656 ?f240 ?f656 ?f241 ?f656 C ?f242 ?f657 ?f243 ?f658 ?f244 ?f659 ?f245 ?f660 ?f246 ?f661 ?f247 ?f662 L ?f248 ?f663 ?f249 ?f664 C ?f250 ?f665 ?f251 ?f666 ?f252 ?f667 ?f253 ?f668 ?f254 ?f669 ?f218 ?f643 Z M ?f255 ?f643 L ?f256 ?f643 ?f257 ?f643 ?f258 ?f643 ?f259 ?f643 ?f260 ?f643 ?f261 ?f644 C ?f262 ?f645 ?f263 ?f646 ?f264 ?f647 L ?f265 ?f648 C ?f266 ?f649 ?f267 ?f650 ?f268 ?f651 L ?f269 ?f652 C ?f270 ?f653 ?f271 ?f654 ?f272 ?f655 L ?f273 ?f656 ?f274 ?f656 ?f275 ?f656 ?f276 ?f656 ?f277 ?f656 ?f278 ?f656 C ?f279 ?f657 ?f280 ?f658 ?f281 ?f659 ?f282 ?f660 ?f283 ?f661 ?f284 ?f662 L ?f285 ?f663 ?f286 ?f664 C ?f287 ?f665 ?f288 ?f666 ?f289 ?f667 ?f290 ?f668 ?f291 ?f669 ?f255 ?f643 Z M ?f292 ?f643 L ?f293 ?f643 ?f294 ?f643 ?f295 ?f643 ?f296 ?f643 ?f297 ?f643 ?f298 ?f644 C ?f299 ?f645 ?f300 ?f646 ?f301 ?f647 L ?f302 ?f648 C ?f303 ?f649 ?f304 ?f650 ?f305 ?f651 L ?f306 ?f652 C ?f307 ?f653 ?f308 ?f654 ?f309 ?f655 L ?f310 ?f656 ?f311 ?f656 ?f312 ?f656 ?f313 ?f656 ?f314 ?f656 ?f315 ?f656 C ?f316 ?f657 ?f317 ?f658 ?f318 ?f659 ?f319 ?f660 ?f320 ?f661 ?f321 ?f662 L ?f322 ?f663 ?f670 ?f664 C ?f324 ?f665 ?f325 ?f666 ?f326 ?f667 ?f327 ?f668 ?f328 ?f669 ?f292 ?f643 Z M ?f329 ?f643 L ?f330 ?f643 ?f615 ?f643 ?f616 ?f643 ?f333 ?f643 ?f334 ?f643 ?f335 ?f644 C ?f336 ?f645 ?f671 ?f646 ?f338 ?f647 L ?f339 ?f648 C ?f340 ?f649 ?f341 ?f650 ?f342 ?f651 L ?f343 ?f652 C ?f344 ?f653 ?f345 ?f654 ?f346 ?f655 L ?f672 ?f656 ?f348 ?f656 ?f349 ?f656 ?f350 ?f656 ?f351 ?f656 ?f352 ?f656 C ?f353 ?f657 ?f354 ?f658 ?f355 ?f659 ?f356 ?f660 ?f357 ?f661 ?f358 ?f662 L ?f359 ?f663 ?f673 ?f664 C ?f361 ?f665 ?f362 ?f666 ?f363 ?f667 ?f364 ?f668 ?f365 ?f669 ?f329 ?f643 Z M ?f366 ?f643 L ?f367 ?f643 ?f617 ?f643 ?f369 ?f643 ?f370 ?f643 ?f371 ?f643 ?f618 ?f644 C ?f373 ?f645 ?f374 ?f646 ?f375 ?f647 L ?f376 ?f648 C ?f377 ?f649 ?f378 ?f650 ?f379 ?f651 L ?f380 ?f652 C ?f381 ?f653 ?f382 ?f654 ?f383 ?f655 L ?f619 ?f656 ?f385 ?f656 ?f620 ?f656 ?f387 ?f656 ?f388 ?f656 ?f674 ?f656 C ?f621 ?f657 ?f391 ?f658 ?f622 ?f659 ?f393 ?f660 ?f394 ?f661 ?f675 ?f662 L ?f396 ?f663 ?f397 ?f664 C ?f398 ?f665 ?f399 ?f666 ?f400 ?f667 ?f401 ?f668 ?f402 ?f669 ?f366 ?f643 Z M ?f403 ?f643 L ?f623 ?f643 ?f405 ?f643 ?f624 ?f643 ?f407 ?f643 ?f625 ?f643 ?f676 ?f644 C ?f677 ?f645 ?f626 ?f646 ?f412 ?f647 L ?f627 ?f648 C ?f678 ?f649 ?f415 ?f650 ?f628 ?f651 L ?f679 ?f652 C ?f418 ?f653 ?f419 ?f654 ?f420 ?f655 L ?f421 ?f656 ?f422 ?f656 ?f680 ?f656 ?f424 ?f656 ?f425 ?f656 ?f426 ?f656 C ?f427 ?f657 ?f428 ?f658 ?f429 ?f659 ?f430 ?f660 ?f431 ?f661 ?f432 ?f662 L ?f433 ?f663 ?f434 ?f664 C ?f435 ?f665 ?f436 ?f666 ?f437 ?f667 ?f438 ?f668 ?f439 ?f669 ?f403 ?f643 Z M ?f440 ?f643 L ?f441 ?f643 ?f442 ?f643 ?f443 ?f643 ?f444 ?f643 ?f445 ?f643 ?f446 ?f644 C ?f447 ?f645 ?f448 ?f646 ?f449 ?f647 L ?f681 ?f648 C ?f451 ?f649 ?f682 ?f650 ?f683 ?f651 L ?f454 ?f652 C ?f455 ?f653 ?f456 ?f654 ?f457 ?f655 L ?f684 ?f656 ?f459 ?f656 ?f460 ?f656 ?f461 ?f656 ?f462 ?f656 ?f463 ?f656 C ?f464 ?f657 ?f465 ?f658 ?f685 ?f659 ?f467 ?f660 ?f629 ?f661 ?f469 ?f662 L ?f470 ?f663 ?f471 ?f664 C ?f686 ?f665 ?f473 ?f666 ?f687 ?f667 ?f475 ?f668 ?f630 ?f669 ?f440 ?f643 Z M ?f477 ?f643 L ?f478 ?f643 ?f479 ?f643 ?f480 ?f643 ?f481 ?f643 ?f482 ?f643 ?f483 ?f644 C ?f484 ?f645 ?f485 ?f646 ?f486 ?f647 L ?f487 ?f648 C ?f631 ?f649 ?f489 ?f650 ?f490 ?f651 L ?f491 ?f652 C ?f492 ?f653 ?f688 ?f654 ?f494 ?f655 L ?f495 ?f656 ?f496 ?f656 ?f497 ?f656 ?f498 ?f656 ?f499 ?f656 ?f500 ?f656 C ?f501 ?f657 ?f502 ?f658 ?f503 ?f659 ?f504 ?f660 ?f505 ?f661 ?f506 ?f662 L ?f507 ?f663 ?f508 ?f664 C ?f509 ?f665 ?f510 ?f666 ?f511 ?f667 ?f512 ?f668 ?f689 ?f669 ?f477 ?f643 Z M ?f690 ?f643 L ?f515 ?f643 ?f516 ?f643 ?f517 ?f643 ?f518 ?f643 ?f691 ?f643 ?f520 ?f644 C ?f521 ?f645 ?f522 ?f646 ?f523 ?f647 L ?f524 ?f648 C ?f525 ?f649 ?f526 ?f650 ?f527 ?f651 L ?f692 ?f652 C ?f632 ?f653 ?f530 ?f654 ?f531 ?f655 L ?f532 ?f656 ?f533 ?f656 ?f534 ?f656 ?f535 ?f656 ?f633 ?f656 ?f537 ?f656 C ?f538 ?f657 ?f539 ?f658 ?f693 ?f659 ?f541 ?f660 ?f542 ?f661 ?f543 ?f662 L ?f544 ?f663 ?f545 ?f664 C ?f546 ?f665 ?f634 ?f666 ?f635 ?f667 ?f549 ?f668 ?f694 ?f669 ?f690 ?f643 Z M ?f695 ?f643 L ?f552 ?f643 ?f553 ?f643 ?f554 ?f643 ?f555 ?f643 ?f556 ?f643 ?f696 ?f644 C ?f558 ?f645 ?f559 ?f646 ?f560 ?f647 L ?f636 ?f648 C ?f697 ?f649 ?f637 ?f650 ?f638 ?f651 L ?f698 ?f652 C ?f639 ?f653 ?f567 ?f654 ?f568 ?f655 L ?f569 ?f656 ?f640 ?f656 ?f571 ?f656 ?f699 ?f656 ?f641 ?f656 ?f574 ?f656 C ?f575 ?f657 ?f576 ?f658 ?f700 ?f659 ?f701 ?f660 ?f579 ?f661 ?f580 ?f662 L ?f581 ?f663 ?f582 ?f664 C ?f583 ?f665 ?f642 ?f666 ?f585 ?f667 ?f586 ?f668 ?f702 ?f669 ?f695 ?f643 Z M ?f43 ?f703 L ?f45 ?f703 ?f46 ?f703 ?f47 ?f703 ?f48 ?f703 ?f49 ?f703 ?f50 ?f704 C ?f52 ?f705 ?f54 ?f706 ?f56 ?f707 L ?f58 ?f708 C ?f60 ?f709 ?f62 ?f710 ?f64 ?f711 L ?f66 ?f712 C ?f68 ?f713 ?f70 ?f714 ?f72 ?f715 L ?f74 ?f716 ?f76 ?f716 ?f77 ?f716 ?f78 ?f716 ?f79 ?f716 ?f80 ?f716 C ?f81 ?f717 ?f83 ?f718 ?f85 ?f719 ?f87 ?f720 ?f89 ?f721 ?f91 ?f722 L ?f93 ?f723 ?f95 ?f724 C ?f97 ?f725 ?f99 ?f726 ?f101 ?f727 ?f103 ?f728 ?f105 ?f729 ?f43 ?f703 Z M ?f107 ?f703 L ?f108 ?f703 ?f109 ?f703 ?f110 ?f703 ?f111 ?f703 ?f112 ?f703 ?f113 ?f704 C ?f114 ?f705 ?f115 ?f706 ?f116 ?f707 L ?f117 ?f708 C ?f118 ?f709 ?f119 ?f710 ?f120 ?f711 L ?f121 ?f712 C ?f122 ?f713 ?f123 ?f714 ?f124 ?f715 L ?f125 ?f716 ?f126 ?f716 ?f127 ?f716 ?f128 ?f716 ?f129 ?f716 ?f130 ?f716 C ?f131 ?f717 ?f132 ?f718 ?f133 ?f719 ?f134 ?f720 ?f135 ?f721 ?f136 ?f722 L ?f137 ?f723 ?f138 ?f724 C ?f139 ?f725 ?f140 ?f726 ?f141 ?f727 ?f142 ?f728 ?f143 ?f729 ?f107 ?f703 Z M ?f144 ?f703 L ?f145 ?f703 ?f146 ?f703 ?f147 ?f703 ?f148 ?f703 ?f149 ?f703 ?f150 ?f704 C ?f151 ?f705 ?f152 ?f706 ?f153 ?f707 L ?f154 ?f708 C ?f155 ?f709 ?f156 ?f710 ?f157 ?f711 L ?f158 ?f712 C ?f159 ?f713 ?f160 ?f714 ?f161 ?f715 L ?f162 ?f716 ?f163 ?f716 ?f164 ?f716 ?f165 ?f716 ?f166 ?f716 ?f167 ?f716 C ?f168 ?f717 ?f169 ?f718 ?f170 ?f719 ?f171 ?f720 ?f172 ?f721 ?f173 ?f722 L ?f174 ?f723 ?f175 ?f724 C ?f176 ?f725 ?f177 ?f726 ?f178 ?f727 ?f179 ?f728 ?f180 ?f729 ?f144 ?f703 Z M ?f181 ?f703 L ?f182 ?f703 ?f183 ?f703 ?f184 ?f703 ?f185 ?f703 ?f186 ?f703 ?f187 ?f704 C ?f188 ?f705 ?f189 ?f706 ?f190 ?f707 L ?f191 ?f708 C ?f192 ?f709 ?f193 ?f710 ?f194 ?f711 L ?f195 ?f712 C ?f196 ?f713 ?f197 ?f714 ?f198 ?f715 L ?f199 ?f716 ?f200 ?f716 ?f201 ?f716 ?f202 ?f716 ?f203 ?f716 ?f204 ?f716 C ?f205 ?f717 ?f206 ?f718 ?f207 ?f719 ?f208 ?f720 ?f209 ?f721 ?f210 ?f722 L ?f211 ?f723 ?f212 ?f724 C ?f213 ?f725 ?f214 ?f726 ?f215 ?f727 ?f216 ?f728 ?f217 ?f729 ?f181 ?f703 Z M ?f218 ?f703 L ?f219 ?f703 ?f220 ?f703 ?f221 ?f703 ?f222 ?f703 ?f223 ?f703 ?f224 ?f704 C ?f225 ?f705 ?f226 ?f706 ?f227 ?f707 L ?f228 ?f708 C ?f229 ?f709 ?f230 ?f710 ?f231 ?f711 L ?f232 ?f712 C ?f233 ?f713 ?f234 ?f714 ?f235 ?f715 L ?f236 ?f716 ?f237 ?f716 ?f238 ?f716 ?f239 ?f716 ?f240 ?f716 ?f241 ?f716 C ?f242 ?f717 ?f243 ?f718 ?f244 ?f719 ?f245 ?f720 ?f246 ?f721 ?f247 ?f722 L ?f248 ?f723 ?f249 ?f724 C ?f250 ?f725 ?f251 ?f726 ?f252 ?f727 ?f253 ?f728 ?f254 ?f729 ?f218 ?f703 Z M ?f255 ?f703 L ?f256 ?f703 ?f257 ?f703 ?f258 ?f703 ?f259 ?f703 ?f260 ?f703 ?f261 ?f704 C ?f262 ?f705 ?f263 ?f706 ?f264 ?f707 L ?f265 ?f708 C ?f266 ?f709 ?f267 ?f710 ?f268 ?f711 L ?f269 ?f712 C ?f270 ?f713 ?f271 ?f714 ?f272 ?f715 L ?f273 ?f716 ?f274 ?f716 ?f275 ?f716 ?f276 ?f716 ?f277 ?f716 ?f278 ?f716 C ?f279 ?f717 ?f280 ?f718 ?f281 ?f719 ?f282 ?f720 ?f283 ?f721 ?f284 ?f722 L ?f285 ?f723 ?f286 ?f724 C ?f287 ?f725 ?f288 ?f726 ?f289 ?f727 ?f290 ?f728 ?f291 ?f729 ?f255 ?f703 Z M ?f292 ?f703 L ?f293 ?f703 ?f294 ?f703 ?f295 ?f703 ?f296 ?f703 ?f297 ?f703 ?f298 ?f704 C ?f299 ?f705 ?f300 ?f706 ?f301 ?f707 L ?f302 ?f708 C ?f303 ?f709 ?f304 ?f710 ?f305 ?f711 L ?f306 ?f712 C ?f307 ?f713 ?f308 ?f714 ?f309 ?f715 L ?f310 ?f716 ?f311 ?f716 ?f312 ?f716 ?f313 ?f716 ?f314 ?f716 ?f315 ?f716 C ?f316 ?f717 ?f317 ?f718 ?f318 ?f719 ?f319 ?f720 ?f320 ?f721 ?f321 ?f722 L ?f322 ?f723 ?f670 ?f724 C ?f324 ?f725 ?f325 ?f726 ?f326 ?f727 ?f327 ?f728 ?f328 ?f729 ?f292 ?f703 Z M ?f329 ?f703 L ?f730 ?f703 ?f615 ?f703 ?f616 ?f703 ?f333 ?f703 ?f334 ?f703 ?f335 ?f704 C ?f336 ?f705 ?f671 ?f706 ?f338 ?f707 L ?f339 ?f708 C ?f340 ?f709 ?f341 ?f710 ?f342 ?f711 L ?f343 ?f712 C ?f344 ?f713 ?f345 ?f714 ?f346 ?f715 L ?f672 ?f716 ?f348 ?f716 ?f349 ?f716 ?f350 ?f716 ?f351 ?f716 ?f352 ?f716 C ?f353 ?f717 ?f354 ?f718 ?f355 ?f719 ?f731 ?f720 ?f357 ?f721 ?f358 ?f722 L ?f732 ?f723 ?f673 ?f724 C ?f361 ?f725 ?f362 ?f726 ?f363 ?f727 ?f364 ?f728 ?f365 ?f729 ?f329 ?f703 Z M ?f366 ?f703 L ?f367 ?f703 ?f617 ?f703 ?f733 ?f703 ?f370 ?f703 ?f371 ?f703 ?f618 ?f704 C ?f373 ?f705 ?f374 ?f706 ?f375 ?f707 L ?f376 ?f708 C ?f377 ?f709 ?f378 ?f710 ?f379 ?f711 L ?f380 ?f712 C ?f381 ?f713 ?f734 ?f714 ?f383 ?f715 L ?f619 ?f716 ?f385 ?f716 ?f620 ?f716 ?f387 ?f716 ?f388 ?f716 ?f674 ?f716 C ?f621 ?f717 ?f735 ?f718 ?f622 ?f719 ?f393 ?f720 ?f394 ?f721 ?f675 ?f722 L ?f396 ?f723 ?f397 ?f724 C ?f398 ?f725 ?f399 ?f726 ?f400 ?f727 ?f401 ?f728 ?f402 ?f729 ?f366 ?f703 Z M ?f403 ?f703 L ?f623 ?f703 ?f405 ?f703 ?f624 ?f703 ?f407 ?f703 ?f625 ?f703 ?f676 ?f704 C ?f677 ?f705 ?f626 ?f706 ?f736 ?f707 L ?f627 ?f708 C ?f678 ?f709 ?f415 ?f710 ?f628 ?f711 L ?f679 ?f712 C ?f418 ?f713 ?f737 ?f714 ?f420 ?f715 L ?f421 ?f716 ?f422 ?f716 ?f680 ?f716 ?f738 ?f716 ?f425 ?f716 ?f426 ?f716 C ?f427 ?f717 ?f428 ?f718 ?f429 ?f719 ?f430 ?f720 ?f431 ?f721 ?f739 ?f722 L ?f433 ?f723 ?f434 ?f724 C ?f435 ?f725 ?f436 ?f726 ?f437 ?f727 ?f438 ?f728 ?f439 ?f729 ?f403 ?f703 Z M ?f440 ?f703 L ?f441 ?f703 ?f442 ?f703 ?f443 ?f703 ?f444 ?f703 ?f445 ?f703 ?f446 ?f704 C ?f447 ?f705 ?f448 ?f706 ?f740 ?f707 L ?f681 ?f708 C ?f741 ?f709 ?f682 ?f710 ?f683 ?f711 L ?f454 ?f712 C ?f455 ?f713 ?f742 ?f714 ?f743 ?f715 L ?f684 ?f716 ?f459 ?f716 ?f460 ?f716 ?f461 ?f716 ?f462 ?f716 ?f463 ?f716 C ?f464 ?f717 ?f465 ?f718 ?f685 ?f719 ?f467 ?f720 ?f629 ?f721 ?f744 ?f722 L ?f470 ?f723 ?f471 ?f724 C ?f686 ?f725 ?f473 ?f726 ?f687 ?f727 ?f475 ?f728 ?f630 ?f729 ?f440 ?f703 Z M ?f477 ?f703 L ?f478 ?f703 ?f745 ?f703 ?f480 ?f703 ?f746 ?f703 ?f482 ?f703 ?f483 ?f704 C ?f484 ?f705 ?f485 ?f706 ?f486 ?f707 L ?f487 ?f708 C ?f631 ?f709 ?f489 ?f710 ?f490 ?f711 L ?f747 ?f712 C ?f748 ?f713 ?f688 ?f714 ?f494 ?f715 L ?f495 ?f716 ?f496 ?f716 ?f497 ?f716 ?f498 ?f716 ?f499 ?f716 ?f500 ?f716 C ?f501 ?f717 ?f502 ?f718 ?f503 ?f719 ?f504 ?f720 ?f505 ?f721 ?f506 ?f722 L ?f507 ?f723 ?f508 ?f724 C ?f509 ?f725 ?f749 ?f726 ?f511 ?f727 ?f512 ?f728 ?f689 ?f729 ?f477 ?f703 Z M ?f690 ?f703 L ?f515 ?f703 ?f516 ?f703 ?f517 ?f703 ?f518 ?f703 ?f691 ?f703 ?f520 ?f704 C ?f521 ?f705 ?f522 ?f706 ?f523 ?f707 L ?f524 ?f708 C ?f525 ?f709 ?f526 ?f710 ?f527 ?f711 L ?f692 ?f712 C ?f632 ?f713 ?f530 ?f714 ?f531 ?f715 L ?f532 ?f716 ?f533 ?f716 ?f534 ?f716 ?f750 ?f716 ?f633 ?f716 ?f537 ?f716 C ?f538 ?f717 ?f539 ?f718 ?f693 ?f719 ?f751 ?f720 ?f542 ?f721 ?f543 ?f722 L ?f544 ?f723 ?f545 ?f724 C ?f546 ?f725 ?f634 ?f726 ?f635 ?f727 ?f549 ?f728 ?f694 ?f729 ?f690 ?f703 Z M ?f695 ?f703 L ?f552 ?f703 ?f553 ?f703 ?f554 ?f703 ?f555 ?f703 ?f752 ?f703 ?f696 ?f704 C ?f558 ?f705 ?f559 ?f706 ?f560 ?f707 L ?f636 ?f708 C ?f697 ?f709 ?f637 ?f710 ?f638 ?f711 L ?f698 ?f712 C ?f639 ?f713 ?f567 ?f714 ?f568 ?f715 L ?f569 ?f716 ?f640 ?f716 ?f571 ?f716 ?f699 ?f716 ?f641 ?f716 ?f574 ?f716 C ?f753 ?f717 ?f576 ?f718 ?f700 ?f719 ?f701 ?f720 ?f579 ?f721 ?f580 ?f722 L ?f581 ?f723 ?f582 ?f724 C ?f583 ?f725 ?f642 ?f726 ?f585 ?f727 ?f586 ?f728 ?f702 ?f729 ?f695 ?f703 Z M ?f43 ?f754 L ?f45 ?f754 ?f46 ?f754 ?f47 ?f754 ?f48 ?f754 ?f49 ?f754 ?f50 ?f755 C ?f52 ?f756 ?f54 ?f757 ?f56 ?f758 L ?f58 ?f759 C ?f60 ?f760 ?f62 ?f761 ?f64 ?f762 L ?f66 ?f763 C ?f68 ?f764 ?f70 ?f765 ?f72 ?f766 L ?f74 ?f767 ?f76 ?f767 ?f77 ?f767 ?f78 ?f767 ?f79 ?f767 ?f80 ?f767 C ?f81 ?f768 ?f83 ?f769 ?f85 ?f770 ?f87 ?f771 ?f89 ?f772 ?f91 ?f773 L ?f93 ?f774 ?f95 ?f775 C ?f97 ?f776 ?f99 ?f777 ?f101 ?f778 ?f103 ?f779 ?f105 ?f780 ?f43 ?f754 Z M ?f107 ?f754 L ?f108 ?f754 ?f109 ?f754 ?f110 ?f754 ?f111 ?f754 ?f112 ?f754 ?f113 ?f755 C ?f114 ?f756 ?f115 ?f757 ?f116 ?f758 L ?f117 ?f759 C ?f118 ?f760 ?f119 ?f761 ?f120 ?f762 L ?f121 ?f763 C ?f122 ?f764 ?f123 ?f765 ?f124 ?f766 L ?f125 ?f767 ?f126 ?f767 ?f127 ?f767 ?f128 ?f767 ?f129 ?f767 ?f130 ?f767 C ?f131 ?f768 ?f132 ?f769 ?f133 ?f770 ?f134 ?f771 ?f135 ?f772 ?f136 ?f773 L ?f137 ?f774 ?f138 ?f775 C ?f139 ?f776 ?f140 ?f777 ?f141 ?f778 ?f142 ?f779 ?f143 ?f780 ?f107 ?f754 Z M ?f144 ?f754 L ?f145 ?f754 ?f146 ?f754 ?f147 ?f754 ?f148 ?f754 ?f149 ?f754 ?f150 ?f755 C ?f151 ?f756 ?f152 ?f757 ?f153 ?f758 L ?f154 ?f759 C ?f155 ?f760 ?f156 ?f761 ?f157 ?f762 L ?f158 ?f763 C ?f159 ?f764 ?f160 ?f765 ?f161 ?f766 L ?f162 ?f767 ?f163 ?f767 ?f164 ?f767 ?f165 ?f767 ?f166 ?f767 ?f167 ?f767 C ?f168 ?f768 ?f169 ?f769 ?f170 ?f770 ?f171 ?f771 ?f172 ?f772 ?f173 ?f773 L ?f174 ?f774 ?f175 ?f775 C ?f176 ?f776 ?f177 ?f777 ?f178 ?f778 ?f179 ?f779 ?f180 ?f780 ?f144 ?f754 Z M ?f181 ?f754 L ?f182 ?f754 ?f183 ?f754 ?f184 ?f754 ?f185 ?f754 ?f186 ?f754 ?f187 ?f755 C ?f188 ?f756 ?f189 ?f757 ?f190 ?f758 L ?f191 ?f759 C ?f192 ?f760 ?f193 ?f761 ?f194 ?f762 L ?f195 ?f763 C ?f196 ?f764 ?f197 ?f765 ?f198 ?f766 L ?f199 ?f767 ?f200 ?f767 ?f201 ?f767 ?f202 ?f767 ?f203 ?f767 ?f204 ?f767 C ?f205 ?f768 ?f206 ?f769 ?f207 ?f770 ?f208 ?f771 ?f209 ?f772 ?f210 ?f773 L ?f211 ?f774 ?f212 ?f775 C ?f213 ?f776 ?f214 ?f777 ?f215 ?f778 ?f216 ?f779 ?f217 ?f780 ?f181 ?f754 Z M ?f218 ?f754 L ?f219 ?f754 ?f220 ?f754 ?f221 ?f754 ?f222 ?f754 ?f223 ?f754 ?f224 ?f755 C ?f225 ?f756 ?f226 ?f757 ?f227 ?f758 L ?f228 ?f759 C ?f229 ?f760 ?f230 ?f761 ?f231 ?f762 L ?f232 ?f763 C ?f233 ?f764 ?f234 ?f765 ?f235 ?f766 L ?f236 ?f767 ?f237 ?f767 ?f238 ?f767 ?f239 ?f767 ?f240 ?f767 ?f241 ?f767 C ?f242 ?f768 ?f243 ?f769 ?f244 ?f770 ?f245 ?f771 ?f246 ?f772 ?f247 ?f773 L ?f248 ?f774 ?f249 ?f775 C ?f250 ?f776 ?f251 ?f777 ?f252 ?f778 ?f253 ?f779 ?f254 ?f780 ?f218 ?f754 Z M ?f255 ?f754 L ?f256 ?f754 ?f257 ?f754 ?f258 ?f754 ?f259 ?f754 ?f260 ?f754 ?f261 ?f755 C ?f262 ?f756 ?f263 ?f757 ?f264 ?f758 L ?f265 ?f759 C ?f266 ?f760 ?f267 ?f761 ?f268 ?f762 L ?f269 ?f763 C ?f270 ?f764 ?f271 ?f765 ?f272 ?f766 L ?f273 ?f767 ?f274 ?f767 ?f275 ?f767 ?f276 ?f767 ?f277 ?f767 ?f278 ?f767 C ?f279 ?f768 ?f280 ?f769 ?f281 ?f770 ?f282 ?f771 ?f283 ?f772 ?f284 ?f773 L ?f285 ?f774 ?f286 ?f775 C ?f287 ?f776 ?f288 ?f777 ?f289 ?f778 ?f290 ?f779 ?f291 ?f780 ?f255 ?f754 Z M ?f292 ?f754 L ?f293 ?f754 ?f294 ?f754 ?f295 ?f754 ?f296 ?f754 ?f297 ?f754 ?f298 ?f755 C ?f299 ?f756 ?f300 ?f757 ?f301 ?f758 L ?f302 ?f759 C ?f303 ?f760 ?f304 ?f761 ?f305 ?f762 L ?f306 ?f763 C ?f307 ?f764 ?f308 ?f765 ?f309 ?f766 L ?f310 ?f767 ?f311 ?f767 ?f312 ?f767 ?f313 ?f767 ?f314 ?f767 ?f315 ?f767 C ?f316 ?f768 ?f317 ?f769 ?f318 ?f770 ?f319 ?f771 ?f320 ?f772 ?f321 ?f773 L ?f322 ?f774 ?f670 ?f775 C ?f324 ?f776 ?f325 ?f777 ?f326 ?f778 ?f327 ?f779 ?f328 ?f780 ?f292 ?f754 Z M ?f329 ?f754 L ?f730 ?f754 ?f615 ?f754 ?f616 ?f754 ?f781 ?f754 ?f334 ?f754 ?f782 ?f755 C ?f336 ?f756 ?f671 ?f757 ?f338 ?f758 L ?f339 ?f759 C ?f340 ?f760 ?f341 ?f761 ?f342 ?f762 L ?f343 ?f763 C ?f344 ?f764 ?f345 ?f765 ?f346 ?f766 L ?f672 ?f767 ?f348 ?f767 ?f349 ?f767 ?f783 ?f767 ?f351 ?f767 ?f352 ?f767 C ?f353 ?f768 ?f354 ?f769 ?f355 ?f770 ?f731 ?f771 ?f357 ?f772 ?f358 ?f773 L ?f732 ?f774 ?f673 ?f775 C ?f361 ?f776 ?f362 ?f777 ?f363 ?f778 ?f364 ?f779 ?f365 ?f780 ?f329 ?f754 Z M ?f366 ?f754 L ?f367 ?f754 ?f617 ?f754 ?f733 ?f754 ?f370 ?f754 ?f784 ?f754 ?f618 ?f755 C ?f373 ?f756 ?f374 ?f757 ?f375 ?f758 L ?f376 ?f759 C ?f377 ?f760 ?f378 ?f761 ?f379 ?f762 L ?f380 ?f763 C ?f381 ?f764 ?f734 ?f765 ?f383 ?f766 L ?f619 ?f767 ?f385 ?f767 ?f620 ?f767 ?f387 ?f767 ?f388 ?f767 ?f674 ?f767 C ?f621 ?f768 ?f735 ?f769 ?f622 ?f770 ?f393 ?f771 ?f394 ?f772 ?f675 ?f773 L ?f396 ?f774 ?f397 ?f775 C ?f398 ?f776 ?f399 ?f777 ?f400 ?f778 ?f401 ?f779 ?f402 ?f780 ?f366 ?f754 Z M ?f403 ?f754 L ?f623 ?f754 ?f405 ?f754 ?f624 ?f754 ?f407 ?f754 ?f625 ?f754 ?f676 ?f755 C ?f677 ?f756 ?f626 ?f757 ?f736 ?f758 L ?f627 ?f759 C ?f678 ?f760 ?f415 ?f761 ?f628 ?f762 L ?f679 ?f763 C ?f418 ?f764 ?f737 ?f765 ?f420 ?f766 L ?f421 ?f767 ?f422 ?f767 ?f680 ?f767 ?f738 ?f767 ?f425 ?f767 ?f426 ?f767 C ?f427 ?f768 ?f785 ?f769 ?f429 ?f770 ?f430 ?f771 ?f431 ?f772 ?f739 ?f773 L ?f786 ?f774 ?f434 ?f775 C ?f787 ?f776 ?f436 ?f777 ?f788 ?f778 ?f438 ?f779 ?f439 ?f780 ?f403 ?f754 Z M ?f789 ?f754 L ?f441 ?f754 ?f790 ?f754 ?f443 ?f754 ?f444 ?f754 ?f445 ?f754 ?f446 ?f755 C ?f791 ?f756 ?f448 ?f757 ?f740 ?f758 L ?f681 ?f759 C ?f741 ?f760 ?f682 ?f761 ?f683 ?f762 L ?f792 ?f763 C ?f455 ?f764 ?f742 ?f765 ?f743 ?f766 L ?f684 ?f767 ?f793 ?f767 ?f460 ?f767 ?f461 ?f767 ?f462 ?f767 ?f463 ?f767 C ?f464 ?f768 ?f465 ?f769 ?f685 ?f770 ?f467 ?f771 ?f629 ?f772 ?f744 ?f773 L ?f470 ?f774 ?f471 ?f775 C ?f686 ?f776 ?f473 ?f777 ?f687 ?f778 ?f475 ?f779 ?f630 ?f780 ?f789 ?f754 Z M ?f794 ?f754 L ?f478 ?f754 ?f745 ?f754 ?f480 ?f754 ?f746 ?f754 ?f482 ?f754 ?f483 ?f755 C ?f484 ?f756 ?f485 ?f757 ?f486 ?f758 L ?f487 ?f759 C ?f631 ?f760 ?f489 ?f761 ?f490 ?f762 L ?f747 ?f763 C ?f748 ?f764 ?f688 ?f765 ?f795 ?f766 L ?f495 ?f767 ?f496 ?f767 ?f497 ?f767 ?f498 ?f767 ?f499 ?f767 ?f500 ?f767 C ?f501 ?f768 ?f502 ?f769 ?f503 ?f770 ?f504 ?f771 ?f505 ?f772 ?f796 ?f773 L ?f507 ?f774 ?f508 ?f775 C ?f509 ?f776 ?f749 ?f777 ?f511 ?f778 ?f512 ?f779 ?f689 ?f780 ?f794 ?f754 Z M ?f690 ?f754 L ?f515 ?f754 ?f516 ?f754 ?f517 ?f754 ?f518 ?f754 ?f691 ?f754 ?f797 ?f755 C ?f521 ?f756 ?f522 ?f757 ?f798 ?f758 L ?f524 ?f759 C ?f799 ?f760 ?f526 ?f761 ?f527 ?f762 L ?f692 ?f763 C ?f632 ?f764 ?f530 ?f765 ?f531 ?f766 L ?f532 ?f767 ?f533 ?f767 ?f534 ?f767 ?f750 ?f767 ?f633 ?f767 ?f537 ?f767 C ?f800 ?f768 ?f539 ?f769 ?f693 ?f770 ?f751 ?f771 ?f542 ?f772 ?f543 ?f773 L ?f544 ?f774 ?f545 ?f775 C ?f546 ?f776 ?f634 ?f777 ?f635 ?f778 ?f549 ?f779 ?f694 ?f780 ?f690 ?f754 Z M ?f695 ?f754 L ?f552 ?f754 ?f553 ?f754 ?f554 ?f754 ?f555 ?f754 ?f752 ?f754 ?f696 ?f755 C ?f558 ?f756 ?f801 ?f757 ?f560 ?f758 L ?f636 ?f759 C ?f697 ?f760 ?f637 ?f761 ?f638 ?f762 L ?f698 ?f763 C ?f639 ?f764 ?f567 ?f765 ?f568 ?f766 L ?f569 ?f767 ?f640 ?f767 ?f571 ?f767 ?f699 ?f767 ?f641 ?f767 ?f574 ?f767 C ?f753 ?f768 ?f576 ?f769 ?f700 ?f770 ?f701 ?f771 ?f579 ?f772 ?f580 ?f773 L ?f581 ?f774 ?f582 ?f775 C ?f583 ?f776 ?f642 ?f777 ?f585 ?f778 ?f586 ?f779 ?f702 ?f780 ?f695 ?f754 Z M ?f43 ?f802 L ?f45 ?f802 ?f46 ?f802 ?f47 ?f802 ?f48 ?f802 ?f49 ?f802 ?f50 ?f803 C ?f52 ?f804 ?f54 ?f805 ?f56 ?f806 L ?f58 ?f807 C ?f60 ?f808 ?f62 ?f809 ?f64 ?f810 L ?f66 ?f811 C ?f68 ?f812 ?f70 ?f813 ?f72 ?f814 L ?f74 ?f815 ?f76 ?f815 ?f77 ?f815 ?f78 ?f815 ?f79 ?f815 ?f80 ?f815 C ?f81 ?f816 ?f83 ?f817 ?f85 ?f818 ?f87 ?f819 ?f89 ?f820 ?f91 ?f821 L ?f93 ?f822 ?f95 ?f823 C ?f97 ?f824 ?f99 ?f825 ?f101 ?f826 ?f103 ?f827 ?f105 ?f828 ?f43 ?f802 Z M ?f107 ?f802 L ?f108 ?f802 ?f109 ?f802 ?f110 ?f802 ?f111 ?f802 ?f112 ?f802 ?f113 ?f803 C ?f114 ?f804 ?f115 ?f805 ?f116 ?f806 L ?f117 ?f807 C ?f118 ?f808 ?f119 ?f809 ?f120 ?f810 L ?f121 ?f811 C ?f122 ?f812 ?f123 ?f813 ?f124 ?f814 L ?f125 ?f815 ?f126 ?f815 ?f127 ?f815 ?f128 ?f815 ?f129 ?f815 ?f130 ?f815 C ?f131 ?f816 ?f132 ?f817 ?f133 ?f818 ?f134 ?f819 ?f135 ?f820 ?f136 ?f821 L ?f137 ?f822 ?f138 ?f823 C ?f139 ?f824 ?f140 ?f825 ?f141 ?f826 ?f142 ?f827 ?f143 ?f828 ?f107 ?f802 Z M ?f144 ?f802 L ?f145 ?f802 ?f146 ?f802 ?f147 ?f802 ?f148 ?f802 ?f149 ?f802 ?f150 ?f803 C ?f151 ?f804 ?f152 ?f805 ?f153 ?f806 L ?f154 ?f807 C ?f155 ?f808 ?f156 ?f809 ?f157 ?f810 L ?f158 ?f811 C ?f159 ?f812 ?f160 ?f813 ?f161 ?f814 L ?f162 ?f815 ?f163 ?f815 ?f164 ?f815 ?f165 ?f815 ?f166 ?f815 ?f167 ?f815 C ?f168 ?f816 ?f169 ?f817 ?f170 ?f818 ?f171 ?f819 ?f172 ?f820 ?f173 ?f821 L ?f174 ?f822 ?f175 ?f823 C ?f176 ?f824 ?f177 ?f825 ?f178 ?f826 ?f179 ?f827 ?f180 ?f828 ?f144 ?f802 Z M ?f181 ?f802 L ?f182 ?f802 ?f183 ?f802 ?f184 ?f802 ?f185 ?f802 ?f186 ?f802 ?f187 ?f803 C ?f188 ?f804 ?f189 ?f805 ?f190 ?f806 L ?f191 ?f807 C ?f192 ?f808 ?f193 ?f809 ?f194 ?f810 L ?f195 ?f811 C ?f196 ?f812 ?f197 ?f813 ?f198 ?f814 L ?f199 ?f815 ?f200 ?f815 ?f201 ?f815 ?f202 ?f815 ?f203 ?f815 ?f204 ?f815 C ?f205 ?f816 ?f206 ?f817 ?f207 ?f818 ?f208 ?f819 ?f209 ?f820 ?f210 ?f821 L ?f211 ?f822 ?f212 ?f823 C ?f213 ?f824 ?f214 ?f825 ?f215 ?f826 ?f216 ?f827 ?f217 ?f828 ?f181 ?f802 Z M ?f218 ?f802 L ?f219 ?f802 ?f220 ?f802 ?f221 ?f802 ?f222 ?f802 ?f223 ?f802 ?f224 ?f803 C ?f225 ?f804 ?f226 ?f805 ?f227 ?f806 L ?f228 ?f807 C ?f229 ?f808 ?f230 ?f809 ?f231 ?f810 L ?f232 ?f811 C ?f233 ?f812 ?f234 ?f813 ?f235 ?f814 L ?f236 ?f815 ?f237 ?f815 ?f238 ?f815 ?f239 ?f815 ?f240 ?f815 ?f241 ?f815 C ?f242 ?f816 ?f243 ?f817 ?f244 ?f818 ?f245 ?f819 ?f246 ?f820 ?f247 ?f821 L ?f248 ?f822 ?f249 ?f823 C ?f250 ?f824 ?f251 ?f825 ?f252 ?f826 ?f253 ?f827 ?f254 ?f828 ?f218 ?f802 Z M ?f255 ?f802 L ?f256 ?f802 ?f257 ?f802 ?f258 ?f802 ?f259 ?f802 ?f260 ?f802 ?f261 ?f803 C ?f262 ?f804 ?f263 ?f805 ?f264 ?f806 L ?f265 ?f807 C ?f266 ?f808 ?f267 ?f809 ?f268 ?f810 L ?f269 ?f811 C ?f270 ?f812 ?f271 ?f813 ?f272 ?f814 L ?f273 ?f815 ?f274 ?f815 ?f275 ?f815 ?f276 ?f815 ?f277 ?f815 ?f278 ?f815 C ?f279 ?f816 ?f280 ?f817 ?f281 ?f818 ?f282 ?f819 ?f283 ?f820 ?f284 ?f821 L ?f285 ?f822 ?f286 ?f823 C ?f287 ?f824 ?f288 ?f825 ?f289 ?f826 ?f290 ?f827 ?f291 ?f828 ?f255 ?f802 Z M ?f292 ?f802 L ?f293 ?f802 ?f294 ?f802 ?f295 ?f802 ?f296 ?f802 ?f297 ?f802 ?f298 ?f803 C ?f299 ?f804 ?f300 ?f805 ?f301 ?f806 L ?f302 ?f807 C ?f303 ?f808 ?f304 ?f809 ?f305 ?f810 L ?f306 ?f811 C ?f307 ?f812 ?f308 ?f813 ?f309 ?f814 L ?f310 ?f815 ?f311 ?f815 ?f312 ?f815 ?f313 ?f815 ?f314 ?f815 ?f315 ?f815 C ?f316 ?f816 ?f317 ?f817 ?f318 ?f818 ?f319 ?f819 ?f320 ?f820 ?f321 ?f821 L ?f322 ?f822 ?f670 ?f823 C ?f324 ?f824 ?f325 ?f825 ?f326 ?f826 ?f327 ?f827 ?f328 ?f828 ?f292 ?f802 Z M ?f329 ?f802 L ?f730 ?f802 ?f615 ?f802 ?f616 ?f802 ?f781 ?f802 ?f334 ?f802 ?f782 ?f803 C ?f336 ?f804 ?f671 ?f805 ?f338 ?f806 L ?f339 ?f807 C ?f340 ?f808 ?f341 ?f809 ?f342 ?f810 L ?f829 ?f811 C ?f344 ?f812 ?f830 ?f813 ?f831 ?f814 L ?f672 ?f815 ?f348 ?f815 ?f349 ?f815 ?f783 ?f815 ?f351 ?f815 ?f352 ?f815 C ?f353 ?f816 ?f354 ?f817 ?f355 ?f818 ?f731 ?f819 ?f357 ?f820 ?f358 ?f821 L ?f732 ?f822 ?f673 ?f823 C ?f361 ?f824 ?f362 ?f825 ?f363 ?f826 ?f364 ?f827 ?f365 ?f828 ?f329 ?f802 Z M ?f366 ?f802 L ?f367 ?f802 ?f617 ?f802 ?f733 ?f802 ?f370 ?f802 ?f784 ?f802 ?f618 ?f803 C ?f373 ?f804 ?f374 ?f805 ?f375 ?f806 L ?f376 ?f807 C ?f832 ?f808 ?f378 ?f809 ?f379 ?f810 L ?f380 ?f811 C ?f381 ?f812 ?f734 ?f813 ?f833 ?f814 L ?f619 ?f815 ?f385 ?f815 ?f620 ?f815 ?f387 ?f815 ?f388 ?f815 ?f674 ?f815 C ?f621 ?f816 ?f735 ?f817 ?f622 ?f818 ?f393 ?f819 ?f394 ?f820 ?f675 ?f821 L ?f834 ?f822 ?f835 ?f823 C ?f836 ?f824 ?f399 ?f825 ?f837 ?f826 ?f401 ?f827 ?f402 ?f828 ?f366 ?f802 Z M ?f403 ?f802 L ?f623 ?f802 ?f405 ?f802 ?f624 ?f802 ?f838 ?f802 ?f625 ?f802 ?f676 ?f803 C ?f677 ?f804 ?f626 ?f805 ?f736 ?f806 L ?f627 ?f807 C ?f678 ?f808 ?f415 ?f809 ?f628 ?f810 L ?f679 ?f811 C ?f418 ?f812 ?f737 ?f813 ?f420 ?f814 L ?f839 ?f815 ?f422 ?f815 ?f680 ?f815 ?f738 ?f815 ?f425 ?f815 ?f426 ?f815 C ?f427 ?f816 ?f785 ?f817 ?f840 ?f818 ?f841 ?f819 ?f431 ?f820 ?f739 ?f821 L ?f786 ?f822 ?f434 ?f823 C ?f787 ?f824 ?f436 ?f825 ?f788 ?f826 ?f438 ?f827 ?f439 ?f828 ?f403 ?f802 Z M ?f789 ?f802 L ?f441 ?f802 ?f790 ?f802 ?f443 ?f802 ?f444 ?f802 ?f842 ?f802 ?f446 ?f803 C ?f791 ?f804 ?f448 ?f805 ?f740 ?f806 L ?f681 ?f807 C ?f741 ?f808 ?f682 ?f809 ?f683 ?f810 L ?f792 ?f811 C ?f843 ?f812 ?f742 ?f813 ?f743 ?f814 L ?f684 ?f815 ?f793 ?f815 ?f460 ?f815 ?f461 ?f815 ?f844 ?f815 ?f463 ?f815 C ?f845 ?f816 ?f465 ?f817 ?f685 ?f818 ?f467 ?f819 ?f629 ?f820 ?f744 ?f821 L ?f470 ?f822 ?f846 ?f823 C ?f686 ?f824 ?f473 ?f825 ?f687 ?f826 ?f847 ?f827 ?f630 ?f828 ?f789 ?f802 Z M ?f794 ?f802 L ?f478 ?f802 ?f745 ?f802 ?f480 ?f802 ?f746 ?f802 ?f482 ?f802 ?f848 ?f803 C ?f484 ?f804 ?f849 ?f805 ?f850 ?f806 L ?f487 ?f807 C ?f631 ?f808 ?f851 ?f809 ?f490 ?f810 L ?f747 ?f811 C ?f748 ?f812 ?f688 ?f813 ?f795 ?f814 L ?f495 ?f815 ?f496 ?f815 ?f497 ?f815 ?f498 ?f815 ?f852 ?f815 ?f500 ?f815 C ?f853 ?f816 ?f502 ?f817 ?f503 ?f818 ?f504 ?f819 ?f505 ?f820 ?f796 ?f821 L ?f507 ?f822 ?f508 ?f823 C ?f509 ?f824 ?f749 ?f825 ?f511 ?f826 ?f512 ?f827 ?f689 ?f828 ?f794 ?f802 Z M ?f690 ?f802 L ?f515 ?f802 ?f516 ?f802 ?f517 ?f802 ?f518 ?f802 ?f691 ?f802 ?f797 ?f803 C ?f854 ?f804 ?f855 ?f805 ?f798 ?f806 L ?f524 ?f807 C ?f799 ?f808 ?f526 ?f809 ?f527 ?f810 L ?f692 ?f811 C ?f632 ?f812 ?f530 ?f813 ?f856 ?f814 L ?f532 ?f815 ?f533 ?f815 ?f534 ?f815 ?f750 ?f815 ?f633 ?f815 ?f537 ?f815 C ?f800 ?f816 ?f539 ?f817 ?f693 ?f818 ?f751 ?f819 ?f542 ?f820 ?f543 ?f821 L ?f544 ?f822 ?f545 ?f823 C ?f857 ?f824 ?f634 ?f825 ?f635 ?f826 ?f549 ?f827 ?f694 ?f828 ?f690 ?f802 Z M ?f695 ?f802 L ?f552 ?f802 ?f553 ?f802 ?f554 ?f802 ?f555 ?f802 ?f752 ?f802 ?f696 ?f803 C ?f558 ?f804 ?f801 ?f805 ?f858 ?f806 L ?f636 ?f807 C ?f697 ?f808 ?f637 ?f809 ?f638 ?f810 L ?f698 ?f811 C ?f639 ?f812 ?f567 ?f813 ?f859 ?f814 L ?f569 ?f815 ?f640 ?f815 ?f571 ?f815 ?f699 ?f815 ?f641 ?f815 ?f574 ?f815 C ?f753 ?f816 ?f576 ?f817 ?f700 ?f818 ?f701 ?f819 ?f579 ?f820 ?f580 ?f821 L ?f581 ?f822 ?f582 ?f823 C ?f583 ?f824 ?f642 ?f825 ?f585 ?f826 ?f586 ?f827 ?f702 ?f828 ?f695 ?f802 Z M ?f43 ?f860 L ?f45 ?f860 ?f46 ?f860 ?f47 ?f860 ?f48 ?f860 ?f49 ?f860 ?f50 ?f861 C ?f52 ?f862 ?f54 ?f863 ?f56 ?f864 L ?f58 ?f865 C ?f60 ?f866 ?f62 ?f867 ?f64 ?f868 L ?f66 ?f869 C ?f68 ?f870 ?f70 ?f871 ?f72 ?f872 L ?f74 ?f873 ?f76 ?f873 ?f77 ?f873 ?f78 ?f873 ?f79 ?f873 ?f80 ?f873 C ?f81 ?f874 ?f83 ?f875 ?f85 ?f876 ?f87 ?f877 ?f89 ?f878 ?f91 ?f879 L ?f93 ?f880 ?f95 ?f881 C ?f97 ?f882 ?f99 ?f883 ?f101 ?f884 ?f103 ?f885 ?f105 ?f886 ?f43 ?f860 Z M ?f107 ?f860 L ?f108 ?f860 ?f109 ?f860 ?f110 ?f860 ?f111 ?f860 ?f112 ?f860 ?f113 ?f861 C ?f114 ?f862 ?f115 ?f863 ?f116 ?f864 L ?f117 ?f865 C ?f118 ?f866 ?f119 ?f867 ?f120 ?f868 L ?f121 ?f869 C ?f122 ?f870 ?f123 ?f871 ?f124 ?f872 L ?f125 ?f873 ?f126 ?f873 ?f127 ?f873 ?f128 ?f873 ?f129 ?f873 ?f130 ?f873 C ?f131 ?f874 ?f132 ?f875 ?f133 ?f876 ?f134 ?f877 ?f135 ?f878 ?f136 ?f879 L ?f137 ?f880 ?f138 ?f881 C ?f139 ?f882 ?f140 ?f883 ?f141 ?f884 ?f142 ?f885 ?f143 ?f886 ?f107 ?f860 Z M ?f144 ?f860 L ?f145 ?f860 ?f146 ?f860 ?f147 ?f860 ?f148 ?f860 ?f149 ?f860 ?f150 ?f861 C ?f151 ?f862 ?f152 ?f863 ?f153 ?f864 L ?f154 ?f865 C ?f155 ?f866 ?f156 ?f867 ?f157 ?f868 L ?f158 ?f869 C ?f159 ?f870 ?f160 ?f871 ?f161 ?f872 L ?f162 ?f873 ?f163 ?f873 ?f164 ?f873 ?f165 ?f873 ?f166 ?f873 ?f167 ?f873 C ?f168 ?f874 ?f169 ?f875 ?f170 ?f876 ?f171 ?f877 ?f172 ?f878 ?f173 ?f879 L ?f174 ?f880 ?f175 ?f881 C ?f176 ?f882 ?f177 ?f883 ?f178 ?f884 ?f179 ?f885 ?f180 ?f886 ?f144 ?f860 Z M ?f181 ?f860 L ?f182 ?f860 ?f183 ?f860 ?f184 ?f860 ?f185 ?f860 ?f186 ?f860 ?f187 ?f861 C ?f188 ?f862 ?f189 ?f863 ?f190 ?f864 L ?f191 ?f865 C ?f192 ?f866 ?f193 ?f867 ?f194 ?f868 L ?f195 ?f869 C ?f196 ?f870 ?f197 ?f871 ?f198 ?f872 L ?f199 ?f873 ?f200 ?f873 ?f201 ?f873 ?f202 ?f873 ?f203 ?f873 ?f204 ?f873 C ?f205 ?f874 ?f206 ?f875 ?f207 ?f876 ?f208 ?f877 ?f209 ?f878 ?f210 ?f879 L ?f211 ?f880 ?f212 ?f881 C ?f213 ?f882 ?f214 ?f883 ?f215 ?f884 ?f216 ?f885 ?f217 ?f886 ?f181 ?f860 Z M ?f218 ?f860 L ?f219 ?f860 ?f220 ?f860 ?f221 ?f860 ?f222 ?f860 ?f223 ?f860 ?f224 ?f861 C ?f225 ?f862 ?f226 ?f863 ?f227 ?f864 L ?f228 ?f865 C ?f229 ?f866 ?f230 ?f867 ?f231 ?f868 L ?f232 ?f869 C ?f233 ?f870 ?f234 ?f871 ?f235 ?f872 L ?f236 ?f873 ?f237 ?f873 ?f238 ?f873 ?f239 ?f873 ?f240 ?f873 ?f241 ?f873 C ?f242 ?f874 ?f243 ?f875 ?f244 ?f876 ?f245 ?f877 ?f246 ?f878 ?f247 ?f879 L ?f248 ?f880 ?f249 ?f881 C ?f250 ?f882 ?f251 ?f883 ?f252 ?f884 ?f253 ?f885 ?f254 ?f886 ?f218 ?f860 Z M ?f255 ?f860 L ?f256 ?f860 ?f257 ?f860 ?f258 ?f860 ?f259 ?f860 ?f260 ?f860 ?f261 ?f861 C ?f262 ?f862 ?f263 ?f863 ?f264 ?f864 L ?f265 ?f865 C ?f266 ?f866 ?f267 ?f867 ?f268 ?f868 L ?f269 ?f869 C ?f270 ?f870 ?f271 ?f871 ?f272 ?f872 L ?f273 ?f873 ?f274 ?f873 ?f275 ?f873 ?f276 ?f873 ?f277 ?f873 ?f278 ?f873 C ?f279 ?f874 ?f280 ?f875 ?f281 ?f876 ?f282 ?f877 ?f283 ?f878 ?f284 ?f879 L ?f285 ?f880 ?f286 ?f881 C ?f287 ?f882 ?f288 ?f883 ?f289 ?f884 ?f290 ?f885 ?f291 ?f886 ?f255 ?f860 Z M ?f292 ?f860 L ?f293 ?f860 ?f294 ?f860 ?f295 ?f860 ?f296 ?f860 ?f297 ?f860 ?f298 ?f861 C ?f299 ?f862 ?f300 ?f863 ?f301 ?f864 L ?f302 ?f865 C ?f303 ?f866 ?f304 ?f867 ?f305 ?f868 L ?f306 ?f869 C ?f307 ?f870 ?f308 ?f871 ?f309 ?f872 L ?f310 ?f873 ?f311 ?f873 ?f312 ?f873 ?f313 ?f873 ?f314 ?f873 ?f315 ?f873 C ?f316 ?f874 ?f317 ?f875 ?f318 ?f876 ?f319 ?f877 ?f320 ?f878 ?f321 ?f879 L ?f322 ?f880 ?f670 ?f881 C ?f324 ?f882 ?f325 ?f883 ?f326 ?f884 ?f327 ?f885 ?f328 ?f886 ?f292 ?f860 Z M ?f329 ?f860 L ?f730 ?f860 ?f615 ?f860 ?f616 ?f860 ?f781 ?f860 ?f334 ?f860 ?f782 ?f861 C ?f336 ?f862 ?f671 ?f863 ?f338 ?f864 L ?f339 ?f865 C ?f340 ?f866 ?f341 ?f867 ?f342 ?f868 L ?f829 ?f869 C ?f344 ?f870 ?f830 ?f871 ?f831 ?f872 L ?f672 ?f873 ?f348 ?f873 ?f887 ?f873 ?f783 ?f873 ?f351 ?f873 ?f352 ?f873 C ?f888 ?f874 ?f354 ?f875 ?f355 ?f876 ?f731 ?f877 ?f357 ?f878 ?f358 ?f879 L ?f732 ?f880 ?f673 ?f881 C ?f361 ?f882 ?f362 ?f883 ?f363 ?f884 ?f889 ?f885 ?f365 ?f886 ?f329 ?f860 Z M ?f890 ?f860 L ?f367 ?f860 ?f617 ?f860 ?f733 ?f860 ?f370 ?f860 ?f784 ?f860 ?f618 ?f861 C ?f373 ?f862 ?f374 ?f863 ?f375 ?f864 L ?f376 ?f865 C ?f832 ?f866 ?f378 ?f867 ?f379 ?f868 L ?f380 ?f869 C ?f381 ?f870 ?f734 ?f871 ?f833 ?f872 L ?f619 ?f873 ?f385 ?f873 ?f620 ?f873 ?f387 ?f873 ?f388 ?f873 ?f674 ?f873 C ?f621 ?f874 ?f735 ?f875 ?f622 ?f876 ?f393 ?f877 ?f891 ?f878 ?f675 ?f879 L ?f834 ?f880 ?f835 ?f881 C ?f836 ?f882 ?f399 ?f883 ?f837 ?f884 ?f401 ?f885 ?f402 ?f886 ?f890 ?f860 Z M ?f403 ?f860 L ?f623 ?f860 ?f405 ?f860 ?f624 ?f860 ?f838 ?f860 ?f625 ?f860 ?f676 ?f861 C ?f677 ?f862 ?f626 ?f863 ?f736 ?f864 L ?f627 ?f865 C ?f678 ?f866 ?f415 ?f867 ?f628 ?f868 L ?f679 ?f869 C ?f418 ?f870 ?f737 ?f871 ?f892 ?f872 L ?f839 ?f873 ?f422 ?f873 ?f680 ?f873 ?f738 ?f873 ?f425 ?f873 ?f426 ?f873 C ?f427 ?f874 ?f785 ?f875 ?f840 ?f876 ?f841 ?f877 ?f431 ?f878 ?f739 ?f879 L ?f786 ?f880 ?f434 ?f881 C ?f787 ?f882 ?f436 ?f883 ?f788 ?f884 ?f438 ?f885 ?f439 ?f886 ?f403 ?f860 Z M ?f789 ?f860 L ?f441 ?f860 ?f790 ?f860 ?f443 ?f860 ?f893 ?f860 ?f842 ?f860 ?f446 ?f861 C ?f791 ?f862 ?f448 ?f863 ?f740 ?f864 L ?f681 ?f865 C ?f741 ?f866 ?f682 ?f867 ?f683 ?f868 L ?f792 ?f869 C ?f843 ?f870 ?f742 ?f871 ?f743 ?f872 L ?f684 ?f873 ?f793 ?f873 ?f460 ?f873 ?f461 ?f873 ?f844 ?f873 ?f894 ?f873 C ?f845 ?f874 ?f465 ?f875 ?f685 ?f876 ?f467 ?f877 ?f629 ?f878 ?f744 ?f879 L ?f470 ?f880 ?f846 ?f881 C ?f686 ?f882 ?f473 ?f883 ?f687 ?f884 ?f847 ?f885 ?f630 ?f886 ?f789 ?f860 Z M ?f794 ?f860 L ?f478 ?f860 ?f745 ?f860 ?f480 ?f860 ?f746 ?f860 ?f482 ?f860 ?f848 ?f861 C ?f484 ?f862 ?f849 ?f863 ?f850 ?f864 L ?f487 ?f865 C ?f631 ?f866 ?f851 ?f867 ?f490 ?f868 L ?f747 ?f869 C ?f748 ?f870 ?f688 ?f871 ?f795 ?f872 L ?f895 ?f873 ?f496 ?f873 ?f497 ?f873 ?f498 ?f873 ?f852 ?f873 ?f500 ?f873 C ?f853 ?f874 ?f502 ?f875 ?f503 ?f876 ?f504 ?f877 ?f896 ?f878 ?f796 ?f879 L ?f507 ?f880 ?f508 ?f881 C ?f509 ?f882 ?f749 ?f883 ?f511 ?f884 ?f897 ?f885 ?f689 ?f886 ?f794 ?f860 Z M ?f690 ?f860 L ?f515 ?f860 ?f516 ?f860 ?f898 ?f860 ?f518 ?f860 ?f691 ?f860 ?f797 ?f861 C ?f854 ?f862 ?f855 ?f863 ?f798 ?f864 L ?f524 ?f865 C ?f799 ?f866 ?f526 ?f867 ?f527 ?f868 L ?f692 ?f869 C ?f632 ?f870 ?f530 ?f871 ?f856 ?f872 L ?f532 ?f873 ?f533 ?f873 ?f534 ?f873 ?f750 ?f873 ?f633 ?f873 ?f899 ?f873 C ?f800 ?f874 ?f539 ?f875 ?f693 ?f876 ?f751 ?f877 ?f542 ?f878 ?f543 ?f879 L ?f544 ?f880 ?f545 ?f881 C ?f857 ?f882 ?f634 ?f883 ?f635 ?f884 ?f549 ?f885 ?f694 ?f886 ?f690 ?f860 Z M ?f695 ?f860 L ?f552 ?f860 ?f553 ?f860 ?f900 ?f860 ?f555 ?f860 ?f752 ?f860 ?f696 ?f861 C ?f901 ?f862 ?f801 ?f863 ?f858 ?f864 L ?f636 ?f865 C ?f697 ?f866 ?f637 ?f867 ?f638 ?f868 L ?f698 ?f869 C ?f639 ?f870 ?f567 ?f871 ?f859 ?f872 L ?f902 ?f873 ?f640 ?f873 ?f571 ?f873 ?f699 ?f873 ?f641 ?f873 ?f903 ?f873 C ?f753 ?f874 ?f576 ?f875 ?f700 ?f876 ?f701 ?f877 ?f579 ?f878 ?f580 ?f879 L ?f904 ?f880 ?f582 ?f881 C ?f905 ?f882 ?f642 ?f883 ?f585 ?f884 ?f906 ?f885 ?f702 ?f886 ?f695 ?f860 Z M ?f43 ?f907 L ?f45 ?f907 ?f46 ?f907 ?f47 ?f907 ?f48 ?f907 ?f49 ?f907 ?f50 ?f908 C ?f52 ?f909 ?f54 ?f910 ?f56 ?f911 L ?f58 ?f912 C ?f60 ?f913 ?f62 ?f914 ?f64 ?f915 L ?f66 ?f916 C ?f68 ?f917 ?f70 ?f918 ?f72 ?f919 L ?f74 ?f920 ?f76 ?f920 ?f77 ?f920 ?f78 ?f920 ?f79 ?f920 ?f80 ?f920 C ?f81 ?f921 ?f83 ?f922 ?f85 ?f923 ?f87 ?f924 ?f89 ?f925 ?f91 ?f926 L ?f93 ?f927 ?f95 ?f928 C ?f97 ?f929 ?f99 ?f930 ?f101 ?f931 ?f103 ?f932 ?f105 ?f933 ?f43 ?f907 Z M ?f107 ?f907 L ?f108 ?f907 ?f109 ?f907 ?f110 ?f907 ?f111 ?f907 ?f112 ?f907 ?f113 ?f908 C ?f114 ?f909 ?f115 ?f910 ?f116 ?f911 L ?f117 ?f912 C ?f118 ?f913 ?f119 ?f914 ?f120 ?f915 L ?f121 ?f916 C ?f122 ?f917 ?f123 ?f918 ?f124 ?f919 L ?f125 ?f920 ?f126 ?f920 ?f127 ?f920 ?f128 ?f920 ?f129 ?f920 ?f130 ?f920 C ?f131 ?f921 ?f132 ?f922 ?f133 ?f923 ?f134 ?f924 ?f135 ?f925 ?f136 ?f926 L ?f137 ?f927 ?f138 ?f928 C ?f139 ?f929 ?f140 ?f930 ?f141 ?f931 ?f142 ?f932 ?f143 ?f933 ?f107 ?f907 Z M ?f144 ?f907 L ?f145 ?f907 ?f146 ?f907 ?f147 ?f907 ?f148 ?f907 ?f149 ?f907 ?f150 ?f908 C ?f151 ?f909 ?f152 ?f910 ?f153 ?f911 L ?f154 ?f912 C ?f155 ?f913 ?f156 ?f914 ?f157 ?f915 L ?f158 ?f916 C ?f159 ?f917 ?f160 ?f918 ?f161 ?f919 L ?f162 ?f920 ?f163 ?f920 ?f164 ?f920 ?f165 ?f920 ?f166 ?f920 ?f167 ?f920 C ?f168 ?f921 ?f169 ?f922 ?f170 ?f923 ?f171 ?f924 ?f172 ?f925 ?f173 ?f926 L ?f174 ?f927 ?f175 ?f928 C ?f176 ?f929 ?f177 ?f930 ?f178 ?f931 ?f179 ?f932 ?f180 ?f933 ?f144 ?f907 Z M ?f181 ?f907 L ?f182 ?f907 ?f183 ?f907 ?f184 ?f907 ?f185 ?f907 ?f186 ?f907 ?f187 ?f908 C ?f188 ?f909 ?f189 ?f910 ?f190 ?f911 L ?f191 ?f912 C ?f192 ?f913 ?f193 ?f914 ?f194 ?f915 L ?f195 ?f916 C ?f196 ?f917 ?f197 ?f918 ?f198 ?f919 L ?f199 ?f920 ?f200 ?f920 ?f201 ?f920 ?f202 ?f920 ?f203 ?f920 ?f204 ?f920 C ?f205 ?f921 ?f206 ?f922 ?f207 ?f923 ?f208 ?f924 ?f209 ?f925 ?f210 ?f926 L ?f211 ?f927 ?f212 ?f928 C ?f213 ?f929 ?f214 ?f930 ?f215 ?f931 ?f216 ?f932 ?f217 ?f933 ?f181 ?f907 Z M ?f218 ?f907 L ?f219 ?f907 ?f220 ?f907 ?f221 ?f907 ?f222 ?f907 ?f223 ?f907 ?f224 ?f908 C ?f225 ?f909 ?f226 ?f910 ?f227 ?f911 L ?f228 ?f912 C ?f229 ?f913 ?f230 ?f914 ?f231 ?f915 L ?f232 ?f916 C ?f233 ?f917 ?f234 ?f918 ?f235 ?f919 L ?f236 ?f920 ?f237 ?f920 ?f238 ?f920 ?f239 ?f920 ?f240 ?f920 ?f241 ?f920 C ?f242 ?f921 ?f243 ?f922 ?f244 ?f923 ?f245 ?f924 ?f246 ?f925 ?f247 ?f926 L ?f248 ?f927 ?f249 ?f928 C ?f250 ?f929 ?f251 ?f930 ?f252 ?f931 ?f253 ?f932 ?f254 ?f933 ?f218 ?f907 Z M ?f255 ?f907 L ?f256 ?f907 ?f257 ?f907 ?f258 ?f907 ?f259 ?f907 ?f260 ?f907 ?f261 ?f908 C ?f262 ?f909 ?f263 ?f910 ?f264 ?f911 L ?f265 ?f912 C ?f266 ?f913 ?f267 ?f914 ?f268 ?f915 L ?f269 ?f916 C ?f270 ?f917 ?f271 ?f918 ?f272 ?f919 L ?f273 ?f920 ?f274 ?f920 ?f275 ?f920 ?f276 ?f920 ?f277 ?f920 ?f278 ?f920 C ?f279 ?f921 ?f280 ?f922 ?f281 ?f923 ?f282 ?f924 ?f283 ?f925 ?f284 ?f926 L ?f285 ?f927 ?f286 ?f928 C ?f287 ?f929 ?f288 ?f930 ?f289 ?f931 ?f290 ?f932 ?f291 ?f933 ?f255 ?f907 Z M ?f292 ?f907 L ?f293 ?f907 ?f294 ?f907 ?f295 ?f907 ?f296 ?f907 ?f297 ?f907 ?f298 ?f908 C ?f299 ?f909 ?f300 ?f910 ?f301 ?f911 L ?f302 ?f912 C ?f303 ?f913 ?f304 ?f914 ?f305 ?f915 L ?f306 ?f916 C ?f307 ?f917 ?f308 ?f918 ?f309 ?f919 L ?f310 ?f920 ?f311 ?f920 ?f312 ?f920 ?f313 ?f920 ?f314 ?f920 ?f315 ?f920 C ?f316 ?f921 ?f317 ?f922 ?f318 ?f923 ?f319 ?f924 ?f320 ?f925 ?f321 ?f926 L ?f322 ?f927 ?f670 ?f928 C ?f324 ?f929 ?f325 ?f930 ?f326 ?f931 ?f327 ?f932 ?f328 ?f933 ?f292 ?f907 Z M ?f329 ?f907 L ?f730 ?f907 ?f615 ?f907 ?f616 ?f907 ?f781 ?f907 ?f334 ?f907 ?f782 ?f908 C ?f336 ?f909 ?f671 ?f910 ?f338 ?f911 L ?f339 ?f912 C ?f340 ?f913 ?f341 ?f914 ?f342 ?f915 L ?f829 ?f916 C ?f344 ?f917 ?f830 ?f918 ?f831 ?f919 L ?f672 ?f920 ?f348 ?f920 ?f887 ?f920 ?f783 ?f920 ?f351 ?f920 ?f352 ?f920 C ?f888 ?f921 ?f354 ?f922 ?f355 ?f923 ?f731 ?f924 ?f934 ?f925 ?f358 ?f926 L ?f732 ?f927 ?f673 ?f928 C ?f361 ?f929 ?f362 ?f930 ?f363 ?f931 ?f889 ?f932 ?f365 ?f933 ?f329 ?f907 Z M ?f890 ?f907 L ?f367 ?f907 ?f617 ?f907 ?f733 ?f907 ?f935 ?f907 ?f784 ?f907 ?f618 ?f908 C ?f936 ?f909 ?f374 ?f910 ?f375 ?f911 L ?f376 ?f912 C ?f832 ?f913 ?f378 ?f914 ?f379 ?f915 L ?f937 ?f916 C ?f381 ?f917 ?f734 ?f918 ?f938 ?f919 L ?f619 ?f920 ?f385 ?f920 ?f620 ?f920 ?f387 ?f920 ?f388 ?f920 ?f939 ?f920 C ?f621 ?f921 ?f735 ?f922 ?f622 ?f923 ?f393 ?f924 ?f891 ?f925 ?f675 ?f926 L ?f834 ?f927 ?f835 ?f928 C ?f836 ?f929 ?f940 ?f930 ?f837 ?f931 ?f401 ?f932 ?f402 ?f933 ?f890 ?f907 Z M ?f403 ?f907 L ?f623 ?f907 ?f405 ?f907 ?f624 ?f907 ?f838 ?f907 ?f625 ?f907 ?f676 ?f908 C ?f677 ?f909 ?f626 ?f910 ?f736 ?f911 L ?f627 ?f912 C ?f678 ?f913 ?f941 ?f914 ?f942 ?f915 L ?f679 ?f916 C ?f943 ?f917 ?f737 ?f918 ?f892 ?f919 L ?f839 ?f920 ?f422 ?f920 ?f680 ?f920 ?f738 ?f920 ?f425 ?f920 ?f426 ?f920 C ?f427 ?f921 ?f785 ?f922 ?f840 ?f923 ?f841 ?f924 ?f431 ?f925 ?f739 ?f926 L ?f786 ?f927 ?f944 ?f928 C ?f787 ?f929 ?f436 ?f930 ?f788 ?f931 ?f945 ?f932 ?f439 ?f933 ?f403 ?f907 Z M ?f789 ?f907 L ?f441 ?f907 ?f790 ?f907 ?f443 ?f907 ?f893 ?f907 ?f842 ?f907 ?f446 ?f908 C ?f791 ?f909 ?f946 ?f910 ?f740 ?f911 L ?f681 ?f912 C ?f741 ?f913 ?f682 ?f914 ?f683 ?f915 L ?f792 ?f916 C ?f843 ?f917 ?f947 ?f918 ?f743 ?f919 L ?f684 ?f920 ?f793 ?f920 ?f460 ?f920 ?f461 ?f920 ?f844 ?f920 ?f894 ?f920 C ?f845 ?f921 ?f465 ?f922 ?f685 ?f923 ?f467 ?f924 ?f629 ?f925 ?f744 ?f926 L ?f470 ?f927 ?f846 ?f928 C ?f686 ?f929 ?f473 ?f930 ?f687 ?f931 ?f847 ?f932 ?f630 ?f933 ?f789 ?f907 Z M ?f794 ?f907 L ?f478 ?f907 ?f745 ?f907 ?f948 ?f907 ?f746 ?f907 ?f482 ?f907 ?f848 ?f908 C ?f484 ?f909 ?f849 ?f910 ?f850 ?f911 L ?f949 ?f912 C ?f631 ?f913 ?f851 ?f914 ?f950 ?f915 L ?f747 ?f916 C ?f748 ?f917 ?f688 ?f918 ?f795 ?f919 L ?f895 ?f920 ?f496 ?f920 ?f497 ?f920 ?f498 ?f920 ?f852 ?f920 ?f500 ?f920 C ?f853 ?f921 ?f951 ?f922 ?f503 ?f923 ?f504 ?f924 ?f896 ?f925 ?f796 ?f926 L ?f507 ?f927 ?f508 ?f928 C ?f509 ?f929 ?f749 ?f930 ?f952 ?f931 ?f897 ?f932 ?f689 ?f933 ?f794 ?f907 Z M ?f690 ?f907 L ?f515 ?f907 ?f516 ?f907 ?f898 ?f907 ?f953 ?f907 ?f691 ?f907 ?f797 ?f908 C ?f854 ?f909 ?f855 ?f910 ?f798 ?f911 L ?f524 ?f912 C ?f799 ?f913 ?f526 ?f914 ?f527 ?f915 L ?f692 ?f916 C ?f632 ?f917 ?f530 ?f918 ?f856 ?f919 L ?f954 ?f920 ?f533 ?f920 ?f534 ?f920 ?f750 ?f920 ?f633 ?f920 ?f899 ?f920 C ?f800 ?f921 ?f539 ?f922 ?f693 ?f923 ?f751 ?f924 ?f542 ?f925 ?f955 ?f926 L ?f956 ?f927 ?f545 ?f928 C ?f857 ?f929 ?f634 ?f930 ?f635 ?f931 ?f549 ?f932 ?f694 ?f933 ?f690 ?f907 Z M ?f695 ?f907 L ?f552 ?f907 ?f553 ?f907 ?f900 ?f907 ?f957 ?f907 ?f752 ?f907 ?f696 ?f908 C ?f901 ?f909 ?f801 ?f910 ?f858 ?f911 L ?f636 ?f912 C ?f697 ?f913 ?f637 ?f914 ?f638 ?f915 L ?f698 ?f916 C ?f639 ?f917 ?f567 ?f918 ?f859 ?f919 L ?f902 ?f920 ?f640 ?f920 ?f571 ?f920 ?f699 ?f920 ?f641 ?f920 ?f903 ?f920 C ?f753 ?f921 ?f576 ?f922 ?f700 ?f923 ?f701 ?f924 ?f958 ?f925 ?f959 ?f926 L ?f904 ?f927 ?f582 ?f928 C ?f905 ?f929 ?f642 ?f930 ?f585 ?f931 ?f906 ?f932 ?f702 ?f933 ?f695 ?f907 Z M ?f43 ?f960 L ?f45 ?f960 ?f46 ?f960 ?f47 ?f960 ?f48 ?f960 ?f49 ?f960 ?f50 ?f961 C ?f52 ?f962 ?f54 ?f963 ?f56 ?f964 L ?f58 ?f965 C ?f60 ?f966 ?f62 ?f967 ?f64 ?f968 L ?f66 ?f969 C ?f68 ?f970 ?f70 ?f971 ?f72 ?f972 L ?f74 ?f973 ?f76 ?f973 ?f77 ?f973 ?f78 ?f973 ?f79 ?f973 ?f80 ?f973 C ?f81 ?f974 ?f83 ?f975 ?f85 ?f976 ?f87 ?f977 ?f89 ?f978 ?f91 ?f979 L ?f93 ?f980 ?f95 ?f981 C ?f97 ?f982 ?f99 ?f983 ?f101 ?f984 ?f103 ?f985 ?f105 ?f986 ?f43 ?f960 Z M ?f107 ?f960 L ?f108 ?f960 ?f109 ?f960 ?f110 ?f960 ?f111 ?f960 ?f112 ?f960 ?f113 ?f961 C ?f114 ?f962 ?f115 ?f963 ?f116 ?f964 L ?f117 ?f965 C ?f118 ?f966 ?f119 ?f967 ?f120 ?f968 L ?f121 ?f969 C ?f122 ?f970 ?f123 ?f971 ?f124 ?f972 L ?f125 ?f973 ?f126 ?f973 ?f127 ?f973 ?f128 ?f973 ?f129 ?f973 ?f130 ?f973 C ?f131 ?f974 ?f132 ?f975 ?f133 ?f976 ?f134 ?f977 ?f135 ?f978 ?f136 ?f979 L ?f137 ?f980 ?f138 ?f981 C ?f139 ?f982 ?f140 ?f983 ?f141 ?f984 ?f142 ?f985 ?f143 ?f986 ?f107 ?f960 Z M ?f144 ?f960 L ?f145 ?f960 ?f146 ?f960 ?f147 ?f960 ?f148 ?f960 ?f149 ?f960 ?f150 ?f961 C ?f151 ?f962 ?f152 ?f963 ?f153 ?f964 L ?f154 ?f965 C ?f155 ?f966 ?f156 ?f967 ?f157 ?f968 L ?f158 ?f969 C ?f159 ?f970 ?f160 ?f971 ?f161 ?f972 L ?f162 ?f973 ?f163 ?f973 ?f164 ?f973 ?f165 ?f973 ?f166 ?f973 ?f167 ?f973 C ?f168 ?f974 ?f169 ?f975 ?f170 ?f976 ?f171 ?f977 ?f172 ?f978 ?f173 ?f979 L ?f174 ?f980 ?f175 ?f981 C ?f176 ?f982 ?f177 ?f983 ?f178 ?f984 ?f179 ?f985 ?f180 ?f986 ?f144 ?f960 Z M ?f181 ?f960 L ?f182 ?f960 ?f183 ?f960 ?f184 ?f960 ?f185 ?f960 ?f186 ?f960 ?f187 ?f961 C ?f188 ?f962 ?f189 ?f963 ?f190 ?f964 L ?f191 ?f965 C ?f192 ?f966 ?f193 ?f967 ?f194 ?f968 L ?f195 ?f969 C ?f196 ?f970 ?f197 ?f971 ?f198 ?f972 L ?f199 ?f973 ?f200 ?f973 ?f201 ?f973 ?f202 ?f973 ?f203 ?f973 ?f204 ?f973 C ?f205 ?f974 ?f206 ?f975 ?f207 ?f976 ?f208 ?f977 ?f209 ?f978 ?f210 ?f979 L ?f211 ?f980 ?f212 ?f981 C ?f213 ?f982 ?f214 ?f983 ?f215 ?f984 ?f216 ?f985 ?f217 ?f986 ?f181 ?f960 Z M ?f218 ?f960 L ?f219 ?f960 ?f220 ?f960 ?f221 ?f960 ?f222 ?f960 ?f223 ?f960 ?f224 ?f961 C ?f225 ?f962 ?f226 ?f963 ?f227 ?f964 L ?f228 ?f965 C ?f229 ?f966 ?f230 ?f967 ?f231 ?f968 L ?f232 ?f969 C ?f233 ?f970 ?f234 ?f971 ?f235 ?f972 L ?f236 ?f973 ?f237 ?f973 ?f238 ?f973 ?f239 ?f973 ?f240 ?f973 ?f241 ?f973 C ?f242 ?f974 ?f243 ?f975 ?f244 ?f976 ?f245 ?f977 ?f246 ?f978 ?f247 ?f979 L ?f248 ?f980 ?f249 ?f981 C ?f250 ?f982 ?f251 ?f983 ?f252 ?f984 ?f253 ?f985 ?f254 ?f986 ?f218 ?f960 Z M ?f255 ?f960 L ?f256 ?f960 ?f257 ?f960 ?f258 ?f960 ?f259 ?f960 ?f260 ?f960 ?f261 ?f961 C ?f262 ?f962 ?f263 ?f963 ?f264 ?f964 L ?f265 ?f965 C ?f266 ?f966 ?f267 ?f967 ?f268 ?f968 L ?f269 ?f969 C ?f270 ?f970 ?f271 ?f971 ?f272 ?f972 L ?f273 ?f973 ?f274 ?f973 ?f275 ?f973 ?f276 ?f973 ?f277 ?f973 ?f278 ?f973 C ?f279 ?f974 ?f280 ?f975 ?f281 ?f976 ?f282 ?f977 ?f283 ?f978 ?f284 ?f979 L ?f285 ?f980 ?f286 ?f981 C ?f287 ?f982 ?f288 ?f983 ?f289 ?f984 ?f290 ?f985 ?f291 ?f986 ?f255 ?f960 Z M ?f292 ?f960 L ?f293 ?f960 ?f294 ?f960 ?f295 ?f960 ?f296 ?f960 ?f297 ?f960 ?f298 ?f961 C ?f299 ?f962 ?f300 ?f963 ?f301 ?f964 L ?f302 ?f965 C ?f303 ?f966 ?f304 ?f967 ?f305 ?f968 L ?f306 ?f969 C ?f307 ?f970 ?f308 ?f971 ?f309 ?f972 L ?f310 ?f973 ?f311 ?f973 ?f312 ?f973 ?f313 ?f973 ?f314 ?f973 ?f315 ?f973 C ?f316 ?f974 ?f317 ?f975 ?f318 ?f976 ?f319 ?f977 ?f320 ?f978 ?f321 ?f979 L ?f322 ?f980 ?f670 ?f981 C ?f324 ?f982 ?f325 ?f983 ?f326 ?f984 ?f327 ?f985 ?f328 ?f986 ?f292 ?f960 Z M ?f987 ?f960 L ?f730 ?f960 ?f615 ?f960 ?f616 ?f960 ?f781 ?f960 ?f988 ?f960 ?f782 ?f961 C ?f336 ?f962 ?f989 ?f963 ?f338 ?f964 L ?f339 ?f965 C ?f340 ?f966 ?f341 ?f967 ?f342 ?f968 L ?f829 ?f969 C ?f990 ?f970 ?f830 ?f971 ?f831 ?f972 L ?f672 ?f973 ?f348 ?f973 ?f887 ?f973 ?f783 ?f973 ?f351 ?f973 ?f352 ?f973 C ?f888 ?f974 ?f354 ?f975 ?f991 ?f976 ?f731 ?f977 ?f934 ?f978 ?f358 ?f979 L ?f732 ?f980 ?f673 ?f981 C ?f361 ?f982 ?f362 ?f983 ?f363 ?f984 ?f889 ?f985 ?f365 ?f986 ?f987 ?f960 Z M ?f890 ?f960 L ?f992 ?f960 ?f617 ?f960 ?f733 ?f960 ?f935 ?f960 ?f784 ?f960 ?f618 ?f961 C ?f936 ?f962 ?f374 ?f963 ?f375 ?f964 L ?f376 ?f965 C ?f832 ?f966 ?f378 ?f967 ?f993 ?f968 L ?f937 ?f969 C ?f381 ?f970 ?f734 ?f971 ?f938 ?f972 L ?f619 ?f973 ?f385 ?f973 ?f620 ?f973 ?f387 ?f973 ?f388 ?f973 ?f939 ?f973 C ?f621 ?f974 ?f735 ?f975 ?f622 ?f976 ?f393 ?f977 ?f891 ?f978 ?f675 ?f979 L ?f834 ?f980 ?f835 ?f981 C ?f836 ?f982 ?f940 ?f983 ?f837 ?f984 ?f401 ?f985 ?f402 ?f986 ?f890 ?f960 Z M ?f403 ?f960 L ?f623 ?f960 ?f405 ?f960 ?f624 ?f960 ?f838 ?f960 ?f625 ?f960 ?f676 ?f961 C ?f677 ?f962 ?f626 ?f963 ?f736 ?f964 L ?f627 ?f965 C ?f678 ?f966 ?f941 ?f967 ?f942 ?f968 L ?f994 ?f969 C ?f943 ?f970 ?f737 ?f971 ?f892 ?f972 L ?f839 ?f973 ?f422 ?f973 ?f680 ?f973 ?f738 ?f973 ?f995 ?f973 ?f426 ?f973 C ?f427 ?f974 ?f785 ?f975 ?f840 ?f976 ?f841 ?f977 ?f996 ?f978 ?f739 ?f979 L ?f786 ?f980 ?f944 ?f981 C ?f787 ?f982 ?f436 ?f983 ?f788 ?f984 ?f945 ?f985 ?f997 ?f986 ?f403 ?f960 Z M ?f789 ?f960 L ?f441 ?f960 ?f790 ?f960 ?f443 ?f960 ?f893 ?f960 ?f842 ?f960 ?f446 ?f961 C ?f791 ?f962 ?f946 ?f963 ?f740 ?f964 L ?f681 ?f965 C ?f741 ?f966 ?f682 ?f967 ?f683 ?f968 L ?f792 ?f969 C ?f843 ?f970 ?f947 ?f971 ?f743 ?f972 L ?f684 ?f973 ?f793 ?f973 ?f460 ?f973 ?f461 ?f973 ?f844 ?f973 ?f894 ?f973 C ?f845 ?f974 ?f998 ?f975 ?f685 ?f976 ?f467 ?f977 ?f629 ?f978 ?f744 ?f979 L ?f470 ?f980 ?f846 ?f981 C ?f999 ?f982 ?f1000 ?f983 ?f687 ?f984 ?f847 ?f985 ?f630 ?f986 ?f789 ?f960 Z M ?f794 ?f960 L ?f478 ?f960 ?f745 ?f960 ?f948 ?f960 ?f746 ?f960 ?f482 ?f960 ?f848 ?f961 C ?f1001 ?f962 ?f849 ?f963 ?f850 ?f964 L ?f949 ?f965 C ?f631 ?f966 ?f851 ?f967 ?f950 ?f968 L ?f747 ?f969 C ?f748 ?f970 ?f688 ?f971 ?f795 ?f972 L ?f895 ?f973 ?f1002 ?f973 ?f497 ?f973 ?f498 ?f973 ?f852 ?f973 ?f500 ?f973 C ?f853 ?f974 ?f951 ?f975 ?f503 ?f976 ?f504 ?f977 ?f896 ?f978 ?f796 ?f979 L ?f1003 ?f980 ?f508 ?f981 C ?f509 ?f982 ?f749 ?f983 ?f952 ?f984 ?f897 ?f985 ?f689 ?f986 ?f794 ?f960 Z M ?f690 ?f960 L ?f515 ?f960 ?f516 ?f960 ?f898 ?f960 ?f953 ?f960 ?f691 ?f960 ?f797 ?f961 C ?f854 ?f962 ?f855 ?f963 ?f798 ?f964 L ?f524 ?f965 C ?f799 ?f966 ?f526 ?f967 ?f527 ?f968 L ?f692 ?f969 C ?f632 ?f970 ?f530 ?f971 ?f856 ?f972 L ?f954 ?f973 ?f533 ?f973 ?f534 ?f973 ?f750 ?f973 ?f633 ?f973 ?f899 ?f973 C ?f800 ?f974 ?f539 ?f975 ?f693 ?f976 ?f751 ?f977 ?f1004 ?f978 ?f955 ?f979 L ?f956 ?f980 ?f1005 ?f981 C ?f857 ?f982 ?f634 ?f983 ?f635 ?f984 ?f1006 ?f985 ?f694 ?f986 ?f690 ?f960 Z M ?f695 ?f960 L ?f1007 ?f960 ?f1008 ?f960 ?f900 ?f960 ?f957 ?f960 ?f752 ?f960 ?f696 ?f961 C ?f901 ?f962 ?f801 ?f963 ?f858 ?f964 L ?f636 ?f965 C ?f697 ?f966 ?f1009 ?f967 ?f638 ?f968 L ?f698 ?f969 C ?f639 ?f970 ?f1010 ?f971 ?f859 ?f972 L ?f902 ?f973 ?f640 ?f973 ?f571 ?f973 ?f699 ?f973 ?f641 ?f973 ?f903 ?f973 C ?f753 ?f974 ?f1011 ?f975 ?f700 ?f976 ?f701 ?f977 ?f958 ?f978 ?f959 ?f979 L ?f904 ?f980 ?f1012 ?f981 C ?f905 ?f982 ?f642 ?f983 ?f585 ?f984 ?f906 ?f985 ?f702 ?f986 ?f695 ?f960 Z M ?f43 ?f1013 L ?f45 ?f1013 ?f46 ?f1013 ?f47 ?f1013 ?f48 ?f1013 ?f49 ?f1013 ?f50 ?f1014 C ?f52 ?f1015 ?f54 ?f1016 ?f56 ?f1017 L ?f58 ?f1018 C ?f60 ?f1019 ?f62 ?f1020 ?f64 ?f1021 L ?f66 ?f1022 C ?f68 ?f1023 ?f70 ?f1024 ?f72 ?f1025 L ?f74 ?f1026 ?f76 ?f1026 ?f77 ?f1026 ?f78 ?f1026 ?f79 ?f1026 ?f80 ?f1026 C ?f81 ?f1027 ?f83 ?f1028 ?f85 ?f1029 ?f87 ?f1030 ?f89 ?f1031 ?f91 ?f1032 L ?f93 ?f1033 ?f95 ?f1034 C ?f97 ?f1035 ?f99 ?f1036 ?f101 ?f1037 ?f103 ?f1038 ?f105 ?f1039 ?f43 ?f1013 Z M ?f107 ?f1013 L ?f108 ?f1013 ?f109 ?f1013 ?f110 ?f1013 ?f111 ?f1013 ?f112 ?f1013 ?f113 ?f1014 C ?f114 ?f1015 ?f115 ?f1016 ?f116 ?f1017 L ?f117 ?f1018 C ?f118 ?f1019 ?f119 ?f1020 ?f120 ?f1021 L ?f121 ?f1022 C ?f122 ?f1023 ?f123 ?f1024 ?f124 ?f1025 L ?f125 ?f1026 ?f126 ?f1026 ?f127 ?f1026 ?f128 ?f1026 ?f129 ?f1026 ?f130 ?f1026 C ?f131 ?f1027 ?f132 ?f1028 ?f133 ?f1029 ?f134 ?f1030 ?f135 ?f1031 ?f136 ?f1032 L ?f137 ?f1033 ?f138 ?f1034 C ?f139 ?f1035 ?f140 ?f1036 ?f141 ?f1037 ?f142 ?f1040 ?f143 ?f1039 ?f107 ?f1013 Z M ?f144 ?f1013 L ?f145 ?f1013 ?f146 ?f1013 ?f147 ?f1013 ?f148 ?f1013 ?f149 ?f1013 ?f150 ?f1014 C ?f151 ?f1015 ?f152 ?f1016 ?f153 ?f1017 L ?f154 ?f1018 C ?f155 ?f1019 ?f156 ?f1020 ?f157 ?f1021 L ?f158 ?f1022 C ?f159 ?f1023 ?f160 ?f1024 ?f161 ?f1025 L ?f162 ?f1026 ?f163 ?f1026 ?f164 ?f1026 ?f165 ?f1026 ?f166 ?f1026 ?f167 ?f1026 C ?f168 ?f1027 ?f169 ?f1028 ?f170 ?f1029 ?f171 ?f1030 ?f172 ?f1031 ?f173 ?f1032 L ?f174 ?f1033 ?f175 ?f1034 C ?f176 ?f1035 ?f177 ?f1036 ?f178 ?f1037 ?f179 ?f1040 ?f180 ?f1039 ?f144 ?f1013 Z M ?f181 ?f1013 L ?f182 ?f1013 ?f183 ?f1013 ?f184 ?f1013 ?f185 ?f1013 ?f186 ?f1013 ?f187 ?f1014 C ?f188 ?f1015 ?f189 ?f1016 ?f190 ?f1017 L ?f191 ?f1018 C ?f192 ?f1019 ?f193 ?f1020 ?f194 ?f1021 L ?f195 ?f1022 C ?f196 ?f1023 ?f197 ?f1024 ?f198 ?f1025 L ?f199 ?f1026 ?f200 ?f1026 ?f201 ?f1026 ?f202 ?f1026 ?f203 ?f1026 ?f204 ?f1026 C ?f205 ?f1027 ?f206 ?f1028 ?f207 ?f1029 ?f208 ?f1030 ?f209 ?f1031 ?f210 ?f1032 L ?f211 ?f1033 ?f212 ?f1034 C ?f213 ?f1035 ?f214 ?f1036 ?f215 ?f1037 ?f216 ?f1040 ?f217 ?f1039 ?f181 ?f1013 Z M ?f218 ?f1013 L ?f219 ?f1013 ?f220 ?f1013 ?f221 ?f1013 ?f222 ?f1013 ?f223 ?f1013 ?f224 ?f1014 C ?f225 ?f1015 ?f226 ?f1016 ?f227 ?f1017 L ?f228 ?f1018 C ?f229 ?f1019 ?f230 ?f1020 ?f231 ?f1021 L ?f232 ?f1022 C ?f233 ?f1023 ?f234 ?f1024 ?f235 ?f1025 L ?f236 ?f1026 ?f237 ?f1026 ?f238 ?f1026 ?f239 ?f1026 ?f240 ?f1026 ?f241 ?f1026 C ?f242 ?f1027 ?f243 ?f1028 ?f244 ?f1029 ?f245 ?f1030 ?f246 ?f1031 ?f247 ?f1032 L ?f248 ?f1033 ?f249 ?f1034 C ?f250 ?f1035 ?f251 ?f1036 ?f252 ?f1037 ?f253 ?f1040 ?f254 ?f1039 ?f218 ?f1013 Z M ?f255 ?f1013 L ?f256 ?f1013 ?f257 ?f1013 ?f258 ?f1013 ?f259 ?f1013 ?f260 ?f1013 ?f261 ?f1014 C ?f262 ?f1015 ?f263 ?f1016 ?f264 ?f1017 L ?f265 ?f1018 C ?f266 ?f1019 ?f267 ?f1020 ?f268 ?f1021 L ?f269 ?f1022 C ?f270 ?f1023 ?f271 ?f1024 ?f272 ?f1025 L ?f273 ?f1026 ?f274 ?f1026 ?f275 ?f1026 ?f276 ?f1026 ?f277 ?f1026 ?f278 ?f1026 C ?f279 ?f1027 ?f280 ?f1028 ?f281 ?f1029 ?f282 ?f1030 ?f283 ?f1031 ?f284 ?f1032 L ?f285 ?f1033 ?f286 ?f1034 C ?f287 ?f1035 ?f288 ?f1036 ?f289 ?f1037 ?f290 ?f1040 ?f291 ?f1039 ?f255 ?f1013 Z M ?f292 ?f1013 L ?f293 ?f1013 ?f294 ?f1013 ?f295 ?f1013 ?f296 ?f1013 ?f297 ?f1013 ?f298 ?f1014 C ?f299 ?f1015 ?f300 ?f1016 ?f301 ?f1017 L ?f302 ?f1018 C ?f303 ?f1019 ?f304 ?f1020 ?f305 ?f1021 L ?f306 ?f1022 C ?f307 ?f1023 ?f308 ?f1024 ?f309 ?f1025 L ?f310 ?f1026 ?f311 ?f1026 ?f312 ?f1026 ?f313 ?f1026 ?f314 ?f1026 ?f315 ?f1026 C ?f316 ?f1027 ?f317 ?f1028 ?f318 ?f1029 ?f319 ?f1030 ?f320 ?f1031 ?f321 ?f1032 L ?f322 ?f1033 ?f670 ?f1034 C ?f324 ?f1035 ?f325 ?f1036 ?f326 ?f1037 ?f327 ?f1040 ?f328 ?f1039 ?f292 ?f1013 Z M ?f987 ?f1013 L ?f730 ?f1013 ?f615 ?f1013 ?f616 ?f1013 ?f781 ?f1013 ?f988 ?f1013 ?f782 ?f1014 C ?f1041 ?f1015 ?f989 ?f1016 ?f338 ?f1017 L ?f339 ?f1018 C ?f340 ?f1019 ?f341 ?f1020 ?f342 ?f1021 L ?f829 ?f1022 C ?f990 ?f1023 ?f830 ?f1024 ?f831 ?f1025 L ?f672 ?f1026 ?f348 ?f1026 ?f887 ?f1026 ?f783 ?f1026 ?f351 ?f1026 ?f352 ?f1026 C ?f888 ?f1027 ?f354 ?f1028 ?f991 ?f1029 ?f731 ?f1030 ?f1042 ?f1031 ?f1043 ?f1032 L ?f732 ?f1033 ?f673 ?f1034 C ?f1044 ?f1035 ?f362 ?f1036 ?f363 ?f1037 ?f889 ?f1040 ?f365 ?f1039 ?f987 ?f1013 Z M ?f890 ?f1013 L ?f992 ?f1013 ?f1045 ?f1013 ?f733 ?f1013 ?f935 ?f1013 ?f784 ?f1013 ?f1046 ?f1014 C ?f936 ?f1015 ?f374 ?f1016 ?f375 ?f1017 L ?f376 ?f1018 C ?f832 ?f1019 ?f1047 ?f1020 ?f993 ?f1021 L ?f937 ?f1022 C ?f1048 ?f1023 ?f734 ?f1024 ?f938 ?f1025 L ?f619 ?f1026 ?f385 ?f1026 ?f620 ?f1026 ?f1049 ?f1026 ?f1050 ?f1026 ?f939 ?f1026 C ?f1051 ?f1027 ?f735 ?f1028 ?f1052 ?f1029 ?f1053 ?f1030 ?f891 ?f1031 ?f675 ?f1032 L ?f834 ?f1033 ?f835 ?f1034 C ?f836 ?f1035 ?f940 ?f1036 ?f837 ?f1037 ?f401 ?f1040 ?f1054 ?f1039 ?f890 ?f1013 Z M ?f1055 ?f1013 L ?f623 ?f1013 ?f1056 ?f1013 ?f624 ?f1013 ?f838 ?f1013 ?f625 ?f1013 ?f676 ?f1014 C ?f677 ?f1015 ?f626 ?f1016 ?f736 ?f1017 L ?f1057 ?f1018 C ?f678 ?f1019 ?f941 ?f1020 ?f942 ?f1021 L ?f994 ?f1022 C ?f943 ?f1023 ?f737 ?f1024 ?f892 ?f1025 L ?f839 ?f1026 ?f1058 ?f1026 ?f680 ?f1026 ?f738 ?f1026 ?f995 ?f1026 ?f426 ?f1026 C ?f1059 ?f1027 ?f785 ?f1028 ?f840 ?f1029 ?f841 ?f1030 ?f996 ?f1031 ?f739 ?f1032 L ?f786 ?f1033 ?f944 ?f1034 C ?f787 ?f1035 ?f436 ?f1036 ?f788 ?f1037 ?f945 ?f1040 ?f997 ?f1039 ?f1055 ?f1013 Z M ?f789 ?f1013 L ?f1060 ?f1013 ?f790 ?f1013 ?f443 ?f1013 ?f893 ?f1013 ?f842 ?f1013 ?f446 ?f1014 C ?f791 ?f1015 ?f946 ?f1016 ?f740 ?f1017 L ?f681 ?f1018 C ?f741 ?f1019 ?f1061 ?f1020 ?f683 ?f1021 L ?f792 ?f1022 C ?f1062 ?f1023 ?f947 ?f1024 ?f1063 ?f1025 L ?f684 ?f1026 ?f793 ?f1026 ?f460 ?f1026 ?f1064 ?f1026 ?f844 ?f1026 ?f894 ?f1026 C ?f845 ?f1027 ?f998 ?f1028 ?f685 ?f1029 ?f467 ?f1030 ?f629 ?f1031 ?f744 ?f1032 L ?f470 ?f1033 ?f846 ?f1034 C ?f999 ?f1035 ?f1000 ?f1036 ?f687 ?f1037 ?f847 ?f1040 ?f630 ?f1039 ?f789 ?f1013 Z M ?f794 ?f1013 L ?f478 ?f1013 ?f745 ?f1013 ?f948 ?f1013 ?f746 ?f1013 ?f1065 ?f1013 ?f848 ?f1014 C ?f1001 ?f1015 ?f849 ?f1016 ?f850 ?f1017 L ?f949 ?f1018 C ?f1066 ?f1019 ?f851 ?f1020 ?f950 ?f1021 L ?f747 ?f1022 C ?f748 ?f1023 ?f688 ?f1024 ?f795 ?f1025 L ?f895 ?f1026 ?f1002 ?f1026 ?f1067 ?f1026 ?f498 ?f1026 ?f852 ?f1026 ?f1068 ?f1026 C ?f853 ?f1027 ?f951 ?f1028 ?f503 ?f1029 ?f1069 ?f1030 ?f896 ?f1031 ?f796 ?f1032 L ?f1003 ?f1033 ?f1070 ?f1034 C ?f1071 ?f1035 ?f1072 ?f1036 ?f952 ?f1037 ?f897 ?f1040 ?f689 ?f1039 ?f794 ?f1013 Z M ?f690 ?f1013 L ?f1073 ?f1013 ?f1074 ?f1013 ?f898 ?f1013 ?f953 ?f1013 ?f691 ?f1013 ?f797 ?f1014 C ?f854 ?f1015 ?f855 ?f1016 ?f798 ?f1017 L ?f524 ?f1018 C ?f799 ?f1019 ?f1075 ?f1020 ?f527 ?f1021 L ?f692 ?f1022 C ?f632 ?f1023 ?f530 ?f1024 ?f856 ?f1025 L ?f954 ?f1026 ?f533 ?f1026 ?f534 ?f1026 ?f750 ?f1026 ?f633 ?f1026 ?f899 ?f1026 C ?f800 ?f1027 ?f1076 ?f1028 ?f693 ?f1029 ?f751 ?f1030 ?f1004 ?f1031 ?f955 ?f1032 L ?f956 ?f1033 ?f1005 ?f1034 C ?f857 ?f1035 ?f634 ?f1036 ?f635 ?f1037 ?f1006 ?f1040 ?f694 ?f1039 ?f690 ?f1013 Z M ?f695 ?f1013 L ?f1007 ?f1013 ?f1008 ?f1013 ?f900 ?f1013 ?f957 ?f1013 ?f752 ?f1013 ?f696 ?f1014 C ?f901 ?f1015 ?f801 ?f1016 ?f858 ?f1017 L ?f636 ?f1018 C ?f697 ?f1019 ?f1009 ?f1020 ?f638 ?f1021 L ?f698 ?f1022 C ?f639 ?f1023 ?f1010 ?f1024 ?f859 ?f1025 L ?f902 ?f1026 ?f640 ?f1026 ?f1077 ?f1026 ?f699 ?f1026 ?f641 ?f1026 ?f903 ?f1026 C ?f753 ?f1027 ?f1011 ?f1028 ?f700 ?f1029 ?f701 ?f1030 ?f958 ?f1031 ?f959 ?f1032 L ?f904 ?f1033 ?f1012 ?f1034 C ?f905 ?f1035 ?f642 ?f1036 ?f1078 ?f1037 ?f906 ?f1040 ?f702 ?f1039 ?f695 ?f1013 Z M ?f1079 ?f1080 C ?f1081 ?f1082 ?f1083 ?f1084 ?f1085 ?f1086 ?f1087 ?f1088 ?f1089 ?f1090 ?f1091 ?f1092 ?f1093 ?f1094 ?f1095 ?f1096 ?f1097 ?f1098 Z M ?f1079 ?f2 C ?f1081 ?f1099 ?f1083 ?f1100 ?f1085 ?f1101 ?f1087 ?f1102 ?f1089 ?f1103 ?f1091 ?f1104 ?f1093 ?f1105 ?f1095 ?f1106 ?f1097 ?f1107 Z N"><draw:equation draw:name="f0" draw:formula="0"/><draw:equation draw:name="f1" draw:formula="7559998"/><draw:equation draw:name="f2" draw:formula="7091999"/><draw:equation draw:name="f3" draw:formula="417"/><draw:equation draw:name="f4" draw:formula="80962"/><draw:equation draw:name="f5" draw:formula="80949"/><draw:equation draw:name="f6" draw:formula="315"/><draw:equation draw:name="f7" draw:formula="80844"/><draw:equation draw:name="f8" draw:formula="234"/><draw:equation draw:name="f9" draw:formula="78847"/><draw:equation draw:name="f10" draw:formula="171"/><draw:equation draw:name="f11" draw:formula="75140"/><draw:equation draw:name="f12" draw:formula="81"/><draw:equation draw:name="f13" draw:formula="64414"/><draw:equation draw:name="f14" draw:formula="36"/><draw:equation draw:name="f15" draw:formula="59051"/><draw:equation draw:name="f16" draw:formula="0 - 20"/><draw:equation draw:name="f17" draw:formula="45124"/><draw:equation draw:name="f18" draw:formula="0 - 9"/><draw:equation draw:name="f19" draw:formula="25019"/><draw:equation draw:name="f20" draw:formula="56"/><draw:equation draw:name="f21" draw:formula="67"/><draw:equation draw:name="f22" draw:formula="81141"/><draw:equation draw:name="f23" draw:formula="81281"/><draw:equation draw:name="f24" draw:formula="194"/><draw:equation draw:name="f25" draw:formula="76617"/><draw:equation draw:name="f26" draw:formula="280"/><draw:equation draw:name="f27" draw:formula="69468"/><draw:equation draw:name="f28" draw:formula="311"/><draw:equation draw:name="f29" draw:formula="42884"/><draw:equation draw:name="f30" draw:formula="302"/><draw:equation draw:name="f31" draw:formula="15299"/><draw:equation draw:name="f32" draw:formula="307"/><draw:equation draw:name="f33" draw:formula="7482"/><draw:equation draw:name="f34" draw:formula="349"/><draw:equation draw:name="f35" draw:formula="1817"/><draw:equation draw:name="f36" draw:formula="448"/><draw:equation draw:name="f37" draw:formula="622"/><draw:equation draw:name="f38" draw:formula="662"/><draw:equation draw:name="f39" draw:formula="0 - 70"/><draw:equation draw:name="f40" draw:formula="57134"/><draw:equation draw:name="f41" draw:formula="636"/><draw:equation draw:name="f42" draw:formula="53388"/><draw:equation draw:name="f43" draw:formula="505376"/><draw:equation draw:name="f44" draw:formula="617165"/><draw:equation draw:name="f45" draw:formula="503891"/><draw:equation draw:name="f46" draw:formula="466026"/><draw:equation draw:name="f47" draw:formula="306738"/><draw:equation draw:name="f48" draw:formula="268873"/><draw:equation draw:name="f49" draw:formula="267388"/><draw:equation draw:name="f50" draw:formula="261034"/><draw:equation draw:name="f51" draw:formula="616923"/><draw:equation draw:name="f52" draw:formula="238386"/><draw:equation draw:name="f53" draw:formula="615364"/><draw:equation draw:name="f54" draw:formula="231965"/><draw:equation draw:name="f55" draw:formula="602088"/><draw:equation draw:name="f56" draw:formula="222037"/><draw:equation draw:name="f57" draw:formula="587794"/><draw:equation draw:name="f58" draw:formula="79309"/><draw:equation draw:name="f59" draw:formula="391506"/><draw:equation draw:name="f60" draw:formula="70524"/><draw:equation draw:name="f61" draw:formula="378343"/><draw:equation draw:name="f62" draw:formula="71218"/><draw:equation draw:name="f63" draw:formula="365043"/><draw:equation draw:name="f64" draw:formula="80939"/><draw:equation draw:name="f65" draw:formula="347505"/><draw:equation draw:name="f66" draw:formula="220721"/><draw:equation draw:name="f67" draw:formula="105969"/><draw:equation draw:name="f68" draw:formula="230648"/><draw:equation draw:name="f69" draw:formula="88667"/><draw:equation draw:name="f70" draw:formula="238346"/><draw:equation draw:name="f71" draw:formula="73185"/><draw:equation draw:name="f72" draw:formula="260994"/><draw:equation draw:name="f73" draw:formula="71298"/><draw:equation draw:name="f74" draw:formula="267348"/><draw:equation draw:name="f75" draw:formula="71005"/><draw:equation draw:name="f76" draw:formula="268834"/><draw:equation draw:name="f77" draw:formula="306699"/><draw:equation draw:name="f78" draw:formula="465986"/><draw:equation draw:name="f79" draw:formula="503851"/><draw:equation draw:name="f80" draw:formula="505337"/><draw:equation draw:name="f81" draw:formula="506636"/><draw:equation draw:name="f82" draw:formula="71107"/><draw:equation draw:name="f83" draw:formula="509483"/><draw:equation draw:name="f84" draw:formula="71031"/><draw:equation draw:name="f85" draw:formula="512329"/><draw:equation draw:name="f86" draw:formula="71491"/><draw:equation draw:name="f87" draw:formula="535558"/><draw:equation draw:name="f88" draw:formula="73874"/><draw:equation draw:name="f89" draw:formula="555490"/><draw:equation draw:name="f90" draw:formula="100201"/><draw:equation draw:name="f91" draw:formula="538601"/><draw:equation draw:name="f92" draw:formula="130563"/><draw:equation draw:name="f93" draw:formula="400690"/><draw:equation draw:name="f94" draw:formula="368813"/><draw:equation draw:name="f95" draw:formula="539721"/><draw:equation draw:name="f96" draw:formula="560013"/><draw:equation draw:name="f97" draw:formula="555039"/><draw:equation draw:name="f98" draw:formula="585663"/><draw:equation draw:name="f99" draw:formula="535598"/><draw:equation draw:name="f100" draw:formula="614795"/><draw:equation draw:name="f101" draw:formula="512369"/><draw:equation draw:name="f102" draw:formula="616764"/><draw:equation draw:name="f103" draw:formula="509523"/><draw:equation draw:name="f104" draw:formula="617143"/><draw:equation draw:name="f105" draw:formula="506676"/><draw:equation draw:name="f106" draw:formula="617080"/><draw:equation draw:name="f107" draw:formula="1039375"/><draw:equation draw:name="f108" draw:formula="1037890"/><draw:equation draw:name="f109" draw:formula="1000025"/><draw:equation draw:name="f110" draw:formula="840737"/><draw:equation draw:name="f111" draw:formula="802872"/><draw:equation draw:name="f112" draw:formula="801387"/><draw:equation draw:name="f113" draw:formula="795033"/><draw:equation draw:name="f114" draw:formula="772385"/><draw:equation draw:name="f115" draw:formula="765964"/><draw:equation draw:name="f116" draw:formula="756036"/><draw:equation draw:name="f117" draw:formula="613308"/><draw:equation draw:name="f118" draw:formula="604523"/><draw:equation draw:name="f119" draw:formula="605217"/><draw:equation draw:name="f120" draw:formula="614938"/><draw:equation draw:name="f121" draw:formula="754720"/><draw:equation draw:name="f122" draw:formula="764647"/><draw:equation draw:name="f123" draw:formula="772345"/><draw:equation draw:name="f124" draw:formula="794993"/><draw:equation draw:name="f125" draw:formula="801347"/><draw:equation draw:name="f126" draw:formula="802833"/><draw:equation draw:name="f127" draw:formula="840698"/><draw:equation draw:name="f128" draw:formula="999985"/><draw:equation draw:name="f129" draw:formula="1037850"/><draw:equation draw:name="f130" draw:formula="1039336"/><draw:equation draw:name="f131" draw:formula="1040635"/><draw:equation draw:name="f132" draw:formula="1043482"/><draw:equation draw:name="f133" draw:formula="1046328"/><draw:equation draw:name="f134" draw:formula="1069557"/><draw:equation draw:name="f135" draw:formula="1089489"/><draw:equation draw:name="f136" draw:formula="1072600"/><draw:equation draw:name="f137" draw:formula="934689"/><draw:equation draw:name="f138" draw:formula="1073720"/><draw:equation draw:name="f139" draw:formula="1089038"/><draw:equation draw:name="f140" draw:formula="1069597"/><draw:equation draw:name="f141" draw:formula="1046368"/><draw:equation draw:name="f142" draw:formula="1043522"/><draw:equation draw:name="f143" draw:formula="1040675"/><draw:equation draw:name="f144" draw:formula="1573374"/><draw:equation draw:name="f145" draw:formula="1571889"/><draw:equation draw:name="f146" draw:formula="1534024"/><draw:equation draw:name="f147" draw:formula="1374736"/><draw:equation draw:name="f148" draw:formula="1336871"/><draw:equation draw:name="f149" draw:formula="1335386"/><draw:equation draw:name="f150" draw:formula="1329032"/><draw:equation draw:name="f151" draw:formula="1306384"/><draw:equation draw:name="f152" draw:formula="1299963"/><draw:equation draw:name="f153" draw:formula="1290035"/><draw:equation draw:name="f154" draw:formula="1147307"/><draw:equation draw:name="f155" draw:formula="1138522"/><draw:equation draw:name="f156" draw:formula="1139216"/><draw:equation draw:name="f157" draw:formula="1148937"/><draw:equation draw:name="f158" draw:formula="1288719"/><draw:equation draw:name="f159" draw:formula="1298646"/><draw:equation draw:name="f160" draw:formula="1306344"/><draw:equation draw:name="f161" draw:formula="1328992"/><draw:equation draw:name="f162" draw:formula="1335346"/><draw:equation draw:name="f163" draw:formula="1336832"/><draw:equation draw:name="f164" draw:formula="1374697"/><draw:equation draw:name="f165" draw:formula="1533984"/><draw:equation draw:name="f166" draw:formula="1571849"/><draw:equation draw:name="f167" draw:formula="1573335"/><draw:equation draw:name="f168" draw:formula="1574634"/><draw:equation draw:name="f169" draw:formula="1577481"/><draw:equation draw:name="f170" draw:formula="1580327"/><draw:equation draw:name="f171" draw:formula="1603556"/><draw:equation draw:name="f172" draw:formula="1623488"/><draw:equation draw:name="f173" draw:formula="1606599"/><draw:equation draw:name="f174" draw:formula="1468688"/><draw:equation draw:name="f175" draw:formula="1607719"/><draw:equation draw:name="f176" draw:formula="1623037"/><draw:equation draw:name="f177" draw:formula="1603596"/><draw:equation draw:name="f178" draw:formula="1580367"/><draw:equation draw:name="f179" draw:formula="1577521"/><draw:equation draw:name="f180" draw:formula="1574674"/><draw:equation draw:name="f181" draw:formula="2107374"/><draw:equation draw:name="f182" draw:formula="2105889"/><draw:equation draw:name="f183" draw:formula="2068024"/><draw:equation draw:name="f184" draw:formula="1908736"/><draw:equation draw:name="f185" draw:formula="1870871"/><draw:equation draw:name="f186" draw:formula="1869386"/><draw:equation draw:name="f187" draw:formula="1863032"/><draw:equation draw:name="f188" draw:formula="1840384"/><draw:equation draw:name="f189" draw:formula="1833963"/><draw:equation draw:name="f190" draw:formula="1824035"/><draw:equation draw:name="f191" draw:formula="1681307"/><draw:equation draw:name="f192" draw:formula="1672522"/><draw:equation draw:name="f193" draw:formula="1673216"/><draw:equation draw:name="f194" draw:formula="1682937"/><draw:equation draw:name="f195" draw:formula="1822719"/><draw:equation draw:name="f196" draw:formula="1832646"/><draw:equation draw:name="f197" draw:formula="1840344"/><draw:equation draw:name="f198" draw:formula="1862992"/><draw:equation draw:name="f199" draw:formula="1869346"/><draw:equation draw:name="f200" draw:formula="1870832"/><draw:equation draw:name="f201" draw:formula="1908697"/><draw:equation draw:name="f202" draw:formula="2067984"/><draw:equation draw:name="f203" draw:formula="2105849"/><draw:equation draw:name="f204" draw:formula="2107335"/><draw:equation draw:name="f205" draw:formula="2108634"/><draw:equation draw:name="f206" draw:formula="2111481"/><draw:equation draw:name="f207" draw:formula="2114327"/><draw:equation draw:name="f208" draw:formula="2137556"/><draw:equation draw:name="f209" draw:formula="2157488"/><draw:equation draw:name="f210" draw:formula="2140599"/><draw:equation draw:name="f211" draw:formula="2002688"/><draw:equation draw:name="f212" draw:formula="2141719"/><draw:equation draw:name="f213" draw:formula="2157037"/><draw:equation draw:name="f214" draw:formula="2137596"/><draw:equation draw:name="f215" draw:formula="2114367"/><draw:equation draw:name="f216" draw:formula="2111521"/><draw:equation draw:name="f217" draw:formula="2108674"/><draw:equation draw:name="f218" draw:formula="2641372"/><draw:equation draw:name="f219" draw:formula="2639887"/><draw:equation draw:name="f220" draw:formula="2602022"/><draw:equation draw:name="f221" draw:formula="2442734"/><draw:equation draw:name="f222" draw:formula="2404869"/><draw:equation draw:name="f223" draw:formula="2403384"/><draw:equation draw:name="f224" draw:formula="2397030"/><draw:equation draw:name="f225" draw:formula="2374382"/><draw:equation draw:name="f226" draw:formula="2367961"/><draw:equation draw:name="f227" draw:formula="2358033"/><draw:equation draw:name="f228" draw:formula="2215305"/><draw:equation draw:name="f229" draw:formula="2206520"/><draw:equation draw:name="f230" draw:formula="2207214"/><draw:equation draw:name="f231" draw:formula="2216935"/><draw:equation draw:name="f232" draw:formula="2356717"/><draw:equation draw:name="f233" draw:formula="2366644"/><draw:equation draw:name="f234" draw:formula="2374342"/><draw:equation draw:name="f235" draw:formula="2396990"/><draw:equation draw:name="f236" draw:formula="2403344"/><draw:equation draw:name="f237" draw:formula="2404830"/><draw:equation draw:name="f238" draw:formula="2442695"/><draw:equation draw:name="f239" draw:formula="2601982"/><draw:equation draw:name="f240" draw:formula="2639847"/><draw:equation draw:name="f241" draw:formula="2641333"/><draw:equation draw:name="f242" draw:formula="2642632"/><draw:equation draw:name="f243" draw:formula="2645479"/><draw:equation draw:name="f244" draw:formula="2648325"/><draw:equation draw:name="f245" draw:formula="2671554"/><draw:equation draw:name="f246" draw:formula="2691486"/><draw:equation draw:name="f247" draw:formula="2674597"/><draw:equation draw:name="f248" draw:formula="2536686"/><draw:equation draw:name="f249" draw:formula="2675717"/><draw:equation draw:name="f250" draw:formula="2691035"/><draw:equation draw:name="f251" draw:formula="2671594"/><draw:equation draw:name="f252" draw:formula="2648365"/><draw:equation draw:name="f253" draw:formula="2645519"/><draw:equation draw:name="f254" draw:formula="2642672"/><draw:equation draw:name="f255" draw:formula="3175372"/><draw:equation draw:name="f256" draw:formula="3173887"/><draw:equation draw:name="f257" draw:formula="3136022"/><draw:equation draw:name="f258" draw:formula="2976734"/><draw:equation draw:name="f259" draw:formula="2938869"/><draw:equation draw:name="f260" draw:formula="2937384"/><draw:equation draw:name="f261" draw:formula="2931030"/><draw:equation draw:name="f262" draw:formula="2908382"/><draw:equation draw:name="f263" draw:formula="2901961"/><draw:equation draw:name="f264" draw:formula="2892033"/><draw:equation draw:name="f265" draw:formula="2749305"/><draw:equation draw:name="f266" draw:formula="2740520"/><draw:equation draw:name="f267" draw:formula="2741214"/><draw:equation draw:name="f268" draw:formula="2750935"/><draw:equation draw:name="f269" draw:formula="2890717"/><draw:equation draw:name="f270" draw:formula="2900644"/><draw:equation draw:name="f271" draw:formula="2908342"/><draw:equation draw:name="f272" draw:formula="2930990"/><draw:equation draw:name="f273" draw:formula="2937344"/><draw:equation draw:name="f274" draw:formula="2938830"/><draw:equation draw:name="f275" draw:formula="2976695"/><draw:equation draw:name="f276" draw:formula="3135982"/><draw:equation draw:name="f277" draw:formula="3173847"/><draw:equation draw:name="f278" draw:formula="3175333"/><draw:equation draw:name="f279" draw:formula="3176632"/><draw:equation draw:name="f280" draw:formula="3179479"/><draw:equation draw:name="f281" draw:formula="3182325"/><draw:equation draw:name="f282" draw:formula="3205554"/><draw:equation draw:name="f283" draw:formula="3225486"/><draw:equation draw:name="f284" draw:formula="3208597"/><draw:equation draw:name="f285" draw:formula="3070686"/><draw:equation draw:name="f286" draw:formula="3209717"/><draw:equation draw:name="f287" draw:formula="3225035"/><draw:equation draw:name="f288" draw:formula="3205594"/><draw:equation draw:name="f289" draw:formula="3182365"/><draw:equation draw:name="f290" draw:formula="3179519"/><draw:equation draw:name="f291" draw:formula="3176672"/><draw:equation draw:name="f292" draw:formula="3709371"/><draw:equation draw:name="f293" draw:formula="3707886"/><draw:equation draw:name="f294" draw:formula="3670021"/><draw:equation draw:name="f295" draw:formula="3510733"/><draw:equation draw:name="f296" draw:formula="3472868"/><draw:equation draw:name="f297" draw:formula="3471383"/><draw:equation draw:name="f298" draw:formula="3465029"/><draw:equation draw:name="f299" draw:formula="3442381"/><draw:equation draw:name="f300" draw:formula="3435960"/><draw:equation draw:name="f301" draw:formula="3426032"/><draw:equation draw:name="f302" draw:formula="3283304"/><draw:equation draw:name="f303" draw:formula="3274519"/><draw:equation draw:name="f304" draw:formula="3275213"/><draw:equation draw:name="f305" draw:formula="3284934"/><draw:equation draw:name="f306" draw:formula="3424716"/><draw:equation draw:name="f307" draw:formula="3434643"/><draw:equation draw:name="f308" draw:formula="3442341"/><draw:equation draw:name="f309" draw:formula="3464989"/><draw:equation draw:name="f310" draw:formula="3471343"/><draw:equation draw:name="f311" draw:formula="3472828"/><draw:equation draw:name="f312" draw:formula="3510693"/><draw:equation draw:name="f313" draw:formula="3669981"/><draw:equation draw:name="f314" draw:formula="3707846"/><draw:equation draw:name="f315" draw:formula="3709331"/><draw:equation draw:name="f316" draw:formula="3710631"/><draw:equation draw:name="f317" draw:formula="3713478"/><draw:equation draw:name="f318" draw:formula="3716324"/><draw:equation draw:name="f319" draw:formula="3739553"/><draw:equation draw:name="f320" draw:formula="3759481"/><draw:equation draw:name="f321" draw:formula="3742596"/><draw:equation draw:name="f322" draw:formula="3604684"/><draw:equation draw:name="f323" draw:formula="3743706"/><draw:equation draw:name="f324" draw:formula="3759026"/><draw:equation draw:name="f325" draw:formula="3739593"/><draw:equation draw:name="f326" draw:formula="3716364"/><draw:equation draw:name="f327" draw:formula="3713517"/><draw:equation draw:name="f328" draw:formula="3710671"/><draw:equation draw:name="f329" draw:formula="4243364"/><draw:equation draw:name="f330" draw:formula="4241880"/><draw:equation draw:name="f331" draw:formula="4204014"/><draw:equation draw:name="f332" draw:formula="4044724"/><draw:equation draw:name="f333" draw:formula="4006860"/><draw:equation draw:name="f334" draw:formula="4005374"/><draw:equation draw:name="f335" draw:formula="3999021"/><draw:equation draw:name="f336" draw:formula="3976373"/><draw:equation draw:name="f337" draw:formula="3969953"/><draw:equation draw:name="f338" draw:formula="3960023"/><draw:equation draw:name="f339" draw:formula="3817299"/><draw:equation draw:name="f340" draw:formula="3808514"/><draw:equation draw:name="f341" draw:formula="3809207"/><draw:equation draw:name="f342" draw:formula="3818928"/><draw:equation draw:name="f343" draw:formula="3958709"/><draw:equation draw:name="f344" draw:formula="3968636"/><draw:equation draw:name="f345" draw:formula="3976334"/><draw:equation draw:name="f346" draw:formula="3998981"/><draw:equation draw:name="f347" draw:formula="4005335"/><draw:equation draw:name="f348" draw:formula="4006820"/><draw:equation draw:name="f349" draw:formula="4044684"/><draw:equation draw:name="f350" draw:formula="4203974"/><draw:equation draw:name="f351" draw:formula="4241839"/><draw:equation draw:name="f352" draw:formula="4243324"/><draw:equation draw:name="f353" draw:formula="4244625"/><draw:equation draw:name="f354" draw:formula="4247470"/><draw:equation draw:name="f355" draw:formula="4250317"/><draw:equation draw:name="f356" draw:formula="4273544"/><draw:equation draw:name="f357" draw:formula="4293475"/><draw:equation draw:name="f358" draw:formula="4276584"/><draw:equation draw:name="f359" draw:formula="4138674"/><draw:equation draw:name="f360" draw:formula="4277705"/><draw:equation draw:name="f361" draw:formula="4293024"/><draw:equation draw:name="f362" draw:formula="4273583"/><draw:equation draw:name="f363" draw:formula="4250356"/><draw:equation draw:name="f364" draw:formula="4247510"/><draw:equation draw:name="f365" draw:formula="4244664"/><draw:equation draw:name="f366" draw:formula="4777359"/><draw:equation draw:name="f367" draw:formula="4775873"/><draw:equation draw:name="f368" draw:formula="4738009"/><draw:equation draw:name="f369" draw:formula="4578721"/><draw:equation draw:name="f370" draw:formula="4540857"/><draw:equation draw:name="f371" draw:formula="4539372"/><draw:equation draw:name="f372" draw:formula="4533017"/><draw:equation draw:name="f373" draw:formula="4510370"/><draw:equation draw:name="f374" draw:formula="4503948"/><draw:equation draw:name="f375" draw:formula="4494019"/><draw:equation draw:name="f376" draw:formula="4351292"/><draw:equation draw:name="f377" draw:formula="4342508"/><draw:equation draw:name="f378" draw:formula="4343201"/><draw:equation draw:name="f379" draw:formula="4352922"/><draw:equation draw:name="f380" draw:formula="4492704"/><draw:equation draw:name="f381" draw:formula="4502631"/><draw:equation draw:name="f382" draw:formula="4510330"/><draw:equation draw:name="f383" draw:formula="4532978"/><draw:equation draw:name="f384" draw:formula="4539332"/><draw:equation draw:name="f385" draw:formula="4540816"/><draw:equation draw:name="f386" draw:formula="4578682"/><draw:equation draw:name="f387" draw:formula="4737969"/><draw:equation draw:name="f388" draw:formula="4775834"/><draw:equation draw:name="f389" draw:formula="4777320"/><draw:equation draw:name="f390" draw:formula="4778620"/><draw:equation draw:name="f391" draw:formula="4781466"/><draw:equation draw:name="f392" draw:formula="4784313"/><draw:equation draw:name="f393" draw:formula="4807541"/><draw:equation draw:name="f394" draw:formula="4827473"/><draw:equation draw:name="f395" draw:formula="4810584"/><draw:equation draw:name="f396" draw:formula="4672672"/><draw:equation draw:name="f397" draw:formula="4811704"/><draw:equation draw:name="f398" draw:formula="4827022"/><draw:equation draw:name="f399" draw:formula="4807581"/><draw:equation draw:name="f400" draw:formula="4784352"/><draw:equation draw:name="f401" draw:formula="4781505"/><draw:equation draw:name="f402" draw:formula="4778659"/><draw:equation draw:name="f403" draw:formula="5311360"/><draw:equation draw:name="f404" draw:formula="5309875"/><draw:equation draw:name="f405" draw:formula="5272009"/><draw:equation draw:name="f406" draw:formula="5112722"/><draw:equation draw:name="f407" draw:formula="5074856"/><draw:equation draw:name="f408" draw:formula="5073371"/><draw:equation draw:name="f409" draw:formula="5067017"/><draw:equation draw:name="f410" draw:formula="5044369"/><draw:equation draw:name="f411" draw:formula="5037948"/><draw:equation draw:name="f412" draw:formula="5028020"/><draw:equation draw:name="f413" draw:formula="4885292"/><draw:equation draw:name="f414" draw:formula="4876507"/><draw:equation draw:name="f415" draw:formula="4877200"/><draw:equation draw:name="f416" draw:formula="4886922"/><draw:equation draw:name="f417" draw:formula="5026704"/><draw:equation draw:name="f418" draw:formula="5036631"/><draw:equation draw:name="f419" draw:formula="5044329"/><draw:equation draw:name="f420" draw:formula="5066977"/><draw:equation draw:name="f421" draw:formula="5073331"/><draw:equation draw:name="f422" draw:formula="5074816"/><draw:equation draw:name="f423" draw:formula="5112682"/><draw:equation draw:name="f424" draw:formula="5271970"/><draw:equation draw:name="f425" draw:formula="5309835"/><draw:equation draw:name="f426" draw:formula="5311320"/><draw:equation draw:name="f427" draw:formula="5312620"/><draw:equation draw:name="f428" draw:formula="5315467"/><draw:equation draw:name="f429" draw:formula="5318313"/><draw:equation draw:name="f430" draw:formula="5341542"/><draw:equation draw:name="f431" draw:formula="5361474"/><draw:equation draw:name="f432" draw:formula="5344585"/><draw:equation draw:name="f433" draw:formula="5206673"/><draw:equation draw:name="f434" draw:formula="5345705"/><draw:equation draw:name="f435" draw:formula="5361023"/><draw:equation draw:name="f436" draw:formula="5341582"/><draw:equation draw:name="f437" draw:formula="5318353"/><draw:equation draw:name="f438" draw:formula="5315506"/><draw:equation draw:name="f439" draw:formula="5312660"/><draw:equation draw:name="f440" draw:formula="5845357"/><draw:equation draw:name="f441" draw:formula="5843871"/><draw:equation draw:name="f442" draw:formula="5806007"/><draw:equation draw:name="f443" draw:formula="5646721"/><draw:equation draw:name="f444" draw:formula="5608854"/><draw:equation draw:name="f445" draw:formula="5607368"/><draw:equation draw:name="f446" draw:formula="5601014"/><draw:equation draw:name="f447" draw:formula="5578366"/><draw:equation draw:name="f448" draw:formula="5571945"/><draw:equation draw:name="f449" draw:formula="5562017"/><draw:equation draw:name="f450" draw:formula="5419292"/><draw:equation draw:name="f451" draw:formula="5410507"/><draw:equation draw:name="f452" draw:formula="5411201"/><draw:equation draw:name="f453" draw:formula="5420922"/><draw:equation draw:name="f454" draw:formula="5560701"/><draw:equation draw:name="f455" draw:formula="5570629"/><draw:equation draw:name="f456" draw:formula="5578327"/><draw:equation draw:name="f457" draw:formula="5600975"/><draw:equation draw:name="f458" draw:formula="5607329"/><draw:equation draw:name="f459" draw:formula="5608814"/><draw:equation draw:name="f460" draw:formula="5646681"/><draw:equation draw:name="f461" draw:formula="5805967"/><draw:equation draw:name="f462" draw:formula="5843832"/><draw:equation draw:name="f463" draw:formula="5845317"/><draw:equation draw:name="f464" draw:formula="5846617"/><draw:equation draw:name="f465" draw:formula="5849463"/><draw:equation draw:name="f466" draw:formula="5852310"/><draw:equation draw:name="f467" draw:formula="5875538"/><draw:equation draw:name="f468" draw:formula="5895470"/><draw:equation draw:name="f469" draw:formula="5878581"/><draw:equation draw:name="f470" draw:formula="5740670"/><draw:equation draw:name="f471" draw:formula="5879701"/><draw:equation draw:name="f472" draw:formula="5895019"/><draw:equation draw:name="f473" draw:formula="5875578"/><draw:equation draw:name="f474" draw:formula="5852350"/><draw:equation draw:name="f475" draw:formula="5849503"/><draw:equation draw:name="f476" draw:formula="5846657"/><draw:equation draw:name="f477" draw:formula="6379355"/><draw:equation draw:name="f478" draw:formula="6377869"/><draw:equation draw:name="f479" draw:formula="6340005"/><draw:equation draw:name="f480" draw:formula="6180717"/><draw:equation draw:name="f481" draw:formula="6142851"/><draw:equation draw:name="f482" draw:formula="6141365"/><draw:equation draw:name="f483" draw:formula="6135012"/><draw:equation draw:name="f484" draw:formula="6112364"/><draw:equation draw:name="f485" draw:formula="6105943"/><draw:equation draw:name="f486" draw:formula="6096015"/><draw:equation draw:name="f487" draw:formula="5953286"/><draw:equation draw:name="f488" draw:formula="5944502"/><draw:equation draw:name="f489" draw:formula="5945195"/><draw:equation draw:name="f490" draw:formula="5954916"/><draw:equation draw:name="f491" draw:formula="6094699"/><draw:equation draw:name="f492" draw:formula="6104627"/><draw:equation draw:name="f493" draw:formula="6112325"/><draw:equation draw:name="f494" draw:formula="6134972"/><draw:equation draw:name="f495" draw:formula="6141326"/><draw:equation draw:name="f496" draw:formula="6142811"/><draw:equation draw:name="f497" draw:formula="6180677"/><draw:equation draw:name="f498" draw:formula="6339965"/><draw:equation draw:name="f499" draw:formula="6377830"/><draw:equation draw:name="f500" draw:formula="6379315"/><draw:equation draw:name="f501" draw:formula="6380615"/><draw:equation draw:name="f502" draw:formula="6383461"/><draw:equation draw:name="f503" draw:formula="6386307"/><draw:equation draw:name="f504" draw:formula="6409535"/><draw:equation draw:name="f505" draw:formula="6429469"/><draw:equation draw:name="f506" draw:formula="6412578"/><draw:equation draw:name="f507" draw:formula="6274667"/><draw:equation draw:name="f508" draw:formula="6413698"/><draw:equation draw:name="f509" draw:formula="6429017"/><draw:equation draw:name="f510" draw:formula="6409576"/><draw:equation draw:name="f511" draw:formula="6386347"/><draw:equation draw:name="f512" draw:formula="6383501"/><draw:equation draw:name="f513" draw:formula="6380655"/><draw:equation draw:name="f514" draw:formula="6913354"/><draw:equation draw:name="f515" draw:formula="6911868"/><draw:equation draw:name="f516" draw:formula="6874003"/><draw:equation draw:name="f517" draw:formula="6714716"/><draw:equation draw:name="f518" draw:formula="6676851"/><draw:equation draw:name="f519" draw:formula="6675366"/><draw:equation draw:name="f520" draw:formula="6669012"/><draw:equation draw:name="f521" draw:formula="6646364"/><draw:equation draw:name="f522" draw:formula="6639943"/><draw:equation draw:name="f523" draw:formula="6630015"/><draw:equation draw:name="f524" draw:formula="6487285"/><draw:equation draw:name="f525" draw:formula="6478501"/><draw:equation draw:name="f526" draw:formula="6479194"/><draw:equation draw:name="f527" draw:formula="6488915"/><draw:equation draw:name="f528" draw:formula="6628699"/><draw:equation draw:name="f529" draw:formula="6638627"/><draw:equation draw:name="f530" draw:formula="6646324"/><draw:equation draw:name="f531" draw:formula="6668972"/><draw:equation draw:name="f532" draw:formula="6675326"/><draw:equation draw:name="f533" draw:formula="6676811"/><draw:equation draw:name="f534" draw:formula="6714676"/><draw:equation draw:name="f535" draw:formula="6873964"/><draw:equation draw:name="f536" draw:formula="6911829"/><draw:equation draw:name="f537" draw:formula="6913314"/><draw:equation draw:name="f538" draw:formula="6914614"/><draw:equation draw:name="f539" draw:formula="6917460"/><draw:equation draw:name="f540" draw:formula="6920307"/><draw:equation draw:name="f541" draw:formula="6943536"/><draw:equation draw:name="f542" draw:formula="6963467"/><draw:equation draw:name="f543" draw:formula="6946578"/><draw:equation draw:name="f544" draw:formula="6808667"/><draw:equation draw:name="f545" draw:formula="6947698"/><draw:equation draw:name="f546" draw:formula="6963016"/><draw:equation draw:name="f547" draw:formula="6943576"/><draw:equation draw:name="f548" draw:formula="6920347"/><draw:equation draw:name="f549" draw:formula="6917500"/><draw:equation draw:name="f550" draw:formula="6914654"/><draw:equation draw:name="f551" draw:formula="7447351"/><draw:equation draw:name="f552" draw:formula="7445865"/><draw:equation draw:name="f553" draw:formula="7408000"/><draw:equation draw:name="f554" draw:formula="7248713"/><draw:equation draw:name="f555" draw:formula="7210848"/><draw:equation draw:name="f556" draw:formula="7209363"/><draw:equation draw:name="f557" draw:formula="7203009"/><draw:equation draw:name="f558" draw:formula="7180361"/><draw:equation draw:name="f559" draw:formula="7173940"/><draw:equation draw:name="f560" draw:formula="7164012"/><draw:equation draw:name="f561" draw:formula="7021285"/><draw:equation draw:name="f562" draw:formula="7012500"/><draw:equation draw:name="f563" draw:formula="7013194"/><draw:equation draw:name="f564" draw:formula="7022915"/><draw:equation draw:name="f565" draw:formula="7162696"/><draw:equation draw:name="f566" draw:formula="7172624"/><draw:equation draw:name="f567" draw:formula="7180321"/><draw:equation draw:name="f568" draw:formula="7202969"/><draw:equation draw:name="f569" draw:formula="7209323"/><draw:equation draw:name="f570" draw:formula="7210809"/><draw:equation draw:name="f571" draw:formula="7248673"/><draw:equation draw:name="f572" draw:formula="7407961"/><draw:equation draw:name="f573" draw:formula="7445826"/><draw:equation draw:name="f574" draw:formula="7447311"/><draw:equation draw:name="f575" draw:formula="7448611"/><draw:equation draw:name="f576" draw:formula="7451457"/><draw:equation draw:name="f577" draw:formula="7454304"/><draw:equation draw:name="f578" draw:formula="7477533"/><draw:equation draw:name="f579" draw:formula="7497464"/><draw:equation draw:name="f580" draw:formula="7480575"/><draw:equation draw:name="f581" draw:formula="7342664"/><draw:equation draw:name="f582" draw:formula="7481695"/><draw:equation draw:name="f583" draw:formula="7497013"/><draw:equation draw:name="f584" draw:formula="7477573"/><draw:equation draw:name="f585" draw:formula="7454343"/><draw:equation draw:name="f586" draw:formula="7451497"/><draw:equation draw:name="f587" draw:formula="7448651"/><draw:equation draw:name="f588" draw:formula="1317057"/><draw:equation draw:name="f589" draw:formula="1316815"/><draw:equation draw:name="f590" draw:formula="1315256"/><draw:equation draw:name="f591" draw:formula="1301980"/><draw:equation draw:name="f592" draw:formula="1287686"/><draw:equation draw:name="f593" draw:formula="1091398"/><draw:equation draw:name="f594" draw:formula="1078235"/><draw:equation draw:name="f595" draw:formula="1064935"/><draw:equation draw:name="f596" draw:formula="1047397"/><draw:equation draw:name="f597" draw:formula="805861"/><draw:equation draw:name="f598" draw:formula="788559"/><draw:equation draw:name="f599" draw:formula="773077"/><draw:equation draw:name="f600" draw:formula="771190"/><draw:equation draw:name="f601" draw:formula="770897"/><draw:equation draw:name="f602" draw:formula="770999"/><draw:equation draw:name="f603" draw:formula="770923"/><draw:equation draw:name="f604" draw:formula="771383"/><draw:equation draw:name="f605" draw:formula="773766"/><draw:equation draw:name="f606" draw:formula="800093"/><draw:equation draw:name="f607" draw:formula="830455"/><draw:equation draw:name="f608" draw:formula="1068705"/><draw:equation draw:name="f609" draw:formula="1259905"/><draw:equation draw:name="f610" draw:formula="1285555"/><draw:equation draw:name="f611" draw:formula="1314687"/><draw:equation draw:name="f612" draw:formula="1316656"/><draw:equation draw:name="f613" draw:formula="1317035"/><draw:equation draw:name="f614" draw:formula="1316972"/><draw:equation draw:name="f615" draw:formula="4204013"/><draw:equation draw:name="f616" draw:formula="4044723"/><draw:equation draw:name="f617" draw:formula="4738008"/><draw:equation draw:name="f618" draw:formula="4533016"/><draw:equation draw:name="f619" draw:formula="4539331"/><draw:equation draw:name="f620" draw:formula="4578681"/><draw:equation draw:name="f621" draw:formula="4778619"/><draw:equation draw:name="f622" draw:formula="4784312"/><draw:equation draw:name="f623" draw:formula="5309874"/><draw:equation draw:name="f624" draw:formula="5112721"/><draw:equation draw:name="f625" draw:formula="5073370"/><draw:equation draw:name="f626" draw:formula="5037947"/><draw:equation draw:name="f627" draw:formula="4885291"/><draw:equation draw:name="f628" draw:formula="4886921"/><draw:equation draw:name="f629" draw:formula="5895469"/><draw:equation draw:name="f630" draw:formula="5846656"/><draw:equation draw:name="f631" draw:formula="5944501"/><draw:equation draw:name="f632" draw:formula="6638626"/><draw:equation draw:name="f633" draw:formula="6911828"/><draw:equation draw:name="f634" draw:formula="6943575"/><draw:equation draw:name="f635" draw:formula="6920346"/><draw:equation draw:name="f636" draw:formula="7021284"/><draw:equation draw:name="f637" draw:formula="7013193"/><draw:equation draw:name="f638" draw:formula="7022914"/><draw:equation draw:name="f639" draw:formula="7172623"/><draw:equation draw:name="f640" draw:formula="7210808"/><draw:equation draw:name="f641" draw:formula="7445825"/><draw:equation draw:name="f642" draw:formula="7477572"/><draw:equation draw:name="f643" draw:formula="2016949"/><draw:equation draw:name="f644" draw:formula="2016707"/><draw:equation draw:name="f645" draw:formula="2015148"/><draw:equation draw:name="f646" draw:formula="2001872"/><draw:equation draw:name="f647" draw:formula="1987578"/><draw:equation draw:name="f648" draw:formula="1791290"/><draw:equation draw:name="f649" draw:formula="1778127"/><draw:equation draw:name="f650" draw:formula="1764827"/><draw:equation draw:name="f651" draw:formula="1747289"/><draw:equation draw:name="f652" draw:formula="1505753"/><draw:equation draw:name="f653" draw:formula="1488451"/><draw:equation draw:name="f654" draw:formula="1472969"/><draw:equation draw:name="f655" draw:formula="1471082"/><draw:equation draw:name="f656" draw:formula="1470789"/><draw:equation draw:name="f657" draw:formula="1470891"/><draw:equation draw:name="f658" draw:formula="1470815"/><draw:equation draw:name="f659" draw:formula="1471275"/><draw:equation draw:name="f660" draw:formula="1473658"/><draw:equation draw:name="f661" draw:formula="1499985"/><draw:equation draw:name="f662" draw:formula="1530347"/><draw:equation draw:name="f663" draw:formula="1768597"/><draw:equation draw:name="f664" draw:formula="1959797"/><draw:equation draw:name="f665" draw:formula="1985447"/><draw:equation draw:name="f666" draw:formula="2014579"/><draw:equation draw:name="f667" draw:formula="2016548"/><draw:equation draw:name="f668" draw:formula="2016927"/><draw:equation draw:name="f669" draw:formula="2016864"/><draw:equation draw:name="f670" draw:formula="3743705"/><draw:equation draw:name="f671" draw:formula="3969952"/><draw:equation draw:name="f672" draw:formula="4005334"/><draw:equation draw:name="f673" draw:formula="4277704"/><draw:equation draw:name="f674" draw:formula="4777319"/><draw:equation draw:name="f675" draw:formula="4810583"/><draw:equation draw:name="f676" draw:formula="5067016"/><draw:equation draw:name="f677" draw:formula="5044368"/><draw:equation draw:name="f678" draw:formula="4876506"/><draw:equation draw:name="f679" draw:formula="5026703"/><draw:equation draw:name="f680" draw:formula="5112681"/><draw:equation draw:name="f681" draw:formula="5419291"/><draw:equation draw:name="f682" draw:formula="5411200"/><draw:equation draw:name="f683" draw:formula="5420921"/><draw:equation draw:name="f684" draw:formula="5607328"/><draw:equation draw:name="f685" draw:formula="5852309"/><draw:equation draw:name="f686" draw:formula="5895018"/><draw:equation draw:name="f687" draw:formula="5852349"/><draw:equation draw:name="f688" draw:formula="6112324"/><draw:equation draw:name="f689" draw:formula="6380654"/><draw:equation draw:name="f690" draw:formula="6913353"/><draw:equation draw:name="f691" draw:formula="6675365"/><draw:equation draw:name="f692" draw:formula="6628698"/><draw:equation draw:name="f693" draw:formula="6920306"/><draw:equation draw:name="f694" draw:formula="6914653"/><draw:equation draw:name="f695" draw:formula="7447350"/><draw:equation draw:name="f696" draw:formula="7203008"/><draw:equation draw:name="f697" draw:formula="7012499"/><draw:equation draw:name="f698" draw:formula="7162695"/><draw:equation draw:name="f699" draw:formula="7407960"/><draw:equation draw:name="f700" draw:formula="7454303"/><draw:equation draw:name="f701" draw:formula="7477532"/><draw:equation draw:name="f702" draw:formula="7448650"/><draw:equation draw:name="f703" draw:formula="2716842"/><draw:equation draw:name="f704" draw:formula="2716600"/><draw:equation draw:name="f705" draw:formula="2715041"/><draw:equation draw:name="f706" draw:formula="2701765"/><draw:equation draw:name="f707" draw:formula="2687472"/><draw:equation draw:name="f708" draw:formula="2491183"/><draw:equation draw:name="f709" draw:formula="2478020"/><draw:equation draw:name="f710" draw:formula="2464720"/><draw:equation draw:name="f711" draw:formula="2447183"/><draw:equation draw:name="f712" draw:formula="2205646"/><draw:equation draw:name="f713" draw:formula="2188344"/><draw:equation draw:name="f714" draw:formula="2172862"/><draw:equation draw:name="f715" draw:formula="2170975"/><draw:equation draw:name="f716" draw:formula="2170682"/><draw:equation draw:name="f717" draw:formula="2170784"/><draw:equation draw:name="f718" draw:formula="2170708"/><draw:equation draw:name="f719" draw:formula="2171168"/><draw:equation draw:name="f720" draw:formula="2173551"/><draw:equation draw:name="f721" draw:formula="2199878"/><draw:equation draw:name="f722" draw:formula="2230240"/><draw:equation draw:name="f723" draw:formula="2468490"/><draw:equation draw:name="f724" draw:formula="2659690"/><draw:equation draw:name="f725" draw:formula="2685340"/><draw:equation draw:name="f726" draw:formula="2714472"/><draw:equation draw:name="f727" draw:formula="2716441"/><draw:equation draw:name="f728" draw:formula="2716820"/><draw:equation draw:name="f729" draw:formula="2716758"/><draw:equation draw:name="f730" draw:formula="4241878"/><draw:equation draw:name="f731" draw:formula="4273542"/><draw:equation draw:name="f732" draw:formula="4138673"/><draw:equation draw:name="f733" draw:formula="4578720"/><draw:equation draw:name="f734" draw:formula="4510329"/><draw:equation draw:name="f735" draw:formula="4781465"/><draw:equation draw:name="f736" draw:formula="5028019"/><draw:equation draw:name="f737" draw:formula="5044328"/><draw:equation draw:name="f738" draw:formula="5271969"/><draw:equation draw:name="f739" draw:formula="5344584"/><draw:equation draw:name="f740" draw:formula="5562016"/><draw:equation draw:name="f741" draw:formula="5410506"/><draw:equation draw:name="f742" draw:formula="5578326"/><draw:equation draw:name="f743" draw:formula="5600974"/><draw:equation draw:name="f744" draw:formula="5878580"/><draw:equation draw:name="f745" draw:formula="6340004"/><draw:equation draw:name="f746" draw:formula="6142850"/><draw:equation draw:name="f747" draw:formula="6094698"/><draw:equation draw:name="f748" draw:formula="6104626"/><draw:equation draw:name="f749" draw:formula="6409575"/><draw:equation draw:name="f750" draw:formula="6873963"/><draw:equation draw:name="f751" draw:formula="6943535"/><draw:equation draw:name="f752" draw:formula="7209362"/><draw:equation draw:name="f753" draw:formula="7448610"/><draw:equation draw:name="f754" draw:formula="3416733"/><draw:equation draw:name="f755" draw:formula="3416491"/><draw:equation draw:name="f756" draw:formula="3414932"/><draw:equation draw:name="f757" draw:formula="3401656"/><draw:equation draw:name="f758" draw:formula="3387363"/><draw:equation draw:name="f759" draw:formula="3191074"/><draw:equation draw:name="f760" draw:formula="3177911"/><draw:equation draw:name="f761" draw:formula="3164611"/><draw:equation draw:name="f762" draw:formula="3147074"/><draw:equation draw:name="f763" draw:formula="2905537"/><draw:equation draw:name="f764" draw:formula="2888235"/><draw:equation draw:name="f765" draw:formula="2872753"/><draw:equation draw:name="f766" draw:formula="2870866"/><draw:equation draw:name="f767" draw:formula="2870573"/><draw:equation draw:name="f768" draw:formula="2870676"/><draw:equation draw:name="f769" draw:formula="2870600"/><draw:equation draw:name="f770" draw:formula="2871059"/><draw:equation draw:name="f771" draw:formula="2873442"/><draw:equation draw:name="f772" draw:formula="2899769"/><draw:equation draw:name="f773" draw:formula="2930132"/><draw:equation draw:name="f774" draw:formula="3168381"/><draw:equation draw:name="f775" draw:formula="3359581"/><draw:equation draw:name="f776" draw:formula="3385231"/><draw:equation draw:name="f777" draw:formula="3414363"/><draw:equation draw:name="f778" draw:formula="3416332"/><draw:equation draw:name="f779" draw:formula="3416711"/><draw:equation draw:name="f780" draw:formula="3416649"/><draw:equation draw:name="f781" draw:formula="4006859"/><draw:equation draw:name="f782" draw:formula="3999020"/><draw:equation draw:name="f783" draw:formula="4203973"/><draw:equation draw:name="f784" draw:formula="4539371"/><draw:equation draw:name="f785" draw:formula="5315466"/><draw:equation draw:name="f786" draw:formula="5206672"/><draw:equation draw:name="f787" draw:formula="5361022"/><draw:equation draw:name="f788" draw:formula="5318352"/><draw:equation draw:name="f789" draw:formula="5845356"/><draw:equation draw:name="f790" draw:formula="5806006"/><draw:equation draw:name="f791" draw:formula="5578365"/><draw:equation draw:name="f792" draw:formula="5560700"/><draw:equation draw:name="f793" draw:formula="5608813"/><draw:equation draw:name="f794" draw:formula="6379354"/><draw:equation draw:name="f795" draw:formula="6134971"/><draw:equation draw:name="f796" draw:formula="6412577"/><draw:equation draw:name="f797" draw:formula="6669011"/><draw:equation draw:name="f798" draw:formula="6630014"/><draw:equation draw:name="f799" draw:formula="6478500"/><draw:equation draw:name="f800" draw:formula="6914613"/><draw:equation draw:name="f801" draw:formula="7173939"/><draw:equation draw:name="f802" draw:formula="4116626"/><draw:equation draw:name="f803" draw:formula="4116384"/><draw:equation draw:name="f804" draw:formula="4114825"/><draw:equation draw:name="f805" draw:formula="4101549"/><draw:equation draw:name="f806" draw:formula="4087256"/><draw:equation draw:name="f807" draw:formula="3890967"/><draw:equation draw:name="f808" draw:formula="3877804"/><draw:equation draw:name="f809" draw:formula="3864504"/><draw:equation draw:name="f810" draw:formula="3846967"/><draw:equation draw:name="f811" draw:formula="3605430"/><draw:equation draw:name="f812" draw:formula="3588128"/><draw:equation draw:name="f813" draw:formula="3572646"/><draw:equation draw:name="f814" draw:formula="3570759"/><draw:equation draw:name="f815" draw:formula="3570466"/><draw:equation draw:name="f816" draw:formula="3570569"/><draw:equation draw:name="f817" draw:formula="3570493"/><draw:equation draw:name="f818" draw:formula="3570952"/><draw:equation draw:name="f819" draw:formula="3573335"/><draw:equation draw:name="f820" draw:formula="3599662"/><draw:equation draw:name="f821" draw:formula="3630025"/><draw:equation draw:name="f822" draw:formula="3868274"/><draw:equation draw:name="f823" draw:formula="4059474"/><draw:equation draw:name="f824" draw:formula="4085124"/><draw:equation draw:name="f825" draw:formula="4114256"/><draw:equation draw:name="f826" draw:formula="4116225"/><draw:equation draw:name="f827" draw:formula="4116604"/><draw:equation draw:name="f828" draw:formula="4116542"/><draw:equation draw:name="f829" draw:formula="3958707"/><draw:equation draw:name="f830" draw:formula="3976333"/><draw:equation draw:name="f831" draw:formula="3998980"/><draw:equation draw:name="f832" draw:formula="4342507"/><draw:equation draw:name="f833" draw:formula="4532977"/><draw:equation draw:name="f834" draw:formula="4672671"/><draw:equation draw:name="f835" draw:formula="4811703"/><draw:equation draw:name="f836" draw:formula="4827021"/><draw:equation draw:name="f837" draw:formula="4784351"/><draw:equation draw:name="f838" draw:formula="5074855"/><draw:equation draw:name="f839" draw:formula="5073330"/><draw:equation draw:name="f840" draw:formula="5318312"/><draw:equation draw:name="f841" draw:formula="5341541"/><draw:equation draw:name="f842" draw:formula="5607367"/><draw:equation draw:name="f843" draw:formula="5570628"/><draw:equation draw:name="f844" draw:formula="5843831"/><draw:equation draw:name="f845" draw:formula="5846616"/><draw:equation draw:name="f846" draw:formula="5879700"/><draw:equation draw:name="f847" draw:formula="5849502"/><draw:equation draw:name="f848" draw:formula="6135011"/><draw:equation draw:name="f849" draw:formula="6105942"/><draw:equation draw:name="f850" draw:formula="6096014"/><draw:equation draw:name="f851" draw:formula="5945194"/><draw:equation draw:name="f852" draw:formula="6377829"/><draw:equation draw:name="f853" draw:formula="6380614"/><draw:equation draw:name="f854" draw:formula="6646363"/><draw:equation draw:name="f855" draw:formula="6639942"/><draw:equation draw:name="f856" draw:formula="6668971"/><draw:equation draw:name="f857" draw:formula="6963015"/><draw:equation draw:name="f858" draw:formula="7164011"/><draw:equation draw:name="f859" draw:formula="7202968"/><draw:equation draw:name="f860" draw:formula="4816517"/><draw:equation draw:name="f861" draw:formula="4816275"/><draw:equation draw:name="f862" draw:formula="4814716"/><draw:equation draw:name="f863" draw:formula="4801440"/><draw:equation draw:name="f864" draw:formula="4787147"/><draw:equation draw:name="f865" draw:formula="4590858"/><draw:equation draw:name="f866" draw:formula="4577695"/><draw:equation draw:name="f867" draw:formula="4564395"/><draw:equation draw:name="f868" draw:formula="4546858"/><draw:equation draw:name="f869" draw:formula="4305321"/><draw:equation draw:name="f870" draw:formula="4288019"/><draw:equation draw:name="f871" draw:formula="4272537"/><draw:equation draw:name="f872" draw:formula="4270650"/><draw:equation draw:name="f873" draw:formula="4270357"/><draw:equation draw:name="f874" draw:formula="4270460"/><draw:equation draw:name="f875" draw:formula="4270384"/><draw:equation draw:name="f876" draw:formula="4270843"/><draw:equation draw:name="f877" draw:formula="4273226"/><draw:equation draw:name="f878" draw:formula="4299553"/><draw:equation draw:name="f879" draw:formula="4329916"/><draw:equation draw:name="f880" draw:formula="4568165"/><draw:equation draw:name="f881" draw:formula="4759365"/><draw:equation draw:name="f882" draw:formula="4785015"/><draw:equation draw:name="f883" draw:formula="4814147"/><draw:equation draw:name="f884" draw:formula="4816116"/><draw:equation draw:name="f885" draw:formula="4816495"/><draw:equation draw:name="f886" draw:formula="4816433"/><draw:equation draw:name="f887" draw:formula="4044683"/><draw:equation draw:name="f888" draw:formula="4244623"/><draw:equation draw:name="f889" draw:formula="4247509"/><draw:equation draw:name="f890" draw:formula="4777358"/><draw:equation draw:name="f891" draw:formula="4827472"/><draw:equation draw:name="f892" draw:formula="5066976"/><draw:equation draw:name="f893" draw:formula="5608853"/><draw:equation draw:name="f894" draw:formula="5845316"/><draw:equation draw:name="f895" draw:formula="6141325"/><draw:equation draw:name="f896" draw:formula="6429468"/><draw:equation draw:name="f897" draw:formula="6383500"/><draw:equation draw:name="f898" draw:formula="6714715"/><draw:equation draw:name="f899" draw:formula="6913313"/><draw:equation draw:name="f900" draw:formula="7248712"/><draw:equation draw:name="f901" draw:formula="7180360"/><draw:equation draw:name="f902" draw:formula="7209322"/><draw:equation draw:name="f903" draw:formula="7447310"/><draw:equation draw:name="f904" draw:formula="7342663"/><draw:equation draw:name="f905" draw:formula="7497012"/><draw:equation draw:name="f906" draw:formula="7451496"/><draw:equation draw:name="f907" draw:formula="5516410"/><draw:equation draw:name="f908" draw:formula="5516168"/><draw:equation draw:name="f909" draw:formula="5514609"/><draw:equation draw:name="f910" draw:formula="5501333"/><draw:equation draw:name="f911" draw:formula="5487040"/><draw:equation draw:name="f912" draw:formula="5290751"/><draw:equation draw:name="f913" draw:formula="5277588"/><draw:equation draw:name="f914" draw:formula="5264288"/><draw:equation draw:name="f915" draw:formula="5246751"/><draw:equation draw:name="f916" draw:formula="5005214"/><draw:equation draw:name="f917" draw:formula="4987912"/><draw:equation draw:name="f918" draw:formula="4972430"/><draw:equation draw:name="f919" draw:formula="4970543"/><draw:equation draw:name="f920" draw:formula="4970250"/><draw:equation draw:name="f921" draw:formula="4970353"/><draw:equation draw:name="f922" draw:formula="4970277"/><draw:equation draw:name="f923" draw:formula="4970736"/><draw:equation draw:name="f924" draw:formula="4973119"/><draw:equation draw:name="f925" draw:formula="4999446"/><draw:equation draw:name="f926" draw:formula="5029809"/><draw:equation draw:name="f927" draw:formula="5268058"/><draw:equation draw:name="f928" draw:formula="5459258"/><draw:equation draw:name="f929" draw:formula="5484908"/><draw:equation draw:name="f930" draw:formula="5514040"/><draw:equation draw:name="f931" draw:formula="5516009"/><draw:equation draw:name="f932" draw:formula="5516388"/><draw:equation draw:name="f933" draw:formula="5516326"/><draw:equation draw:name="f934" draw:formula="4293474"/><draw:equation draw:name="f935" draw:formula="4540856"/><draw:equation draw:name="f936" draw:formula="4510368"/><draw:equation draw:name="f937" draw:formula="4492702"/><draw:equation draw:name="f938" draw:formula="4532976"/><draw:equation draw:name="f939" draw:formula="4777318"/><draw:equation draw:name="f940" draw:formula="4807580"/><draw:equation draw:name="f941" draw:formula="4877199"/><draw:equation draw:name="f942" draw:formula="4886920"/><draw:equation draw:name="f943" draw:formula="5036630"/><draw:equation draw:name="f944" draw:formula="5345704"/><draw:equation draw:name="f945" draw:formula="5315505"/><draw:equation draw:name="f946" draw:formula="5571944"/><draw:equation draw:name="f947" draw:formula="5578325"/><draw:equation draw:name="f948" draw:formula="6180716"/><draw:equation draw:name="f949" draw:formula="5953285"/><draw:equation draw:name="f950" draw:formula="5954915"/><draw:equation draw:name="f951" draw:formula="6383460"/><draw:equation draw:name="f952" draw:formula="6386346"/><draw:equation draw:name="f953" draw:formula="6676850"/><draw:equation draw:name="f954" draw:formula="6675325"/><draw:equation draw:name="f955" draw:formula="6946577"/><draw:equation draw:name="f956" draw:formula="6808666"/><draw:equation draw:name="f957" draw:formula="7210847"/><draw:equation draw:name="f958" draw:formula="7497463"/><draw:equation draw:name="f959" draw:formula="7480574"/><draw:equation draw:name="f960" draw:formula="6216301"/><draw:equation draw:name="f961" draw:formula="6216059"/><draw:equation draw:name="f962" draw:formula="6214500"/><draw:equation draw:name="f963" draw:formula="6201224"/><draw:equation draw:name="f964" draw:formula="6186931"/><draw:equation draw:name="f965" draw:formula="5990642"/><draw:equation draw:name="f966" draw:formula="5977479"/><draw:equation draw:name="f967" draw:formula="5964179"/><draw:equation draw:name="f968" draw:formula="5946642"/><draw:equation draw:name="f969" draw:formula="5705105"/><draw:equation draw:name="f970" draw:formula="5687803"/><draw:equation draw:name="f971" draw:formula="5672321"/><draw:equation draw:name="f972" draw:formula="5670434"/><draw:equation draw:name="f973" draw:formula="5670141"/><draw:equation draw:name="f974" draw:formula="5670244"/><draw:equation draw:name="f975" draw:formula="5670168"/><draw:equation draw:name="f976" draw:formula="5670627"/><draw:equation draw:name="f977" draw:formula="5673010"/><draw:equation draw:name="f978" draw:formula="5699337"/><draw:equation draw:name="f979" draw:formula="5729700"/><draw:equation draw:name="f980" draw:formula="5967949"/><draw:equation draw:name="f981" draw:formula="6159149"/><draw:equation draw:name="f982" draw:formula="6184799"/><draw:equation draw:name="f983" draw:formula="6213931"/><draw:equation draw:name="f984" draw:formula="6215900"/><draw:equation draw:name="f985" draw:formula="6216279"/><draw:equation draw:name="f986" draw:formula="6216217"/><draw:equation draw:name="f987" draw:formula="4243363"/><draw:equation draw:name="f988" draw:formula="4005373"/><draw:equation draw:name="f989" draw:formula="3969950"/><draw:equation draw:name="f990" draw:formula="3968633"/><draw:equation draw:name="f991" draw:formula="4250315"/><draw:equation draw:name="f992" draw:formula="4775872"/><draw:equation draw:name="f993" draw:formula="4352921"/><draw:equation draw:name="f994" draw:formula="5026702"/><draw:equation draw:name="f995" draw:formula="5309834"/><draw:equation draw:name="f996" draw:formula="5361473"/><draw:equation draw:name="f997" draw:formula="5312659"/><draw:equation draw:name="f998" draw:formula="5849462"/><draw:equation draw:name="f999" draw:formula="5895017"/><draw:equation draw:name="f1000" draw:formula="5875577"/><draw:equation draw:name="f1001" draw:formula="6112363"/><draw:equation draw:name="f1002" draw:formula="6142810"/><draw:equation draw:name="f1003" draw:formula="6274666"/><draw:equation draw:name="f1004" draw:formula="6963466"/><draw:equation draw:name="f1005" draw:formula="6947697"/><draw:equation draw:name="f1006" draw:formula="6917499"/><draw:equation draw:name="f1007" draw:formula="7445864"/><draw:equation draw:name="f1008" draw:formula="7407999"/><draw:equation draw:name="f1009" draw:formula="7013192"/><draw:equation draw:name="f1010" draw:formula="7180320"/><draw:equation draw:name="f1011" draw:formula="7451456"/><draw:equation draw:name="f1012" draw:formula="7481694"/><draw:equation draw:name="f1013" draw:formula="6916193"/><draw:equation draw:name="f1014" draw:formula="6915951"/><draw:equation draw:name="f1015" draw:formula="6914392"/><draw:equation draw:name="f1016" draw:formula="6901116"/><draw:equation draw:name="f1017" draw:formula="6886822"/><draw:equation draw:name="f1018" draw:formula="6690534"/><draw:equation draw:name="f1019" draw:formula="6677371"/><draw:equation draw:name="f1020" draw:formula="6664071"/><draw:equation draw:name="f1021" draw:formula="6646533"/><draw:equation draw:name="f1022" draw:formula="6404997"/><draw:equation draw:name="f1023" draw:formula="6387695"/><draw:equation draw:name="f1024" draw:formula="6372213"/><draw:equation draw:name="f1025" draw:formula="6370326"/><draw:equation draw:name="f1026" draw:formula="6370033"/><draw:equation draw:name="f1027" draw:formula="6370136"/><draw:equation draw:name="f1028" draw:formula="6370060"/><draw:equation draw:name="f1029" draw:formula="6370519"/><draw:equation draw:name="f1030" draw:formula="6372902"/><draw:equation draw:name="f1031" draw:formula="6399229"/><draw:equation draw:name="f1032" draw:formula="6429592"/><draw:equation draw:name="f1033" draw:formula="6667840"/><draw:equation draw:name="f1034" draw:formula="6859041"/><draw:equation draw:name="f1035" draw:formula="6884691"/><draw:equation draw:name="f1036" draw:formula="6913823"/><draw:equation draw:name="f1037" draw:formula="6915792"/><draw:equation draw:name="f1038" draw:formula="6916171"/><draw:equation draw:name="f1039" draw:formula="6916108"/><draw:equation draw:name="f1040" draw:formula="6916170"/><draw:equation draw:name="f1041" draw:formula="3976372"/><draw:equation draw:name="f1042" draw:formula="4293473"/><draw:equation draw:name="f1043" draw:formula="4276583"/><draw:equation draw:name="f1044" draw:formula="4293023"/><draw:equation draw:name="f1045" draw:formula="4738007"/><draw:equation draw:name="f1046" draw:formula="4533015"/><draw:equation draw:name="f1047" draw:formula="4343200"/><draw:equation draw:name="f1048" draw:formula="4502630"/><draw:equation draw:name="f1049" draw:formula="4737968"/><draw:equation draw:name="f1050" draw:formula="4775833"/><draw:equation draw:name="f1051" draw:formula="4778618"/><draw:equation draw:name="f1052" draw:formula="4784311"/><draw:equation draw:name="f1053" draw:formula="4807540"/><draw:equation draw:name="f1054" draw:formula="4778658"/><draw:equation draw:name="f1055" draw:formula="5311359"/><draw:equation draw:name="f1056" draw:formula="5272008"/><draw:equation draw:name="f1057" draw:formula="4885290"/><draw:equation draw:name="f1058" draw:formula="5074815"/><draw:equation draw:name="f1059" draw:formula="5312619"/><draw:equation draw:name="f1060" draw:formula="5843870"/><draw:equation draw:name="f1061" draw:formula="5411199"/><draw:equation draw:name="f1062" draw:formula="5570627"/><draw:equation draw:name="f1063" draw:formula="5600973"/><draw:equation draw:name="f1064" draw:formula="5805966"/><draw:equation draw:name="f1065" draw:formula="6141364"/><draw:equation draw:name="f1066" draw:formula="5944500"/><draw:equation draw:name="f1067" draw:formula="6180676"/><draw:equation draw:name="f1068" draw:formula="6379314"/><draw:equation draw:name="f1069" draw:formula="6409534"/><draw:equation draw:name="f1070" draw:formula="6413697"/><draw:equation draw:name="f1071" draw:formula="6429016"/><draw:equation draw:name="f1072" draw:formula="6409574"/><draw:equation draw:name="f1073" draw:formula="6911867"/><draw:equation draw:name="f1074" draw:formula="6874002"/><draw:equation draw:name="f1075" draw:formula="6479193"/><draw:equation draw:name="f1076" draw:formula="6917459"/><draw:equation draw:name="f1077" draw:formula="7248672"/><draw:equation draw:name="f1078" draw:formula="7454342"/><draw:equation draw:name="f1079" draw:formula="7514178"/><draw:equation draw:name="f1080" draw:formula="6961638"/><draw:equation draw:name="f1081" draw:formula="7513862"/><draw:equation draw:name="f1082" draw:formula="6961199"/><draw:equation draw:name="f1083" draw:formula="7556947"/><draw:equation draw:name="f1084" draw:formula="6961747"/><draw:equation draw:name="f1085" draw:formula="7559647"/><draw:equation draw:name="f1086" draw:formula="6961264"/><draw:equation draw:name="f1087" draw:formula="7560038"/><draw:equation draw:name="f1088" draw:formula="6929374"/><draw:equation draw:name="f1089" draw:formula="7559639"/><draw:equation draw:name="f1090" draw:formula="6931490"/><draw:equation draw:name="f1091" draw:formula="7559763"/><draw:equation draw:name="f1092" draw:formula="6915919"/><draw:equation draw:name="f1093" draw:formula="7559993"/><draw:equation draw:name="f1094" draw:formula="6916187"/><draw:equation draw:name="f1095" draw:formula="7560039"/><draw:equation draw:name="f1096" draw:formula="6933420"/><draw:equation draw:name="f1097" draw:formula="7559967"/><draw:equation draw:name="f1098" draw:formula="6961600"/><draw:equation draw:name="f1099" draw:formula="7091560"/><draw:equation draw:name="f1100" draw:formula="7092108"/><draw:equation draw:name="f1101" draw:formula="7091625"/><draw:equation draw:name="f1102" draw:formula="7059735"/><draw:equation draw:name="f1103" draw:formula="7061851"/><draw:equation draw:name="f1104" draw:formula="7046280"/><draw:equation draw:name="f1105" draw:formula="7046548"/><draw:equation draw:name="f1106" draw:formula="7063781"/><draw:equation draw:name="f1107" draw:formula="7091961"/><draw:equation draw:name="f1108" draw:formula="?f2 - ?f0"/><draw:equation draw:name="f1109" draw:formula="?f1 - ?f0"/><draw:equation draw:name="f1110" draw:formula="?f1109 / 7559998"/><draw:equation draw:name="f1111" draw:formula="?f1108 / 7091999"/><draw:equation draw:name="f1112" draw:formula="417 * ?f1109"/><draw:equation draw:name="f1113" draw:formula="80962 * ?f1108"/><draw:equation draw:name="f1114" draw:formula="80949 * ?f1108"/><draw:equation draw:name="f1115" draw:formula="171 * ?f1109"/><draw:equation draw:name="f1116" draw:formula="75140 * ?f1108"/><draw:equation draw:name="f1117" draw:formula="81 * ?f1109"/><draw:equation draw:name="f1118" draw:formula="64414 * ?f1108"/><draw:equation draw:name="f1119" draw:formula="36 * ?f1109"/><draw:equation draw:name="f1120" draw:formula="59051 * ?f1108"/><draw:equation draw:name="f1121" draw:formula="56 * ?f1109"/><draw:equation draw:name="f1122" draw:formula="67 * ?f1108"/><draw:equation draw:name="f1123" draw:formula="81141 * ?f1109"/><draw:equation draw:name="f1124" draw:formula="0 * ?f1108"/><draw:equation draw:name="f1125" draw:formula="69468 * ?f1109"/><draw:equation draw:name="f1126" draw:formula="311 * ?f1108"/><draw:equation draw:name="f1127" draw:formula="42884 * ?f1109"/><draw:equation draw:name="f1128" draw:formula="302 * ?f1108"/><draw:equation draw:name="f1129" draw:formula="15299 * ?f1109"/><draw:equation draw:name="f1130" draw:formula="307 * ?f1108"/><draw:equation draw:name="f1131" draw:formula="622 * ?f1109"/><draw:equation draw:name="f1132" draw:formula="662 * ?f1108"/><draw:equation draw:name="f1133" draw:formula="505376 * ?f1109"/><draw:equation draw:name="f1134" draw:formula="617165 * ?f1108"/><draw:equation draw:name="f1135" draw:formula="503891 * ?f1109"/><draw:equation draw:name="f1136" draw:formula="466026 * ?f1109"/><draw:equation draw:name="f1137" draw:formula="306738 * ?f1109"/><draw:equation draw:name="f1138" draw:formula="268873 * ?f1109"/><draw:equation draw:name="f1139" draw:formula="267388 * ?f1109"/><draw:equation draw:name="f1140" draw:formula="261034 * ?f1109"/><draw:equation draw:name="f1141" draw:formula="616923 * ?f1108"/><draw:equation draw:name="f1142" draw:formula="222037 * ?f1109"/><draw:equation draw:name="f1143" draw:formula="587794 * ?f1108"/><draw:equation draw:name="f1144" draw:formula="79309 * ?f1109"/><draw:equation draw:name="f1145" draw:formula="391506 * ?f1108"/><draw:equation draw:name="f1146" draw:formula="80939 * ?f1109"/><draw:equation draw:name="f1147" draw:formula="347505 * ?f1108"/><draw:equation draw:name="f1148" draw:formula="220721 * ?f1109"/><draw:equation draw:name="f1149" draw:formula="105969 * ?f1108"/><draw:equation draw:name="f1150" draw:formula="260994 * ?f1109"/><draw:equation draw:name="f1151" draw:formula="71298 * ?f1108"/><draw:equation draw:name="f1152" draw:formula="267348 * ?f1109"/><draw:equation draw:name="f1153" draw:formula="71005 * ?f1108"/><draw:equation draw:name="f1154" draw:formula="268834 * ?f1109"/><draw:equation draw:name="f1155" draw:formula="306699 * ?f1109"/><draw:equation draw:name="f1156" draw:formula="465986 * ?f1109"/><draw:equation draw:name="f1157" draw:formula="503851 * ?f1109"/><draw:equation draw:name="f1158" draw:formula="505337 * ?f1109"/><draw:equation draw:name="f1159" draw:formula="512329 * ?f1109"/><draw:equation draw:name="f1160" draw:formula="71491 * ?f1108"/><draw:equation draw:name="f1161" draw:formula="538601 * ?f1109"/><draw:equation draw:name="f1162" draw:formula="130563 * ?f1108"/><draw:equation draw:name="f1163" draw:formula="400690 * ?f1109"/><draw:equation draw:name="f1164" draw:formula="368813 * ?f1108"/><draw:equation draw:name="f1165" draw:formula="539721 * ?f1109"/><draw:equation draw:name="f1166" draw:formula="560013 * ?f1108"/><draw:equation draw:name="f1167" draw:formula="512369 * ?f1109"/><draw:equation draw:name="f1168" draw:formula="616764 * ?f1108"/><draw:equation draw:name="f1169" draw:formula="1039375 * ?f1109"/><draw:equation draw:name="f1170" draw:formula="1037890 * ?f1109"/><draw:equation draw:name="f1171" draw:formula="1000025 * ?f1109"/><draw:equation draw:name="f1172" draw:formula="840737 * ?f1109"/><draw:equation draw:name="f1173" draw:formula="802872 * ?f1109"/><draw:equation draw:name="f1174" draw:formula="801387 * ?f1109"/><draw:equation draw:name="f1175" draw:formula="795033 * ?f1109"/><draw:equation draw:name="f1176" draw:formula="756036 * ?f1109"/><draw:equation draw:name="f1177" draw:formula="613308 * ?f1109"/><draw:equation draw:name="f1178" draw:formula="614938 * ?f1109"/><draw:equation draw:name="f1179" draw:formula="754720 * ?f1109"/><draw:equation draw:name="f1180" draw:formula="794993 * ?f1109"/><draw:equation draw:name="f1181" draw:formula="801347 * ?f1109"/><draw:equation draw:name="f1182" draw:formula="802833 * ?f1109"/><draw:equation draw:name="f1183" draw:formula="840698 * ?f1109"/><draw:equation draw:name="f1184" draw:formula="999985 * ?f1109"/><draw:equation draw:name="f1185" draw:formula="1037850 * ?f1109"/><draw:equation draw:name="f1186" draw:formula="1039336 * ?f1109"/><draw:equation draw:name="f1187" draw:formula="1046328 * ?f1109"/><draw:equation draw:name="f1188" draw:formula="1072600 * ?f1109"/><draw:equation draw:name="f1189" draw:formula="934689 * ?f1109"/><draw:equation draw:name="f1190" draw:formula="1073720 * ?f1109"/><draw:equation draw:name="f1191" draw:formula="1046368 * ?f1109"/><draw:equation draw:name="f1192" draw:formula="1573374 * ?f1109"/><draw:equation draw:name="f1193" draw:formula="1571889 * ?f1109"/><draw:equation draw:name="f1194" draw:formula="1534024 * ?f1109"/><draw:equation draw:name="f1195" draw:formula="1374736 * ?f1109"/><draw:equation draw:name="f1196" draw:formula="1336871 * ?f1109"/><draw:equation draw:name="f1197" draw:formula="1335386 * ?f1109"/><draw:equation draw:name="f1198" draw:formula="1329032 * ?f1109"/><draw:equation draw:name="f1199" draw:formula="1290035 * ?f1109"/><draw:equation draw:name="f1200" draw:formula="1147307 * ?f1109"/><draw:equation draw:name="f1201" draw:formula="1148937 * ?f1109"/><draw:equation draw:name="f1202" draw:formula="1288719 * ?f1109"/><draw:equation draw:name="f1203" draw:formula="1328992 * ?f1109"/><draw:equation draw:name="f1204" draw:formula="1335346 * ?f1109"/><draw:equation draw:name="f1205" draw:formula="1336832 * ?f1109"/><draw:equation draw:name="f1206" draw:formula="1374697 * ?f1109"/><draw:equation draw:name="f1207" draw:formula="1533984 * ?f1109"/><draw:equation draw:name="f1208" draw:formula="1571849 * ?f1109"/><draw:equation draw:name="f1209" draw:formula="1573335 * ?f1109"/><draw:equation draw:name="f1210" draw:formula="1580327 * ?f1109"/><draw:equation draw:name="f1211" draw:formula="1606599 * ?f1109"/><draw:equation draw:name="f1212" draw:formula="1468688 * ?f1109"/><draw:equation draw:name="f1213" draw:formula="1607719 * ?f1109"/><draw:equation draw:name="f1214" draw:formula="1580367 * ?f1109"/><draw:equation draw:name="f1215" draw:formula="2107374 * ?f1109"/><draw:equation draw:name="f1216" draw:formula="2105889 * ?f1109"/><draw:equation draw:name="f1217" draw:formula="2068024 * ?f1109"/><draw:equation draw:name="f1218" draw:formula="1908736 * ?f1109"/><draw:equation draw:name="f1219" draw:formula="1870871 * ?f1109"/><draw:equation draw:name="f1220" draw:formula="1869386 * ?f1109"/><draw:equation draw:name="f1221" draw:formula="1863032 * ?f1109"/><draw:equation draw:name="f1222" draw:formula="1824035 * ?f1109"/><draw:equation draw:name="f1223" draw:formula="1681307 * ?f1109"/><draw:equation draw:name="f1224" draw:formula="1682937 * ?f1109"/><draw:equation draw:name="f1225" draw:formula="1822719 * ?f1109"/><draw:equation draw:name="f1226" draw:formula="1862992 * ?f1109"/><draw:equation draw:name="f1227" draw:formula="1869346 * ?f1109"/><draw:equation draw:name="f1228" draw:formula="1870832 * ?f1109"/><draw:equation draw:name="f1229" draw:formula="1908697 * ?f1109"/><draw:equation draw:name="f1230" draw:formula="2067984 * ?f1109"/><draw:equation draw:name="f1231" draw:formula="2105849 * ?f1109"/><draw:equation draw:name="f1232" draw:formula="2107335 * ?f1109"/><draw:equation draw:name="f1233" draw:formula="2114327 * ?f1109"/><draw:equation draw:name="f1234" draw:formula="2140599 * ?f1109"/><draw:equation draw:name="f1235" draw:formula="2002688 * ?f1109"/><draw:equation draw:name="f1236" draw:formula="2141719 * ?f1109"/><draw:equation draw:name="f1237" draw:formula="2114367 * ?f1109"/><draw:equation draw:name="f1238" draw:formula="2641372 * ?f1109"/><draw:equation draw:name="f1239" draw:formula="2639887 * ?f1109"/><draw:equation draw:name="f1240" draw:formula="2602022 * ?f1109"/><draw:equation draw:name="f1241" draw:formula="2442734 * ?f1109"/><draw:equation draw:name="f1242" draw:formula="2404869 * ?f1109"/><draw:equation draw:name="f1243" draw:formula="2403384 * ?f1109"/><draw:equation draw:name="f1244" draw:formula="2397030 * ?f1109"/><draw:equation draw:name="f1245" draw:formula="2358033 * ?f1109"/><draw:equation draw:name="f1246" draw:formula="2215305 * ?f1109"/><draw:equation draw:name="f1247" draw:formula="2216935 * ?f1109"/><draw:equation draw:name="f1248" draw:formula="2356717 * ?f1109"/><draw:equation draw:name="f1249" draw:formula="2396990 * ?f1109"/><draw:equation draw:name="f1250" draw:formula="2403344 * ?f1109"/><draw:equation draw:name="f1251" draw:formula="2404830 * ?f1109"/><draw:equation draw:name="f1252" draw:formula="2442695 * ?f1109"/><draw:equation draw:name="f1253" draw:formula="2601982 * ?f1109"/><draw:equation draw:name="f1254" draw:formula="2639847 * ?f1109"/><draw:equation draw:name="f1255" draw:formula="2641333 * ?f1109"/><draw:equation draw:name="f1256" draw:formula="2648325 * ?f1109"/><draw:equation draw:name="f1257" draw:formula="2674597 * ?f1109"/><draw:equation draw:name="f1258" draw:formula="2536686 * ?f1109"/><draw:equation draw:name="f1259" draw:formula="2675717 * ?f1109"/><draw:equation draw:name="f1260" draw:formula="2648365 * ?f1109"/><draw:equation draw:name="f1261" draw:formula="3175372 * ?f1109"/><draw:equation draw:name="f1262" draw:formula="3173887 * ?f1109"/><draw:equation draw:name="f1263" draw:formula="3136022 * ?f1109"/><draw:equation draw:name="f1264" draw:formula="2976734 * ?f1109"/><draw:equation draw:name="f1265" draw:formula="2938869 * ?f1109"/><draw:equation draw:name="f1266" draw:formula="2937384 * ?f1109"/><draw:equation draw:name="f1267" draw:formula="2931030 * ?f1109"/><draw:equation draw:name="f1268" draw:formula="2892033 * ?f1109"/><draw:equation draw:name="f1269" draw:formula="2749305 * ?f1109"/><draw:equation draw:name="f1270" draw:formula="2750935 * ?f1109"/><draw:equation draw:name="f1271" draw:formula="2890717 * ?f1109"/><draw:equation draw:name="f1272" draw:formula="2930990 * ?f1109"/><draw:equation draw:name="f1273" draw:formula="2937344 * ?f1109"/><draw:equation draw:name="f1274" draw:formula="2938830 * ?f1109"/><draw:equation draw:name="f1275" draw:formula="2976695 * ?f1109"/><draw:equation draw:name="f1276" draw:formula="3135982 * ?f1109"/><draw:equation draw:name="f1277" draw:formula="3173847 * ?f1109"/><draw:equation draw:name="f1278" draw:formula="3175333 * ?f1109"/><draw:equation draw:name="f1279" draw:formula="3182325 * ?f1109"/><draw:equation draw:name="f1280" draw:formula="3208597 * ?f1109"/><draw:equation draw:name="f1281" draw:formula="3070686 * ?f1109"/><draw:equation draw:name="f1282" draw:formula="3209717 * ?f1109"/><draw:equation draw:name="f1283" draw:formula="3182365 * ?f1109"/><draw:equation draw:name="f1284" draw:formula="3709371 * ?f1109"/><draw:equation draw:name="f1285" draw:formula="3707886 * ?f1109"/><draw:equation draw:name="f1286" draw:formula="3670021 * ?f1109"/><draw:equation draw:name="f1287" draw:formula="3510733 * ?f1109"/><draw:equation draw:name="f1288" draw:formula="3472868 * ?f1109"/><draw:equation draw:name="f1289" draw:formula="3471383 * ?f1109"/><draw:equation draw:name="f1290" draw:formula="3465029 * ?f1109"/><draw:equation draw:name="f1291" draw:formula="3426032 * ?f1109"/><draw:equation draw:name="f1292" draw:formula="3283304 * ?f1109"/><draw:equation draw:name="f1293" draw:formula="3284934 * ?f1109"/><draw:equation draw:name="f1294" draw:formula="3424716 * ?f1109"/><draw:equation draw:name="f1295" draw:formula="3464989 * ?f1109"/><draw:equation draw:name="f1296" draw:formula="3471343 * ?f1109"/><draw:equation draw:name="f1297" draw:formula="3472828 * ?f1109"/><draw:equation draw:name="f1298" draw:formula="3510693 * ?f1109"/><draw:equation draw:name="f1299" draw:formula="3669981 * ?f1109"/><draw:equation draw:name="f1300" draw:formula="3707846 * ?f1109"/><draw:equation draw:name="f1301" draw:formula="3709331 * ?f1109"/><draw:equation draw:name="f1302" draw:formula="3716324 * ?f1109"/><draw:equation draw:name="f1303" draw:formula="3742596 * ?f1109"/><draw:equation draw:name="f1304" draw:formula="3604684 * ?f1109"/><draw:equation draw:name="f1305" draw:formula="3743706 * ?f1109"/><draw:equation draw:name="f1306" draw:formula="3716364 * ?f1109"/><draw:equation draw:name="f1307" draw:formula="4243364 * ?f1109"/><draw:equation draw:name="f1308" draw:formula="4241880 * ?f1109"/><draw:equation draw:name="f1309" draw:formula="4204014 * ?f1109"/><draw:equation draw:name="f1310" draw:formula="4044724 * ?f1109"/><draw:equation draw:name="f1311" draw:formula="4006860 * ?f1109"/><draw:equation draw:name="f1312" draw:formula="4005374 * ?f1109"/><draw:equation draw:name="f1313" draw:formula="3999021 * ?f1109"/><draw:equation draw:name="f1314" draw:formula="3960023 * ?f1109"/><draw:equation draw:name="f1315" draw:formula="3817299 * ?f1109"/><draw:equation draw:name="f1316" draw:formula="3818928 * ?f1109"/><draw:equation draw:name="f1317" draw:formula="3958709 * ?f1109"/><draw:equation draw:name="f1318" draw:formula="3998981 * ?f1109"/><draw:equation draw:name="f1319" draw:formula="4005335 * ?f1109"/><draw:equation draw:name="f1320" draw:formula="4006820 * ?f1109"/><draw:equation draw:name="f1321" draw:formula="4044684 * ?f1109"/><draw:equation draw:name="f1322" draw:formula="4203974 * ?f1109"/><draw:equation draw:name="f1323" draw:formula="4241839 * ?f1109"/><draw:equation draw:name="f1324" draw:formula="4243324 * ?f1109"/><draw:equation draw:name="f1325" draw:formula="4250317 * ?f1109"/><draw:equation draw:name="f1326" draw:formula="4276584 * ?f1109"/><draw:equation draw:name="f1327" draw:formula="4138674 * ?f1109"/><draw:equation draw:name="f1328" draw:formula="4277705 * ?f1109"/><draw:equation draw:name="f1329" draw:formula="4250356 * ?f1109"/><draw:equation draw:name="f1330" draw:formula="4777359 * ?f1109"/><draw:equation draw:name="f1331" draw:formula="4775873 * ?f1109"/><draw:equation draw:name="f1332" draw:formula="4738009 * ?f1109"/><draw:equation draw:name="f1333" draw:formula="4578721 * ?f1109"/><draw:equation draw:name="f1334" draw:formula="4540857 * ?f1109"/><draw:equation draw:name="f1335" draw:formula="4539372 * ?f1109"/><draw:equation draw:name="f1336" draw:formula="4533017 * ?f1109"/><draw:equation draw:name="f1337" draw:formula="4494019 * ?f1109"/><draw:equation draw:name="f1338" draw:formula="4351292 * ?f1109"/><draw:equation draw:name="f1339" draw:formula="4352922 * ?f1109"/><draw:equation draw:name="f1340" draw:formula="4492704 * ?f1109"/><draw:equation draw:name="f1341" draw:formula="4532978 * ?f1109"/><draw:equation draw:name="f1342" draw:formula="4539332 * ?f1109"/><draw:equation draw:name="f1343" draw:formula="4540816 * ?f1109"/><draw:equation draw:name="f1344" draw:formula="4578682 * ?f1109"/><draw:equation draw:name="f1345" draw:formula="4737969 * ?f1109"/><draw:equation draw:name="f1346" draw:formula="4775834 * ?f1109"/><draw:equation draw:name="f1347" draw:formula="4777320 * ?f1109"/><draw:equation draw:name="f1348" draw:formula="4784313 * ?f1109"/><draw:equation draw:name="f1349" draw:formula="4810584 * ?f1109"/><draw:equation draw:name="f1350" draw:formula="4672672 * ?f1109"/><draw:equation draw:name="f1351" draw:formula="4811704 * ?f1109"/><draw:equation draw:name="f1352" draw:formula="4784352 * ?f1109"/><draw:equation draw:name="f1353" draw:formula="5311360 * ?f1109"/><draw:equation draw:name="f1354" draw:formula="5309875 * ?f1109"/><draw:equation draw:name="f1355" draw:formula="5272009 * ?f1109"/><draw:equation draw:name="f1356" draw:formula="5112722 * ?f1109"/><draw:equation draw:name="f1357" draw:formula="5074856 * ?f1109"/><draw:equation draw:name="f1358" draw:formula="5073371 * ?f1109"/><draw:equation draw:name="f1359" draw:formula="5067017 * ?f1109"/><draw:equation draw:name="f1360" draw:formula="5028020 * ?f1109"/><draw:equation draw:name="f1361" draw:formula="4885292 * ?f1109"/><draw:equation draw:name="f1362" draw:formula="4886922 * ?f1109"/><draw:equation draw:name="f1363" draw:formula="5026704 * ?f1109"/><draw:equation draw:name="f1364" draw:formula="5066977 * ?f1109"/><draw:equation draw:name="f1365" draw:formula="5073331 * ?f1109"/><draw:equation draw:name="f1366" draw:formula="5074816 * ?f1109"/><draw:equation draw:name="f1367" draw:formula="5112682 * ?f1109"/><draw:equation draw:name="f1368" draw:formula="5271970 * ?f1109"/><draw:equation draw:name="f1369" draw:formula="5309835 * ?f1109"/><draw:equation draw:name="f1370" draw:formula="5311320 * ?f1109"/><draw:equation draw:name="f1371" draw:formula="5318313 * ?f1109"/><draw:equation draw:name="f1372" draw:formula="5344585 * ?f1109"/><draw:equation draw:name="f1373" draw:formula="5206673 * ?f1109"/><draw:equation draw:name="f1374" draw:formula="5345705 * ?f1109"/><draw:equation draw:name="f1375" draw:formula="5318353 * ?f1109"/><draw:equation draw:name="f1376" draw:formula="5845357 * ?f1109"/><draw:equation draw:name="f1377" draw:formula="5843871 * ?f1109"/><draw:equation draw:name="f1378" draw:formula="5806007 * ?f1109"/><draw:equation draw:name="f1379" draw:formula="5646721 * ?f1109"/><draw:equation draw:name="f1380" draw:formula="5608854 * ?f1109"/><draw:equation draw:name="f1381" draw:formula="5607368 * ?f1109"/><draw:equation draw:name="f1382" draw:formula="5601014 * ?f1109"/><draw:equation draw:name="f1383" draw:formula="5562017 * ?f1109"/><draw:equation draw:name="f1384" draw:formula="5419292 * ?f1109"/><draw:equation draw:name="f1385" draw:formula="5420922 * ?f1109"/><draw:equation draw:name="f1386" draw:formula="5560701 * ?f1109"/><draw:equation draw:name="f1387" draw:formula="5600975 * ?f1109"/><draw:equation draw:name="f1388" draw:formula="5607329 * ?f1109"/><draw:equation draw:name="f1389" draw:formula="5608814 * ?f1109"/><draw:equation draw:name="f1390" draw:formula="5646681 * ?f1109"/><draw:equation draw:name="f1391" draw:formula="5805967 * ?f1109"/><draw:equation draw:name="f1392" draw:formula="5843832 * ?f1109"/><draw:equation draw:name="f1393" draw:formula="5845317 * ?f1109"/><draw:equation draw:name="f1394" draw:formula="5852310 * ?f1109"/><draw:equation draw:name="f1395" draw:formula="5878581 * ?f1109"/><draw:equation draw:name="f1396" draw:formula="5740670 * ?f1109"/><draw:equation draw:name="f1397" draw:formula="5879701 * ?f1109"/><draw:equation draw:name="f1398" draw:formula="5852350 * ?f1109"/><draw:equation draw:name="f1399" draw:formula="6379355 * ?f1109"/><draw:equation draw:name="f1400" draw:formula="6377869 * ?f1109"/><draw:equation draw:name="f1401" draw:formula="6340005 * ?f1109"/><draw:equation draw:name="f1402" draw:formula="6180717 * ?f1109"/><draw:equation draw:name="f1403" draw:formula="6142851 * ?f1109"/><draw:equation draw:name="f1404" draw:formula="6141365 * ?f1109"/><draw:equation draw:name="f1405" draw:formula="6135012 * ?f1109"/><draw:equation draw:name="f1406" draw:formula="6096015 * ?f1109"/><draw:equation draw:name="f1407" draw:formula="5953286 * ?f1109"/><draw:equation draw:name="f1408" draw:formula="5954916 * ?f1109"/><draw:equation draw:name="f1409" draw:formula="6094699 * ?f1109"/><draw:equation draw:name="f1410" draw:formula="6134972 * ?f1109"/><draw:equation draw:name="f1411" draw:formula="6141326 * ?f1109"/><draw:equation draw:name="f1412" draw:formula="6142811 * ?f1109"/><draw:equation draw:name="f1413" draw:formula="6180677 * ?f1109"/><draw:equation draw:name="f1414" draw:formula="6339965 * ?f1109"/><draw:equation draw:name="f1415" draw:formula="6377830 * ?f1109"/><draw:equation draw:name="f1416" draw:formula="6379315 * ?f1109"/><draw:equation draw:name="f1417" draw:formula="6386307 * ?f1109"/><draw:equation draw:name="f1418" draw:formula="6412578 * ?f1109"/><draw:equation draw:name="f1419" draw:formula="6274667 * ?f1109"/><draw:equation draw:name="f1420" draw:formula="6413698 * ?f1109"/><draw:equation draw:name="f1421" draw:formula="6386347 * ?f1109"/><draw:equation draw:name="f1422" draw:formula="6913354 * ?f1109"/><draw:equation draw:name="f1423" draw:formula="6911868 * ?f1109"/><draw:equation draw:name="f1424" draw:formula="6874003 * ?f1109"/><draw:equation draw:name="f1425" draw:formula="6714716 * ?f1109"/><draw:equation draw:name="f1426" draw:formula="6676851 * ?f1109"/><draw:equation draw:name="f1427" draw:formula="6675366 * ?f1109"/><draw:equation draw:name="f1428" draw:formula="6669012 * ?f1109"/><draw:equation draw:name="f1429" draw:formula="6630015 * ?f1109"/><draw:equation draw:name="f1430" draw:formula="6487285 * ?f1109"/><draw:equation draw:name="f1431" draw:formula="6488915 * ?f1109"/><draw:equation draw:name="f1432" draw:formula="6628699 * ?f1109"/><draw:equation draw:name="f1433" draw:formula="6668972 * ?f1109"/><draw:equation draw:name="f1434" draw:formula="6675326 * ?f1109"/><draw:equation draw:name="f1435" draw:formula="6676811 * ?f1109"/><draw:equation draw:name="f1436" draw:formula="6714676 * ?f1109"/><draw:equation draw:name="f1437" draw:formula="6873964 * ?f1109"/><draw:equation draw:name="f1438" draw:formula="6911829 * ?f1109"/><draw:equation draw:name="f1439" draw:formula="6913314 * ?f1109"/><draw:equation draw:name="f1440" draw:formula="6920307 * ?f1109"/><draw:equation draw:name="f1441" draw:formula="6946578 * ?f1109"/><draw:equation draw:name="f1442" draw:formula="6808667 * ?f1109"/><draw:equation draw:name="f1443" draw:formula="6947698 * ?f1109"/><draw:equation draw:name="f1444" draw:formula="6920347 * ?f1109"/><draw:equation draw:name="f1445" draw:formula="7447351 * ?f1109"/><draw:equation draw:name="f1446" draw:formula="7445865 * ?f1109"/><draw:equation draw:name="f1447" draw:formula="7408000 * ?f1109"/><draw:equation draw:name="f1448" draw:formula="7248713 * ?f1109"/><draw:equation draw:name="f1449" draw:formula="7210848 * ?f1109"/><draw:equation draw:name="f1450" draw:formula="7209363 * ?f1109"/><draw:equation draw:name="f1451" draw:formula="7203009 * ?f1109"/><draw:equation draw:name="f1452" draw:formula="7164012 * ?f1109"/><draw:equation draw:name="f1453" draw:formula="7021285 * ?f1109"/><draw:equation draw:name="f1454" draw:formula="7022915 * ?f1109"/><draw:equation draw:name="f1455" draw:formula="7162696 * ?f1109"/><draw:equation draw:name="f1456" draw:formula="7202969 * ?f1109"/><draw:equation draw:name="f1457" draw:formula="7209323 * ?f1109"/><draw:equation draw:name="f1458" draw:formula="7210809 * ?f1109"/><draw:equation draw:name="f1459" draw:formula="7248673 * ?f1109"/><draw:equation draw:name="f1460" draw:formula="7407961 * ?f1109"/><draw:equation draw:name="f1461" draw:formula="7445826 * ?f1109"/><draw:equation draw:name="f1462" draw:formula="7447311 * ?f1109"/><draw:equation draw:name="f1463" draw:formula="7454304 * ?f1109"/><draw:equation draw:name="f1464" draw:formula="7480575 * ?f1109"/><draw:equation draw:name="f1465" draw:formula="7342664 * ?f1109"/><draw:equation draw:name="f1466" draw:formula="7481695 * ?f1109"/><draw:equation draw:name="f1467" draw:formula="7454343 * ?f1109"/><draw:equation draw:name="f1468" draw:formula="1317057 * ?f1108"/><draw:equation draw:name="f1469" draw:formula="1316815 * ?f1108"/><draw:equation draw:name="f1470" draw:formula="1287686 * ?f1108"/><draw:equation draw:name="f1471" draw:formula="1091398 * ?f1108"/><draw:equation draw:name="f1472" draw:formula="1047397 * ?f1108"/><draw:equation draw:name="f1473" draw:formula="805861 * ?f1108"/><draw:equation draw:name="f1474" draw:formula="771190 * ?f1108"/><draw:equation draw:name="f1475" draw:formula="770897 * ?f1108"/><draw:equation draw:name="f1476" draw:formula="771383 * ?f1108"/><draw:equation draw:name="f1477" draw:formula="830455 * ?f1108"/><draw:equation draw:name="f1478" draw:formula="1068705 * ?f1108"/><draw:equation draw:name="f1479" draw:formula="1259905 * ?f1108"/><draw:equation draw:name="f1480" draw:formula="1316656 * ?f1108"/><draw:equation draw:name="f1481" draw:formula="4204013 * ?f1109"/><draw:equation draw:name="f1482" draw:formula="4044723 * ?f1109"/><draw:equation draw:name="f1483" draw:formula="4738008 * ?f1109"/><draw:equation draw:name="f1484" draw:formula="4533016 * ?f1109"/><draw:equation draw:name="f1485" draw:formula="4539331 * ?f1109"/><draw:equation draw:name="f1486" draw:formula="4578681 * ?f1109"/><draw:equation draw:name="f1487" draw:formula="4784312 * ?f1109"/><draw:equation draw:name="f1488" draw:formula="5309874 * ?f1109"/><draw:equation draw:name="f1489" draw:formula="5112721 * ?f1109"/><draw:equation draw:name="f1490" draw:formula="5073370 * ?f1109"/><draw:equation draw:name="f1491" draw:formula="4885291 * ?f1109"/><draw:equation draw:name="f1492" draw:formula="4886921 * ?f1109"/><draw:equation draw:name="f1493" draw:formula="6911828 * ?f1109"/><draw:equation draw:name="f1494" draw:formula="6920346 * ?f1109"/><draw:equation draw:name="f1495" draw:formula="7021284 * ?f1109"/><draw:equation draw:name="f1496" draw:formula="7022914 * ?f1109"/><draw:equation draw:name="f1497" draw:formula="7210808 * ?f1109"/><draw:equation draw:name="f1498" draw:formula="7445825 * ?f1109"/><draw:equation draw:name="f1499" draw:formula="2016949 * ?f1108"/><draw:equation draw:name="f1500" draw:formula="2016707 * ?f1108"/><draw:equation draw:name="f1501" draw:formula="1987578 * ?f1108"/><draw:equation draw:name="f1502" draw:formula="1791290 * ?f1108"/><draw:equation draw:name="f1503" draw:formula="1747289 * ?f1108"/><draw:equation draw:name="f1504" draw:formula="1505753 * ?f1108"/><draw:equation draw:name="f1505" draw:formula="1471082 * ?f1108"/><draw:equation draw:name="f1506" draw:formula="1470789 * ?f1108"/><draw:equation draw:name="f1507" draw:formula="1471275 * ?f1108"/><draw:equation draw:name="f1508" draw:formula="1530347 * ?f1108"/><draw:equation draw:name="f1509" draw:formula="1768597 * ?f1108"/><draw:equation draw:name="f1510" draw:formula="1959797 * ?f1108"/><draw:equation draw:name="f1511" draw:formula="2016548 * ?f1108"/><draw:equation draw:name="f1512" draw:formula="3743705 * ?f1109"/><draw:equation draw:name="f1513" draw:formula="4005334 * ?f1109"/><draw:equation draw:name="f1514" draw:formula="4277704 * ?f1109"/><draw:equation draw:name="f1515" draw:formula="4777319 * ?f1109"/><draw:equation draw:name="f1516" draw:formula="4810583 * ?f1109"/><draw:equation draw:name="f1517" draw:formula="5067016 * ?f1109"/><draw:equation draw:name="f1518" draw:formula="5026703 * ?f1109"/><draw:equation draw:name="f1519" draw:formula="5112681 * ?f1109"/><draw:equation draw:name="f1520" draw:formula="5419291 * ?f1109"/><draw:equation draw:name="f1521" draw:formula="5420921 * ?f1109"/><draw:equation draw:name="f1522" draw:formula="5607328 * ?f1109"/><draw:equation draw:name="f1523" draw:formula="5852309 * ?f1109"/><draw:equation draw:name="f1524" draw:formula="5852349 * ?f1109"/><draw:equation draw:name="f1525" draw:formula="6913353 * ?f1109"/><draw:equation draw:name="f1526" draw:formula="6675365 * ?f1109"/><draw:equation draw:name="f1527" draw:formula="6628698 * ?f1109"/><draw:equation draw:name="f1528" draw:formula="6920306 * ?f1109"/><draw:equation draw:name="f1529" draw:formula="7447350 * ?f1109"/><draw:equation draw:name="f1530" draw:formula="7203008 * ?f1109"/><draw:equation draw:name="f1531" draw:formula="7162695 * ?f1109"/><draw:equation draw:name="f1532" draw:formula="7407960 * ?f1109"/><draw:equation draw:name="f1533" draw:formula="7454303 * ?f1109"/><draw:equation draw:name="f1534" draw:formula="2716842 * ?f1108"/><draw:equation draw:name="f1535" draw:formula="2716600 * ?f1108"/><draw:equation draw:name="f1536" draw:formula="2687472 * ?f1108"/><draw:equation draw:name="f1537" draw:formula="2491183 * ?f1108"/><draw:equation draw:name="f1538" draw:formula="2447183 * ?f1108"/><draw:equation draw:name="f1539" draw:formula="2205646 * ?f1108"/><draw:equation draw:name="f1540" draw:formula="2170975 * ?f1108"/><draw:equation draw:name="f1541" draw:formula="2170682 * ?f1108"/><draw:equation draw:name="f1542" draw:formula="2171168 * ?f1108"/><draw:equation draw:name="f1543" draw:formula="2230240 * ?f1108"/><draw:equation draw:name="f1544" draw:formula="2468490 * ?f1108"/><draw:equation draw:name="f1545" draw:formula="2659690 * ?f1108"/><draw:equation draw:name="f1546" draw:formula="2716441 * ?f1108"/><draw:equation draw:name="f1547" draw:formula="4241878 * ?f1109"/><draw:equation draw:name="f1548" draw:formula="4138673 * ?f1109"/><draw:equation draw:name="f1549" draw:formula="4578720 * ?f1109"/><draw:equation draw:name="f1550" draw:formula="5028019 * ?f1109"/><draw:equation draw:name="f1551" draw:formula="5271969 * ?f1109"/><draw:equation draw:name="f1552" draw:formula="5344584 * ?f1109"/><draw:equation draw:name="f1553" draw:formula="5562016 * ?f1109"/><draw:equation draw:name="f1554" draw:formula="5600974 * ?f1109"/><draw:equation draw:name="f1555" draw:formula="5878580 * ?f1109"/><draw:equation draw:name="f1556" draw:formula="6340004 * ?f1109"/><draw:equation draw:name="f1557" draw:formula="6142850 * ?f1109"/><draw:equation draw:name="f1558" draw:formula="6094698 * ?f1109"/><draw:equation draw:name="f1559" draw:formula="6873963 * ?f1109"/><draw:equation draw:name="f1560" draw:formula="7209362 * ?f1109"/><draw:equation draw:name="f1561" draw:formula="3416733 * ?f1108"/><draw:equation draw:name="f1562" draw:formula="3416491 * ?f1108"/><draw:equation draw:name="f1563" draw:formula="3387363 * ?f1108"/><draw:equation draw:name="f1564" draw:formula="3191074 * ?f1108"/><draw:equation draw:name="f1565" draw:formula="3147074 * ?f1108"/><draw:equation draw:name="f1566" draw:formula="2905537 * ?f1108"/><draw:equation draw:name="f1567" draw:formula="2870866 * ?f1108"/><draw:equation draw:name="f1568" draw:formula="2870573 * ?f1108"/><draw:equation draw:name="f1569" draw:formula="2871059 * ?f1108"/><draw:equation draw:name="f1570" draw:formula="2930132 * ?f1108"/><draw:equation draw:name="f1571" draw:formula="3168381 * ?f1108"/><draw:equation draw:name="f1572" draw:formula="3359581 * ?f1108"/><draw:equation draw:name="f1573" draw:formula="3416332 * ?f1108"/><draw:equation draw:name="f1574" draw:formula="4006859 * ?f1109"/><draw:equation draw:name="f1575" draw:formula="3999020 * ?f1109"/><draw:equation draw:name="f1576" draw:formula="4203973 * ?f1109"/><draw:equation draw:name="f1577" draw:formula="4539371 * ?f1109"/><draw:equation draw:name="f1578" draw:formula="5206672 * ?f1109"/><draw:equation draw:name="f1579" draw:formula="5318352 * ?f1109"/><draw:equation draw:name="f1580" draw:formula="5845356 * ?f1109"/><draw:equation draw:name="f1581" draw:formula="5806006 * ?f1109"/><draw:equation draw:name="f1582" draw:formula="5560700 * ?f1109"/><draw:equation draw:name="f1583" draw:formula="5608813 * ?f1109"/><draw:equation draw:name="f1584" draw:formula="6379354 * ?f1109"/><draw:equation draw:name="f1585" draw:formula="6134971 * ?f1109"/><draw:equation draw:name="f1586" draw:formula="6412577 * ?f1109"/><draw:equation draw:name="f1587" draw:formula="6669011 * ?f1109"/><draw:equation draw:name="f1588" draw:formula="6630014 * ?f1109"/><draw:equation draw:name="f1589" draw:formula="4116626 * ?f1108"/><draw:equation draw:name="f1590" draw:formula="4116384 * ?f1108"/><draw:equation draw:name="f1591" draw:formula="4087256 * ?f1108"/><draw:equation draw:name="f1592" draw:formula="3890967 * ?f1108"/><draw:equation draw:name="f1593" draw:formula="3846967 * ?f1108"/><draw:equation draw:name="f1594" draw:formula="3605430 * ?f1108"/><draw:equation draw:name="f1595" draw:formula="3570759 * ?f1108"/><draw:equation draw:name="f1596" draw:formula="3570466 * ?f1108"/><draw:equation draw:name="f1597" draw:formula="3570952 * ?f1108"/><draw:equation draw:name="f1598" draw:formula="3630025 * ?f1108"/><draw:equation draw:name="f1599" draw:formula="3868274 * ?f1108"/><draw:equation draw:name="f1600" draw:formula="4059474 * ?f1108"/><draw:equation draw:name="f1601" draw:formula="4116225 * ?f1108"/><draw:equation draw:name="f1602" draw:formula="3958707 * ?f1109"/><draw:equation draw:name="f1603" draw:formula="3998980 * ?f1109"/><draw:equation draw:name="f1604" draw:formula="4532977 * ?f1109"/><draw:equation draw:name="f1605" draw:formula="4672671 * ?f1109"/><draw:equation draw:name="f1606" draw:formula="4811703 * ?f1109"/><draw:equation draw:name="f1607" draw:formula="4784351 * ?f1109"/><draw:equation draw:name="f1608" draw:formula="5074855 * ?f1109"/><draw:equation draw:name="f1609" draw:formula="5073330 * ?f1109"/><draw:equation draw:name="f1610" draw:formula="5318312 * ?f1109"/><draw:equation draw:name="f1611" draw:formula="5607367 * ?f1109"/><draw:equation draw:name="f1612" draw:formula="5843831 * ?f1109"/><draw:equation draw:name="f1613" draw:formula="5879700 * ?f1109"/><draw:equation draw:name="f1614" draw:formula="6135011 * ?f1109"/><draw:equation draw:name="f1615" draw:formula="6096014 * ?f1109"/><draw:equation draw:name="f1616" draw:formula="6377829 * ?f1109"/><draw:equation draw:name="f1617" draw:formula="6668971 * ?f1109"/><draw:equation draw:name="f1618" draw:formula="7164011 * ?f1109"/><draw:equation draw:name="f1619" draw:formula="7202968 * ?f1109"/><draw:equation draw:name="f1620" draw:formula="4816517 * ?f1108"/><draw:equation draw:name="f1621" draw:formula="4816275 * ?f1108"/><draw:equation draw:name="f1622" draw:formula="4787147 * ?f1108"/><draw:equation draw:name="f1623" draw:formula="4590858 * ?f1108"/><draw:equation draw:name="f1624" draw:formula="4546858 * ?f1108"/><draw:equation draw:name="f1625" draw:formula="4305321 * ?f1108"/><draw:equation draw:name="f1626" draw:formula="4270650 * ?f1108"/><draw:equation draw:name="f1627" draw:formula="4270357 * ?f1108"/><draw:equation draw:name="f1628" draw:formula="4270843 * ?f1108"/><draw:equation draw:name="f1629" draw:formula="4329916 * ?f1108"/><draw:equation draw:name="f1630" draw:formula="4568165 * ?f1108"/><draw:equation draw:name="f1631" draw:formula="4759365 * ?f1108"/><draw:equation draw:name="f1632" draw:formula="4816116 * ?f1108"/><draw:equation draw:name="f1633" draw:formula="4044683 * ?f1109"/><draw:equation draw:name="f1634" draw:formula="4777358 * ?f1109"/><draw:equation draw:name="f1635" draw:formula="5066976 * ?f1109"/><draw:equation draw:name="f1636" draw:formula="5608853 * ?f1109"/><draw:equation draw:name="f1637" draw:formula="5845316 * ?f1109"/><draw:equation draw:name="f1638" draw:formula="6141325 * ?f1109"/><draw:equation draw:name="f1639" draw:formula="6714715 * ?f1109"/><draw:equation draw:name="f1640" draw:formula="6913313 * ?f1109"/><draw:equation draw:name="f1641" draw:formula="7248712 * ?f1109"/><draw:equation draw:name="f1642" draw:formula="7209322 * ?f1109"/><draw:equation draw:name="f1643" draw:formula="7447310 * ?f1109"/><draw:equation draw:name="f1644" draw:formula="7342663 * ?f1109"/><draw:equation draw:name="f1645" draw:formula="5516410 * ?f1108"/><draw:equation draw:name="f1646" draw:formula="5516168 * ?f1108"/><draw:equation draw:name="f1647" draw:formula="5487040 * ?f1108"/><draw:equation draw:name="f1648" draw:formula="5290751 * ?f1108"/><draw:equation draw:name="f1649" draw:formula="5246751 * ?f1108"/><draw:equation draw:name="f1650" draw:formula="5005214 * ?f1108"/><draw:equation draw:name="f1651" draw:formula="4970543 * ?f1108"/><draw:equation draw:name="f1652" draw:formula="4970250 * ?f1108"/><draw:equation draw:name="f1653" draw:formula="4970736 * ?f1108"/><draw:equation draw:name="f1654" draw:formula="5029809 * ?f1108"/><draw:equation draw:name="f1655" draw:formula="5268058 * ?f1108"/><draw:equation draw:name="f1656" draw:formula="5459258 * ?f1108"/><draw:equation draw:name="f1657" draw:formula="5516009 * ?f1108"/><draw:equation draw:name="f1658" draw:formula="4540856 * ?f1109"/><draw:equation draw:name="f1659" draw:formula="4492702 * ?f1109"/><draw:equation draw:name="f1660" draw:formula="4532976 * ?f1109"/><draw:equation draw:name="f1661" draw:formula="4777318 * ?f1109"/><draw:equation draw:name="f1662" draw:formula="4886920 * ?f1109"/><draw:equation draw:name="f1663" draw:formula="5345704 * ?f1109"/><draw:equation draw:name="f1664" draw:formula="6180716 * ?f1109"/><draw:equation draw:name="f1665" draw:formula="5953285 * ?f1109"/><draw:equation draw:name="f1666" draw:formula="5954915 * ?f1109"/><draw:equation draw:name="f1667" draw:formula="6386346 * ?f1109"/><draw:equation draw:name="f1668" draw:formula="6676850 * ?f1109"/><draw:equation draw:name="f1669" draw:formula="6675325 * ?f1109"/><draw:equation draw:name="f1670" draw:formula="6946577 * ?f1109"/><draw:equation draw:name="f1671" draw:formula="6808666 * ?f1109"/><draw:equation draw:name="f1672" draw:formula="7210847 * ?f1109"/><draw:equation draw:name="f1673" draw:formula="7480574 * ?f1109"/><draw:equation draw:name="f1674" draw:formula="6216301 * ?f1108"/><draw:equation draw:name="f1675" draw:formula="6216059 * ?f1108"/><draw:equation draw:name="f1676" draw:formula="6186931 * ?f1108"/><draw:equation draw:name="f1677" draw:formula="5990642 * ?f1108"/><draw:equation draw:name="f1678" draw:formula="5946642 * ?f1108"/><draw:equation draw:name="f1679" draw:formula="5705105 * ?f1108"/><draw:equation draw:name="f1680" draw:formula="5670434 * ?f1108"/><draw:equation draw:name="f1681" draw:formula="5670141 * ?f1108"/><draw:equation draw:name="f1682" draw:formula="5670627 * ?f1108"/><draw:equation draw:name="f1683" draw:formula="5729700 * ?f1108"/><draw:equation draw:name="f1684" draw:formula="5967949 * ?f1108"/><draw:equation draw:name="f1685" draw:formula="6159149 * ?f1108"/><draw:equation draw:name="f1686" draw:formula="6215900 * ?f1108"/><draw:equation draw:name="f1687" draw:formula="4243363 * ?f1109"/><draw:equation draw:name="f1688" draw:formula="4005373 * ?f1109"/><draw:equation draw:name="f1689" draw:formula="4250315 * ?f1109"/><draw:equation draw:name="f1690" draw:formula="4775872 * ?f1109"/><draw:equation draw:name="f1691" draw:formula="4352921 * ?f1109"/><draw:equation draw:name="f1692" draw:formula="5026702 * ?f1109"/><draw:equation draw:name="f1693" draw:formula="5309834 * ?f1109"/><draw:equation draw:name="f1694" draw:formula="6142810 * ?f1109"/><draw:equation draw:name="f1695" draw:formula="6274666 * ?f1109"/><draw:equation draw:name="f1696" draw:formula="6947697 * ?f1109"/><draw:equation draw:name="f1697" draw:formula="7445864 * ?f1109"/><draw:equation draw:name="f1698" draw:formula="7407999 * ?f1109"/><draw:equation draw:name="f1699" draw:formula="7481694 * ?f1109"/><draw:equation draw:name="f1700" draw:formula="6916193 * ?f1108"/><draw:equation draw:name="f1701" draw:formula="6915951 * ?f1108"/><draw:equation draw:name="f1702" draw:formula="6886822 * ?f1108"/><draw:equation draw:name="f1703" draw:formula="6690534 * ?f1108"/><draw:equation draw:name="f1704" draw:formula="6646533 * ?f1108"/><draw:equation draw:name="f1705" draw:formula="6404997 * ?f1108"/><draw:equation draw:name="f1706" draw:formula="6370326 * ?f1108"/><draw:equation draw:name="f1707" draw:formula="6370033 * ?f1108"/><draw:equation draw:name="f1708" draw:formula="6370519 * ?f1108"/><draw:equation draw:name="f1709" draw:formula="6429592 * ?f1108"/><draw:equation draw:name="f1710" draw:formula="6667840 * ?f1108"/><draw:equation draw:name="f1711" draw:formula="6859041 * ?f1108"/><draw:equation draw:name="f1712" draw:formula="6915792 * ?f1108"/><draw:equation draw:name="f1713" draw:formula="4276583 * ?f1109"/><draw:equation draw:name="f1714" draw:formula="4738007 * ?f1109"/><draw:equation draw:name="f1715" draw:formula="4533015 * ?f1109"/><draw:equation draw:name="f1716" draw:formula="4737968 * ?f1109"/><draw:equation draw:name="f1717" draw:formula="4775833 * ?f1109"/><draw:equation draw:name="f1718" draw:formula="4784311 * ?f1109"/><draw:equation draw:name="f1719" draw:formula="5311359 * ?f1109"/><draw:equation draw:name="f1720" draw:formula="5272008 * ?f1109"/><draw:equation draw:name="f1721" draw:formula="4885290 * ?f1109"/><draw:equation draw:name="f1722" draw:formula="5074815 * ?f1109"/><draw:equation draw:name="f1723" draw:formula="5843870 * ?f1109"/><draw:equation draw:name="f1724" draw:formula="5600973 * ?f1109"/><draw:equation draw:name="f1725" draw:formula="5805966 * ?f1109"/><draw:equation draw:name="f1726" draw:formula="6141364 * ?f1109"/><draw:equation draw:name="f1727" draw:formula="6180676 * ?f1109"/><draw:equation draw:name="f1728" draw:formula="6379314 * ?f1109"/><draw:equation draw:name="f1729" draw:formula="6413697 * ?f1109"/><draw:equation draw:name="f1730" draw:formula="6911867 * ?f1109"/><draw:equation draw:name="f1731" draw:formula="6874002 * ?f1109"/><draw:equation draw:name="f1732" draw:formula="7248672 * ?f1109"/><draw:equation draw:name="f1733" draw:formula="7454342 * ?f1109"/><draw:equation draw:name="f1734" draw:formula="7514178 * ?f1109"/><draw:equation draw:name="f1735" draw:formula="6961638 * ?f1108"/><draw:equation draw:name="f1736" draw:formula="7559647 * ?f1109"/><draw:equation draw:name="f1737" draw:formula="6961264 * ?f1108"/><draw:equation draw:name="f1738" draw:formula="7559763 * ?f1109"/><draw:equation draw:name="f1739" draw:formula="6915919 * ?f1108"/><draw:equation draw:name="f1740" draw:formula="7559967 * ?f1109"/><draw:equation draw:name="f1741" draw:formula="6961600 * ?f1108"/><draw:equation draw:name="f1742" draw:formula="7091999 * ?f1108"/><draw:equation draw:name="f1743" draw:formula="7091625 * ?f1108"/><draw:equation draw:name="f1744" draw:formula="7046280 * ?f1108"/><draw:equation draw:name="f1745" draw:formula="7091961 * ?f1108"/><draw:equation draw:name="f1746" draw:formula="?f1112 / 7559998"/><draw:equation draw:name="f1747" draw:formula="?f1113 / 7091999"/><draw:equation draw:name="f1748" draw:formula="?f1114 / 7091999"/><draw:equation draw:name="f1749" draw:formula="?f1115 / 7559998"/><draw:equation draw:name="f1750" draw:formula="?f1116 / 7091999"/><draw:equation draw:name="f1751" draw:formula="?f1117 / 7559998"/><draw:equation draw:name="f1752" draw:formula="?f1118 / 7091999"/><draw:equation draw:name="f1753" draw:formula="?f1119 / 7559998"/><draw:equation draw:name="f1754" draw:formula="?f1120 / 7091999"/><draw:equation draw:name="f1755" draw:formula="?f1121 / 7559998"/><draw:equation draw:name="f1756" draw:formula="?f1122 / 7091999"/><draw:equation draw:name="f1757" draw:formula="?f1123 / 7559998"/><draw:equation draw:name="f1758" draw:formula="?f1124 / 7091999"/><draw:equation draw:name="f1759" draw:formula="?f1125 / 7559998"/><draw:equation draw:name="f1760" draw:formula="?f1126 / 7091999"/><draw:equation draw:name="f1761" draw:formula="?f1127 / 7559998"/><draw:equation draw:name="f1762" draw:formula="?f1128 / 7091999"/><draw:equation draw:name="f1763" draw:formula="?f1129 / 7559998"/><draw:equation draw:name="f1764" draw:formula="?f1130 / 7091999"/><draw:equation draw:name="f1765" draw:formula="?f1131 / 7559998"/><draw:equation draw:name="f1766" draw:formula="?f1132 / 7091999"/><draw:equation draw:name="f1767" draw:formula="?f1133 / 7559998"/><draw:equation draw:name="f1768" draw:formula="?f1134 / 7091999"/><draw:equation draw:name="f1769" draw:formula="?f1135 / 7559998"/><draw:equation draw:name="f1770" draw:formula="?f1136 / 7559998"/><draw:equation draw:name="f1771" draw:formula="?f1137 / 7559998"/><draw:equation draw:name="f1772" draw:formula="?f1138 / 7559998"/><draw:equation draw:name="f1773" draw:formula="?f1139 / 7559998"/><draw:equation draw:name="f1774" draw:formula="?f1140 / 7559998"/><draw:equation draw:name="f1775" draw:formula="?f1141 / 7091999"/><draw:equation draw:name="f1776" draw:formula="?f1142 / 7559998"/><draw:equation draw:name="f1777" draw:formula="?f1143 / 7091999"/><draw:equation draw:name="f1778" draw:formula="?f1144 / 7559998"/><draw:equation draw:name="f1779" draw:formula="?f1145 / 7091999"/><draw:equation draw:name="f1780" draw:formula="?f1146 / 7559998"/><draw:equation draw:name="f1781" draw:formula="?f1147 / 7091999"/><draw:equation draw:name="f1782" draw:formula="?f1148 / 7559998"/><draw:equation draw:name="f1783" draw:formula="?f1149 / 7091999"/><draw:equation draw:name="f1784" draw:formula="?f1150 / 7559998"/><draw:equation draw:name="f1785" draw:formula="?f1151 / 7091999"/><draw:equation draw:name="f1786" draw:formula="?f1152 / 7559998"/><draw:equation draw:name="f1787" draw:formula="?f1153 / 7091999"/><draw:equation draw:name="f1788" draw:formula="?f1154 / 7559998"/><draw:equation draw:name="f1789" draw:formula="?f1155 / 7559998"/><draw:equation draw:name="f1790" draw:formula="?f1156 / 7559998"/><draw:equation draw:name="f1791" draw:formula="?f1157 / 7559998"/><draw:equation draw:name="f1792" draw:formula="?f1158 / 7559998"/><draw:equation draw:name="f1793" draw:formula="?f1159 / 7559998"/><draw:equation draw:name="f1794" draw:formula="?f1160 / 7091999"/><draw:equation draw:name="f1795" draw:formula="?f1161 / 7559998"/><draw:equation draw:name="f1796" draw:formula="?f1162 / 7091999"/><draw:equation draw:name="f1797" draw:formula="?f1163 / 7559998"/><draw:equation draw:name="f1798" draw:formula="?f1164 / 7091999"/><draw:equation draw:name="f1799" draw:formula="?f1165 / 7559998"/><draw:equation draw:name="f1800" draw:formula="?f1166 / 7091999"/><draw:equation draw:name="f1801" draw:formula="?f1167 / 7559998"/><draw:equation draw:name="f1802" draw:formula="?f1168 / 7091999"/><draw:equation draw:name="f1803" draw:formula="?f1169 / 7559998"/><draw:equation draw:name="f1804" draw:formula="?f1170 / 7559998"/><draw:equation draw:name="f1805" draw:formula="?f1171 / 7559998"/><draw:equation draw:name="f1806" draw:formula="?f1172 / 7559998"/><draw:equation draw:name="f1807" draw:formula="?f1173 / 7559998"/><draw:equation draw:name="f1808" draw:formula="?f1174 / 7559998"/><draw:equation draw:name="f1809" draw:formula="?f1175 / 7559998"/><draw:equation draw:name="f1810" draw:formula="?f1176 / 7559998"/><draw:equation draw:name="f1811" draw:formula="?f1177 / 7559998"/><draw:equation draw:name="f1812" draw:formula="?f1178 / 7559998"/><draw:equation draw:name="f1813" draw:formula="?f1179 / 7559998"/><draw:equation draw:name="f1814" draw:formula="?f1180 / 7559998"/><draw:equation draw:name="f1815" draw:formula="?f1181 / 7559998"/><draw:equation draw:name="f1816" draw:formula="?f1182 / 7559998"/><draw:equation draw:name="f1817" draw:formula="?f1183 / 7559998"/><draw:equation draw:name="f1818" draw:formula="?f1184 / 7559998"/><draw:equation draw:name="f1819" draw:formula="?f1185 / 7559998"/><draw:equation draw:name="f1820" draw:formula="?f1186 / 7559998"/><draw:equation draw:name="f1821" draw:formula="?f1187 / 7559998"/><draw:equation draw:name="f1822" draw:formula="?f1188 / 7559998"/><draw:equation draw:name="f1823" draw:formula="?f1189 / 7559998"/><draw:equation draw:name="f1824" draw:formula="?f1190 / 7559998"/><draw:equation draw:name="f1825" draw:formula="?f1191 / 7559998"/><draw:equation draw:name="f1826" draw:formula="?f1192 / 7559998"/><draw:equation draw:name="f1827" draw:formula="?f1193 / 7559998"/><draw:equation draw:name="f1828" draw:formula="?f1194 / 7559998"/><draw:equation draw:name="f1829" draw:formula="?f1195 / 7559998"/><draw:equation draw:name="f1830" draw:formula="?f1196 / 7559998"/><draw:equation draw:name="f1831" draw:formula="?f1197 / 7559998"/><draw:equation draw:name="f1832" draw:formula="?f1198 / 7559998"/><draw:equation draw:name="f1833" draw:formula="?f1199 / 7559998"/><draw:equation draw:name="f1834" draw:formula="?f1200 / 7559998"/><draw:equation draw:name="f1835" draw:formula="?f1201 / 7559998"/><draw:equation draw:name="f1836" draw:formula="?f1202 / 7559998"/><draw:equation draw:name="f1837" draw:formula="?f1203 / 7559998"/><draw:equation draw:name="f1838" draw:formula="?f1204 / 7559998"/><draw:equation draw:name="f1839" draw:formula="?f1205 / 7559998"/><draw:equation draw:name="f1840" draw:formula="?f1206 / 7559998"/><draw:equation draw:name="f1841" draw:formula="?f1207 / 7559998"/><draw:equation draw:name="f1842" draw:formula="?f1208 / 7559998"/><draw:equation draw:name="f1843" draw:formula="?f1209 / 7559998"/><draw:equation draw:name="f1844" draw:formula="?f1210 / 7559998"/><draw:equation draw:name="f1845" draw:formula="?f1211 / 7559998"/><draw:equation draw:name="f1846" draw:formula="?f1212 / 7559998"/><draw:equation draw:name="f1847" draw:formula="?f1213 / 7559998"/><draw:equation draw:name="f1848" draw:formula="?f1214 / 7559998"/><draw:equation draw:name="f1849" draw:formula="?f1215 / 7559998"/><draw:equation draw:name="f1850" draw:formula="?f1216 / 7559998"/><draw:equation draw:name="f1851" draw:formula="?f1217 / 7559998"/><draw:equation draw:name="f1852" draw:formula="?f1218 / 7559998"/><draw:equation draw:name="f1853" draw:formula="?f1219 / 7559998"/><draw:equation draw:name="f1854" draw:formula="?f1220 / 7559998"/><draw:equation draw:name="f1855" draw:formula="?f1221 / 7559998"/><draw:equation draw:name="f1856" draw:formula="?f1222 / 7559998"/><draw:equation draw:name="f1857" draw:formula="?f1223 / 7559998"/><draw:equation draw:name="f1858" draw:formula="?f1224 / 7559998"/><draw:equation draw:name="f1859" draw:formula="?f1225 / 7559998"/><draw:equation draw:name="f1860" draw:formula="?f1226 / 7559998"/><draw:equation draw:name="f1861" draw:formula="?f1227 / 7559998"/><draw:equation draw:name="f1862" draw:formula="?f1228 / 7559998"/><draw:equation draw:name="f1863" draw:formula="?f1229 / 7559998"/><draw:equation draw:name="f1864" draw:formula="?f1230 / 7559998"/><draw:equation draw:name="f1865" draw:formula="?f1231 / 7559998"/><draw:equation draw:name="f1866" draw:formula="?f1232 / 7559998"/><draw:equation draw:name="f1867" draw:formula="?f1233 / 7559998"/><draw:equation draw:name="f1868" draw:formula="?f1234 / 7559998"/><draw:equation draw:name="f1869" draw:formula="?f1235 / 7559998"/><draw:equation draw:name="f1870" draw:formula="?f1236 / 7559998"/><draw:equation draw:name="f1871" draw:formula="?f1237 / 7559998"/><draw:equation draw:name="f1872" draw:formula="?f1238 / 7559998"/><draw:equation draw:name="f1873" draw:formula="?f1239 / 7559998"/><draw:equation draw:name="f1874" draw:formula="?f1240 / 7559998"/><draw:equation draw:name="f1875" draw:formula="?f1241 / 7559998"/><draw:equation draw:name="f1876" draw:formula="?f1242 / 7559998"/><draw:equation draw:name="f1877" draw:formula="?f1243 / 7559998"/><draw:equation draw:name="f1878" draw:formula="?f1244 / 7559998"/><draw:equation draw:name="f1879" draw:formula="?f1245 / 7559998"/><draw:equation draw:name="f1880" draw:formula="?f1246 / 7559998"/><draw:equation draw:name="f1881" draw:formula="?f1247 / 7559998"/><draw:equation draw:name="f1882" draw:formula="?f1248 / 7559998"/><draw:equation draw:name="f1883" draw:formula="?f1249 / 7559998"/><draw:equation draw:name="f1884" draw:formula="?f1250 / 7559998"/><draw:equation draw:name="f1885" draw:formula="?f1251 / 7559998"/><draw:equation draw:name="f1886" draw:formula="?f1252 / 7559998"/><draw:equation draw:name="f1887" draw:formula="?f1253 / 7559998"/><draw:equation draw:name="f1888" draw:formula="?f1254 / 7559998"/><draw:equation draw:name="f1889" draw:formula="?f1255 / 7559998"/><draw:equation draw:name="f1890" draw:formula="?f1256 / 7559998"/><draw:equation draw:name="f1891" draw:formula="?f1257 / 7559998"/><draw:equation draw:name="f1892" draw:formula="?f1258 / 7559998"/><draw:equation draw:name="f1893" draw:formula="?f1259 / 7559998"/><draw:equation draw:name="f1894" draw:formula="?f1260 / 7559998"/><draw:equation draw:name="f1895" draw:formula="?f1261 / 7559998"/><draw:equation draw:name="f1896" draw:formula="?f1262 / 7559998"/><draw:equation draw:name="f1897" draw:formula="?f1263 / 7559998"/><draw:equation draw:name="f1898" draw:formula="?f1264 / 7559998"/><draw:equation draw:name="f1899" draw:formula="?f1265 / 7559998"/><draw:equation draw:name="f1900" draw:formula="?f1266 / 7559998"/><draw:equation draw:name="f1901" draw:formula="?f1267 / 7559998"/><draw:equation draw:name="f1902" draw:formula="?f1268 / 7559998"/><draw:equation draw:name="f1903" draw:formula="?f1269 / 7559998"/><draw:equation draw:name="f1904" draw:formula="?f1270 / 7559998"/><draw:equation draw:name="f1905" draw:formula="?f1271 / 7559998"/><draw:equation draw:name="f1906" draw:formula="?f1272 / 7559998"/><draw:equation draw:name="f1907" draw:formula="?f1273 / 7559998"/><draw:equation draw:name="f1908" draw:formula="?f1274 / 7559998"/><draw:equation draw:name="f1909" draw:formula="?f1275 / 7559998"/><draw:equation draw:name="f1910" draw:formula="?f1276 / 7559998"/><draw:equation draw:name="f1911" draw:formula="?f1277 / 7559998"/><draw:equation draw:name="f1912" draw:formula="?f1278 / 7559998"/><draw:equation draw:name="f1913" draw:formula="?f1279 / 7559998"/><draw:equation draw:name="f1914" draw:formula="?f1280 / 7559998"/><draw:equation draw:name="f1915" draw:formula="?f1281 / 7559998"/><draw:equation draw:name="f1916" draw:formula="?f1282 / 7559998"/><draw:equation draw:name="f1917" draw:formula="?f1283 / 7559998"/><draw:equation draw:name="f1918" draw:formula="?f1284 / 7559998"/><draw:equation draw:name="f1919" draw:formula="?f1285 / 7559998"/><draw:equation draw:name="f1920" draw:formula="?f1286 / 7559998"/><draw:equation draw:name="f1921" draw:formula="?f1287 / 7559998"/><draw:equation draw:name="f1922" draw:formula="?f1288 / 7559998"/><draw:equation draw:name="f1923" draw:formula="?f1289 / 7559998"/><draw:equation draw:name="f1924" draw:formula="?f1290 / 7559998"/><draw:equation draw:name="f1925" draw:formula="?f1291 / 7559998"/><draw:equation draw:name="f1926" draw:formula="?f1292 / 7559998"/><draw:equation draw:name="f1927" draw:formula="?f1293 / 7559998"/><draw:equation draw:name="f1928" draw:formula="?f1294 / 7559998"/><draw:equation draw:name="f1929" draw:formula="?f1295 / 7559998"/><draw:equation draw:name="f1930" draw:formula="?f1296 / 7559998"/><draw:equation draw:name="f1931" draw:formula="?f1297 / 7559998"/><draw:equation draw:name="f1932" draw:formula="?f1298 / 7559998"/><draw:equation draw:name="f1933" draw:formula="?f1299 / 7559998"/><draw:equation draw:name="f1934" draw:formula="?f1300 / 7559998"/><draw:equation draw:name="f1935" draw:formula="?f1301 / 7559998"/><draw:equation draw:name="f1936" draw:formula="?f1302 / 7559998"/><draw:equation draw:name="f1937" draw:formula="?f1303 / 7559998"/><draw:equation draw:name="f1938" draw:formula="?f1304 / 7559998"/><draw:equation draw:name="f1939" draw:formula="?f1305 / 7559998"/><draw:equation draw:name="f1940" draw:formula="?f1306 / 7559998"/><draw:equation draw:name="f1941" draw:formula="?f1307 / 7559998"/><draw:equation draw:name="f1942" draw:formula="?f1308 / 7559998"/><draw:equation draw:name="f1943" draw:formula="?f1309 / 7559998"/><draw:equation draw:name="f1944" draw:formula="?f1310 / 7559998"/><draw:equation draw:name="f1945" draw:formula="?f1311 / 7559998"/><draw:equation draw:name="f1946" draw:formula="?f1312 / 7559998"/><draw:equation draw:name="f1947" draw:formula="?f1313 / 7559998"/><draw:equation draw:name="f1948" draw:formula="?f1314 / 7559998"/><draw:equation draw:name="f1949" draw:formula="?f1315 / 7559998"/><draw:equation draw:name="f1950" draw:formula="?f1316 / 7559998"/><draw:equation draw:name="f1951" draw:formula="?f1317 / 7559998"/><draw:equation draw:name="f1952" draw:formula="?f1318 / 7559998"/><draw:equation draw:name="f1953" draw:formula="?f1319 / 7559998"/><draw:equation draw:name="f1954" draw:formula="?f1320 / 7559998"/><draw:equation draw:name="f1955" draw:formula="?f1321 / 7559998"/><draw:equation draw:name="f1956" draw:formula="?f1322 / 7559998"/><draw:equation draw:name="f1957" draw:formula="?f1323 / 7559998"/><draw:equation draw:name="f1958" draw:formula="?f1324 / 7559998"/><draw:equation draw:name="f1959" draw:formula="?f1325 / 7559998"/><draw:equation draw:name="f1960" draw:formula="?f1326 / 7559998"/><draw:equation draw:name="f1961" draw:formula="?f1327 / 7559998"/><draw:equation draw:name="f1962" draw:formula="?f1328 / 7559998"/><draw:equation draw:name="f1963" draw:formula="?f1329 / 7559998"/><draw:equation draw:name="f1964" draw:formula="?f1330 / 7559998"/><draw:equation draw:name="f1965" draw:formula="?f1331 / 7559998"/><draw:equation draw:name="f1966" draw:formula="?f1332 / 7559998"/><draw:equation draw:name="f1967" draw:formula="?f1333 / 7559998"/><draw:equation draw:name="f1968" draw:formula="?f1334 / 7559998"/><draw:equation draw:name="f1969" draw:formula="?f1335 / 7559998"/><draw:equation draw:name="f1970" draw:formula="?f1336 / 7559998"/><draw:equation draw:name="f1971" draw:formula="?f1337 / 7559998"/><draw:equation draw:name="f1972" draw:formula="?f1338 / 7559998"/><draw:equation draw:name="f1973" draw:formula="?f1339 / 7559998"/><draw:equation draw:name="f1974" draw:formula="?f1340 / 7559998"/><draw:equation draw:name="f1975" draw:formula="?f1341 / 7559998"/><draw:equation draw:name="f1976" draw:formula="?f1342 / 7559998"/><draw:equation draw:name="f1977" draw:formula="?f1343 / 7559998"/><draw:equation draw:name="f1978" draw:formula="?f1344 / 7559998"/><draw:equation draw:name="f1979" draw:formula="?f1345 / 7559998"/><draw:equation draw:name="f1980" draw:formula="?f1346 / 7559998"/><draw:equation draw:name="f1981" draw:formula="?f1347 / 7559998"/><draw:equation draw:name="f1982" draw:formula="?f1348 / 7559998"/><draw:equation draw:name="f1983" draw:formula="?f1349 / 7559998"/><draw:equation draw:name="f1984" draw:formula="?f1350 / 7559998"/><draw:equation draw:name="f1985" draw:formula="?f1351 / 7559998"/><draw:equation draw:name="f1986" draw:formula="?f1352 / 7559998"/><draw:equation draw:name="f1987" draw:formula="?f1353 / 7559998"/><draw:equation draw:name="f1988" draw:formula="?f1354 / 7559998"/><draw:equation draw:name="f1989" draw:formula="?f1355 / 7559998"/><draw:equation draw:name="f1990" draw:formula="?f1356 / 7559998"/><draw:equation draw:name="f1991" draw:formula="?f1357 / 7559998"/><draw:equation draw:name="f1992" draw:formula="?f1358 / 7559998"/><draw:equation draw:name="f1993" draw:formula="?f1359 / 7559998"/><draw:equation draw:name="f1994" draw:formula="?f1360 / 7559998"/><draw:equation draw:name="f1995" draw:formula="?f1361 / 7559998"/><draw:equation draw:name="f1996" draw:formula="?f1362 / 7559998"/><draw:equation draw:name="f1997" draw:formula="?f1363 / 7559998"/><draw:equation draw:name="f1998" draw:formula="?f1364 / 7559998"/><draw:equation draw:name="f1999" draw:formula="?f1365 / 7559998"/><draw:equation draw:name="f2000" draw:formula="?f1366 / 7559998"/><draw:equation draw:name="f2001" draw:formula="?f1367 / 7559998"/><draw:equation draw:name="f2002" draw:formula="?f1368 / 7559998"/><draw:equation draw:name="f2003" draw:formula="?f1369 / 7559998"/><draw:equation draw:name="f2004" draw:formula="?f1370 / 7559998"/><draw:equation draw:name="f2005" draw:formula="?f1371 / 7559998"/><draw:equation draw:name="f2006" draw:formula="?f1372 / 7559998"/><draw:equation draw:name="f2007" draw:formula="?f1373 / 7559998"/><draw:equation draw:name="f2008" draw:formula="?f1374 / 7559998"/><draw:equation draw:name="f2009" draw:formula="?f1375 / 7559998"/><draw:equation draw:name="f2010" draw:formula="?f1376 / 7559998"/><draw:equation draw:name="f2011" draw:formula="?f1377 / 7559998"/><draw:equation draw:name="f2012" draw:formula="?f1378 / 7559998"/><draw:equation draw:name="f2013" draw:formula="?f1379 / 7559998"/><draw:equation draw:name="f2014" draw:formula="?f1380 / 7559998"/><draw:equation draw:name="f2015" draw:formula="?f1381 / 7559998"/><draw:equation draw:name="f2016" draw:formula="?f1382 / 7559998"/><draw:equation draw:name="f2017" draw:formula="?f1383 / 7559998"/><draw:equation draw:name="f2018" draw:formula="?f1384 / 7559998"/><draw:equation draw:name="f2019" draw:formula="?f1385 / 7559998"/><draw:equation draw:name="f2020" draw:formula="?f1386 / 7559998"/><draw:equation draw:name="f2021" draw:formula="?f1387 / 7559998"/><draw:equation draw:name="f2022" draw:formula="?f1388 / 7559998"/><draw:equation draw:name="f2023" draw:formula="?f1389 / 7559998"/><draw:equation draw:name="f2024" draw:formula="?f1390 / 7559998"/><draw:equation draw:name="f2025" draw:formula="?f1391 / 7559998"/><draw:equation draw:name="f2026" draw:formula="?f1392 / 7559998"/><draw:equation draw:name="f2027" draw:formula="?f1393 / 7559998"/><draw:equation draw:name="f2028" draw:formula="?f1394 / 7559998"/><draw:equation draw:name="f2029" draw:formula="?f1395 / 7559998"/><draw:equation draw:name="f2030" draw:formula="?f1396 / 7559998"/><draw:equation draw:name="f2031" draw:formula="?f1397 / 7559998"/><draw:equation draw:name="f2032" draw:formula="?f1398 / 7559998"/><draw:equation draw:name="f2033" draw:formula="?f1399 / 7559998"/><draw:equation draw:name="f2034" draw:formula="?f1400 / 7559998"/><draw:equation draw:name="f2035" draw:formula="?f1401 / 7559998"/><draw:equation draw:name="f2036" draw:formula="?f1402 / 7559998"/><draw:equation draw:name="f2037" draw:formula="?f1403 / 7559998"/><draw:equation draw:name="f2038" draw:formula="?f1404 / 7559998"/><draw:equation draw:name="f2039" draw:formula="?f1405 / 7559998"/><draw:equation draw:name="f2040" draw:formula="?f1406 / 7559998"/><draw:equation draw:name="f2041" draw:formula="?f1407 / 7559998"/><draw:equation draw:name="f2042" draw:formula="?f1408 / 7559998"/><draw:equation draw:name="f2043" draw:formula="?f1409 / 7559998"/><draw:equation draw:name="f2044" draw:formula="?f1410 / 7559998"/><draw:equation draw:name="f2045" draw:formula="?f1411 / 7559998"/><draw:equation draw:name="f2046" draw:formula="?f1412 / 7559998"/><draw:equation draw:name="f2047" draw:formula="?f1413 / 7559998"/><draw:equation draw:name="f2048" draw:formula="?f1414 / 7559998"/><draw:equation draw:name="f2049" draw:formula="?f1415 / 7559998"/><draw:equation draw:name="f2050" draw:formula="?f1416 / 7559998"/><draw:equation draw:name="f2051" draw:formula="?f1417 / 7559998"/><draw:equation draw:name="f2052" draw:formula="?f1418 / 7559998"/><draw:equation draw:name="f2053" draw:formula="?f1419 / 7559998"/><draw:equation draw:name="f2054" draw:formula="?f1420 / 7559998"/><draw:equation draw:name="f2055" draw:formula="?f1421 / 7559998"/><draw:equation draw:name="f2056" draw:formula="?f1422 / 7559998"/><draw:equation draw:name="f2057" draw:formula="?f1423 / 7559998"/><draw:equation draw:name="f2058" draw:formula="?f1424 / 7559998"/><draw:equation draw:name="f2059" draw:formula="?f1425 / 7559998"/><draw:equation draw:name="f2060" draw:formula="?f1426 / 7559998"/><draw:equation draw:name="f2061" draw:formula="?f1427 / 7559998"/><draw:equation draw:name="f2062" draw:formula="?f1428 / 7559998"/><draw:equation draw:name="f2063" draw:formula="?f1429 / 7559998"/><draw:equation draw:name="f2064" draw:formula="?f1430 / 7559998"/><draw:equation draw:name="f2065" draw:formula="?f1431 / 7559998"/><draw:equation draw:name="f2066" draw:formula="?f1432 / 7559998"/><draw:equation draw:name="f2067" draw:formula="?f1433 / 7559998"/><draw:equation draw:name="f2068" draw:formula="?f1434 / 7559998"/><draw:equation draw:name="f2069" draw:formula="?f1435 / 7559998"/><draw:equation draw:name="f2070" draw:formula="?f1436 / 7559998"/><draw:equation draw:name="f2071" draw:formula="?f1437 / 7559998"/><draw:equation draw:name="f2072" draw:formula="?f1438 / 7559998"/><draw:equation draw:name="f2073" draw:formula="?f1439 / 7559998"/><draw:equation draw:name="f2074" draw:formula="?f1440 / 7559998"/><draw:equation draw:name="f2075" draw:formula="?f1441 / 7559998"/><draw:equation draw:name="f2076" draw:formula="?f1442 / 7559998"/><draw:equation draw:name="f2077" draw:formula="?f1443 / 7559998"/><draw:equation draw:name="f2078" draw:formula="?f1444 / 7559998"/><draw:equation draw:name="f2079" draw:formula="?f1445 / 7559998"/><draw:equation draw:name="f2080" draw:formula="?f1446 / 7559998"/><draw:equation draw:name="f2081" draw:formula="?f1447 / 7559998"/><draw:equation draw:name="f2082" draw:formula="?f1448 / 7559998"/><draw:equation draw:name="f2083" draw:formula="?f1449 / 7559998"/><draw:equation draw:name="f2084" draw:formula="?f1450 / 7559998"/><draw:equation draw:name="f2085" draw:formula="?f1451 / 7559998"/><draw:equation draw:name="f2086" draw:formula="?f1452 / 7559998"/><draw:equation draw:name="f2087" draw:formula="?f1453 / 7559998"/><draw:equation draw:name="f2088" draw:formula="?f1454 / 7559998"/><draw:equation draw:name="f2089" draw:formula="?f1455 / 7559998"/><draw:equation draw:name="f2090" draw:formula="?f1456 / 7559998"/><draw:equation draw:name="f2091" draw:formula="?f1457 / 7559998"/><draw:equation draw:name="f2092" draw:formula="?f1458 / 7559998"/><draw:equation draw:name="f2093" draw:formula="?f1459 / 7559998"/><draw:equation draw:name="f2094" draw:formula="?f1460 / 7559998"/><draw:equation draw:name="f2095" draw:formula="?f1461 / 7559998"/><draw:equation draw:name="f2096" draw:formula="?f1462 / 7559998"/><draw:equation draw:name="f2097" draw:formula="?f1463 / 7559998"/><draw:equation draw:name="f2098" draw:formula="?f1464 / 7559998"/><draw:equation draw:name="f2099" draw:formula="?f1465 / 7559998"/><draw:equation draw:name="f2100" draw:formula="?f1466 / 7559998"/><draw:equation draw:name="f2101" draw:formula="?f1467 / 7559998"/><draw:equation draw:name="f2102" draw:formula="?f1468 / 7091999"/><draw:equation draw:name="f2103" draw:formula="?f1469 / 7091999"/><draw:equation draw:name="f2104" draw:formula="?f1470 / 7091999"/><draw:equation draw:name="f2105" draw:formula="?f1471 / 7091999"/><draw:equation draw:name="f2106" draw:formula="?f1472 / 7091999"/><draw:equation draw:name="f2107" draw:formula="?f1473 / 7091999"/><draw:equation draw:name="f2108" draw:formula="?f1474 / 7091999"/><draw:equation draw:name="f2109" draw:formula="?f1475 / 7091999"/><draw:equation draw:name="f2110" draw:formula="?f1476 / 7091999"/><draw:equation draw:name="f2111" draw:formula="?f1477 / 7091999"/><draw:equation draw:name="f2112" draw:formula="?f1478 / 7091999"/><draw:equation draw:name="f2113" draw:formula="?f1479 / 7091999"/><draw:equation draw:name="f2114" draw:formula="?f1480 / 7091999"/><draw:equation draw:name="f2115" draw:formula="?f1481 / 7559998"/><draw:equation draw:name="f2116" draw:formula="?f1482 / 7559998"/><draw:equation draw:name="f2117" draw:formula="?f1483 / 7559998"/><draw:equation draw:name="f2118" draw:formula="?f1484 / 7559998"/><draw:equation draw:name="f2119" draw:formula="?f1485 / 7559998"/><draw:equation draw:name="f2120" draw:formula="?f1486 / 7559998"/><draw:equation draw:name="f2121" draw:formula="?f1487 / 7559998"/><draw:equation draw:name="f2122" draw:formula="?f1488 / 7559998"/><draw:equation draw:name="f2123" draw:formula="?f1489 / 7559998"/><draw:equation draw:name="f2124" draw:formula="?f1490 / 7559998"/><draw:equation draw:name="f2125" draw:formula="?f1491 / 7559998"/><draw:equation draw:name="f2126" draw:formula="?f1492 / 7559998"/><draw:equation draw:name="f2127" draw:formula="?f1493 / 7559998"/><draw:equation draw:name="f2128" draw:formula="?f1494 / 7559998"/><draw:equation draw:name="f2129" draw:formula="?f1495 / 7559998"/><draw:equation draw:name="f2130" draw:formula="?f1496 / 7559998"/><draw:equation draw:name="f2131" draw:formula="?f1497 / 7559998"/><draw:equation draw:name="f2132" draw:formula="?f1498 / 7559998"/><draw:equation draw:name="f2133" draw:formula="?f1499 / 7091999"/><draw:equation draw:name="f2134" draw:formula="?f1500 / 7091999"/><draw:equation draw:name="f2135" draw:formula="?f1501 / 7091999"/><draw:equation draw:name="f2136" draw:formula="?f1502 / 7091999"/><draw:equation draw:name="f2137" draw:formula="?f1503 / 7091999"/><draw:equation draw:name="f2138" draw:formula="?f1504 / 7091999"/><draw:equation draw:name="f2139" draw:formula="?f1505 / 7091999"/><draw:equation draw:name="f2140" draw:formula="?f1506 / 7091999"/><draw:equation draw:name="f2141" draw:formula="?f1507 / 7091999"/><draw:equation draw:name="f2142" draw:formula="?f1508 / 7091999"/><draw:equation draw:name="f2143" draw:formula="?f1509 / 7091999"/><draw:equation draw:name="f2144" draw:formula="?f1510 / 7091999"/><draw:equation draw:name="f2145" draw:formula="?f1511 / 7091999"/><draw:equation draw:name="f2146" draw:formula="?f1512 / 7559998"/><draw:equation draw:name="f2147" draw:formula="?f1513 / 7559998"/><draw:equation draw:name="f2148" draw:formula="?f1514 / 7559998"/><draw:equation draw:name="f2149" draw:formula="?f1515 / 7559998"/><draw:equation draw:name="f2150" draw:formula="?f1516 / 7559998"/><draw:equation draw:name="f2151" draw:formula="?f1517 / 7559998"/><draw:equation draw:name="f2152" draw:formula="?f1518 / 7559998"/><draw:equation draw:name="f2153" draw:formula="?f1519 / 7559998"/><draw:equation draw:name="f2154" draw:formula="?f1520 / 7559998"/><draw:equation draw:name="f2155" draw:formula="?f1521 / 7559998"/><draw:equation draw:name="f2156" draw:formula="?f1522 / 7559998"/><draw:equation draw:name="f2157" draw:formula="?f1523 / 7559998"/><draw:equation draw:name="f2158" draw:formula="?f1524 / 7559998"/><draw:equation draw:name="f2159" draw:formula="?f1525 / 7559998"/><draw:equation draw:name="f2160" draw:formula="?f1526 / 7559998"/><draw:equation draw:name="f2161" draw:formula="?f1527 / 7559998"/><draw:equation draw:name="f2162" draw:formula="?f1528 / 7559998"/><draw:equation draw:name="f2163" draw:formula="?f1529 / 7559998"/><draw:equation draw:name="f2164" draw:formula="?f1530 / 7559998"/><draw:equation draw:name="f2165" draw:formula="?f1531 / 7559998"/><draw:equation draw:name="f2166" draw:formula="?f1532 / 7559998"/><draw:equation draw:name="f2167" draw:formula="?f1533 / 7559998"/><draw:equation draw:name="f2168" draw:formula="?f1534 / 7091999"/><draw:equation draw:name="f2169" draw:formula="?f1535 / 7091999"/><draw:equation draw:name="f2170" draw:formula="?f1536 / 7091999"/><draw:equation draw:name="f2171" draw:formula="?f1537 / 7091999"/><draw:equation draw:name="f2172" draw:formula="?f1538 / 7091999"/><draw:equation draw:name="f2173" draw:formula="?f1539 / 7091999"/><draw:equation draw:name="f2174" draw:formula="?f1540 / 7091999"/><draw:equation draw:name="f2175" draw:formula="?f1541 / 7091999"/><draw:equation draw:name="f2176" draw:formula="?f1542 / 7091999"/><draw:equation draw:name="f2177" draw:formula="?f1543 / 7091999"/><draw:equation draw:name="f2178" draw:formula="?f1544 / 7091999"/><draw:equation draw:name="f2179" draw:formula="?f1545 / 7091999"/><draw:equation draw:name="f2180" draw:formula="?f1546 / 7091999"/><draw:equation draw:name="f2181" draw:formula="?f1547 / 7559998"/><draw:equation draw:name="f2182" draw:formula="?f1548 / 7559998"/><draw:equation draw:name="f2183" draw:formula="?f1549 / 7559998"/><draw:equation draw:name="f2184" draw:formula="?f1550 / 7559998"/><draw:equation draw:name="f2185" draw:formula="?f1551 / 7559998"/><draw:equation draw:name="f2186" draw:formula="?f1552 / 7559998"/><draw:equation draw:name="f2187" draw:formula="?f1553 / 7559998"/><draw:equation draw:name="f2188" draw:formula="?f1554 / 7559998"/><draw:equation draw:name="f2189" draw:formula="?f1555 / 7559998"/><draw:equation draw:name="f2190" draw:formula="?f1556 / 7559998"/><draw:equation draw:name="f2191" draw:formula="?f1557 / 7559998"/><draw:equation draw:name="f2192" draw:formula="?f1558 / 7559998"/><draw:equation draw:name="f2193" draw:formula="?f1559 / 7559998"/><draw:equation draw:name="f2194" draw:formula="?f1560 / 7559998"/><draw:equation draw:name="f2195" draw:formula="?f1561 / 7091999"/><draw:equation draw:name="f2196" draw:formula="?f1562 / 7091999"/><draw:equation draw:name="f2197" draw:formula="?f1563 / 7091999"/><draw:equation draw:name="f2198" draw:formula="?f1564 / 7091999"/><draw:equation draw:name="f2199" draw:formula="?f1565 / 7091999"/><draw:equation draw:name="f2200" draw:formula="?f1566 / 7091999"/><draw:equation draw:name="f2201" draw:formula="?f1567 / 7091999"/><draw:equation draw:name="f2202" draw:formula="?f1568 / 7091999"/><draw:equation draw:name="f2203" draw:formula="?f1569 / 7091999"/><draw:equation draw:name="f2204" draw:formula="?f1570 / 7091999"/><draw:equation draw:name="f2205" draw:formula="?f1571 / 7091999"/><draw:equation draw:name="f2206" draw:formula="?f1572 / 7091999"/><draw:equation draw:name="f2207" draw:formula="?f1573 / 7091999"/><draw:equation draw:name="f2208" draw:formula="?f1574 / 7559998"/><draw:equation draw:name="f2209" draw:formula="?f1575 / 7559998"/><draw:equation draw:name="f2210" draw:formula="?f1576 / 7559998"/><draw:equation draw:name="f2211" draw:formula="?f1577 / 7559998"/><draw:equation draw:name="f2212" draw:formula="?f1578 / 7559998"/><draw:equation draw:name="f2213" draw:formula="?f1579 / 7559998"/><draw:equation draw:name="f2214" draw:formula="?f1580 / 7559998"/><draw:equation draw:name="f2215" draw:formula="?f1581 / 7559998"/><draw:equation draw:name="f2216" draw:formula="?f1582 / 7559998"/><draw:equation draw:name="f2217" draw:formula="?f1583 / 7559998"/><draw:equation draw:name="f2218" draw:formula="?f1584 / 7559998"/><draw:equation draw:name="f2219" draw:formula="?f1585 / 7559998"/><draw:equation draw:name="f2220" draw:formula="?f1586 / 7559998"/><draw:equation draw:name="f2221" draw:formula="?f1587 / 7559998"/><draw:equation draw:name="f2222" draw:formula="?f1588 / 7559998"/><draw:equation draw:name="f2223" draw:formula="?f1589 / 7091999"/><draw:equation draw:name="f2224" draw:formula="?f1590 / 7091999"/><draw:equation draw:name="f2225" draw:formula="?f1591 / 7091999"/><draw:equation draw:name="f2226" draw:formula="?f1592 / 7091999"/><draw:equation draw:name="f2227" draw:formula="?f1593 / 7091999"/><draw:equation draw:name="f2228" draw:formula="?f1594 / 7091999"/><draw:equation draw:name="f2229" draw:formula="?f1595 / 7091999"/><draw:equation draw:name="f2230" draw:formula="?f1596 / 7091999"/><draw:equation draw:name="f2231" draw:formula="?f1597 / 7091999"/><draw:equation draw:name="f2232" draw:formula="?f1598 / 7091999"/><draw:equation draw:name="f2233" draw:formula="?f1599 / 7091999"/><draw:equation draw:name="f2234" draw:formula="?f1600 / 7091999"/><draw:equation draw:name="f2235" draw:formula="?f1601 / 7091999"/><draw:equation draw:name="f2236" draw:formula="?f1602 / 7559998"/><draw:equation draw:name="f2237" draw:formula="?f1603 / 7559998"/><draw:equation draw:name="f2238" draw:formula="?f1604 / 7559998"/><draw:equation draw:name="f2239" draw:formula="?f1605 / 7559998"/><draw:equation draw:name="f2240" draw:formula="?f1606 / 7559998"/><draw:equation draw:name="f2241" draw:formula="?f1607 / 7559998"/><draw:equation draw:name="f2242" draw:formula="?f1608 / 7559998"/><draw:equation draw:name="f2243" draw:formula="?f1609 / 7559998"/><draw:equation draw:name="f2244" draw:formula="?f1610 / 7559998"/><draw:equation draw:name="f2245" draw:formula="?f1611 / 7559998"/><draw:equation draw:name="f2246" draw:formula="?f1612 / 7559998"/><draw:equation draw:name="f2247" draw:formula="?f1613 / 7559998"/><draw:equation draw:name="f2248" draw:formula="?f1614 / 7559998"/><draw:equation draw:name="f2249" draw:formula="?f1615 / 7559998"/><draw:equation draw:name="f2250" draw:formula="?f1616 / 7559998"/><draw:equation draw:name="f2251" draw:formula="?f1617 / 7559998"/><draw:equation draw:name="f2252" draw:formula="?f1618 / 7559998"/><draw:equation draw:name="f2253" draw:formula="?f1619 / 7559998"/><draw:equation draw:name="f2254" draw:formula="?f1620 / 7091999"/><draw:equation draw:name="f2255" draw:formula="?f1621 / 7091999"/><draw:equation draw:name="f2256" draw:formula="?f1622 / 7091999"/><draw:equation draw:name="f2257" draw:formula="?f1623 / 7091999"/><draw:equation draw:name="f2258" draw:formula="?f1624 / 7091999"/><draw:equation draw:name="f2259" draw:formula="?f1625 / 7091999"/><draw:equation draw:name="f2260" draw:formula="?f1626 / 7091999"/><draw:equation draw:name="f2261" draw:formula="?f1627 / 7091999"/><draw:equation draw:name="f2262" draw:formula="?f1628 / 7091999"/><draw:equation draw:name="f2263" draw:formula="?f1629 / 7091999"/><draw:equation draw:name="f2264" draw:formula="?f1630 / 7091999"/><draw:equation draw:name="f2265" draw:formula="?f1631 / 7091999"/><draw:equation draw:name="f2266" draw:formula="?f1632 / 7091999"/><draw:equation draw:name="f2267" draw:formula="?f1633 / 7559998"/><draw:equation draw:name="f2268" draw:formula="?f1634 / 7559998"/><draw:equation draw:name="f2269" draw:formula="?f1635 / 7559998"/><draw:equation draw:name="f2270" draw:formula="?f1636 / 7559998"/><draw:equation draw:name="f2271" draw:formula="?f1637 / 7559998"/><draw:equation draw:name="f2272" draw:formula="?f1638 / 7559998"/><draw:equation draw:name="f2273" draw:formula="?f1639 / 7559998"/><draw:equation draw:name="f2274" draw:formula="?f1640 / 7559998"/><draw:equation draw:name="f2275" draw:formula="?f1641 / 7559998"/><draw:equation draw:name="f2276" draw:formula="?f1642 / 7559998"/><draw:equation draw:name="f2277" draw:formula="?f1643 / 7559998"/><draw:equation draw:name="f2278" draw:formula="?f1644 / 7559998"/><draw:equation draw:name="f2279" draw:formula="?f1645 / 7091999"/><draw:equation draw:name="f2280" draw:formula="?f1646 / 7091999"/><draw:equation draw:name="f2281" draw:formula="?f1647 / 7091999"/><draw:equation draw:name="f2282" draw:formula="?f1648 / 7091999"/><draw:equation draw:name="f2283" draw:formula="?f1649 / 7091999"/><draw:equation draw:name="f2284" draw:formula="?f1650 / 7091999"/><draw:equation draw:name="f2285" draw:formula="?f1651 / 7091999"/><draw:equation draw:name="f2286" draw:formula="?f1652 / 7091999"/><draw:equation draw:name="f2287" draw:formula="?f1653 / 7091999"/><draw:equation draw:name="f2288" draw:formula="?f1654 / 7091999"/><draw:equation draw:name="f2289" draw:formula="?f1655 / 7091999"/><draw:equation draw:name="f2290" draw:formula="?f1656 / 7091999"/><draw:equation draw:name="f2291" draw:formula="?f1657 / 7091999"/><draw:equation draw:name="f2292" draw:formula="?f1658 / 7559998"/><draw:equation draw:name="f2293" draw:formula="?f1659 / 7559998"/><draw:equation draw:name="f2294" draw:formula="?f1660 / 7559998"/><draw:equation draw:name="f2295" draw:formula="?f1661 / 7559998"/><draw:equation draw:name="f2296" draw:formula="?f1662 / 7559998"/><draw:equation draw:name="f2297" draw:formula="?f1663 / 7559998"/><draw:equation draw:name="f2298" draw:formula="?f1664 / 7559998"/><draw:equation draw:name="f2299" draw:formula="?f1665 / 7559998"/><draw:equation draw:name="f2300" draw:formula="?f1666 / 7559998"/><draw:equation draw:name="f2301" draw:formula="?f1667 / 7559998"/><draw:equation draw:name="f2302" draw:formula="?f1668 / 7559998"/><draw:equation draw:name="f2303" draw:formula="?f1669 / 7559998"/><draw:equation draw:name="f2304" draw:formula="?f1670 / 7559998"/><draw:equation draw:name="f2305" draw:formula="?f1671 / 7559998"/><draw:equation draw:name="f2306" draw:formula="?f1672 / 7559998"/><draw:equation draw:name="f2307" draw:formula="?f1673 / 7559998"/><draw:equation draw:name="f2308" draw:formula="?f1674 / 7091999"/><draw:equation draw:name="f2309" draw:formula="?f1675 / 7091999"/><draw:equation draw:name="f2310" draw:formula="?f1676 / 7091999"/><draw:equation draw:name="f2311" draw:formula="?f1677 / 7091999"/><draw:equation draw:name="f2312" draw:formula="?f1678 / 7091999"/><draw:equation draw:name="f2313" draw:formula="?f1679 / 7091999"/><draw:equation draw:name="f2314" draw:formula="?f1680 / 7091999"/><draw:equation draw:name="f2315" draw:formula="?f1681 / 7091999"/><draw:equation draw:name="f2316" draw:formula="?f1682 / 7091999"/><draw:equation draw:name="f2317" draw:formula="?f1683 / 7091999"/><draw:equation draw:name="f2318" draw:formula="?f1684 / 7091999"/><draw:equation draw:name="f2319" draw:formula="?f1685 / 7091999"/><draw:equation draw:name="f2320" draw:formula="?f1686 / 7091999"/><draw:equation draw:name="f2321" draw:formula="?f1687 / 7559998"/><draw:equation draw:name="f2322" draw:formula="?f1688 / 7559998"/><draw:equation draw:name="f2323" draw:formula="?f1689 / 7559998"/><draw:equation draw:name="f2324" draw:formula="?f1690 / 7559998"/><draw:equation draw:name="f2325" draw:formula="?f1691 / 7559998"/><draw:equation draw:name="f2326" draw:formula="?f1692 / 7559998"/><draw:equation draw:name="f2327" draw:formula="?f1693 / 7559998"/><draw:equation draw:name="f2328" draw:formula="?f1694 / 7559998"/><draw:equation draw:name="f2329" draw:formula="?f1695 / 7559998"/><draw:equation draw:name="f2330" draw:formula="?f1696 / 7559998"/><draw:equation draw:name="f2331" draw:formula="?f1697 / 7559998"/><draw:equation draw:name="f2332" draw:formula="?f1698 / 7559998"/><draw:equation draw:name="f2333" draw:formula="?f1699 / 7559998"/><draw:equation draw:name="f2334" draw:formula="?f1700 / 7091999"/><draw:equation draw:name="f2335" draw:formula="?f1701 / 7091999"/><draw:equation draw:name="f2336" draw:formula="?f1702 / 7091999"/><draw:equation draw:name="f2337" draw:formula="?f1703 / 7091999"/><draw:equation draw:name="f2338" draw:formula="?f1704 / 7091999"/><draw:equation draw:name="f2339" draw:formula="?f1705 / 7091999"/><draw:equation draw:name="f2340" draw:formula="?f1706 / 7091999"/><draw:equation draw:name="f2341" draw:formula="?f1707 / 7091999"/><draw:equation draw:name="f2342" draw:formula="?f1708 / 7091999"/><draw:equation draw:name="f2343" draw:formula="?f1709 / 7091999"/><draw:equation draw:name="f2344" draw:formula="?f1710 / 7091999"/><draw:equation draw:name="f2345" draw:formula="?f1711 / 7091999"/><draw:equation draw:name="f2346" draw:formula="?f1712 / 7091999"/><draw:equation draw:name="f2347" draw:formula="?f1713 / 7559998"/><draw:equation draw:name="f2348" draw:formula="?f1714 / 7559998"/><draw:equation draw:name="f2349" draw:formula="?f1715 / 7559998"/><draw:equation draw:name="f2350" draw:formula="?f1716 / 7559998"/><draw:equation draw:name="f2351" draw:formula="?f1717 / 7559998"/><draw:equation draw:name="f2352" draw:formula="?f1718 / 7559998"/><draw:equation draw:name="f2353" draw:formula="?f1719 / 7559998"/><draw:equation draw:name="f2354" draw:formula="?f1720 / 7559998"/><draw:equation draw:name="f2355" draw:formula="?f1721 / 7559998"/><draw:equation draw:name="f2356" draw:formula="?f1722 / 7559998"/><draw:equation draw:name="f2357" draw:formula="?f1723 / 7559998"/><draw:equation draw:name="f2358" draw:formula="?f1724 / 7559998"/><draw:equation draw:name="f2359" draw:formula="?f1725 / 7559998"/><draw:equation draw:name="f2360" draw:formula="?f1726 / 7559998"/><draw:equation draw:name="f2361" draw:formula="?f1727 / 7559998"/><draw:equation draw:name="f2362" draw:formula="?f1728 / 7559998"/><draw:equation draw:name="f2363" draw:formula="?f1729 / 7559998"/><draw:equation draw:name="f2364" draw:formula="?f1730 / 7559998"/><draw:equation draw:name="f2365" draw:formula="?f1731 / 7559998"/><draw:equation draw:name="f2366" draw:formula="?f1732 / 7559998"/><draw:equation draw:name="f2367" draw:formula="?f1733 / 7559998"/><draw:equation draw:name="f2368" draw:formula="?f1734 / 7559998"/><draw:equation draw:name="f2369" draw:formula="?f1735 / 7091999"/><draw:equation draw:name="f2370" draw:formula="?f1736 / 7559998"/><draw:equation draw:name="f2371" draw:formula="?f1737 / 7091999"/><draw:equation draw:name="f2372" draw:formula="?f1738 / 7559998"/><draw:equation draw:name="f2373" draw:formula="?f1739 / 7091999"/><draw:equation draw:name="f2374" draw:formula="?f1740 / 7559998"/><draw:equation draw:name="f2375" draw:formula="?f1741 / 7091999"/><draw:equation draw:name="f2376" draw:formula="?f1742 / 7091999"/><draw:equation draw:name="f2377" draw:formula="?f1743 / 7091999"/><draw:equation draw:name="f2378" draw:formula="?f1744 / 7091999"/><draw:equation draw:name="f2379" draw:formula="?f1745 / 7091999"/><draw:equation draw:name="f2380" draw:formula="?f0 / ?f1110"/><draw:equation draw:name="f2381" draw:formula="?f1 / ?f1110"/><draw:equation draw:name="f2382" draw:formula="?f0 / ?f1111"/><draw:equation draw:name="f2383" draw:formula="?f2 / ?f1111"/><draw:equation draw:name="f2384" draw:formula="?f1746 / ?f1110"/><draw:equation draw:name="f2385" draw:formula="?f1747 / ?f1111"/><draw:equation draw:name="f2386" draw:formula="?f1748 / ?f1111"/><draw:equation draw:name="f2387" draw:formula="?f1749 / ?f1110"/><draw:equation draw:name="f2388" draw:formula="?f1750 / ?f1111"/><draw:equation draw:name="f2389" draw:formula="?f1751 / ?f1110"/><draw:equation draw:name="f2390" draw:formula="?f1752 / ?f1111"/><draw:equation draw:name="f2391" draw:formula="?f1753 / ?f1110"/><draw:equation draw:name="f2392" draw:formula="?f1754 / ?f1111"/><draw:equation draw:name="f2393" draw:formula="?f1755 / ?f1110"/><draw:equation draw:name="f2394" draw:formula="?f1756 / ?f1111"/><draw:equation draw:name="f2395" draw:formula="?f1757 / ?f1110"/><draw:equation draw:name="f2396" draw:formula="?f1758 / ?f1111"/><draw:equation draw:name="f2397" draw:formula="?f1759 / ?f1110"/><draw:equation draw:name="f2398" draw:formula="?f1760 / ?f1111"/><draw:equation draw:name="f2399" draw:formula="?f1761 / ?f1110"/><draw:equation draw:name="f2400" draw:formula="?f1762 / ?f1111"/><draw:equation draw:name="f2401" draw:formula="?f1763 / ?f1110"/><draw:equation draw:name="f2402" draw:formula="?f1764 / ?f1111"/><draw:equation draw:name="f2403" draw:formula="?f1765 / ?f1110"/><draw:equation draw:name="f2404" draw:formula="?f1766 / ?f1111"/><draw:equation draw:name="f2405" draw:formula="?f1767 / ?f1110"/><draw:equation draw:name="f2406" draw:formula="?f1768 / ?f1111"/><draw:equation draw:name="f2407" draw:formula="?f1769 / ?f1110"/><draw:equation draw:name="f2408" draw:formula="?f1770 / ?f1110"/><draw:equation draw:name="f2409" draw:formula="?f1771 / ?f1110"/><draw:equation draw:name="f2410" draw:formula="?f1772 / ?f1110"/><draw:equation draw:name="f2411" draw:formula="?f1773 / ?f1110"/><draw:equation draw:name="f2412" draw:formula="?f1774 / ?f1110"/><draw:equation draw:name="f2413" draw:formula="?f1775 / ?f1111"/><draw:equation draw:name="f2414" draw:formula="?f1776 / ?f1110"/><draw:equation draw:name="f2415" draw:formula="?f1777 / ?f1111"/><draw:equation draw:name="f2416" draw:formula="?f1778 / ?f1110"/><draw:equation draw:name="f2417" draw:formula="?f1779 / ?f1111"/><draw:equation draw:name="f2418" draw:formula="?f1780 / ?f1110"/><draw:equation draw:name="f2419" draw:formula="?f1781 / ?f1111"/><draw:equation draw:name="f2420" draw:formula="?f1782 / ?f1110"/><draw:equation draw:name="f2421" draw:formula="?f1783 / ?f1111"/><draw:equation draw:name="f2422" draw:formula="?f1784 / ?f1110"/><draw:equation draw:name="f2423" draw:formula="?f1785 / ?f1111"/><draw:equation draw:name="f2424" draw:formula="?f1786 / ?f1110"/><draw:equation draw:name="f2425" draw:formula="?f1787 / ?f1111"/><draw:equation draw:name="f2426" draw:formula="?f1788 / ?f1110"/><draw:equation draw:name="f2427" draw:formula="?f1789 / ?f1110"/><draw:equation draw:name="f2428" draw:formula="?f1790 / ?f1110"/><draw:equation draw:name="f2429" draw:formula="?f1791 / ?f1110"/><draw:equation draw:name="f2430" draw:formula="?f1792 / ?f1110"/><draw:equation draw:name="f2431" draw:formula="?f1793 / ?f1110"/><draw:equation draw:name="f2432" draw:formula="?f1794 / ?f1111"/><draw:equation draw:name="f2433" draw:formula="?f1795 / ?f1110"/><draw:equation draw:name="f2434" draw:formula="?f1796 / ?f1111"/><draw:equation draw:name="f2435" draw:formula="?f1797 / ?f1110"/><draw:equation draw:name="f2436" draw:formula="?f1798 / ?f1111"/><draw:equation draw:name="f2437" draw:formula="?f1799 / ?f1110"/><draw:equation draw:name="f2438" draw:formula="?f1800 / ?f1111"/><draw:equation draw:name="f2439" draw:formula="?f1801 / ?f1110"/><draw:equation draw:name="f2440" draw:formula="?f1802 / ?f1111"/><draw:equation draw:name="f2441" draw:formula="?f1803 / ?f1110"/><draw:equation draw:name="f2442" draw:formula="?f1804 / ?f1110"/><draw:equation draw:name="f2443" draw:formula="?f1805 / ?f1110"/><draw:equation draw:name="f2444" draw:formula="?f1806 / ?f1110"/><draw:equation draw:name="f2445" draw:formula="?f1807 / ?f1110"/><draw:equation draw:name="f2446" draw:formula="?f1808 / ?f1110"/><draw:equation draw:name="f2447" draw:formula="?f1809 / ?f1110"/><draw:equation draw:name="f2448" draw:formula="?f1810 / ?f1110"/><draw:equation draw:name="f2449" draw:formula="?f1811 / ?f1110"/><draw:equation draw:name="f2450" draw:formula="?f1812 / ?f1110"/><draw:equation draw:name="f2451" draw:formula="?f1813 / ?f1110"/><draw:equation draw:name="f2452" draw:formula="?f1814 / ?f1110"/><draw:equation draw:name="f2453" draw:formula="?f1815 / ?f1110"/><draw:equation draw:name="f2454" draw:formula="?f1816 / ?f1110"/><draw:equation draw:name="f2455" draw:formula="?f1817 / ?f1110"/><draw:equation draw:name="f2456" draw:formula="?f1818 / ?f1110"/><draw:equation draw:name="f2457" draw:formula="?f1819 / ?f1110"/><draw:equation draw:name="f2458" draw:formula="?f1820 / ?f1110"/><draw:equation draw:name="f2459" draw:formula="?f1821 / ?f1110"/><draw:equation draw:name="f2460" draw:formula="?f1822 / ?f1110"/><draw:equation draw:name="f2461" draw:formula="?f1823 / ?f1110"/><draw:equation draw:name="f2462" draw:formula="?f1824 / ?f1110"/><draw:equation draw:name="f2463" draw:formula="?f1825 / ?f1110"/><draw:equation draw:name="f2464" draw:formula="?f1826 / ?f1110"/><draw:equation draw:name="f2465" draw:formula="?f1827 / ?f1110"/><draw:equation draw:name="f2466" draw:formula="?f1828 / ?f1110"/><draw:equation draw:name="f2467" draw:formula="?f1829 / ?f1110"/><draw:equation draw:name="f2468" draw:formula="?f1830 / ?f1110"/><draw:equation draw:name="f2469" draw:formula="?f1831 / ?f1110"/><draw:equation draw:name="f2470" draw:formula="?f1832 / ?f1110"/><draw:equation draw:name="f2471" draw:formula="?f1833 / ?f1110"/><draw:equation draw:name="f2472" draw:formula="?f1834 / ?f1110"/><draw:equation draw:name="f2473" draw:formula="?f1835 / ?f1110"/><draw:equation draw:name="f2474" draw:formula="?f1836 / ?f1110"/><draw:equation draw:name="f2475" draw:formula="?f1837 / ?f1110"/><draw:equation draw:name="f2476" draw:formula="?f1838 / ?f1110"/><draw:equation draw:name="f2477" draw:formula="?f1839 / ?f1110"/><draw:equation draw:name="f2478" draw:formula="?f1840 / ?f1110"/><draw:equation draw:name="f2479" draw:formula="?f1841 / ?f1110"/><draw:equation draw:name="f2480" draw:formula="?f1842 / ?f1110"/><draw:equation draw:name="f2481" draw:formula="?f1843 / ?f1110"/><draw:equation draw:name="f2482" draw:formula="?f1844 / ?f1110"/><draw:equation draw:name="f2483" draw:formula="?f1845 / ?f1110"/><draw:equation draw:name="f2484" draw:formula="?f1846 / ?f1110"/><draw:equation draw:name="f2485" draw:formula="?f1847 / ?f1110"/><draw:equation draw:name="f2486" draw:formula="?f1848 / ?f1110"/><draw:equation draw:name="f2487" draw:formula="?f1849 / ?f1110"/><draw:equation draw:name="f2488" draw:formula="?f1850 / ?f1110"/><draw:equation draw:name="f2489" draw:formula="?f1851 / ?f1110"/><draw:equation draw:name="f2490" draw:formula="?f1852 / ?f1110"/><draw:equation draw:name="f2491" draw:formula="?f1853 / ?f1110"/><draw:equation draw:name="f2492" draw:formula="?f1854 / ?f1110"/><draw:equation draw:name="f2493" draw:formula="?f1855 / ?f1110"/><draw:equation draw:name="f2494" draw:formula="?f1856 / ?f1110"/><draw:equation draw:name="f2495" draw:formula="?f1857 / ?f1110"/><draw:equation draw:name="f2496" draw:formula="?f1858 / ?f1110"/><draw:equation draw:name="f2497" draw:formula="?f1859 / ?f1110"/><draw:equation draw:name="f2498" draw:formula="?f1860 / ?f1110"/><draw:equation draw:name="f2499" draw:formula="?f1861 / ?f1110"/><draw:equation draw:name="f2500" draw:formula="?f1862 / ?f1110"/><draw:equation draw:name="f2501" draw:formula="?f1863 / ?f1110"/><draw:equation draw:name="f2502" draw:formula="?f1864 / ?f1110"/><draw:equation draw:name="f2503" draw:formula="?f1865 / ?f1110"/><draw:equation draw:name="f2504" draw:formula="?f1866 / ?f1110"/><draw:equation draw:name="f2505" draw:formula="?f1867 / ?f1110"/><draw:equation draw:name="f2506" draw:formula="?f1868 / ?f1110"/><draw:equation draw:name="f2507" draw:formula="?f1869 / ?f1110"/><draw:equation draw:name="f2508" draw:formula="?f1870 / ?f1110"/><draw:equation draw:name="f2509" draw:formula="?f1871 / ?f1110"/><draw:equation draw:name="f2510" draw:formula="?f1872 / ?f1110"/><draw:equation draw:name="f2511" draw:formula="?f1873 / ?f1110"/><draw:equation draw:name="f2512" draw:formula="?f1874 / ?f1110"/><draw:equation draw:name="f2513" draw:formula="?f1875 / ?f1110"/><draw:equation draw:name="f2514" draw:formula="?f1876 / ?f1110"/><draw:equation draw:name="f2515" draw:formula="?f1877 / ?f1110"/><draw:equation draw:name="f2516" draw:formula="?f1878 / ?f1110"/><draw:equation draw:name="f2517" draw:formula="?f1879 / ?f1110"/><draw:equation draw:name="f2518" draw:formula="?f1880 / ?f1110"/><draw:equation draw:name="f2519" draw:formula="?f1881 / ?f1110"/><draw:equation draw:name="f2520" draw:formula="?f1882 / ?f1110"/><draw:equation draw:name="f2521" draw:formula="?f1883 / ?f1110"/><draw:equation draw:name="f2522" draw:formula="?f1884 / ?f1110"/><draw:equation draw:name="f2523" draw:formula="?f1885 / ?f1110"/><draw:equation draw:name="f2524" draw:formula="?f1886 / ?f1110"/><draw:equation draw:name="f2525" draw:formula="?f1887 / ?f1110"/><draw:equation draw:name="f2526" draw:formula="?f1888 / ?f1110"/><draw:equation draw:name="f2527" draw:formula="?f1889 / ?f1110"/><draw:equation draw:name="f2528" draw:formula="?f1890 / ?f1110"/><draw:equation draw:name="f2529" draw:formula="?f1891 / ?f1110"/><draw:equation draw:name="f2530" draw:formula="?f1892 / ?f1110"/><draw:equation draw:name="f2531" draw:formula="?f1893 / ?f1110"/><draw:equation draw:name="f2532" draw:formula="?f1894 / ?f1110"/><draw:equation draw:name="f2533" draw:formula="?f1895 / ?f1110"/><draw:equation draw:name="f2534" draw:formula="?f1896 / ?f1110"/><draw:equation draw:name="f2535" draw:formula="?f1897 / ?f1110"/><draw:equation draw:name="f2536" draw:formula="?f1898 / ?f1110"/><draw:equation draw:name="f2537" draw:formula="?f1899 / ?f1110"/><draw:equation draw:name="f2538" draw:formula="?f1900 / ?f1110"/><draw:equation draw:name="f2539" draw:formula="?f1901 / ?f1110"/><draw:equation draw:name="f2540" draw:formula="?f1902 / ?f1110"/><draw:equation draw:name="f2541" draw:formula="?f1903 / ?f1110"/><draw:equation draw:name="f2542" draw:formula="?f1904 / ?f1110"/><draw:equation draw:name="f2543" draw:formula="?f1905 / ?f1110"/><draw:equation draw:name="f2544" draw:formula="?f1906 / ?f1110"/><draw:equation draw:name="f2545" draw:formula="?f1907 / ?f1110"/><draw:equation draw:name="f2546" draw:formula="?f1908 / ?f1110"/><draw:equation draw:name="f2547" draw:formula="?f1909 / ?f1110"/><draw:equation draw:name="f2548" draw:formula="?f1910 / ?f1110"/><draw:equation draw:name="f2549" draw:formula="?f1911 / ?f1110"/><draw:equation draw:name="f2550" draw:formula="?f1912 / ?f1110"/><draw:equation draw:name="f2551" draw:formula="?f1913 / ?f1110"/><draw:equation draw:name="f2552" draw:formula="?f1914 / ?f1110"/><draw:equation draw:name="f2553" draw:formula="?f1915 / ?f1110"/><draw:equation draw:name="f2554" draw:formula="?f1916 / ?f1110"/><draw:equation draw:name="f2555" draw:formula="?f1917 / ?f1110"/><draw:equation draw:name="f2556" draw:formula="?f1918 / ?f1110"/><draw:equation draw:name="f2557" draw:formula="?f1919 / ?f1110"/><draw:equation draw:name="f2558" draw:formula="?f1920 / ?f1110"/><draw:equation draw:name="f2559" draw:formula="?f1921 / ?f1110"/><draw:equation draw:name="f2560" draw:formula="?f1922 / ?f1110"/><draw:equation draw:name="f2561" draw:formula="?f1923 / ?f1110"/><draw:equation draw:name="f2562" draw:formula="?f1924 / ?f1110"/><draw:equation draw:name="f2563" draw:formula="?f1925 / ?f1110"/><draw:equation draw:name="f2564" draw:formula="?f1926 / ?f1110"/><draw:equation draw:name="f2565" draw:formula="?f1927 / ?f1110"/><draw:equation draw:name="f2566" draw:formula="?f1928 / ?f1110"/><draw:equation draw:name="f2567" draw:formula="?f1929 / ?f1110"/><draw:equation draw:name="f2568" draw:formula="?f1930 / ?f1110"/><draw:equation draw:name="f2569" draw:formula="?f1931 / ?f1110"/><draw:equation draw:name="f2570" draw:formula="?f1932 / ?f1110"/><draw:equation draw:name="f2571" draw:formula="?f1933 / ?f1110"/><draw:equation draw:name="f2572" draw:formula="?f1934 / ?f1110"/><draw:equation draw:name="f2573" draw:formula="?f1935 / ?f1110"/><draw:equation draw:name="f2574" draw:formula="?f1936 / ?f1110"/><draw:equation draw:name="f2575" draw:formula="?f1937 / ?f1110"/><draw:equation draw:name="f2576" draw:formula="?f1938 / ?f1110"/><draw:equation draw:name="f2577" draw:formula="?f1939 / ?f1110"/><draw:equation draw:name="f2578" draw:formula="?f1940 / ?f1110"/><draw:equation draw:name="f2579" draw:formula="?f1941 / ?f1110"/><draw:equation draw:name="f2580" draw:formula="?f1942 / ?f1110"/><draw:equation draw:name="f2581" draw:formula="?f1943 / ?f1110"/><draw:equation draw:name="f2582" draw:formula="?f1944 / ?f1110"/><draw:equation draw:name="f2583" draw:formula="?f1945 / ?f1110"/><draw:equation draw:name="f2584" draw:formula="?f1946 / ?f1110"/><draw:equation draw:name="f2585" draw:formula="?f1947 / ?f1110"/><draw:equation draw:name="f2586" draw:formula="?f1948 / ?f1110"/><draw:equation draw:name="f2587" draw:formula="?f1949 / ?f1110"/><draw:equation draw:name="f2588" draw:formula="?f1950 / ?f1110"/><draw:equation draw:name="f2589" draw:formula="?f1951 / ?f1110"/><draw:equation draw:name="f2590" draw:formula="?f1952 / ?f1110"/><draw:equation draw:name="f2591" draw:formula="?f1953 / ?f1110"/><draw:equation draw:name="f2592" draw:formula="?f1954 / ?f1110"/><draw:equation draw:name="f2593" draw:formula="?f1955 / ?f1110"/><draw:equation draw:name="f2594" draw:formula="?f1956 / ?f1110"/><draw:equation draw:name="f2595" draw:formula="?f1957 / ?f1110"/><draw:equation draw:name="f2596" draw:formula="?f1958 / ?f1110"/><draw:equation draw:name="f2597" draw:formula="?f1959 / ?f1110"/><draw:equation draw:name="f2598" draw:formula="?f1960 / ?f1110"/><draw:equation draw:name="f2599" draw:formula="?f1961 / ?f1110"/><draw:equation draw:name="f2600" draw:formula="?f1962 / ?f1110"/><draw:equation draw:name="f2601" draw:formula="?f1963 / ?f1110"/><draw:equation draw:name="f2602" draw:formula="?f1964 / ?f1110"/><draw:equation draw:name="f2603" draw:formula="?f1965 / ?f1110"/><draw:equation draw:name="f2604" draw:formula="?f1966 / ?f1110"/><draw:equation draw:name="f2605" draw:formula="?f1967 / ?f1110"/><draw:equation draw:name="f2606" draw:formula="?f1968 / ?f1110"/><draw:equation draw:name="f2607" draw:formula="?f1969 / ?f1110"/><draw:equation draw:name="f2608" draw:formula="?f1970 / ?f1110"/><draw:equation draw:name="f2609" draw:formula="?f1971 / ?f1110"/><draw:equation draw:name="f2610" draw:formula="?f1972 / ?f1110"/><draw:equation draw:name="f2611" draw:formula="?f1973 / ?f1110"/><draw:equation draw:name="f2612" draw:formula="?f1974 / ?f1110"/><draw:equation draw:name="f2613" draw:formula="?f1975 / ?f1110"/><draw:equation draw:name="f2614" draw:formula="?f1976 / ?f1110"/><draw:equation draw:name="f2615" draw:formula="?f1977 / ?f1110"/><draw:equation draw:name="f2616" draw:formula="?f1978 / ?f1110"/><draw:equation draw:name="f2617" draw:formula="?f1979 / ?f1110"/><draw:equation draw:name="f2618" draw:formula="?f1980 / ?f1110"/><draw:equation draw:name="f2619" draw:formula="?f1981 / ?f1110"/><draw:equation draw:name="f2620" draw:formula="?f1982 / ?f1110"/><draw:equation draw:name="f2621" draw:formula="?f1983 / ?f1110"/><draw:equation draw:name="f2622" draw:formula="?f1984 / ?f1110"/><draw:equation draw:name="f2623" draw:formula="?f1985 / ?f1110"/><draw:equation draw:name="f2624" draw:formula="?f1986 / ?f1110"/><draw:equation draw:name="f2625" draw:formula="?f1987 / ?f1110"/><draw:equation draw:name="f2626" draw:formula="?f1988 / ?f1110"/><draw:equation draw:name="f2627" draw:formula="?f1989 / ?f1110"/><draw:equation draw:name="f2628" draw:formula="?f1990 / ?f1110"/><draw:equation draw:name="f2629" draw:formula="?f1991 / ?f1110"/><draw:equation draw:name="f2630" draw:formula="?f1992 / ?f1110"/><draw:equation draw:name="f2631" draw:formula="?f1993 / ?f1110"/><draw:equation draw:name="f2632" draw:formula="?f1994 / ?f1110"/><draw:equation draw:name="f2633" draw:formula="?f1995 / ?f1110"/><draw:equation draw:name="f2634" draw:formula="?f1996 / ?f1110"/><draw:equation draw:name="f2635" draw:formula="?f1997 / ?f1110"/><draw:equation draw:name="f2636" draw:formula="?f1998 / ?f1110"/><draw:equation draw:name="f2637" draw:formula="?f1999 / ?f1110"/><draw:equation draw:name="f2638" draw:formula="?f2000 / ?f1110"/><draw:equation draw:name="f2639" draw:formula="?f2001 / ?f1110"/><draw:equation draw:name="f2640" draw:formula="?f2002 / ?f1110"/><draw:equation draw:name="f2641" draw:formula="?f2003 / ?f1110"/><draw:equation draw:name="f2642" draw:formula="?f2004 / ?f1110"/><draw:equation draw:name="f2643" draw:formula="?f2005 / ?f1110"/><draw:equation draw:name="f2644" draw:formula="?f2006 / ?f1110"/><draw:equation draw:name="f2645" draw:formula="?f2007 / ?f1110"/><draw:equation draw:name="f2646" draw:formula="?f2008 / ?f1110"/><draw:equation draw:name="f2647" draw:formula="?f2009 / ?f1110"/><draw:equation draw:name="f2648" draw:formula="?f2010 / ?f1110"/><draw:equation draw:name="f2649" draw:formula="?f2011 / ?f1110"/><draw:equation draw:name="f2650" draw:formula="?f2012 / ?f1110"/><draw:equation draw:name="f2651" draw:formula="?f2013 / ?f1110"/><draw:equation draw:name="f2652" draw:formula="?f2014 / ?f1110"/><draw:equation draw:name="f2653" draw:formula="?f2015 / ?f1110"/><draw:equation draw:name="f2654" draw:formula="?f2016 / ?f1110"/><draw:equation draw:name="f2655" draw:formula="?f2017 / ?f1110"/><draw:equation draw:name="f2656" draw:formula="?f2018 / ?f1110"/><draw:equation draw:name="f2657" draw:formula="?f2019 / ?f1110"/><draw:equation draw:name="f2658" draw:formula="?f2020 / ?f1110"/><draw:equation draw:name="f2659" draw:formula="?f2021 / ?f1110"/><draw:equation draw:name="f2660" draw:formula="?f2022 / ?f1110"/><draw:equation draw:name="f2661" draw:formula="?f2023 / ?f1110"/><draw:equation draw:name="f2662" draw:formula="?f2024 / ?f1110"/><draw:equation draw:name="f2663" draw:formula="?f2025 / ?f1110"/><draw:equation draw:name="f2664" draw:formula="?f2026 / ?f1110"/><draw:equation draw:name="f2665" draw:formula="?f2027 / ?f1110"/><draw:equation draw:name="f2666" draw:formula="?f2028 / ?f1110"/><draw:equation draw:name="f2667" draw:formula="?f2029 / ?f1110"/><draw:equation draw:name="f2668" draw:formula="?f2030 / ?f1110"/><draw:equation draw:name="f2669" draw:formula="?f2031 / ?f1110"/><draw:equation draw:name="f2670" draw:formula="?f2032 / ?f1110"/><draw:equation draw:name="f2671" draw:formula="?f2033 / ?f1110"/><draw:equation draw:name="f2672" draw:formula="?f2034 / ?f1110"/><draw:equation draw:name="f2673" draw:formula="?f2035 / ?f1110"/><draw:equation draw:name="f2674" draw:formula="?f2036 / ?f1110"/><draw:equation draw:name="f2675" draw:formula="?f2037 / ?f1110"/><draw:equation draw:name="f2676" draw:formula="?f2038 / ?f1110"/><draw:equation draw:name="f2677" draw:formula="?f2039 / ?f1110"/><draw:equation draw:name="f2678" draw:formula="?f2040 / ?f1110"/><draw:equation draw:name="f2679" draw:formula="?f2041 / ?f1110"/><draw:equation draw:name="f2680" draw:formula="?f2042 / ?f1110"/><draw:equation draw:name="f2681" draw:formula="?f2043 / ?f1110"/><draw:equation draw:name="f2682" draw:formula="?f2044 / ?f1110"/><draw:equation draw:name="f2683" draw:formula="?f2045 / ?f1110"/><draw:equation draw:name="f2684" draw:formula="?f2046 / ?f1110"/><draw:equation draw:name="f2685" draw:formula="?f2047 / ?f1110"/><draw:equation draw:name="f2686" draw:formula="?f2048 / ?f1110"/><draw:equation draw:name="f2687" draw:formula="?f2049 / ?f1110"/><draw:equation draw:name="f2688" draw:formula="?f2050 / ?f1110"/><draw:equation draw:name="f2689" draw:formula="?f2051 / ?f1110"/><draw:equation draw:name="f2690" draw:formula="?f2052 / ?f1110"/><draw:equation draw:name="f2691" draw:formula="?f2053 / ?f1110"/><draw:equation draw:name="f2692" draw:formula="?f2054 / ?f1110"/><draw:equation draw:name="f2693" draw:formula="?f2055 / ?f1110"/><draw:equation draw:name="f2694" draw:formula="?f2056 / ?f1110"/><draw:equation draw:name="f2695" draw:formula="?f2057 / ?f1110"/><draw:equation draw:name="f2696" draw:formula="?f2058 / ?f1110"/><draw:equation draw:name="f2697" draw:formula="?f2059 / ?f1110"/><draw:equation draw:name="f2698" draw:formula="?f2060 / ?f1110"/><draw:equation draw:name="f2699" draw:formula="?f2061 / ?f1110"/><draw:equation draw:name="f2700" draw:formula="?f2062 / ?f1110"/><draw:equation draw:name="f2701" draw:formula="?f2063 / ?f1110"/><draw:equation draw:name="f2702" draw:formula="?f2064 / ?f1110"/><draw:equation draw:name="f2703" draw:formula="?f2065 / ?f1110"/><draw:equation draw:name="f2704" draw:formula="?f2066 / ?f1110"/><draw:equation draw:name="f2705" draw:formula="?f2067 / ?f1110"/><draw:equation draw:name="f2706" draw:formula="?f2068 / ?f1110"/><draw:equation draw:name="f2707" draw:formula="?f2069 / ?f1110"/><draw:equation draw:name="f2708" draw:formula="?f2070 / ?f1110"/><draw:equation draw:name="f2709" draw:formula="?f2071 / ?f1110"/><draw:equation draw:name="f2710" draw:formula="?f2072 / ?f1110"/><draw:equation draw:name="f2711" draw:formula="?f2073 / ?f1110"/><draw:equation draw:name="f2712" draw:formula="?f2074 / ?f1110"/><draw:equation draw:name="f2713" draw:formula="?f2075 / ?f1110"/><draw:equation draw:name="f2714" draw:formula="?f2076 / ?f1110"/><draw:equation draw:name="f2715" draw:formula="?f2077 / ?f1110"/><draw:equation draw:name="f2716" draw:formula="?f2078 / ?f1110"/><draw:equation draw:name="f2717" draw:formula="?f2079 / ?f1110"/><draw:equation draw:name="f2718" draw:formula="?f2080 / ?f1110"/><draw:equation draw:name="f2719" draw:formula="?f2081 / ?f1110"/><draw:equation draw:name="f2720" draw:formula="?f2082 / ?f1110"/><draw:equation draw:name="f2721" draw:formula="?f2083 / ?f1110"/><draw:equation draw:name="f2722" draw:formula="?f2084 / ?f1110"/><draw:equation draw:name="f2723" draw:formula="?f2085 / ?f1110"/><draw:equation draw:name="f2724" draw:formula="?f2086 / ?f1110"/><draw:equation draw:name="f2725" draw:formula="?f2087 / ?f1110"/><draw:equation draw:name="f2726" draw:formula="?f2088 / ?f1110"/><draw:equation draw:name="f2727" draw:formula="?f2089 / ?f1110"/><draw:equation draw:name="f2728" draw:formula="?f2090 / ?f1110"/><draw:equation draw:name="f2729" draw:formula="?f2091 / ?f1110"/><draw:equation draw:name="f2730" draw:formula="?f2092 / ?f1110"/><draw:equation draw:name="f2731" draw:formula="?f2093 / ?f1110"/><draw:equation draw:name="f2732" draw:formula="?f2094 / ?f1110"/><draw:equation draw:name="f2733" draw:formula="?f2095 / ?f1110"/><draw:equation draw:name="f2734" draw:formula="?f2096 / ?f1110"/><draw:equation draw:name="f2735" draw:formula="?f2097 / ?f1110"/><draw:equation draw:name="f2736" draw:formula="?f2098 / ?f1110"/><draw:equation draw:name="f2737" draw:formula="?f2099 / ?f1110"/><draw:equation draw:name="f2738" draw:formula="?f2100 / ?f1110"/><draw:equation draw:name="f2739" draw:formula="?f2101 / ?f1110"/><draw:equation draw:name="f2740" draw:formula="?f2102 / ?f1111"/><draw:equation draw:name="f2741" draw:formula="?f2103 / ?f1111"/><draw:equation draw:name="f2742" draw:formula="?f2104 / ?f1111"/><draw:equation draw:name="f2743" draw:formula="?f2105 / ?f1111"/><draw:equation draw:name="f2744" draw:formula="?f2106 / ?f1111"/><draw:equation draw:name="f2745" draw:formula="?f2107 / ?f1111"/><draw:equation draw:name="f2746" draw:formula="?f2108 / ?f1111"/><draw:equation draw:name="f2747" draw:formula="?f2109 / ?f1111"/><draw:equation draw:name="f2748" draw:formula="?f2110 / ?f1111"/><draw:equation draw:name="f2749" draw:formula="?f2111 / ?f1111"/><draw:equation draw:name="f2750" draw:formula="?f2112 / ?f1111"/><draw:equation draw:name="f2751" draw:formula="?f2113 / ?f1111"/><draw:equation draw:name="f2752" draw:formula="?f2114 / ?f1111"/><draw:equation draw:name="f2753" draw:formula="?f2115 / ?f1110"/><draw:equation draw:name="f2754" draw:formula="?f2116 / ?f1110"/><draw:equation draw:name="f2755" draw:formula="?f2117 / ?f1110"/><draw:equation draw:name="f2756" draw:formula="?f2118 / ?f1110"/><draw:equation draw:name="f2757" draw:formula="?f2119 / ?f1110"/><draw:equation draw:name="f2758" draw:formula="?f2120 / ?f1110"/><draw:equation draw:name="f2759" draw:formula="?f2121 / ?f1110"/><draw:equation draw:name="f2760" draw:formula="?f2122 / ?f1110"/><draw:equation draw:name="f2761" draw:formula="?f2123 / ?f1110"/><draw:equation draw:name="f2762" draw:formula="?f2124 / ?f1110"/><draw:equation draw:name="f2763" draw:formula="?f2125 / ?f1110"/><draw:equation draw:name="f2764" draw:formula="?f2126 / ?f1110"/><draw:equation draw:name="f2765" draw:formula="?f2127 / ?f1110"/><draw:equation draw:name="f2766" draw:formula="?f2128 / ?f1110"/><draw:equation draw:name="f2767" draw:formula="?f2129 / ?f1110"/><draw:equation draw:name="f2768" draw:formula="?f2130 / ?f1110"/><draw:equation draw:name="f2769" draw:formula="?f2131 / ?f1110"/><draw:equation draw:name="f2770" draw:formula="?f2132 / ?f1110"/><draw:equation draw:name="f2771" draw:formula="?f2133 / ?f1111"/><draw:equation draw:name="f2772" draw:formula="?f2134 / ?f1111"/><draw:equation draw:name="f2773" draw:formula="?f2135 / ?f1111"/><draw:equation draw:name="f2774" draw:formula="?f2136 / ?f1111"/><draw:equation draw:name="f2775" draw:formula="?f2137 / ?f1111"/><draw:equation draw:name="f2776" draw:formula="?f2138 / ?f1111"/><draw:equation draw:name="f2777" draw:formula="?f2139 / ?f1111"/><draw:equation draw:name="f2778" draw:formula="?f2140 / ?f1111"/><draw:equation draw:name="f2779" draw:formula="?f2141 / ?f1111"/><draw:equation draw:name="f2780" draw:formula="?f2142 / ?f1111"/><draw:equation draw:name="f2781" draw:formula="?f2143 / ?f1111"/><draw:equation draw:name="f2782" draw:formula="?f2144 / ?f1111"/><draw:equation draw:name="f2783" draw:formula="?f2145 / ?f1111"/><draw:equation draw:name="f2784" draw:formula="?f2146 / ?f1110"/><draw:equation draw:name="f2785" draw:formula="?f2147 / ?f1110"/><draw:equation draw:name="f2786" draw:formula="?f2148 / ?f1110"/><draw:equation draw:name="f2787" draw:formula="?f2149 / ?f1110"/><draw:equation draw:name="f2788" draw:formula="?f2150 / ?f1110"/><draw:equation draw:name="f2789" draw:formula="?f2151 / ?f1110"/><draw:equation draw:name="f2790" draw:formula="?f2152 / ?f1110"/><draw:equation draw:name="f2791" draw:formula="?f2153 / ?f1110"/><draw:equation draw:name="f2792" draw:formula="?f2154 / ?f1110"/><draw:equation draw:name="f2793" draw:formula="?f2155 / ?f1110"/><draw:equation draw:name="f2794" draw:formula="?f2156 / ?f1110"/><draw:equation draw:name="f2795" draw:formula="?f2157 / ?f1110"/><draw:equation draw:name="f2796" draw:formula="?f2158 / ?f1110"/><draw:equation draw:name="f2797" draw:formula="?f2159 / ?f1110"/><draw:equation draw:name="f2798" draw:formula="?f2160 / ?f1110"/><draw:equation draw:name="f2799" draw:formula="?f2161 / ?f1110"/><draw:equation draw:name="f2800" draw:formula="?f2162 / ?f1110"/><draw:equation draw:name="f2801" draw:formula="?f2163 / ?f1110"/><draw:equation draw:name="f2802" draw:formula="?f2164 / ?f1110"/><draw:equation draw:name="f2803" draw:formula="?f2165 / ?f1110"/><draw:equation draw:name="f2804" draw:formula="?f2166 / ?f1110"/><draw:equation draw:name="f2805" draw:formula="?f2167 / ?f1110"/><draw:equation draw:name="f2806" draw:formula="?f2168 / ?f1111"/><draw:equation draw:name="f2807" draw:formula="?f2169 / ?f1111"/><draw:equation draw:name="f2808" draw:formula="?f2170 / ?f1111"/><draw:equation draw:name="f2809" draw:formula="?f2171 / ?f1111"/><draw:equation draw:name="f2810" draw:formula="?f2172 / ?f1111"/><draw:equation draw:name="f2811" draw:formula="?f2173 / ?f1111"/><draw:equation draw:name="f2812" draw:formula="?f2174 / ?f1111"/><draw:equation draw:name="f2813" draw:formula="?f2175 / ?f1111"/><draw:equation draw:name="f2814" draw:formula="?f2176 / ?f1111"/><draw:equation draw:name="f2815" draw:formula="?f2177 / ?f1111"/><draw:equation draw:name="f2816" draw:formula="?f2178 / ?f1111"/><draw:equation draw:name="f2817" draw:formula="?f2179 / ?f1111"/><draw:equation draw:name="f2818" draw:formula="?f2180 / ?f1111"/><draw:equation draw:name="f2819" draw:formula="?f2181 / ?f1110"/><draw:equation draw:name="f2820" draw:formula="?f2182 / ?f1110"/><draw:equation draw:name="f2821" draw:formula="?f2183 / ?f1110"/><draw:equation draw:name="f2822" draw:formula="?f2184 / ?f1110"/><draw:equation draw:name="f2823" draw:formula="?f2185 / ?f1110"/><draw:equation draw:name="f2824" draw:formula="?f2186 / ?f1110"/><draw:equation draw:name="f2825" draw:formula="?f2187 / ?f1110"/><draw:equation draw:name="f2826" draw:formula="?f2188 / ?f1110"/><draw:equation draw:name="f2827" draw:formula="?f2189 / ?f1110"/><draw:equation draw:name="f2828" draw:formula="?f2190 / ?f1110"/><draw:equation draw:name="f2829" draw:formula="?f2191 / ?f1110"/><draw:equation draw:name="f2830" draw:formula="?f2192 / ?f1110"/><draw:equation draw:name="f2831" draw:formula="?f2193 / ?f1110"/><draw:equation draw:name="f2832" draw:formula="?f2194 / ?f1110"/><draw:equation draw:name="f2833" draw:formula="?f2195 / ?f1111"/><draw:equation draw:name="f2834" draw:formula="?f2196 / ?f1111"/><draw:equation draw:name="f2835" draw:formula="?f2197 / ?f1111"/><draw:equation draw:name="f2836" draw:formula="?f2198 / ?f1111"/><draw:equation draw:name="f2837" draw:formula="?f2199 / ?f1111"/><draw:equation draw:name="f2838" draw:formula="?f2200 / ?f1111"/><draw:equation draw:name="f2839" draw:formula="?f2201 / ?f1111"/><draw:equation draw:name="f2840" draw:formula="?f2202 / ?f1111"/><draw:equation draw:name="f2841" draw:formula="?f2203 / ?f1111"/><draw:equation draw:name="f2842" draw:formula="?f2204 / ?f1111"/><draw:equation draw:name="f2843" draw:formula="?f2205 / ?f1111"/><draw:equation draw:name="f2844" draw:formula="?f2206 / ?f1111"/><draw:equation draw:name="f2845" draw:formula="?f2207 / ?f1111"/><draw:equation draw:name="f2846" draw:formula="?f2208 / ?f1110"/><draw:equation draw:name="f2847" draw:formula="?f2209 / ?f1110"/><draw:equation draw:name="f2848" draw:formula="?f2210 / ?f1110"/><draw:equation draw:name="f2849" draw:formula="?f2211 / ?f1110"/><draw:equation draw:name="f2850" draw:formula="?f2212 / ?f1110"/><draw:equation draw:name="f2851" draw:formula="?f2213 / ?f1110"/><draw:equation draw:name="f2852" draw:formula="?f2214 / ?f1110"/><draw:equation draw:name="f2853" draw:formula="?f2215 / ?f1110"/><draw:equation draw:name="f2854" draw:formula="?f2216 / ?f1110"/><draw:equation draw:name="f2855" draw:formula="?f2217 / ?f1110"/><draw:equation draw:name="f2856" draw:formula="?f2218 / ?f1110"/><draw:equation draw:name="f2857" draw:formula="?f2219 / ?f1110"/><draw:equation draw:name="f2858" draw:formula="?f2220 / ?f1110"/><draw:equation draw:name="f2859" draw:formula="?f2221 / ?f1110"/><draw:equation draw:name="f2860" draw:formula="?f2222 / ?f1110"/><draw:equation draw:name="f2861" draw:formula="?f2223 / ?f1111"/><draw:equation draw:name="f2862" draw:formula="?f2224 / ?f1111"/><draw:equation draw:name="f2863" draw:formula="?f2225 / ?f1111"/><draw:equation draw:name="f2864" draw:formula="?f2226 / ?f1111"/><draw:equation draw:name="f2865" draw:formula="?f2227 / ?f1111"/><draw:equation draw:name="f2866" draw:formula="?f2228 / ?f1111"/><draw:equation draw:name="f2867" draw:formula="?f2229 / ?f1111"/><draw:equation draw:name="f2868" draw:formula="?f2230 / ?f1111"/><draw:equation draw:name="f2869" draw:formula="?f2231 / ?f1111"/><draw:equation draw:name="f2870" draw:formula="?f2232 / ?f1111"/><draw:equation draw:name="f2871" draw:formula="?f2233 / ?f1111"/><draw:equation draw:name="f2872" draw:formula="?f2234 / ?f1111"/><draw:equation draw:name="f2873" draw:formula="?f2235 / ?f1111"/><draw:equation draw:name="f2874" draw:formula="?f2236 / ?f1110"/><draw:equation draw:name="f2875" draw:formula="?f2237 / ?f1110"/><draw:equation draw:name="f2876" draw:formula="?f2238 / ?f1110"/><draw:equation draw:name="f2877" draw:formula="?f2239 / ?f1110"/><draw:equation draw:name="f2878" draw:formula="?f2240 / ?f1110"/><draw:equation draw:name="f2879" draw:formula="?f2241 / ?f1110"/><draw:equation draw:name="f2880" draw:formula="?f2242 / ?f1110"/><draw:equation draw:name="f2881" draw:formula="?f2243 / ?f1110"/><draw:equation draw:name="f2882" draw:formula="?f2244 / ?f1110"/><draw:equation draw:name="f2883" draw:formula="?f2245 / ?f1110"/><draw:equation draw:name="f2884" draw:formula="?f2246 / ?f1110"/><draw:equation draw:name="f2885" draw:formula="?f2247 / ?f1110"/><draw:equation draw:name="f2886" draw:formula="?f2248 / ?f1110"/><draw:equation draw:name="f2887" draw:formula="?f2249 / ?f1110"/><draw:equation draw:name="f2888" draw:formula="?f2250 / ?f1110"/><draw:equation draw:name="f2889" draw:formula="?f2251 / ?f1110"/><draw:equation draw:name="f2890" draw:formula="?f2252 / ?f1110"/><draw:equation draw:name="f2891" draw:formula="?f2253 / ?f1110"/><draw:equation draw:name="f2892" draw:formula="?f2254 / ?f1111"/><draw:equation draw:name="f2893" draw:formula="?f2255 / ?f1111"/><draw:equation draw:name="f2894" draw:formula="?f2256 / ?f1111"/><draw:equation draw:name="f2895" draw:formula="?f2257 / ?f1111"/><draw:equation draw:name="f2896" draw:formula="?f2258 / ?f1111"/><draw:equation draw:name="f2897" draw:formula="?f2259 / ?f1111"/><draw:equation draw:name="f2898" draw:formula="?f2260 / ?f1111"/><draw:equation draw:name="f2899" draw:formula="?f2261 / ?f1111"/><draw:equation draw:name="f2900" draw:formula="?f2262 / ?f1111"/><draw:equation draw:name="f2901" draw:formula="?f2263 / ?f1111"/><draw:equation draw:name="f2902" draw:formula="?f2264 / ?f1111"/><draw:equation draw:name="f2903" draw:formula="?f2265 / ?f1111"/><draw:equation draw:name="f2904" draw:formula="?f2266 / ?f1111"/><draw:equation draw:name="f2905" draw:formula="?f2267 / ?f1110"/><draw:equation draw:name="f2906" draw:formula="?f2268 / ?f1110"/><draw:equation draw:name="f2907" draw:formula="?f2269 / ?f1110"/><draw:equation draw:name="f2908" draw:formula="?f2270 / ?f1110"/><draw:equation draw:name="f2909" draw:formula="?f2271 / ?f1110"/><draw:equation draw:name="f2910" draw:formula="?f2272 / ?f1110"/><draw:equation draw:name="f2911" draw:formula="?f2273 / ?f1110"/><draw:equation draw:name="f2912" draw:formula="?f2274 / ?f1110"/><draw:equation draw:name="f2913" draw:formula="?f2275 / ?f1110"/><draw:equation draw:name="f2914" draw:formula="?f2276 / ?f1110"/><draw:equation draw:name="f2915" draw:formula="?f2277 / ?f1110"/><draw:equation draw:name="f2916" draw:formula="?f2278 / ?f1110"/><draw:equation draw:name="f2917" draw:formula="?f2279 / ?f1111"/><draw:equation draw:name="f2918" draw:formula="?f2280 / ?f1111"/><draw:equation draw:name="f2919" draw:formula="?f2281 / ?f1111"/><draw:equation draw:name="f2920" draw:formula="?f2282 / ?f1111"/><draw:equation draw:name="f2921" draw:formula="?f2283 / ?f1111"/><draw:equation draw:name="f2922" draw:formula="?f2284 / ?f1111"/><draw:equation draw:name="f2923" draw:formula="?f2285 / ?f1111"/><draw:equation draw:name="f2924" draw:formula="?f2286 / ?f1111"/><draw:equation draw:name="f2925" draw:formula="?f2287 / ?f1111"/><draw:equation draw:name="f2926" draw:formula="?f2288 / ?f1111"/><draw:equation draw:name="f2927" draw:formula="?f2289 / ?f1111"/><draw:equation draw:name="f2928" draw:formula="?f2290 / ?f1111"/><draw:equation draw:name="f2929" draw:formula="?f2291 / ?f1111"/><draw:equation draw:name="f2930" draw:formula="?f2292 / ?f1110"/><draw:equation draw:name="f2931" draw:formula="?f2293 / ?f1110"/><draw:equation draw:name="f2932" draw:formula="?f2294 / ?f1110"/><draw:equation draw:name="f2933" draw:formula="?f2295 / ?f1110"/><draw:equation draw:name="f2934" draw:formula="?f2296 / ?f1110"/><draw:equation draw:name="f2935" draw:formula="?f2297 / ?f1110"/><draw:equation draw:name="f2936" draw:formula="?f2298 / ?f1110"/><draw:equation draw:name="f2937" draw:formula="?f2299 / ?f1110"/><draw:equation draw:name="f2938" draw:formula="?f2300 / ?f1110"/><draw:equation draw:name="f2939" draw:formula="?f2301 / ?f1110"/><draw:equation draw:name="f2940" draw:formula="?f2302 / ?f1110"/><draw:equation draw:name="f2941" draw:formula="?f2303 / ?f1110"/><draw:equation draw:name="f2942" draw:formula="?f2304 / ?f1110"/><draw:equation draw:name="f2943" draw:formula="?f2305 / ?f1110"/><draw:equation draw:name="f2944" draw:formula="?f2306 / ?f1110"/><draw:equation draw:name="f2945" draw:formula="?f2307 / ?f1110"/><draw:equation draw:name="f2946" draw:formula="?f2308 / ?f1111"/><draw:equation draw:name="f2947" draw:formula="?f2309 / ?f1111"/><draw:equation draw:name="f2948" draw:formula="?f2310 / ?f1111"/><draw:equation draw:name="f2949" draw:formula="?f2311 / ?f1111"/><draw:equation draw:name="f2950" draw:formula="?f2312 / ?f1111"/><draw:equation draw:name="f2951" draw:formula="?f2313 / ?f1111"/><draw:equation draw:name="f2952" draw:formula="?f2314 / ?f1111"/><draw:equation draw:name="f2953" draw:formula="?f2315 / ?f1111"/><draw:equation draw:name="f2954" draw:formula="?f2316 / ?f1111"/><draw:equation draw:name="f2955" draw:formula="?f2317 / ?f1111"/><draw:equation draw:name="f2956" draw:formula="?f2318 / ?f1111"/><draw:equation draw:name="f2957" draw:formula="?f2319 / ?f1111"/><draw:equation draw:name="f2958" draw:formula="?f2320 / ?f1111"/><draw:equation draw:name="f2959" draw:formula="?f2321 / ?f1110"/><draw:equation draw:name="f2960" draw:formula="?f2322 / ?f1110"/><draw:equation draw:name="f2961" draw:formula="?f2323 / ?f1110"/><draw:equation draw:name="f2962" draw:formula="?f2324 / ?f1110"/><draw:equation draw:name="f2963" draw:formula="?f2325 / ?f1110"/><draw:equation draw:name="f2964" draw:formula="?f2326 / ?f1110"/><draw:equation draw:name="f2965" draw:formula="?f2327 / ?f1110"/><draw:equation draw:name="f2966" draw:formula="?f2328 / ?f1110"/><draw:equation draw:name="f2967" draw:formula="?f2329 / ?f1110"/><draw:equation draw:name="f2968" draw:formula="?f2330 / ?f1110"/><draw:equation draw:name="f2969" draw:formula="?f2331 / ?f1110"/><draw:equation draw:name="f2970" draw:formula="?f2332 / ?f1110"/><draw:equation draw:name="f2971" draw:formula="?f2333 / ?f1110"/><draw:equation draw:name="f2972" draw:formula="?f2334 / ?f1111"/><draw:equation draw:name="f2973" draw:formula="?f2335 / ?f1111"/><draw:equation draw:name="f2974" draw:formula="?f2336 / ?f1111"/><draw:equation draw:name="f2975" draw:formula="?f2337 / ?f1111"/><draw:equation draw:name="f2976" draw:formula="?f2338 / ?f1111"/><draw:equation draw:name="f2977" draw:formula="?f2339 / ?f1111"/><draw:equation draw:name="f2978" draw:formula="?f2340 / ?f1111"/><draw:equation draw:name="f2979" draw:formula="?f2341 / ?f1111"/><draw:equation draw:name="f2980" draw:formula="?f2342 / ?f1111"/><draw:equation draw:name="f2981" draw:formula="?f2343 / ?f1111"/><draw:equation draw:name="f2982" draw:formula="?f2344 / ?f1111"/><draw:equation draw:name="f2983" draw:formula="?f2345 / ?f1111"/><draw:equation draw:name="f2984" draw:formula="?f2346 / ?f1111"/><draw:equation draw:name="f2985" draw:formula="?f2347 / ?f1110"/><draw:equation draw:name="f2986" draw:formula="?f2348 / ?f1110"/><draw:equation draw:name="f2987" draw:formula="?f2349 / ?f1110"/><draw:equation draw:name="f2988" draw:formula="?f2350 / ?f1110"/><draw:equation draw:name="f2989" draw:formula="?f2351 / ?f1110"/><draw:equation draw:name="f2990" draw:formula="?f2352 / ?f1110"/><draw:equation draw:name="f2991" draw:formula="?f2353 / ?f1110"/><draw:equation draw:name="f2992" draw:formula="?f2354 / ?f1110"/><draw:equation draw:name="f2993" draw:formula="?f2355 / ?f1110"/><draw:equation draw:name="f2994" draw:formula="?f2356 / ?f1110"/><draw:equation draw:name="f2995" draw:formula="?f2357 / ?f1110"/><draw:equation draw:name="f2996" draw:formula="?f2358 / ?f1110"/><draw:equation draw:name="f2997" draw:formula="?f2359 / ?f1110"/><draw:equation draw:name="f2998" draw:formula="?f2360 / ?f1110"/><draw:equation draw:name="f2999" draw:formula="?f2361 / ?f1110"/><draw:equation draw:name="f3000" draw:formula="?f2362 / ?f1110"/><draw:equation draw:name="f3001" draw:formula="?f2363 / ?f1110"/><draw:equation draw:name="f3002" draw:formula="?f2364 / ?f1110"/><draw:equation draw:name="f3003" draw:formula="?f2365 / ?f1110"/><draw:equation draw:name="f3004" draw:formula="?f2366 / ?f1110"/><draw:equation draw:name="f3005" draw:formula="?f2367 / ?f1110"/><draw:equation draw:name="f3006" draw:formula="?f2368 / ?f1110"/><draw:equation draw:name="f3007" draw:formula="?f2369 / ?f1111"/><draw:equation draw:name="f3008" draw:formula="?f2370 / ?f1110"/><draw:equation draw:name="f3009" draw:formula="?f2371 / ?f1111"/><draw:equation draw:name="f3010" draw:formula="?f2372 / ?f1110"/><draw:equation draw:name="f3011" draw:formula="?f2373 / ?f1111"/><draw:equation draw:name="f3012" draw:formula="?f2374 / ?f1110"/><draw:equation draw:name="f3013" draw:formula="?f2375 / ?f1111"/><draw:equation draw:name="f3014" draw:formula="?f2376 / ?f1111"/><draw:equation draw:name="f3015" draw:formula="?f2377 / ?f1111"/><draw:equation draw:name="f3016" draw:formula="?f2378 / ?f1111"/><draw:equation draw:name="f3017" draw:formula="?f2379 / ?f1111"/></draw:enhanced-geometry></draw:custom-shape><text:bookmark-start text:name="Logo"/><text:span text:style-name="Default_20_Paragraph_20_Font"><text:span text:style-name="MT1"><draw:frame draw:style-name="Mfr1" draw:name="Picture 48" text:anchor-type="as-char" svg:y="0cm" svg:width="4.128cm" style:rel-width="scale" svg:height="2.646cm" style:rel-height="scale" draw:z-index="0"><draw:image xlink:href="Pictures/100002010000026000000182A30544CA.png" xlink:type="simple" xlink:show="embed" xlink:actuate="onLoad"/><svg:desc>DfT_3298_SML_AW</svg:desc></draw:frame></text:span></text:span><text:bookmark-end text:name="Logo"/></text:p>
      </style:header>
    </style:master-page>
    <style:master-page style:name="MP1" style:page-layout-name="Mpm3">
      <style:header>
        <text:p text:style-name="Header"/>
      </style:header>
      <style:footer>
        <text:p text:style-name="Footer"><text:span text:style-name="Page_20_Number"><text:page-number text:select-page="current">7</text:page-number></text:span></text:p>
      </style:footer>
    </style:master-page>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dc:title>Improving new vehicle safety and environmental compliance plus passenger vehicle digital radio equipment: consultation response form</dc:title>
    <dc:subject>improving new vehicle safety, environmental compliance, passenger vehicle digital radio equipment</dc:subject>
    <meta:initial-creator>Ashraf Keeka</meta:initial-creator>
    <meta:creation-date>2020-05-13T08:48:00</meta:creation-date>
    <dc:date>2020-05-13T12:16:12.69</dc:date>
    <meta:print-date>2016-03-07T15:23:00</meta:print-date>
    <meta:editing-cycles>5</meta:editing-cycles>
    <meta:editing-duration>PT25M13S</meta:editing-duration>
    <meta:keyword>introducing E10</meta:keyword>
    <meta:keyword>e10 petrol</meta:keyword>
    <meta:keyword>petrol</meta:keyword>
    <meta:keyword>consultation response form</meta:keyword>
    <meta:document-statistic meta:table-count="7" meta:image-count="1" meta:object-count="0" meta:page-count="7" meta:paragraph-count="79" meta:word-count="792" meta:character-count="4956"/>
    <meta:user-defined meta:name="ContentTypeId">0x010100093DD5EE82D08B4C99D0C2F3B3F12215</meta:user-defined>
    <meta:user-defined meta:name="CustomTag"/>
    <meta:user-defined meta:name="FinancialYear"/>
    <meta:template xlink:type="simple" xlink:actuate="onRequest" xlink:title="" xlink:href="E68AE756"/>
  </office:meta>
</office:document-meta>
</file>