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6000000182A30544C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HelveticaNeue-Light" svg:font-family="HelveticaNeue-Ligh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4.452cm" fo:margin-left="0cm" table:align="left"/>
    </style:style>
    <style:style style:name="Table1.A" style:family="table-column">
      <style:table-column-properties style:column-width="1.235cm"/>
    </style:style>
    <style:style style:name="Table1.B" style:family="table-column">
      <style:table-column-properties style:column-width="13.217cm"/>
    </style:style>
    <style:style style:name="Table1.1" style:family="table-row">
      <style:table-row-properties style:min-row-height="0.575cm"/>
    </style:style>
    <style:style style:name="Table1.A1" style:family="table-cell">
      <style:table-cell-properties style:vertical-align="middle" fo:padding="0cm" fo:border-left="none" fo:border-right="0.018cm solid #000000" fo:border-top="none" fo:border-bottom="none" style:writing-mode="lr-tb"/>
    </style:style>
    <style:style style:name="Table1.B1" style:family="table-cell">
      <style:table-cell-properties style:vertical-align="middle" fo:padding-left="0cm" fo:padding-right="0cm" fo:padding-top="0cm" fo:padding-bottom="0.132cm" fo:border="0.018cm solid #000000" style:writing-mode="lr-tb"/>
    </style:style>
    <style:style style:name="Table2" style:family="table">
      <style:table-properties style:width="13.229cm" fo:margin-left="0cm" table:align="left"/>
    </style:style>
    <style:style style:name="Table2.A" style:family="table-column">
      <style:table-column-properties style:column-width="13.229cm"/>
    </style:style>
    <style:style style:name="Table2.1" style:family="table-row">
      <style:table-row-properties style:min-row-height="0.432cm"/>
    </style:style>
    <style:style style:name="Table2.A1" style:family="table-cell">
      <style:table-cell-properties style:vertical-align="middle" fo:background-color="#ffffff" fo:padding="0cm" fo:border-left="0.018cm solid #97c9eb" fo:border-right="0.018cm solid #ffffff" fo:border-top="0.018cm solid #ffffff" fo:border-bottom="0.018cm solid #ffffff" style:writing-mode="lr-tb">
        <style:background-image/>
      </style:table-cell-properties>
    </style:style>
    <style:style style:name="Table3" style:family="table">
      <style:table-properties style:width="13.229cm" fo:margin-left="0cm" table:align="left"/>
    </style:style>
    <style:style style:name="Table3.A" style:family="table-column">
      <style:table-column-properties style:column-width="13.229cm"/>
    </style:style>
    <style:style style:name="Table3.1" style:family="table-row">
      <style:table-row-properties style:min-row-height="0.54cm"/>
    </style:style>
    <style:style style:name="Table3.A1" style:family="table-cell">
      <style:table-cell-properties style:vertical-align="middle" fo:background-color="#ffffff" fo:padding="0cm" fo:border-left="0.018cm solid #97c9eb" fo:border-right="0.018cm solid #ffffff" fo:border-top="0.018cm solid #ffffff" fo:border-bottom="0.018cm solid #ffffff" style:writing-mode="lr-tb">
        <style:background-image/>
      </style:table-cell-properties>
    </style:style>
    <style:style style:name="Table4" style:family="table">
      <style:table-properties style:width="11.381cm" fo:margin-left="1.085cm" table:align="left"/>
    </style:style>
    <style:style style:name="Table4.A" style:family="table-column">
      <style:table-column-properties style:column-width="1.106cm"/>
    </style:style>
    <style:style style:name="Table4.B" style:family="table-column">
      <style:table-column-properties style:column-width="10.275cm"/>
    </style:style>
    <style:style style:name="Table4.1" style:family="table-row">
      <style:table-row-properties style:min-row-height="0.7cm"/>
    </style:style>
    <style:style style:name="Table4.A1" style:family="table-cell">
      <style:table-cell-properties fo:padding="0cm" fo:border="0.018cm solid #000000" style:writing-mode="lr-tb"/>
    </style:style>
    <style:style style:name="Table4.B1" style:family="table-cell">
      <style:table-cell-properties style:vertical-align="middle" fo:padding="0cm" fo:border="0.018cm solid #000000" style:writing-mode="lr-tb"/>
    </style:style>
    <style:style style:name="Table5" style:family="table">
      <style:table-properties style:width="16.828cm" table:align="center"/>
    </style:style>
    <style:style style:name="Table5.A" style:family="table-column">
      <style:table-column-properties style:column-width="4.711cm"/>
    </style:style>
    <style:style style:name="Table5.B" style:family="table-column">
      <style:table-column-properties style:column-width="12.116cm"/>
    </style:style>
    <style:style style:name="Table5.A1" style:family="table-cell">
      <style:table-cell-properties fo:padding-left="0.191cm" fo:padding-right="0.191cm" fo:padding-top="0cm" fo:padding-bottom="0cm" fo:border="0.035cm solid #000000" style:writing-mode="lr-tb"/>
    </style:style>
    <style:style style:name="Table5.B1" style:family="table-cell">
      <style:table-cell-properties fo:padding-left="0.191cm" fo:padding-right="0.191cm" fo:padding-top="0cm" fo:padding-bottom="0cm" fo:border-left="none" fo:border-right="0.035cm solid #000000" fo:border-top="0.035cm solid #000000" fo:border-bottom="0.035cm solid #000000" style:writing-mode="lr-tb"/>
    </style:style>
    <style:style style:name="Table5.A2" style:family="table-cell">
      <style:table-cell-properties fo:padding-left="0.191cm" fo:padding-right="0.191cm" fo:padding-top="0cm" fo:padding-bottom="0cm" fo:border-left="0.035cm solid #000000" fo:border-right="0.035cm solid #000000" fo:border-top="none" fo:border-bottom="0.035cm solid #000000" style:writing-mode="lr-tb"/>
    </style:style>
    <style:style style:name="Table5.B2" style:family="table-cell">
      <style:table-cell-properties fo:padding-left="0.191cm" fo:padding-right="0.191cm" fo:padding-top="0cm" fo:padding-bottom="0cm" fo:border-left="none" fo:border-right="0.035cm solid #000000" fo:border-top="none" fo:border-bottom="0.035cm solid #000000" style:writing-mode="lr-tb"/>
    </style:style>
    <style:style style:name="Table5.A7"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e5.B7" style:family="table-cell">
      <style:table-cell-properties style:vertical-align="middle" fo:padding-left="0.191cm" fo:padding-right="0.191cm" fo:padding-top="0cm" fo:padding-bottom="0cm" fo:border-left="none" fo:border-right="0.035cm solid #000000" fo:border-top="none" fo:border-bottom="0.035cm solid #000000" style:writing-mode="lr-tb"/>
    </style:style>
    <style:style style:name="Table5.17" style:family="table-row">
      <style:table-row-properties style:min-row-height="2.376cm"/>
    </style:style>
    <style:style style:name="Table6" style:family="table">
      <style:table-properties style:width="14.903cm" fo:margin-left="0.991cm" table:align="left"/>
    </style:style>
    <style:style style:name="Table6.A" style:family="table-column">
      <style:table-column-properties style:column-width="6.805cm"/>
    </style:style>
    <style:style style:name="Table6.B" style:family="table-column">
      <style:table-column-properties style:column-width="8.098cm"/>
    </style:style>
    <style:style style:name="Table6.1" style:family="table-row">
      <style:table-row-properties style:min-row-height="1.974cm"/>
    </style:style>
    <style:style style:name="Table6.A1" style:family="table-cell">
      <style:table-cell-properties fo:padding-left="0.191cm" fo:padding-right="0.191cm" fo:padding-top="0cm" fo:padding-bottom="0cm" fo:border-left="none" fo:border-right="none" fo:border-top="none" fo:border-bottom="0.018cm solid #000000" style:writing-mode="lr-tb"/>
    </style:style>
    <style:style style:name="Table6.A2" style:family="table-cell">
      <style:table-cell-properties fo:background-color="#006853" fo:padding-left="0.191cm" fo:padding-right="0.191cm" fo:padding-top="0cm" fo:padding-bottom="0cm" fo:border="0.018cm solid #000000" style:writing-mode="lr-tb">
        <style:background-image/>
      </style:table-cell-properties>
    </style:style>
    <style:style style:name="Table6.A3" style:family="table-cell">
      <style:table-cell-properties fo:padding-left="0.191cm" fo:padding-right="0.191cm" fo:padding-top="0cm" fo:padding-bottom="0cm" fo:border-left="0.018cm solid #006853" fo:border-right="0.018cm solid #006853" fo:border-top="0.018cm solid #000000" fo:border-bottom="0.018cm solid #006853" style:writing-mode="lr-tb"/>
    </style:style>
    <style:style style:name="Table6.B3" style:family="table-cell">
      <style:table-cell-properties fo:padding-left="0.018cm" fo:padding-right="0.018cm" fo:padding-top="0cm" fo:padding-bottom="0cm" fo:border-left="0.018cm solid #006853" fo:border-right="0.018cm solid #006853" fo:border-top="0.018cm solid #000000" fo:border-bottom="0.018cm solid #006853" style:writing-mode="lr-tb"/>
    </style:style>
    <style:style style:name="Table6.4" style:family="table-row">
      <style:table-row-properties style:min-row-height="2.561cm"/>
    </style:style>
    <style:style style:name="Table6.A4" style:family="table-cell">
      <style:table-cell-properties fo:padding-left="0.191cm" fo:padding-right="0.191cm" fo:padding-top="0cm" fo:padding-bottom="0cm" fo:border="0.018cm solid #006853" style:writing-mode="lr-tb"/>
    </style:style>
    <style:style style:name="Table6.A5" style:family="table-cell">
      <style:table-cell-properties fo:background-color="#006853" fo:padding-left="0.191cm" fo:padding-right="0.191cm" fo:padding-top="0cm" fo:padding-bottom="0cm" fo:border-left="0.018cm solid #006853" fo:border-right="0.018cm solid #006853" fo:border-top="none" fo:border-bottom="0.018cm solid #006853" style:writing-mode="lr-tb">
        <style:background-image/>
      </style:table-cell-properties>
    </style:style>
    <style:style style:name="Table7" style:family="table">
      <style:table-properties style:width="14.912cm" fo:margin-left="0.982cm" table:align="left"/>
    </style:style>
    <style:style style:name="Table7.A" style:family="table-column">
      <style:table-column-properties style:column-width="6.581cm"/>
    </style:style>
    <style:style style:name="Table7.B" style:family="table-column">
      <style:table-column-properties style:column-width="0.875cm"/>
    </style:style>
    <style:style style:name="Table7.C" style:family="table-column">
      <style:table-column-properties style:column-width="7.456cm"/>
    </style:style>
    <style:style style:name="Table7.1" style:family="table-row">
      <style:table-row-properties style:min-row-height="1.974cm"/>
    </style:style>
    <style:style style:name="Table7.A1" style:family="table-cell">
      <style:table-cell-properties fo:background-color="#006853" fo:padding-left="0.191cm" fo:padding-right="0.191cm" fo:padding-top="0cm" fo:padding-bottom="0cm" fo:border-left="0.018cm solid #006853" fo:border-right="0.018cm solid #006853" fo:border-top="none" fo:border-bottom="0.018cm solid #006853" style:writing-mode="lr-tb">
        <style:background-image/>
      </style:table-cell-properties>
    </style:style>
    <style:style style:name="Table7.A2" style:family="table-cell">
      <style:table-cell-properties fo:padding-left="0.191cm" fo:padding-right="0.191cm" fo:padding-top="0cm" fo:padding-bottom="0cm" fo:border="0.018cm solid #006853" style:writing-mode="lr-tb"/>
    </style:style>
    <style:style style:name="Table7.A4" style:family="table-cell">
      <style:table-cell-properties fo:background-color="#006853" fo:padding-left="0.191cm" fo:padding-right="0.191cm" fo:padding-top="0cm" fo:padding-bottom="0cm" fo:border="0.018cm solid #006853" style:writing-mode="lr-tb">
        <style:background-image/>
      </style:table-cell-properties>
    </style:style>
    <style:style style:name="Table7.C5" style:family="table-cell">
      <style:table-cell-properties fo:padding-left="0.018cm" fo:padding-right="0.018cm" fo:padding-top="0cm" fo:padding-bottom="0cm" fo:border="0.018cm solid #006853" style:writing-mode="lr-tb"/>
    </style:style>
    <style:style style:name="Table7.19" style:family="table-row">
      <style:table-row-properties style:min-row-height="1.118cm"/>
    </style:style>
    <style:style style:name="Table7.24" style:family="table-row">
      <style:table-row-properties style:min-row-height="1.584cm"/>
    </style:style>
    <style:style style:name="Table7.27" style:family="table-row">
      <style:table-row-properties style:min-row-height="1.369cm"/>
    </style:style>
    <style:style style:name="Table7.30" style:family="table-row">
      <style:table-row-properties style:min-row-height="1.446cm"/>
    </style:style>
    <style:style style:name="Table7.A30" style:family="table-cell">
      <style:table-cell-properties fo:background-color="#006853" fo:padding-left="0.191cm" fo:padding-right="0.191cm" fo:padding-top="0cm" fo:padding-bottom="0cm" fo:border-left="0.018cm solid #006853" fo:border-right="0.018cm solid #006853" fo:border-top="0.018cm solid #006853" fo:border-bottom="0.018cm solid #000000" style:writing-mode="lr-tb">
        <style:background-image/>
      </style:table-cell-properties>
    </style:style>
    <style:style style:name="Table7.A31" style:family="table-cell">
      <style:table-cell-properties fo:padding-left="0.191cm" fo:padding-right="0.191cm" fo:padding-top="0cm" fo:padding-bottom="0cm" fo:border="0.018cm solid #000000" style:writing-mode="lr-tb"/>
    </style:style>
    <style:style style:name="Table7.A32" style:family="table-cell">
      <style:table-cell-properties fo:padding-left="0.191cm" fo:padding-right="0.191cm" fo:padding-top="0cm" fo:padding-bottom="0cm" fo:border-left="none" fo:border-right="none" fo:border-top="0.018cm solid #000000" fo:border-bottom="none" style:writing-mode="lr-tb"/>
    </style:style>
    <style:style style:name="Table7.39" style:family="table-row">
      <style:table-row-properties style:min-row-height="1.476cm"/>
    </style:style>
    <style:style style:name="Table7.A47" style:family="table-cell">
      <style:table-cell-properties fo:background-color="#006853" fo:padding-left="0.191cm" fo:padding-right="0.191cm" fo:padding-top="0cm" fo:padding-bottom="0cm" fo:border-left="0.018cm solid #006853" fo:border-right="0.018cm solid #006853" fo:border-top="none" fo:border-bottom="none" style:writing-mode="lr-tb">
        <style:background-image/>
      </style:table-cell-properties>
    </style:style>
    <style:style style:name="Table7.A48" style:family="table-cell">
      <style:table-cell-properties fo:background-color="#ffffff" fo:padding-left="0.191cm" fo:padding-right="0.191cm" fo:padding-top="0cm" fo:padding-bottom="0cm" fo:border-left="0.018cm solid #006853" fo:border-right="0.018cm solid #006853" fo:border-top="none" fo:border-bottom="0.018cm solid #006853" style:writing-mode="lr-tb">
        <style:background-image/>
      </style:table-cell-properties>
    </style:style>
    <style:style style:name="P1" style:family="paragraph" style:parent-style-name="Header">
      <style:paragraph-properties fo:text-align="start" style:justify-single-word="false"/>
    </style:style>
    <style:style style:name="P2" style:family="paragraph" style:parent-style-name="Body_20_Text">
      <style:paragraph-properties fo:margin-left="0cm" fo:margin-right="0cm" fo:text-align="end" style:justify-single-word="false" fo:text-indent="0cm" style:auto-text-indent="false">
        <style:tab-stops/>
      </style:paragraph-properties>
      <style:text-properties fo:color="#767171" fo:font-size="34pt" style:font-size-asian="34pt" style:font-size-complex="34pt"/>
    </style:style>
    <style:style style:name="P3" style:family="paragraph" style:parent-style-name="Body_20_Text">
      <style:paragraph-properties fo:margin-left="0cm" fo:margin-right="0cm" fo:text-indent="0cm" style:auto-text-indent="false">
        <style:tab-stops/>
      </style:paragraph-properties>
    </style:style>
    <style:style style:name="P4" style:family="paragraph" style:parent-style-name="Normal">
      <style:paragraph-properties>
        <style:tab-stops>
          <style:tab-stop style:position="10.645cm"/>
        </style:tab-stops>
      </style:paragraph-properties>
    </style:style>
    <style:style style:name="P5" style:family="paragraph" style:parent-style-name="Normal">
      <style:paragraph-properties>
        <style:tab-stops>
          <style:tab-stop style:position="6.313cm"/>
        </style:tab-stops>
      </style:paragraph-properties>
    </style:style>
    <style:style style:name="P6" style:family="paragraph" style:parent-style-name="Normal">
      <style:paragraph-properties>
        <style:tab-stops>
          <style:tab-stop style:position="11.43cm"/>
        </style:tab-stops>
      </style:paragraph-properties>
    </style:style>
    <style:style style:name="P7" style:family="paragraph" style:parent-style-name="Normal">
      <style:paragraph-properties>
        <style:tab-stops>
          <style:tab-stop style:position="9.301cm" style:type="center"/>
          <style:tab-stop style:position="10.497cm"/>
        </style:tab-stops>
      </style:paragraph-properties>
    </style:style>
    <style:style style:name="P8" style:family="paragraph" style:parent-style-name="Normal">
      <style:paragraph-properties>
        <style:tab-stops>
          <style:tab-stop style:position="5.117cm"/>
        </style:tab-stops>
      </style:paragraph-properties>
    </style:style>
    <style:style style:name="P9" style:family="paragraph" style:parent-style-name="Normal">
      <style:paragraph-properties>
        <style:tab-stops>
          <style:tab-stop style:position="13.933cm"/>
        </style:tab-stops>
      </style:paragraph-properties>
    </style:style>
    <style:style style:name="P10" style:family="paragraph" style:parent-style-name="Normal">
      <style:text-properties fo:color="#333333" style:font-name="Helvetica" fo:font-size="10.5pt" style:font-size-asian="10.5pt" style:font-name-complex="Helvetica" style:font-size-complex="10.5pt"/>
    </style:style>
    <style:style style:name="P11" style:family="paragraph" style:parent-style-name="Body_20_Text">
      <style:paragraph-properties fo:margin-top="0cm" fo:margin-bottom="0cm"/>
    </style:style>
    <style:style style:name="P12" style:family="paragraph" style:parent-style-name="Body_20_Text">
      <style:paragraph-properties fo:margin-left="3.54cm" fo:margin-right="0cm" fo:margin-top="0cm" fo:margin-bottom="0cm" fo:text-indent="0.27cm" style:auto-text-indent="false">
        <style:tab-stops/>
      </style:paragraph-properties>
    </style:style>
    <style:style style:name="P13" style:family="paragraph" style:parent-style-name="Body_20_Text">
      <style:paragraph-properties fo:margin-left="3.27cm" fo:margin-right="0cm" fo:margin-top="0cm" fo:margin-bottom="0cm" fo:text-indent="0.54cm" style:auto-text-indent="false">
        <style:tab-stops/>
      </style:paragraph-properties>
    </style:style>
    <style:style style:name="P14" style:family="paragraph" style:parent-style-name="Body_20_Text">
      <style:paragraph-properties fo:margin-left="3cm" fo:margin-right="0cm" fo:margin-top="0cm" fo:margin-bottom="0cm" fo:text-indent="0.81cm" style:auto-text-indent="false">
        <style:tab-stops/>
      </style:paragraph-properties>
    </style:style>
    <style:style style:name="P15" style:family="paragraph" style:parent-style-name="Body_20_Text">
      <style:paragraph-properties fo:margin-left="2.731cm" fo:margin-right="0cm" fo:margin-top="0cm" fo:margin-bottom="0cm" fo:text-indent="1.08cm" style:auto-text-indent="false">
        <style:tab-stops/>
      </style:paragraph-properties>
    </style:style>
    <style:style style:name="P16" style:family="paragraph" style:parent-style-name="Normal">
      <style:paragraph-properties fo:margin-top="0.423cm" fo:margin-bottom="0.282cm"/>
    </style:style>
    <style:style style:name="P17" style:family="paragraph" style:parent-style-name="Normal">
      <style:paragraph-properties fo:margin-top="0.169cm" fo:margin-bottom="0.071cm"/>
    </style:style>
    <style:style style:name="P18" style:family="paragraph" style:parent-style-name="Normal">
      <style:paragraph-properties fo:margin-top="0.169cm" fo:margin-bottom="0.071cm" fo:text-align="center" style:justify-single-word="false"/>
    </style:style>
    <style:style style:name="P19" style:family="paragraph" style:parent-style-name="Heading_20_1">
      <style:text-properties style:font-name-asian="Calibri"/>
    </style:style>
    <style:style style:name="P20" style:family="paragraph" style:parent-style-name="Heading_20_1" style:master-page-name="MP1">
      <style:paragraph-properties style:page-number="auto" fo:break-before="page"/>
    </style:style>
    <style:style style:name="P21" style:family="paragraph" style:parent-style-name="Heading_20_3">
      <style:text-properties fo:color="#ffffff" style:font-weight-complex="bold"/>
    </style:style>
    <style:style style:name="P22" style:family="paragraph" style:parent-style-name="Heading_20_3">
      <style:paragraph-properties fo:margin-left="0cm" fo:margin-right="0cm" fo:margin-top="0.529cm" fo:margin-bottom="0.282cm" fo:text-indent="0cm" style:auto-text-indent="false">
        <style:tab-stops/>
      </style:paragraph-properties>
    </style:style>
    <style:style style:name="P23" style:family="paragraph" style:parent-style-name="Heading_20_3">
      <style:paragraph-properties fo:margin-left="0cm" fo:margin-right="0cm" fo:orphans="2" fo:widows="2" fo:text-indent="0cm" style:auto-text-indent="false">
        <style:tab-stops/>
      </style:paragraph-properties>
      <style:text-properties fo:font-size="16pt" style:font-size-asian="16pt" style:font-size-complex="35pt"/>
    </style:style>
    <style:style style:name="P24" style:family="paragraph" style:parent-style-name="Heading_20_3">
      <style:paragraph-properties fo:margin-left="0cm" fo:margin-right="0cm" fo:orphans="2" fo:widows="2" fo:text-indent="0cm" style:auto-text-indent="false">
        <style:tab-stops/>
      </style:paragraph-properties>
      <style:text-properties style:use-window-font-color="true" fo:font-weight="normal" style:font-weight-asian="normal" style:font-size-complex="12pt"/>
    </style:style>
    <style:style style:name="P25" style:family="paragraph" style:parent-style-name="Heading_20_3">
      <style:paragraph-properties fo:margin-left="0cm" fo:margin-right="0cm" fo:text-indent="0cm" style:auto-text-indent="false">
        <style:tab-stops/>
      </style:paragraph-properties>
      <style:text-properties style:use-window-font-color="true"/>
    </style:style>
    <style:style style:name="P26" style:family="paragraph" style:parent-style-name="Heading_20_3">
      <style:paragraph-properties fo:margin-left="0cm" fo:margin-right="0cm" fo:text-indent="0cm" style:auto-text-indent="false">
        <style:tab-stops/>
      </style:paragraph-properties>
      <style:text-properties style:use-window-font-color="true" style:font-weight-complex="bold"/>
    </style:style>
    <style:style style:name="P27" style:family="paragraph" style:parent-style-name="Heading_20_3">
      <style:paragraph-properties fo:margin-left="0cm" fo:margin-right="0cm" fo:text-indent="0cm" style:auto-text-indent="false">
        <style:tab-stops/>
      </style:paragraph-properties>
      <style:text-properties style:use-window-font-color="true" fo:font-size="16pt" style:font-size-asian="16pt" style:font-size-complex="16pt" style:font-weight-complex="bold"/>
    </style:style>
    <style:style style:name="P28" style:family="paragraph" style:parent-style-name="Heading_20_3">
      <style:paragraph-properties fo:margin-left="0cm" fo:margin-right="0cm" fo:orphans="2" fo:widows="2" fo:text-indent="0cm" style:auto-text-indent="false">
        <style:tab-stops/>
      </style:paragraph-properties>
      <style:text-properties fo:font-size="14pt" style:font-size-asian="14pt" style:font-size-complex="14pt"/>
    </style:style>
    <style:style style:name="P29" style:family="paragraph" style:parent-style-name="Heading_20_3">
      <style:paragraph-properties fo:margin-left="0cm" fo:margin-right="0cm" fo:text-indent="0cm" style:auto-text-indent="false">
        <style:tab-stops/>
      </style:paragraph-properties>
    </style:style>
    <style:style style:name="P30" style:family="paragraph" style:parent-style-name="Heading_20_3">
      <style:paragraph-properties fo:margin-left="0cm" fo:margin-right="0cm" fo:orphans="2" fo:widows="2" fo:text-indent="0cm" style:auto-text-indent="false">
        <style:tab-stops/>
      </style:paragraph-properties>
    </style:style>
    <style:style style:name="P31" style:family="paragraph" style:parent-style-name="Heading_20_3">
      <style:paragraph-properties fo:margin-left="0cm" fo:margin-right="0cm" fo:text-indent="0cm" style:auto-text-indent="false">
        <style:tab-stops/>
      </style:paragraph-properties>
      <style:text-properties fo:color="#ffffff" style:font-weight-complex="bold"/>
    </style:style>
    <style:style style:name="P32" style:family="paragraph" style:parent-style-name="Heading_20_3">
      <style:paragraph-properties fo:margin-left="1.27cm" fo:margin-right="0cm" fo:text-indent="0cm" style:auto-text-indent="false">
        <style:tab-stops/>
      </style:paragraph-properties>
      <style:text-properties fo:color="#ffffff" style:font-weight-complex="bold"/>
    </style:style>
    <style:style style:name="P33" style:family="paragraph" style:parent-style-name="Heading_20_3">
      <style:paragraph-properties fo:margin-left="1.27cm" fo:margin-right="0cm" fo:text-indent="0cm" style:auto-text-indent="false">
        <style:tab-stops/>
      </style:paragraph-properties>
    </style:style>
    <style:style style:name="P34" style:family="paragraph" style:parent-style-name="Number_20_1" style:list-style-name="">
      <style:paragraph-properties fo:margin-left="1cm" fo:margin-right="0cm" fo:text-indent="-1cm" style:auto-text-indent="false">
        <style:tab-stops/>
      </style:paragraph-properties>
      <style:text-properties style:use-window-font-color="true" style:font-name-asian="Calibri" style:font-name-complex="Times New Roman"/>
    </style:style>
    <style:style style:name="P35" style:family="paragraph" style:parent-style-name="Body_20_Text" style:master-page-name="MP0">
      <style:paragraph-properties fo:margin-left="0cm" fo:margin-right="0cm" fo:text-align="end" style:justify-single-word="false" fo:text-indent="0cm" style:auto-text-indent="false" style:page-number="auto" fo:break-before="page">
        <style:tab-stops/>
      </style:paragraph-properties>
      <style:text-properties fo:color="#006853" fo:font-size="38pt" style:font-size-asian="38pt" style:font-size-complex="38pt"/>
    </style:style>
    <style:style style:name="T1" style:family="text">
      <style:text-properties style:language-asian="en" style:country-asian="GB"/>
    </style:style>
    <style:style style:name="T2" style:family="text">
      <style:text-properties fo:font-weight="bold" style:font-weight-asian="bold"/>
    </style:style>
    <style:style style:name="T3" style:family="text">
      <style:text-properties fo:color="#00b0f0"/>
    </style:style>
    <style:style style:name="T4" style:family="text">
      <style:text-properties fo:color="#006853" fo:font-weight="bold" style:font-name-asian="Times New Roman" style:font-weight-asian="bold" style:font-name-complex="Arial" style:font-size-complex="22pt"/>
    </style:style>
    <style:style style:name="T5" style:family="text">
      <style:text-properties style:font-weight-complex="bold"/>
    </style:style>
    <style:style style:name="T6" style:family="text">
      <style:text-properties fo:color="#333333" style:font-name="Helvetica" fo:font-size="10.5pt" style:font-size-asian="10.5pt" style:font-name-complex="Helvetica" style:font-size-complex="10.5pt"/>
    </style:style>
    <style:style style:name="T7" style:family="text">
      <style:text-properties fo:color="#333333" style:font-name="Helvetica" fo:font-size="10.5pt" style:font-size-asian="10.5pt" style:font-name-complex="Helvetica" style:font-size-complex="10.5pt" style:font-weight-complex="bold"/>
    </style:style>
    <style:style style:name="T8" style:family="text">
      <style:text-properties fo:color="#333333" style:font-name="Helvetica" fo:font-size="10.5pt" fo:font-weight="bold" style:font-size-asian="10.5pt" style:font-weight-asian="bold" style:font-name-complex="Helvetica" style:font-size-complex="10.5pt" style:font-weight-complex="bold"/>
    </style:style>
    <style:style style:name="T9" style:family="text">
      <style:text-properties fo:color="#ff0000" style:font-name="Helvetica" fo:font-size="10.5pt" fo:font-weight="bold" style:font-size-asian="10.5pt" style:font-weight-asian="bold" style:font-name-complex="Helvetica" style:font-size-complex="10.5pt"/>
    </style:style>
    <style:style style:name="T10" style:family="text">
      <style:text-properties style:use-window-font-color="true" fo:font-size="16pt" style:font-size-asian="16pt" style:font-size-complex="16pt" style:font-weight-complex="bold"/>
    </style:style>
    <style:style style:name="T11" style:family="text">
      <style:text-properties style:use-window-font-color="true" fo:font-weight="bold" style:font-weight-asian="bold"/>
    </style:style>
    <style:style style:name="T12" style:family="text">
      <style:text-properties style:use-window-font-color="true" fo:font-weight="bold" style:font-weight-asian="bold" style:font-weight-complex="normal"/>
    </style:style>
    <style:style style:name="T13" style:family="text">
      <style:text-properties fo:color="#ffffff" fo:font-weight="bold" style:font-weight-asian="bold" style:font-weight-complex="normal"/>
    </style:style>
    <style:style style:name="T14" style:family="text">
      <style:text-properties fo:color="#ffffff" style:font-weight-complex="bold"/>
    </style:style>
    <style:style style:name="T15" style:family="text">
      <style:text-properties fo:color="#000000" fo:font-weight="bold" style:font-weight-asian="bold"/>
    </style:style>
    <style:style style:name="T16" style:family="text">
      <style:text-properties fo:color="#000000" fo:font-weight="bold" style:font-weight-asian="bold" style:font-weight-complex="normal"/>
    </style:style>
    <style:style style:name="T17" style:family="text"/>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none" draw:fill="solid" draw:fill-color="#cce1dd" draw:opacity="100%" fo:min-height="0cm" fo:min-width="0cm" style:run-through="background" style:wrap="run-through" style:number-wrapped-paragraphs="no-limit" style:vertical-pos="from-top" style:vertical-rel="page" style:horizontal-pos="righ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Introducing E10 Petrol: consultation</text:p>
      <text:p text:style-name="P2">Annex D: Response form</text:p>
      <text:p text:style-name="P4"><text:tab/></text:p>
      <text:p text:style-name="P5"><text:tab/></text:p>
      <text:p text:style-name="Normal"/>
      <text:p text:style-name="Normal"/>
      <text:p text:style-name="Normal"/>
      <text:p text:style-name="P6"><text:tab/></text:p>
      <text:p text:style-name="P7"><text:tab/><text:tab/></text:p>
      <text:p text:style-name="Normal"/>
      <text:p text:style-name="Normal"/>
      <text:p text:style-name="P8"><text:tab/></text:p>
      <text:p text:style-name="P8"><text:tab/></text:p>
      <text:p text:style-name="Normal"/>
      <text:p text:style-name="Normal"/>
      <text:p text:style-name="Normal"/>
      <text:p text:style-name="Normal"/>
      <text:p text:style-name="Normal"/>
      <text:p text:style-name="P9"><text:tab/></text:p>
      <text:p text:style-name="P9"><text:tab/></text:p>
      <text:h text:style-name="P20" text:outline-level="1"><text:bookmark-start text:name="Type_Consultation_1"/><text:bookmark-start text:name="_Toc445121116"/>Introduction and data protection</text:h>
      <text:p text:style-name="Body_20_Text">The consultation period begins on 4 March 2020 and will run until 23:45 on 3 May 2020. Please ensure that your response reaches us at the following email or postal address <text:span text:style-name="Default_20_Paragraph_20_Font"><text:span text:style-name="T2">on or</text:span></text:span> <text:span text:style-name="Default_20_Paragraph_20_Font"><text:span text:style-name="T2">before </text:span></text:span>the closing date. </text:p>
      <text:p text:style-name="Body_20_Text">Please send consultation responses by, ideally by email, to: <text:a xlink:type="simple" xlink:href="mailto:LowCarbonFuel.Consultation@dft.gov.uk" office:target-frame-name="_top" xlink:show="replace" text:style-name="Internet_20_link" text:visited-style-name="Visited_20_Internet_20_Link"><text:span text:style-name="Hyperlink"><text:span text:style-name="T3">LowCarbonFuel.Consultation@dft.gov.uk</text:span></text:span></text:a></text:p>
      <text:p text:style-name="P11">Name: <text:tab/><text:tab/>Tim Simon</text:p>
      <text:p text:style-name="P11">Address: <text:tab/>Department for Transport</text:p>
      <text:p text:style-name="P12">Great Minster House</text:p>
      <text:p text:style-name="P13">33 Horseferry Road</text:p>
      <text:p text:style-name="P14">London</text:p>
      <text:p text:style-name="P15">SW1P 4DR. <text:s/></text:p>
      <text:p text:style-name="P15"/>
      <text:p text:style-name="Body_20_Text">If you would like further copies of this consultation document you can contact Tim Simon - details above - who can also help if you need alternative formats (Braille, audio, CD):</text:p>
      <text:p text:style-name="Body_20_Text">When responding, please state whether you are responding as an individual or representing the views of an organisation. If responding on behalf of a larger organisation, please make it clear who the organisation represents and, where applicable, how the views of members were assembled. If you have any suggestions of others who may wish to be involved in this process please contact us or forward the document to them. </text:p>
      <text:p text:style-name="Body_20_Text"><text:bookmark-end text:name="Type_Consultation_1"/><text:bookmark-end text:name="_Toc445121116"/>The responses to this consultation are likely to be discussed with representatives of the sector, as well as within the Department. Therefore the points you raise may be shared. If you are not content for this to happen please let us know. Subject to the outcome of the consultation the amendments to the legislation will be introduced as soon as practicable. </text:p>
      <text:p text:style-name="Body_20_Text"><text:span text:style-name="Default_20_Paragraph_20_Font"><text:span text:style-name="T4">Confidentiality and data protection</text:span></text:span><text:span text:style-name="Default_20_Paragraph_20_Font"><text:span text:style-name="T5"><text:line-break/></text:span></text:span><text:span text:style-name="Default_20_Paragraph_20_Font"><text:span text:style-name="T5"><text:line-break/></text:span></text:span>The Department for Transport (DfT) is carrying out this consultation to gather views on E10 policy. This consultation and the processing of personal data that it entails is necessary for the exercise of our functions as a government department. If your answers contain any information that allows you to be identified, DfT will, under data protection law, be the Controller for this information. </text:p>
      <text:p text:style-name="Body_20_Text">As part of this consultation we’re asking for your name and email address. This is in case we need to ask you follow-up questions about any of your responses. You do not have to give us this personal information. If you do provide it, we will use it only for the purpose of asking follow-up questions.</text:p>
      <text:p text:style-name="Body_20_Text"><text:a xlink:type="simple" xlink:href="https://www.gov.uk/government/organisations/department-for-transport/about/personal-information-charter" office:target-frame-name="_top" xlink:show="replace" text:style-name="Internet_20_link" text:visited-style-name="Visited_20_Internet_20_Link"><text:span text:style-name="Hyperlink">DfT’s privacy policy</text:span></text:a> has more information about your rights in relation to your personal data, how to complain and how to contact the Data Protection Officer. </text:p>
      <text:p text:style-name="Body_20_Text"><text:soft-page-break/>Your information will be kept securely and destroyed within 12 months after the consultation has been completed.<text:span text:style-name="Default_20_Paragraph_20_Font"><text:span text:style-name="T5">  </text:span></text:span><text:span text:style-name="Default_20_Paragraph_20_Font"><text:span text:style-name="T5"><text:line-break/></text:span></text:span></text:p>
      <text:h text:style-name="Heading_20_1" text:outline-level="1">Responding</text:h>
      <text:h text:style-name="P22" text:outline-level="3"><text:span text:style-name="Default_20_Paragraph_20_Font"><text:span text:style-name="T7">1. Your name and email address. We will only use this if we need to contact you to ask about any of your responses and to update you when we publish our response.</text:span></text:span></text:h>
      <table:table table:name="Table1" table:style-name="Table1">
        <table:table-column table:style-name="Table1.A"/>
        <table:table-column table:style-name="Table1.B"/>
        <table:table-row table:style-name="Table1.1">
          <table:table-cell table:style-name="Table1.A1" office:value-type="string">
            <text:p text:style-name="P10">Name  </text:p>
          </table:table-cell>
          <table:table-cell table:style-name="Table1.B1" office:value-type="string">
            <table:table table:name="Table2" table:style-name="Table2">
              <table:table-column table:style-name="Table2.A"/>
              <table:table-row table:style-name="Table2.1">
                <table:table-cell table:style-name="Table2.A1" office:value-type="string">
                  <text:p text:style-name="P10"> </text:p>
                </table:table-cell>
              </table:table-row>
            </table:table>
            <text:p text:style-name="P10"/>
          </table:table-cell>
        </table:table-row>
        <table:table-row table:style-name="Table1.1">
          <table:table-cell table:style-name="Table1.A1" office:value-type="string">
            <text:p text:style-name="P10">Email  </text:p>
          </table:table-cell>
          <table:table-cell table:style-name="Table1.B1" office:value-type="string">
            <table:table table:name="Table3" table:style-name="Table3">
              <table:table-column table:style-name="Table3.A"/>
              <table:table-row table:style-name="Table3.1">
                <table:table-cell table:style-name="Table3.A1" office:value-type="string">
                  <text:p text:style-name="P10"> </text:p>
                </table:table-cell>
              </table:table-row>
            </table:table>
            <text:p text:style-name="P10"/>
          </table:table-cell>
        </table:table-row>
      </table:table>
      <text:p text:style-name="P16"><text:span text:style-name="Default_20_Paragraph_20_Font"><text:span text:style-name="T6"> </text:span></text:span><text:span text:style-name="Default_20_Paragraph_20_Font"><text:span text:style-name="T8">2. Are you responding: </text:span></text:span><text:span text:style-name="Strong"><text:span text:style-name="T6">*</text:span></text:span></text:p>
      <text:p text:style-name="P10"/>
      <table:table table:name="Table4" table:style-name="Table4">
        <table:table-column table:style-name="Table4.A"/>
        <table:table-column table:style-name="Table4.B"/>
        <table:table-row table:style-name="Table4.1">
          <table:table-cell table:style-name="Table4.A1" office:value-type="string">
            <text:p text:style-name="P10">  </text:p>
          </table:table-cell>
          <table:table-cell table:style-name="Table4.B1" office:value-type="string">
            <text:p text:style-name="Normal"><text:span text:style-name="Default_20_Paragraph_20_Font"><text:span text:style-name="T6">On behalf of an organisation? </text:span></text:span><text:span text:style-name="Default_20_Paragraph_20_Font"><text:span text:style-name="T9">Go to question 3</text:span></text:span></text:p>
          </table:table-cell>
        </table:table-row>
        <table:table-row table:style-name="Table4.1">
          <table:table-cell table:style-name="Table4.A1" office:value-type="string">
            <text:p text:style-name="P10">  </text:p>
          </table:table-cell>
          <table:table-cell table:style-name="Table4.B1" office:value-type="string">
            <text:p text:style-name="Normal"><text:span text:style-name="Default_20_Paragraph_20_Font"><text:span text:style-name="T6">As an individual? </text:span></text:span><text:span text:style-name="Default_20_Paragraph_20_Font"><text:span text:style-name="T9">Begin consultation response (section 2)</text:span></text:span></text:p>
          </table:table-cell>
        </table:table-row>
      </table:table>
      <text:h text:style-name="P22" text:outline-level="3"><text:span text:style-name="Default_20_Paragraph_20_Font"><text:span text:style-name="T7">3. Organisation details: </text:span></text:span><text:span text:style-name="Strong"><text:span text:style-name="T6">*</text:span></text:span></text:h>
      <table:table table:name="Table5" table:style-name="Table5">
        <table:table-column table:style-name="Table5.A"/>
        <table:table-column table:style-name="Table5.B"/>
        <table:table-row>
          <table:table-cell table:style-name="Table5.A1" office:value-type="string">
            <text:p text:style-name="P17">Company/Organisation Name</text:p>
          </table:table-cell>
          <table:table-cell table:style-name="Table5.B1" office:value-type="string">
            <text:p text:style-name="P17"/>
          </table:table-cell>
        </table:table-row>
        <table:table-row>
          <table:table-cell table:style-name="Table5.A2" office:value-type="string">
            <text:p text:style-name="P17"><text:bookmark-start text:name="_Toc361308195"/><text:bookmark text:name="_Toc361393776"/><text:bookmark text:name="_Toc361410559"/>Address<text:bookmark-end text:name="_Toc361308195"/></text:p>
            <text:p text:style-name="P17"/>
          </table:table-cell>
          <table:table-cell table:style-name="Table5.B2" office:value-type="string">
            <text:p text:style-name="P17"/>
          </table:table-cell>
        </table:table-row>
        <table:table-row>
          <table:table-cell table:style-name="Table5.A2" office:value-type="string">
            <text:p text:style-name="P17"><text:bookmark-start text:name="_Toc361308197"/><text:bookmark text:name="_Toc361393778"/><text:bookmark text:name="_Toc361410561"/>Postcode<text:bookmark-end text:name="_Toc361308197"/></text:p>
          </table:table-cell>
          <table:table-cell table:style-name="Table5.B2" office:value-type="string">
            <text:p text:style-name="P17"/>
          </table:table-cell>
        </table:table-row>
        <table:table-row>
          <table:table-cell table:style-name="Table5.A2" office:value-type="string">
            <text:p text:style-name="P17"><text:bookmark-start text:name="_Toc361308199"/><text:bookmark text:name="_Toc361393780"/><text:bookmark text:name="_Toc361410563"/>Email<text:bookmark-end text:name="_Toc361308199"/></text:p>
          </table:table-cell>
          <table:table-cell table:style-name="Table5.B2" office:value-type="string">
            <text:p text:style-name="P17"/>
          </table:table-cell>
        </table:table-row>
        <table:table-row>
          <table:table-cell table:style-name="Table5.A2" office:value-type="string">
            <text:p text:style-name="P17">Your Role / Position</text:p>
          </table:table-cell>
          <table:table-cell table:style-name="Table5.B2" office:value-type="string">
            <text:p text:style-name="P17"/>
          </table:table-cell>
        </table:table-row>
        <table:table-row>
          <table:table-cell table:style-name="Table5.A2" table:number-columns-spanned="2" office:value-type="string">
            <text:p text:style-name="P17"><text:bookmark-start text:name="_Toc361308203"/><text:bookmark text:name="_Toc361393784"/><text:bookmark text:name="_Toc361410567"/><text:bookmark text:name="_Toc361393782"/><text:bookmark text:name="_Toc361410565"/>Please tick one box below that best describes your company or organisation.<text:bookmark-end text:name="_Toc361308203"/></text:p>
          </table:table-cell>
          <table:covered-table-cell/>
        </table:table-row>
        <table:table-row>
          <table:table-cell table:style-name="Table5.A7" office:value-type="string">
            <text:p text:style-name="P18"/>
          </table:table-cell>
          <table:table-cell table:style-name="Table5.B7" office:value-type="string">
            <text:p text:style-name="P17">Micro business (0-9 employees)</text:p>
          </table:table-cell>
        </table:table-row>
        <table:table-row>
          <table:table-cell table:style-name="Table5.A7" office:value-type="string">
            <text:p text:style-name="P18"/>
          </table:table-cell>
          <table:table-cell table:style-name="Table5.B7" office:value-type="string">
            <text:p text:style-name="P17">Small business (10-49 employees)</text:p>
          </table:table-cell>
        </table:table-row>
        <table:table-row>
          <table:table-cell table:style-name="Table5.A7" office:value-type="string">
            <text:p text:style-name="P18"/>
          </table:table-cell>
          <table:table-cell table:style-name="Table5.B7" office:value-type="string">
            <text:p text:style-name="P17">Medium business (50-249 employees)</text:p>
          </table:table-cell>
        </table:table-row>
        <table:table-row>
          <table:table-cell table:style-name="Table5.A7" office:value-type="string">
            <text:p text:style-name="Normal"/>
          </table:table-cell>
          <table:table-cell table:style-name="Table5.B7" office:value-type="string">
            <text:p text:style-name="P17">Large Company (250+ employees)</text:p>
          </table:table-cell>
        </table:table-row>
        <table:table-row>
          <table:table-cell table:style-name="Table5.A7" office:value-type="string">
            <text:p text:style-name="Normal"><text:bookmark text:name="Check28"/></text:p>
          </table:table-cell>
          <table:table-cell table:style-name="Table5.B7" office:value-type="string">
            <text:p text:style-name="P17">Representative Organisation</text:p>
          </table:table-cell>
        </table:table-row>
        <table:table-row>
          <table:table-cell table:style-name="Table5.A7" office:value-type="string">
            <text:p text:style-name="Normal"><text:bookmark text:name="Check29"/></text:p>
          </table:table-cell>
          <table:table-cell table:style-name="Table5.B7" office:value-type="string">
            <text:p text:style-name="P17">Trade Union</text:p>
          </table:table-cell>
        </table:table-row>
        <table:table-row>
          <table:table-cell table:style-name="Table5.A7" office:value-type="string">
            <text:p text:style-name="Normal"><text:bookmark text:name="Check30"/></text:p>
          </table:table-cell>
          <table:table-cell table:style-name="Table5.B7" office:value-type="string">
            <text:p text:style-name="P17">Interest Group</text:p>
          </table:table-cell>
        </table:table-row>
        <table:table-row>
          <table:table-cell table:style-name="Table5.A7" office:value-type="string">
            <text:p text:style-name="Normal"><text:bookmark text:name="Check32"/></text:p>
          </table:table-cell>
          <table:table-cell table:style-name="Table5.B7" office:value-type="string">
            <text:p text:style-name="P17">Local Government</text:p>
          </table:table-cell>
        </table:table-row>
        <table:table-row>
          <table:table-cell table:style-name="Table5.A7" office:value-type="string">
            <text:p text:style-name="Normal"><text:bookmark text:name="Check33"/></text:p>
          </table:table-cell>
          <table:table-cell table:style-name="Table5.B7" office:value-type="string">
            <text:p text:style-name="P17">Central Government</text:p>
          </table:table-cell>
        </table:table-row>
        <table:table-row>
          <table:table-cell table:style-name="Table5.A7" office:value-type="string">
            <text:p text:style-name="Normal"><text:bookmark text:name="Check34"/><text:bookmark text:name="Check27"/></text:p>
          </table:table-cell>
          <table:table-cell table:style-name="Table5.B7" office:value-type="string">
            <text:p text:style-name="P17">Other (please describe):<text:soft-page-break/></text:p>
          </table:table-cell>
        </table:table-row>
        <table:table-row table:style-name="Table5.17">
          <table:table-cell table:style-name="Table5.A2" table:number-columns-spanned="2" office:value-type="string">
            <text:p text:style-name="P17">If you are responding on behalf of an organisation or interest group how many members do you have and how did you obtain the views of your members:</text:p>
            <text:p text:style-name="P17"/>
          </table:table-cell>
          <table:covered-table-cell/>
        </table:table-row>
      </table:table>
      <text:p text:style-name="Body_20_Text"/>
      <text:p text:style-name="P34"/>
      <text:h text:style-name="P19" text:outline-level="1">Consultation questions</text:h>
      <text:h text:style-name="P23" text:outline-level="3"/>
      <text:h text:style-name="P23" text:outline-level="3"/>
      <text:h text:style-name="P24" text:outline-level="3">The questions below may not apply to all respondents. Please answer as many as are applicable to you or your business. In each case please set out the reasons for your answer and if applicable, alternative proposals.</text:h>
      <text:h text:style-name="P28" text:outline-level="3"/>
      <table:table table:name="Table6" table:style-name="Table6">
        <table:table-column table:style-name="Table6.A"/>
        <table:table-column table:style-name="Table6.B"/>
        <table:table-row table:style-name="Table6.1">
          <table:table-cell table:style-name="Table6.A1" table:number-columns-spanned="2" office:value-type="string">
            <text:h text:style-name="P29" text:outline-level="3"><text:span text:style-name="Default_20_Paragraph_20_Font"><text:span text:style-name="T10">Consultation proposals - </text:span></text:span><text:span text:style-name="Default_20_Paragraph_20_Font"><text:span text:style-name="T10">Introducing E10 and keeping E5 available</text:span></text:span></text:h>
          </table:table-cell>
          <table:covered-table-cell/>
        </table:table-row>
        <table:table-row table:style-name="Table6.1">
          <table:table-cell table:style-name="Table6.A2" table:number-columns-spanned="2" office:value-type="string">
            <text:h text:style-name="P29" text:outline-level="3"><text:span text:style-name="Bold"><text:span text:style-name="T13">Q 1 - </text:span></text:span><text:span text:style-name="Bold"><text:span text:style-name="T13">Do you agree that the best way to introduce E10 petrol is as a direct replacement for the current 95 E5 premium grade? If not, please provide further information.</text:span></text:span></text:h>
          </table:table-cell>
          <table:covered-table-cell/>
        </table:table-row>
        <table:table-row table:style-name="Table6.1">
          <table:table-cell table:style-name="Table6.A3" office:value-type="string">
            <text:h text:style-name="P29" text:outline-level="3"><text:span text:style-name="Bold"><text:span text:style-name="T11">Yes</text:span></text:span></text:h>
          </table:table-cell>
          <table:table-cell table:style-name="Table6.B3" office:value-type="string">
            <text:h text:style-name="P25" text:outline-level="3">No</text:h>
          </table:table-cell>
        </table:table-row>
        <table:table-row table:style-name="Table6.4">
          <table:table-cell table:style-name="Table6.A4" table:number-columns-spanned="2" office:value-type="string">
            <text:h text:style-name="P29" text:outline-level="3"><text:span text:style-name="Bold"><text:span text:style-name="T11">Additional information:</text:span></text:span></text:h>
            <text:p text:style-name="Body_20_Text"/>
          </table:table-cell>
          <table:covered-table-cell/>
        </table:table-row>
        <table:table-row table:style-name="Table6.1">
          <table:table-cell table:style-name="Table6.A5" table:number-columns-spanned="2" office:value-type="string">
            <text:h text:style-name="P29" text:outline-level="3"><text:span text:style-name="Bold"><text:span text:style-name="T13">Q 2 - </text:span></text:span><text:span text:style-name="Bold"><text:span text:style-name="T13">Do you agree that introducing a minimum ethanol content of 5.5% in the 95 grade is the best way to ensure E10 is introduced across the UK? If not, what alternative would you propose?</text:span></text:span></text:h>
          </table:table-cell>
          <table:covered-table-cell/>
        </table:table-row>
        <table:table-row table:style-name="Table6.1">
          <table:table-cell table:style-name="Table6.A4" office:value-type="string">
            <text:h text:style-name="P29" text:outline-level="3"><text:span text:style-name="Bold"><text:span text:style-name="T12">Yes</text:span></text:span></text:h>
          </table:table-cell>
          <table:table-cell table:style-name="Table6.A4" office:value-type="string">
            <text:h text:style-name="P29" text:outline-level="3"><text:span text:style-name="Bold"><text:span text:style-name="T12">No</text:span></text:span></text:h>
          </table:table-cell>
        </table:table-row>
        <table:table-row table:style-name="Table6.4">
          <table:table-cell table:style-name="Table6.A4" table:number-columns-spanned="2" office:value-type="string">
            <text:h text:style-name="P29" text:outline-level="3"><text:span text:style-name="Bold"><text:span text:style-name="T11">Additional information:</text:span></text:span></text:h>
          </table:table-cell>
          <table:covered-table-cell/>
        </table:table-row>
      </table:table>
      <text:h text:style-name="Heading_20_2" text:outline-level="2"><text:soft-page-break/></text:h>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h text:style-name="P30" text:outline-level="3"><text:span text:style-name="Default_20_Paragraph_20_Font"><text:span text:style-name="T14">Q 3 - </text:span></text:span><text:span text:style-name="Default_20_Paragraph_20_Font"><text:span text:style-name="T14">Do you agree that the minimum ethanol content requirements should apply to filling stations that sell more than one million litres of fuel per year and that this would only allow certain specialist retailers to continue to sell 95 E5? If not, please provide further information and alternative suggestions.</text:span></text:span></text:h>
          </table:table-cell>
          <table:covered-table-cell/>
          <table:covered-table-cell/>
        </table:table-row>
        <table:table-row table:style-name="Table7.1">
          <table:table-cell table:style-name="Table7.A2" office:value-type="string">
            <text:h text:style-name="P26" text:outline-level="3">Yes</text:h>
          </table:table-cell>
          <table:table-cell table:style-name="Table7.A2" table:number-columns-spanned="2" office:value-type="string">
            <text:h text:style-name="P26" text:outline-level="3">No</text:h>
          </table:table-cell>
          <table:covered-table-cell/>
        </table:table-row>
        <table:table-row table:style-name="Table7.1">
          <table:table-cell table:style-name="Table7.A2" table:number-columns-spanned="3" office:value-type="string">
            <text:h text:style-name="P29" text:outline-level="3"><text:span text:style-name="Bold"><text:span text:style-name="T11">Additional information:</text:span></text:span></text:h>
          </table:table-cell>
          <table:covered-table-cell/>
          <table:covered-table-cell/>
        </table:table-row>
        <table:table-row table:style-name="Table7.1">
          <table:table-cell table:style-name="Table7.A4" table:number-columns-spanned="3" office:value-type="string">
            <text:h text:style-name="P30" text:outline-level="3"><text:bookmark-start text:name="_Toc445121122"/><text:span text:style-name="Default_20_Paragraph_20_Font"><text:span text:style-name="T14">Q 4 - </text:span></text:span><text:span text:style-name="Default_20_Paragraph_20_Font"><text:span text:style-name="T14">Do you agree that there should be an exemption for filling stations supplied from fuel terminals that are in turn supplied by ship? Is this definition suitable? Should other terminals be included or should a different or no exemption be applied?</text:span></text:span></text:h>
          </table:table-cell>
          <table:covered-table-cell/>
          <table:covered-table-cell/>
        </table:table-row>
        <table:table-row table:style-name="Table7.1">
          <table:table-cell table:style-name="Table7.A2" table:number-columns-spanned="2" office:value-type="string">
            <text:h text:style-name="P29" text:outline-level="3"><text:span text:style-name="Bold"><text:span text:style-name="T16">Yes</text:span></text:span></text:h>
          </table:table-cell>
          <table:covered-table-cell/>
          <table:table-cell table:style-name="Table7.C5" office:value-type="string">
            <text:h text:style-name="P29" text:outline-level="3"><text:span text:style-name="Bold"><text:span text:style-name="T16">No</text:span></text:span></text:h>
          </table:table-cell>
        </table:table-row>
        <table:table-row table:style-name="Table7.1">
          <table:table-cell table:style-name="Table7.A2" table:number-columns-spanned="3" office:value-type="string">
            <text:h text:style-name="P29" text:outline-level="3"><text:span text:style-name="Bold"><text:span text:style-name="T11">Additional information:</text:span></text:span></text:h>
          </table:table-cell>
          <table:covered-table-cell/>
          <table:covered-table-cell/>
        </table:table-row>
        <table:table-row table:style-name="Table7.1">
          <table:table-cell table:style-name="Table7.A4" table:number-columns-spanned="3" office:value-type="string">
            <text:h text:style-name="P29" text:outline-level="3"><text:span text:style-name="Default_20_Paragraph_20_Font"><text:span text:style-name="T14">Q 5 -</text:span></text:span> <text:span text:style-name="Default_20_Paragraph_20_Font"><text:span text:style-name="T14">Do you agree that introducing E10 in 2021 and providing industry and motorists with at least six months' notice and a two months' implementation period is sufficient to prepare for the change in fuel grades? If not, what alternative timelines would you suggest and why?</text:span></text:span></text:h>
          </table:table-cell>
          <table:covered-table-cell/>
          <table:covered-table-cell/>
        </table:table-row>
        <table:table-row table:style-name="Table7.1">
          <table:table-cell table:style-name="Table7.A2" office:value-type="string">
            <text:h text:style-name="P26" text:outline-level="3">Yes</text:h>
          </table:table-cell>
          <table:table-cell table:style-name="Table7.A2" table:number-columns-spanned="2" office:value-type="string">
            <text:h text:style-name="P26" text:outline-level="3">No</text:h>
          </table:table-cell>
          <table:covered-table-cell/>
        </table:table-row>
        <table:table-row table:style-name="Table7.1">
          <table:table-cell table:style-name="Table7.A2" table:number-columns-spanned="3" office:value-type="string">
            <text:h text:style-name="P29" text:outline-level="3"><text:span text:style-name="Bold"><text:span text:style-name="T12">Additional information:</text:span></text:span></text:h>
          </table:table-cell>
          <table:covered-table-cell/>
          <table:covered-table-cell/>
        </table:table-row>
        <table:table-row table:style-name="Table7.1">
          <table:table-cell table:style-name="Table7.A4" table:number-columns-spanned="3" office:value-type="string">
            <text:h text:style-name="P29" text:outline-level="3"><text:span text:style-name="Default_20_Paragraph_20_Font"><text:span text:style-name="T14">Q 6 - </text:span></text:span><text:span text:style-name="Default_20_Paragraph_20_Font"><text:span text:style-name="T14">Do you agree that the protection grade should apply to the 97+ octane super petrol grade at filling stations that supply at least one million litres of fuel in the last calendar year and supply at least two grades of petrol? If not, please explain why and provide any alternative suggestions.</text:span></text:span></text:h>
          </table:table-cell>
          <table:covered-table-cell/>
          <table:covered-table-cell/>
        </table:table-row>
        <table:table-row table:style-name="Table7.1">
          <table:table-cell table:style-name="Table7.A2" office:value-type="string">
            <text:h text:style-name="P26" text:outline-level="3">Yes</text:h>
          </table:table-cell>
          <table:table-cell table:style-name="Table7.A2" table:number-columns-spanned="2" office:value-type="string">
            <text:h text:style-name="P26" text:outline-level="3">No</text:h>
          </table:table-cell>
          <table:covered-table-cell/>
        </table:table-row>
        <text:soft-page-break/>
        <table:table-row table:style-name="Table7.1">
          <table:table-cell table:style-name="Table7.A2" table:number-columns-spanned="3" office:value-type="string">
            <text:h text:style-name="P29" text:outline-level="3"><text:span text:style-name="Bold"><text:span text:style-name="T15">Additional information:</text:span></text:span></text:h>
            <text:h text:style-name="P31" text:outline-level="3"/>
          </table:table-cell>
          <table:covered-table-cell/>
          <table:covered-table-cell/>
        </table:table-row>
        <table:table-row table:style-name="Table7.1">
          <table:table-cell table:style-name="Table7.A4" table:number-columns-spanned="3" office:value-type="string">
            <text:h text:style-name="P29" text:outline-level="3"><text:span text:style-name="Default_20_Paragraph_20_Font"><text:span text:style-name="T14">Q 7 - </text:span></text:span><text:span text:style-name="Default_20_Paragraph_20_Font"><text:span text:style-name="T14">Do you agree that the protection grade should apply for the maximum period of five years after the introduction of E10 before being reviewed for any further extension? If not, please explain why and provide any alternative suggestions.</text:span></text:span></text:h>
          </table:table-cell>
          <table:covered-table-cell/>
          <table:covered-table-cell/>
        </table:table-row>
        <table:table-row table:style-name="Table7.1">
          <table:table-cell table:style-name="Table7.A2" office:value-type="string">
            <text:h text:style-name="P26" text:outline-level="3">Yes</text:h>
          </table:table-cell>
          <table:table-cell table:style-name="Table7.A2" table:number-columns-spanned="2" office:value-type="string">
            <text:h text:style-name="P26" text:outline-level="3">No</text:h>
          </table:table-cell>
          <table:covered-table-cell/>
        </table:table-row>
        <table:table-row table:style-name="Table7.1">
          <table:table-cell table:style-name="Table7.A2" table:number-columns-spanned="3" office:value-type="string">
            <text:h text:style-name="P29" text:outline-level="3"><text:span text:style-name="Bold"><text:span text:style-name="T15">Additional information:</text:span></text:span></text:h>
            <text:h text:style-name="P31" text:outline-level="3"/>
            <text:p text:style-name="P3"/>
          </table:table-cell>
          <table:covered-table-cell/>
          <table:covered-table-cell/>
        </table:table-row>
        <table:table-row table:style-name="Table7.1">
          <table:table-cell table:style-name="Table7.A4" table:number-columns-spanned="3" office:value-type="string">
            <text:h text:style-name="P29" text:outline-level="3"><text:span text:style-name="Default_20_Paragraph_20_Font"><text:span text:style-name="T14">Q 8 - </text:span></text:span><text:span text:style-name="Default_20_Paragraph_20_Font"><text:span text:style-name="T14">Do you agree that short term derogations are required to ensure fuel supply resilience can be maintained. If you do not agree, please set out the reasons why?</text:span></text:span></text:h>
          </table:table-cell>
          <table:covered-table-cell/>
          <table:covered-table-cell/>
        </table:table-row>
        <table:table-row table:style-name="Table7.1">
          <table:table-cell table:style-name="Table7.A2" office:value-type="string">
            <text:h text:style-name="P26" text:outline-level="3">Yes</text:h>
          </table:table-cell>
          <table:table-cell table:style-name="Table7.A2" table:number-columns-spanned="2" office:value-type="string">
            <text:h text:style-name="P26" text:outline-level="3">No</text:h>
          </table:table-cell>
          <table:covered-table-cell/>
        </table:table-row>
        <table:table-row table:style-name="Table7.1">
          <table:table-cell table:style-name="Table7.A2" table:number-columns-spanned="3" office:value-type="string">
            <text:h text:style-name="P29" text:outline-level="3"><text:span text:style-name="Bold"><text:span text:style-name="T16">Additional information:</text:span></text:span></text:h>
          </table:table-cell>
          <table:covered-table-cell/>
          <table:covered-table-cell/>
        </table:table-row>
        <table:table-row table:style-name="Table7.19">
          <table:table-cell table:style-name="Table7.A4" table:number-columns-spanned="3" office:value-type="string">
            <text:h text:style-name="P29" text:outline-level="3"><text:span text:style-name="Default_20_Paragraph_20_Font"><text:span text:style-name="T14">Q 9 - </text:span></text:span><text:span text:style-name="Default_20_Paragraph_20_Font"><text:span text:style-name="T14">What are likely scenarios in which a derogation may be required?</text:span></text:span></text:h>
          </table:table-cell>
          <table:covered-table-cell/>
          <table:covered-table-cell/>
        </table:table-row>
        <table:table-row table:style-name="Table7.1">
          <table:table-cell table:style-name="Table7.A2" table:number-columns-spanned="3" office:value-type="string">
            <text:h text:style-name="P29" text:outline-level="3"><text:span text:style-name="Bold"><text:span text:style-name="T16">Response</text:span></text:span><text:span text:style-name="Bold"><text:span text:style-name="T16">:</text:span></text:span></text:h>
            <text:h text:style-name="P31" text:outline-level="3"/>
          </table:table-cell>
          <table:covered-table-cell/>
          <table:covered-table-cell/>
        </table:table-row>
        <table:table-row table:style-name="Table7.1">
          <table:table-cell table:style-name="Table7.A4" table:number-columns-spanned="3" office:value-type="string">
            <text:h text:style-name="P29" text:outline-level="3"><text:span text:style-name="Default_20_Paragraph_20_Font"><text:span text:style-name="T14">Q 10 - </text:span></text:span><text:span text:style-name="Default_20_Paragraph_20_Font"><text:span text:style-name="T14">Are the duration, process and reporting elements of the derogations appropriate, and if not, what changes would you like to see and why?</text:span></text:span></text:h>
          </table:table-cell>
          <table:covered-table-cell/>
          <table:covered-table-cell/>
        </table:table-row>
        <table:table-row table:style-name="Table7.1">
          <table:table-cell table:style-name="Table7.A2" office:value-type="string">
            <text:h text:style-name="P26" text:outline-level="3">Yes</text:h>
          </table:table-cell>
          <table:table-cell table:style-name="Table7.A2" table:number-columns-spanned="2" office:value-type="string">
            <text:h text:style-name="P26" text:outline-level="3">No</text:h>
          </table:table-cell>
          <table:covered-table-cell/>
        </table:table-row>
        <table:table-row table:style-name="Table7.1">
          <table:table-cell table:style-name="Table7.A2" table:number-columns-spanned="3" office:value-type="string">
            <text:h text:style-name="P29" text:outline-level="3"><text:span text:style-name="Bold"><text:span text:style-name="T16">Additional information:</text:span></text:span></text:h>
          </table:table-cell>
          <table:covered-table-cell/>
          <table:covered-table-cell/>
        </table:table-row>
        <table:table-row table:style-name="Table7.24">
          <table:table-cell table:style-name="Table7.A4" table:number-columns-spanned="3" office:value-type="string">
            <text:h text:style-name="P29" text:outline-level="3"><text:span text:style-name="Default_20_Paragraph_20_Font"><text:span text:style-name="T14">Q 11 - </text:span></text:span><text:span text:style-name="Default_20_Paragraph_20_Font"><text:span text:style-name="T14">Is the classification of a fuel supplier appropriate for the application of derogations and if not, what would you suggest?</text:span></text:span></text:h>
          </table:table-cell>
          <table:covered-table-cell/>
          <table:covered-table-cell/>
        </table:table-row>
        <text:soft-page-break/>
        <table:table-row table:style-name="Table7.1">
          <table:table-cell table:style-name="Table7.A2" office:value-type="string">
            <text:h text:style-name="P26" text:outline-level="3">Yes</text:h>
          </table:table-cell>
          <table:table-cell table:style-name="Table7.A2" table:number-columns-spanned="2" office:value-type="string">
            <text:h text:style-name="P26" text:outline-level="3">No</text:h>
          </table:table-cell>
          <table:covered-table-cell/>
        </table:table-row>
        <table:table-row table:style-name="Table7.1">
          <table:table-cell table:style-name="Table7.A2" table:number-columns-spanned="3" office:value-type="string">
            <text:h text:style-name="P29" text:outline-level="3"><text:span text:style-name="Bold"><text:span text:style-name="T16">Additional information:</text:span></text:span></text:h>
          </table:table-cell>
          <table:covered-table-cell/>
          <table:covered-table-cell/>
        </table:table-row>
        <table:table-row table:style-name="Table7.27">
          <table:table-cell table:style-name="Table7.A4" table:number-columns-spanned="3" office:value-type="string">
            <text:h text:style-name="P29" text:outline-level="3"><text:span text:style-name="Default_20_Paragraph_20_Font"><text:span text:style-name="T14">Q 12 - </text:span></text:span><text:span text:style-name="Default_20_Paragraph_20_Font"><text:span text:style-name="T14">Do you agree with the proposed wording for the E10 labelling? If not, why not and what alternative would you suggest?</text:span></text:span></text:h>
          </table:table-cell>
          <table:covered-table-cell/>
          <table:covered-table-cell/>
        </table:table-row>
        <table:table-row table:style-name="Table7.1">
          <table:table-cell table:style-name="Table7.A2" office:value-type="string">
            <text:h text:style-name="P26" text:outline-level="3">Yes</text:h>
          </table:table-cell>
          <table:table-cell table:style-name="Table7.A2" table:number-columns-spanned="2" office:value-type="string">
            <text:h text:style-name="P26" text:outline-level="3">No</text:h>
          </table:table-cell>
          <table:covered-table-cell/>
        </table:table-row>
        <table:table-row table:style-name="Table7.1">
          <table:table-cell table:style-name="Table7.A2" table:number-columns-spanned="3" office:value-type="string">
            <text:h text:style-name="P29" text:outline-level="3"><text:span text:style-name="Bold"><text:span text:style-name="T16">Additional information:</text:span></text:span></text:h>
          </table:table-cell>
          <table:covered-table-cell/>
          <table:covered-table-cell/>
        </table:table-row>
        <table:table-row table:style-name="Table7.30">
          <table:table-cell table:style-name="Table7.A30" table:number-columns-spanned="3" office:value-type="string">
            <text:h text:style-name="P29" text:outline-level="3"><text:span text:style-name="Default_20_Paragraph_20_Font"><text:span text:style-name="T14">Q 13 - </text:span></text:span><text:span text:style-name="Default_20_Paragraph_20_Font"><text:span text:style-name="T14">Do you have further comments or suggestions for communicating the E10 compatibility message?</text:span></text:span></text:h>
          </table:table-cell>
          <table:covered-table-cell/>
          <table:covered-table-cell/>
        </table:table-row>
        <table:table-row table:style-name="Table7.1">
          <table:table-cell table:style-name="Table7.A31" table:number-columns-spanned="3" office:value-type="string">
            <text:h text:style-name="P29" text:outline-level="3"><text:span text:style-name="Bold"><text:span text:style-name="T16">Additional information:</text:span></text:span></text:h>
          </table:table-cell>
          <table:covered-table-cell/>
          <table:covered-table-cell/>
        </table:table-row>
        <table:table-row table:style-name="Table7.1">
          <table:table-cell table:style-name="Table7.A32" table:number-columns-spanned="3" office:value-type="string">
            <text:h text:style-name="P27" text:outline-level="3">Call for Evidence - Implications of an E10 introduction for other policy mechanisms</text:h>
          </table:table-cell>
          <table:covered-table-cell/>
          <table:covered-table-cell/>
        </table:table-row>
        <table:table-row table:style-name="Table7.1">
          <table:table-cell table:style-name="Table7.A1" table:number-columns-spanned="3" office:value-type="string">
            <text:h text:style-name="P29" text:outline-level="3"><text:bookmark-end text:name="_Toc445121122"/><text:span text:style-name="Default_20_Paragraph_20_Font"><text:span text:style-name="T14">Q 14 - </text:span></text:span><text:span text:style-name="Default_20_Paragraph_20_Font"><text:span text:style-name="T14">Would an increase in RTFO targets, alongside or subsequent to an introduction of E10, deliver additional GHG savings from the scheme?</text:span></text:span></text:h>
          </table:table-cell>
          <table:covered-table-cell/>
          <table:covered-table-cell/>
        </table:table-row>
        <table:table-row table:style-name="Table7.1">
          <table:table-cell table:style-name="Table7.A2" office:value-type="string">
            <text:h text:style-name="P26" text:outline-level="3">Yes</text:h>
          </table:table-cell>
          <table:table-cell table:style-name="Table7.A2" table:number-columns-spanned="2" office:value-type="string">
            <text:h text:style-name="P26" text:outline-level="3">No</text:h>
          </table:table-cell>
          <table:covered-table-cell/>
        </table:table-row>
        <table:table-row table:style-name="Table7.1">
          <table:table-cell table:style-name="Table7.A2" table:number-columns-spanned="3" office:value-type="string">
            <text:h text:style-name="P29" text:outline-level="3"><text:span text:style-name="Bold"><text:span text:style-name="T16">Reasoning/ supporting evidence:</text:span></text:span></text:h>
            <text:h text:style-name="P31" text:outline-level="3"/>
          </table:table-cell>
          <table:covered-table-cell/>
          <table:covered-table-cell/>
        </table:table-row>
        <table:table-row table:style-name="Table7.1">
          <table:table-cell table:style-name="Table7.A4" table:number-columns-spanned="3" office:value-type="string">
            <text:h text:style-name="P29" text:outline-level="3"><text:span text:style-name="Default_20_Paragraph_20_Font"><text:span text:style-name="T14">Q 15 - </text:span></text:span><text:span text:style-name="Default_20_Paragraph_20_Font"><text:span text:style-name="T14">Would you be supportive of such a change?</text:span></text:span> </text:h>
            <text:h text:style-name="P29" text:outline-level="3"><text:span text:style-name="Default_20_Paragraph_20_Font"><text:span text:style-name="T14">You may wish to consider the level of any increase and the timing of it within your answers. Please provide any evidence you may have to support your response.</text:span></text:span></text:h>
          </table:table-cell>
          <table:covered-table-cell/>
          <table:covered-table-cell/>
        </table:table-row>
        <table:table-row table:style-name="Table7.1">
          <table:table-cell table:style-name="Table7.A2" office:value-type="string">
            <text:h text:style-name="P26" text:outline-level="3">Yes</text:h>
          </table:table-cell>
          <table:table-cell table:style-name="Table7.A2" table:number-columns-spanned="2" office:value-type="string">
            <text:h text:style-name="P26" text:outline-level="3">No</text:h>
          </table:table-cell>
          <table:covered-table-cell/>
        </table:table-row>
        <text:soft-page-break/>
        <table:table-row table:style-name="Table7.1">
          <table:table-cell table:style-name="Table7.A2" table:number-columns-spanned="3" office:value-type="string">
            <text:h text:style-name="P29" text:outline-level="3"><text:span text:style-name="Bold"><text:span text:style-name="T16">Additional information:</text:span></text:span></text:h>
            <text:p text:style-name="P3"/>
          </table:table-cell>
          <table:covered-table-cell/>
          <table:covered-table-cell/>
        </table:table-row>
        <table:table-row table:style-name="Table7.39">
          <table:table-cell table:style-name="Table7.A4" table:number-columns-spanned="3" office:value-type="string">
            <text:h text:style-name="P29" text:outline-level="3"><text:span text:style-name="Default_20_Paragraph_20_Font"><text:span text:style-name="T14">Q 16 - </text:span></text:span><text:span text:style-name="Default_20_Paragraph_20_Font"><text:span text:style-name="T14">Do you expect any other risks or potential impacts of such a change other than the ones listed in this call for evidence?</text:span></text:span></text:h>
          </table:table-cell>
          <table:covered-table-cell/>
          <table:covered-table-cell/>
        </table:table-row>
        <table:table-row table:style-name="Table7.1">
          <table:table-cell table:style-name="Table7.A2" office:value-type="string">
            <text:h text:style-name="P26" text:outline-level="3">Yes</text:h>
          </table:table-cell>
          <table:table-cell table:style-name="Table7.A2" table:number-columns-spanned="2" office:value-type="string">
            <text:h text:style-name="P26" text:outline-level="3">No</text:h>
          </table:table-cell>
          <table:covered-table-cell/>
        </table:table-row>
        <table:table-row table:style-name="Table7.1">
          <table:table-cell table:style-name="Table7.A2" table:number-columns-spanned="3" office:value-type="string">
            <text:h text:style-name="P29" text:outline-level="3"><text:span text:style-name="Bold"><text:span text:style-name="T16">Additional information:</text:span></text:span></text:h>
            <text:h text:style-name="P31" text:outline-level="3"/>
          </table:table-cell>
          <table:covered-table-cell/>
          <table:covered-table-cell/>
        </table:table-row>
        <table:table-row table:style-name="Table7.1">
          <table:table-cell table:style-name="Table7.A4" table:number-columns-spanned="3" office:value-type="string">
            <text:h text:style-name="P21" text:outline-level="3">Q 17 - Please provide any evidence you have on the potential impacts of continuing the GHG saving obligation beyond 2020. We are interested in evidence relating to costs and GHG savings as well as wider impacts on the industry.</text:h>
            <text:h text:style-name="P21" text:outline-level="3">If the targets were to continue, do you have any views on:</text:h>
            <text:h text:style-name="P32" text:outline-level="3">a. Which measures should be rewarded with GHG credits? For example, should UERs continue to be included? </text:h>
            <text:h text:style-name="P32" text:outline-level="3">b. The level of the obligation, i.e. should it remain at 6%? </text:h>
            <text:h text:style-name="P33" text:outline-level="3"><text:span text:style-name="Default_20_Paragraph_20_Font"><text:span text:style-name="T14">c. </text:span></text:span><text:span text:style-name="Default_20_Paragraph_20_Font"><text:span text:style-name="T14">Any other changes to the system you would like to propose.</text:span></text:span></text:h>
          </table:table-cell>
          <table:covered-table-cell/>
          <table:covered-table-cell/>
        </table:table-row>
        <table:table-row table:style-name="Table7.1">
          <table:table-cell table:style-name="Table7.A2" table:number-columns-spanned="3" office:value-type="string">
            <text:h text:style-name="P26" text:outline-level="3">Summary response:</text:h>
          </table:table-cell>
          <table:covered-table-cell/>
          <table:covered-table-cell/>
        </table:table-row>
        <table:table-row table:style-name="Table7.1">
          <table:table-cell table:style-name="Table7.A2" table:number-columns-spanned="3" office:value-type="string">
            <text:h text:style-name="P26" text:outline-level="3">Point a - </text:h>
          </table:table-cell>
          <table:covered-table-cell/>
          <table:covered-table-cell/>
        </table:table-row>
        <table:table-row table:style-name="Table7.1">
          <table:table-cell table:style-name="Table7.A2" table:number-columns-spanned="3" office:value-type="string">
            <text:h text:style-name="P26" text:outline-level="3">Point b -</text:h>
          </table:table-cell>
          <table:covered-table-cell/>
          <table:covered-table-cell/>
        </table:table-row>
        <table:table-row table:style-name="Table7.1">
          <table:table-cell table:style-name="Table7.A2" table:number-columns-spanned="3" office:value-type="string">
            <text:h text:style-name="P26" text:outline-level="3">Point c - </text:h>
          </table:table-cell>
          <table:covered-table-cell/>
          <table:covered-table-cell/>
        </table:table-row>
        <table:table-row table:style-name="Table7.1">
          <table:table-cell table:style-name="Table7.A47" table:number-columns-spanned="3" office:value-type="string">
            <text:h text:style-name="P29" text:outline-level="3"><text:span text:style-name="Default_20_Paragraph_20_Font"><text:span text:style-name="T14">Q 18 – Please use this space to add any additional comments, including </text:span></text:span><text:span text:style-name="Default_20_Paragraph_20_Font"><text:span text:style-name="T14">questions raised in the</text:span></text:span><text:span text:style-name="Default_20_Paragraph_20_Font"><text:span text:style-name="T14"> Impact Assessment.</text:span></text:span></text:h>
          </table:table-cell>
          <table:covered-table-cell/>
          <table:covered-table-cell/>
        </table:table-row>
        <table:table-row table:style-name="Table7.1">
          <table:table-cell table:style-name="Table7.A48" table:number-columns-spanned="3" office:value-type="string">
            <text:h text:style-name="P26" text:outline-level="3">Additional comments: </text:h>
            <text:p text:style-name="Body_20_Text"/>
            <text:p text:style-name="Body_20_Text"/>
            <text:p text:style-name="Body_20_Text"><text:soft-page-break/></text:p>
            <text:p text:style-name="Body_20_Text"/>
            <text:p text:style-name="Body_20_Text"/>
            <text:p text:style-name="Body_20_Text"/>
            <text:p text:style-name="Body_20_Text"/>
            <text:p text:style-name="Body_20_Text"/>
            <text:p text:style-name="Body_20_Text"/>
            <text:p text:style-name="Body_20_Text"/>
            <text:p text:style-name="Body_20_Text"/>
            <text:p text:style-name="P3"/>
          </table:table-cell>
          <table:covered-table-cell/>
          <table:covered-table-cell/>
        </table:table-row>
      </table:table>
      <text:p text:style-name="Body_20_Text"/>
      <text:p text:style-name="Body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HelveticaNeue-Light" svg:font-family="HelveticaNeue-Ligh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Heading_20_2" style:default-outline-level="1" style:class="text">
      <style:paragraph-properties fo:margin-top="0cm" fo:margin-bottom="2.469cm" fo:hyphenation-ladder-count="no-limit" fo:break-before="page" fo:keep-with-next="always"/>
      <style:text-properties fo:color="#006853" style:font-name="Arial" fo:font-size="25pt" style:font-name-asian="Times New Roman" style:font-size-asian="25pt" style:font-name-complex="HelveticaNeue-Light" style:font-size-complex="28pt" fo:hyphenate="false" fo:hyphenation-remain-char-count="0" fo:hyphenation-push-char-count="0"/>
    </style:style>
    <style:style style:name="Heading_20_2" style:display-name="Heading 2" style:family="paragraph" style:next-style-name="Body_20_Text" style:default-outline-level="2" style:class="text">
      <style:paragraph-properties fo:margin-left="1cm" fo:margin-right="0cm" fo:margin-top="0.635cm" fo:margin-bottom="0.494cm" style:line-height-at-least="0.67cm" fo:keep-together="always" fo:orphans="0" fo:widows="0" fo:hyphenation-ladder-count="no-limit" fo:text-indent="0cm" style:auto-text-indent="false" fo:keep-with-next="always">
        <style:tab-stops/>
      </style:paragraph-properties>
      <style:text-properties fo:color="#006853" style:font-name="Arial" fo:font-size="16pt" style:font-name-asian="Times New Roman" style:font-size-asian="16pt" style:font-name-complex="Arial" style:font-size-complex="35pt" fo:hyphenate="false" fo:hyphenation-remain-char-count="0" fo:hyphenation-push-char-count="0"/>
    </style:style>
    <style:style style:name="Heading_20_3" style:display-name="Heading 3" style:family="paragraph" style:next-style-name="Body_20_Text" style:default-outline-level="3" style:class="text">
      <style:paragraph-properties fo:margin-left="1cm" fo:margin-right="0cm" fo:margin-top="0.212cm" fo:margin-bottom="0.212cm" style:line-height-at-least="0.494cm" fo:keep-together="always" fo:orphans="0" fo:widows="0" fo:hyphenation-ladder-count="no-limit" fo:text-indent="0cm" style:auto-text-indent="false" fo:keep-with-next="always">
        <style:tab-stops/>
      </style:paragraph-properties>
      <style:text-properties fo:color="#006853" style:font-name="Arial" fo:font-size="12pt" fo:font-weight="bold" style:font-name-asian="Times New Roman" style:font-size-asian="12pt" style:font-weight-asian="bold" style:font-name-complex="Arial" style:font-size-complex="22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071cm" fo:margin-bottom="0.282cm" fo:keep-together="always" fo:hyphenation-ladder-count="no-limit" fo:keep-with-next="always"/>
      <style:text-properties fo:color="#2e74b5" style:font-name="Calibri Light" fo:font-style="italic" style:font-name-asian="Times New Roman" style:font-style-asian="italic" style:font-style-complex="italic" fo:hyphenate="false" fo:hyphenation-remain-char-count="0" fo:hyphenation-push-char-count="0"/>
    </style:style>
    <style:style style:name="Normal" style:family="paragraph">
      <style:paragraph-properties fo:margin-top="0cm" fo:margin-bottom="0cm" fo:hyphenation-ladder-count="no-limit"/>
      <style:text-properties style:font-name="Arial" fo:font-size="12pt" style:font-size-asian="12pt" style:font-size-complex="12pt" fo:hyphenate="false" fo:hyphenation-remain-char-count="0" fo:hyphenation-push-char-count="0"/>
    </style:style>
    <style:style style:name="Quote" style:family="paragraph" style:parent-style-name="Normal" style:next-style-name="Normal">
      <style:paragraph-properties fo:margin-left="1.524cm" fo:margin-right="1.524cm" fo:margin-top="0.353cm" fo:margin-bottom="0.282cm"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name-asian="Calibri" style:language-asian="en" style:country-asian="US" style:font-weight-asian="bold" style:font-weight-complex="bold" fo:hyphenate="false" fo:hyphenation-remain-char-count="0" fo:hyphenation-push-char-count="0"/>
    </style:style>
    <style:style style:name="MainText_20_Numbered" style:display-name="MainText Numbered" style:family="paragraph" style:parent-style-name="Normal" style:list-style-name="LFO4">
      <style:paragraph-properties fo:margin-top="0cm" fo:margin-bottom="0.212cm" fo:orphans="0" fo:widows="0" fo:hyphenation-ladder-count="no-limit"/>
      <style:text-properties fo:color="#000000" style:font-name-asian="Times New Roman" style:font-name-complex="Arial" fo:hyphenate="false" fo:hyphenation-remain-char-count="0" fo:hyphenation-push-char-count="0"/>
    </style:style>
    <style:style style:name="Header" style:family="paragraph" style:class="extra">
      <style:paragraph-properties fo:margin-top="0cm" fo:margin-bottom="0cm" fo:text-align="end" style:justify-single-word="false" fo:orphans="0" fo:widows="0" fo:hyphenation-ladder-count="no-limit"/>
      <style:text-properties style:font-name="Arial" fo:font-size="10pt" style:font-name-asian="Times New Roman" style:font-size-asian="10pt" style:font-name-complex="Arial" style:font-size-complex="12pt" fo:hyphenate="false" fo:hyphenation-remain-char-count="0" fo:hyphenation-push-char-count="0"/>
    </style:style>
    <style:style style:name="Number_20_1" style:display-name="Number 1" style:family="paragraph" style:list-style-name="LFO3">
      <style:paragraph-properties fo:margin-top="0cm" fo:margin-bottom="0.212cm" fo:hyphenation-ladder-count="no-limit"/>
      <style:text-properties fo:color="#000000" style:font-name="Arial" fo:font-size="12pt" style:font-name-asian="Times New Roman" style:font-size-asian="12pt" style:font-name-complex="Arial" style:font-size-complex="12pt" fo:hyphenate="false" fo:hyphenation-remain-char-count="0" fo:hyphenation-push-char-count="0"/>
    </style:style>
    <style:style style:name="TOC_20_1" style:display-name="TOC 1" style:family="paragraph" style:parent-style-name="TOA_20_Heading" style:next-style-name="Normal">
      <style:paragraph-properties fo:margin-left="1cm" fo:margin-right="0.501cm" style:line-height-at-least="0.494cm" fo:hyphenation-ladder-count="no-limit" fo:text-indent="0cm" style:auto-text-indent="false">
        <style:tab-stops>
          <style:tab-stop style:position="0.501cm"/>
          <style:tab-stop style:position="16.002cm" style:type="right"/>
        </style:tab-stops>
      </style:paragraph-properties>
      <style:text-properties style:font-name="Arial" fo:font-weight="normal" style:font-weight-asian="normal" style:font-size-complex="10pt" fo:hyphenate="false" fo:hyphenation-remain-char-count="0" fo:hyphenation-push-char-count="0"/>
    </style:style>
    <style:style style:name="TOC_20_2" style:display-name="TOC 2" style:family="paragraph" style:next-style-name="Normal">
      <style:paragraph-properties fo:margin-left="1.501cm" fo:margin-right="0.501cm" fo:margin-top="0.212cm" fo:margin-bottom="0cm" fo:hyphenation-ladder-count="no-limit" fo:text-indent="0cm" style:auto-text-indent="false">
        <style:tab-stops>
          <style:tab-stop style:position="15.501cm" style:type="right"/>
        </style:tab-stops>
      </style:paragraph-properties>
      <style:text-properties style:font-name="Arial" fo:font-size="12pt" style:font-name-asian="Times New Roman" style:font-size-asian="12pt" style:font-size-complex="12pt" fo:hyphenate="false" fo:hyphenation-remain-char-count="0" fo:hyphenation-push-char-count="0"/>
    </style:style>
    <style:style style:name="Body_20_Text" style:display-name="Body Text" style:family="paragraph" style:parent-style-name="Normal">
      <style:paragraph-properties fo:margin-left="1cm" fo:margin-right="0cm" fo:margin-top="0cm" fo:margin-bottom="0.212cm" style:line-height-at-least="0.494cm" fo:hyphenation-ladder-count="no-limit" fo:text-indent="0cm" style:auto-text-indent="false">
        <style:tab-stops/>
      </style:paragraph-properties>
      <style:text-properties fo:hyphenate="false" fo:hyphenation-remain-char-count="0" fo:hyphenation-push-char-count="0"/>
    </style:style>
    <style:style style:name="Caption" style:family="paragraph" style:parent-style-name="Body_20_Text" style:next-style-name="Body_20_Text" style:class="extra">
      <style:paragraph-properties fo:margin-top="0.423cm" fo:margin-bottom="0.423cm" fo:hyphenation-ladder-count="no-limit"/>
      <style:text-properties fo:color="#4472c4" fo:font-weight="bold" style:font-weight-asian="bold" fo:hyphenate="false" fo:hyphenation-remain-char-count="0" fo:hyphenation-push-char-count="0"/>
    </style:style>
    <style:style style:name="Footer" style:family="paragraph" style:parent-style-name="Normal" style:class="extra">
      <style:paragraph-properties fo:text-align="center" style:justify-single-word="false" fo:hyphenation-ladder-count="no-limit">
        <style:tab-stops>
          <style:tab-stop style:position="8.502cm" style:type="center"/>
          <style:tab-stop style:position="17.002cm" style:type="right"/>
        </style:tab-stops>
      </style:paragraph-properties>
      <style:text-properties fo:font-size="10pt" style:font-size-asian="10pt" fo:hyphenate="false" fo:hyphenation-remain-char-count="0" fo:hyphenation-push-char-count="0"/>
    </style:style>
    <style:style style:name="Annex_20_Heading_20_1" style:display-name="Annex Heading 1" style:family="paragraph" style:next-style-name="Annex_20_Number_20_1" style:default-outline-level="3" style:list-style-name="">
      <style:paragraph-properties fo:margin-top="0cm" fo:margin-bottom="2.469cm" style:line-height-at-least="0.988cm" fo:hyphenation-ladder-count="no-limit" fo:break-before="page"/>
      <style:text-properties fo:color="#006853" style:font-name="Arial" fo:font-size="24pt" fo:letter-spacing="-0.011cm" style:font-name-asian="Times New Roman" style:font-size-asian="24pt" style:font-name-complex="HelveticaNeue-Light" style:font-size-complex="28pt" fo:hyphenate="false" fo:hyphenation-remain-char-count="0" fo:hyphenation-push-char-count="0"/>
    </style:style>
    <style:style style:name="Help_20_text" style:display-name="Help text" style:family="paragraph" style:parent-style-name="Body_20_Text">
      <style:paragraph-properties fo:hyphenation-ladder-count="no-limit"/>
      <style:text-properties fo:color="#0000ff" fo:font-style="italic" style:font-style-asian="italic" fo:hyphenate="false" fo:hyphenation-remain-char-count="0" fo:hyphenation-push-char-count="0"/>
    </style:style>
    <style:style style:name="Subtitle" style:family="paragraph" style:parent-style-name="Normal" style:next-style-name="Normal" style:class="chapter">
      <style:paragraph-properties fo:text-align="end" style:justify-single-word="false" fo:hyphenation-ladder-count="no-limit"/>
      <style:text-properties fo:color="#ed7d31" fo:font-size="28pt" fo:letter-spacing="0.026cm" style:font-name-asian="Times New Roman" style:font-size-asian="28pt" style:font-size-complex="23pt" style:font-style-complex="italic" fo:hyphenate="false" fo:hyphenation-remain-char-count="0" fo:hyphenation-push-char-count="0"/>
    </style:style>
    <style:style style:name="Title" style:family="paragraph" style:parent-style-name="Normal" style:next-style-name="Normal" style:class="chapter">
      <style:paragraph-properties fo:margin-left="0cm" fo:margin-right="0cm" fo:line-height="1.376cm" fo:text-align="end" style:justify-single-word="false" fo:hyphenation-ladder-count="no-limit" fo:text-indent="3cm" style:auto-text-indent="false"/>
      <style:text-properties fo:color="#5b9bd5" fo:font-size="30pt" fo:letter-spacing="0.009cm" style:letter-kerning="true" style:font-name-asian="Times New Roman" style:font-size-asian="30pt" style:font-size-complex="26pt" fo:hyphenate="false" fo:hyphenation-remain-char-count="0" fo:hyphenation-push-char-count="0"/>
    </style:style>
    <style:style style:name="Strapline" style:family="paragraph" style:parent-style-name="Normal">
      <style:paragraph-properties fo:margin-top="0cm" fo:margin-bottom="0.071cm" fo:text-align="end" style:justify-single-word="false" fo:hyphenation-ladder-count="no-limit"/>
      <style:text-properties fo:color="#5b9bd5" fo:font-size="17pt" fo:font-weight="bold" style:font-size-asian="17pt" style:font-weight-asian="bold" fo:hyphenate="false" fo:hyphenation-remain-char-count="0" fo:hyphenation-push-char-count="0"/>
    </style:style>
    <style:style style:name="Heading_20_1_20_nonumber" style:display-name="Heading 1 nonumber" style:family="paragraph" style:parent-style-name="Normal" style:next-style-name="Heading_20_2">
      <style:paragraph-properties fo:margin-left="1cm" fo:margin-right="0cm" fo:margin-top="0cm" fo:margin-bottom="2.469cm" fo:hyphenation-ladder-count="no-limit" fo:text-indent="0cm" style:auto-text-indent="false" fo:break-before="page">
        <style:tab-stops/>
      </style:paragraph-properties>
      <style:text-properties fo:color="#006853" fo:font-size="25pt" style:font-size-asian="25pt" fo:hyphenate="false" fo:hyphenation-remain-char-count="0" fo:hyphenation-push-char-count="0"/>
    </style:style>
    <style:style style:name="Annex_20_Number_20_1" style:display-name="Annex Number 1" style:family="paragraph" style:parent-style-name="Normal" style:list-style-name="LFO2">
      <style:paragraph-properties fo:margin-top="0cm" fo:margin-bottom="0.212cm" style:line-height-at-least="0.494cm" fo:hyphenation-ladder-count="no-limit"/>
      <style:text-properties fo:hyphenate="false" fo:hyphenation-remain-char-count="0" fo:hyphenation-push-char-count="0"/>
    </style:style>
    <style:style style:name="Cover_20_footer" style:display-name="Cover footer" style:family="paragraph" style:parent-style-name="Footer">
      <style:paragraph-properties fo:text-align="end" style:justify-single-word="false" fo:hyphenation-ladder-count="no-limit"/>
      <style:text-properties fo:color="#54565b" fo:font-size="14pt" fo:font-weight="bold" style:font-size-asian="14pt" style:font-weight-asian="bold" fo:hyphenate="false" fo:hyphenation-remain-char-count="0" fo:hyphenation-push-char-count="0"/>
    </style:style>
    <style:style style:name="Introduction" style:family="paragraph" style:parent-style-name="Body_20_Text" style:next-style-name="Body_20_Text">
      <style:paragraph-properties style:line-height-at-least="0.67cm" fo:hyphenation-ladder-count="no-limit"/>
      <style:text-properties fo:color="#006853" fo:font-size="16pt" style:font-size-asian="16pt" fo:hyphenate="false" fo:hyphenation-remain-char-count="0" fo:hyphenation-push-char-count="0"/>
    </style:style>
    <style:style style:name="TOC_20_Heading" style:display-name="TOC Heading" style:family="paragraph" style:parent-style-name="Heading_20_1" style:next-style-name="Normal" style:default-outline-level="1" style:list-style-name="">
      <style:paragraph-properties fo:keep-together="always" fo:hyphenation-ladder-count="no-limit" fo:break-before="auto" fo:break-after="auto"/>
      <style:text-properties fo:language="en" fo:country="US" style:language-asian="ja" style:country-asian="JP" style:font-name-complex="Times New Roman" style:font-size-complex="14pt" style:font-weight-complex="bold" fo:hyphenate="false" fo:hyphenation-remain-char-count="0" fo:hyphenation-push-char-count="0"/>
    </style:style>
    <style:style style:name="List_20_alpha" style:display-name="List alpha" style:family="paragraph">
      <style:paragraph-properties fo:margin-top="0cm" fo:margin-bottom="0.212cm" fo:hyphenation-ladder-count="no-limit"/>
      <style:text-properties style:font-name="Arial" fo:font-size="12pt" style:font-size-asian="12pt" style:font-size-complex="12pt" fo:hyphenate="false" fo:hyphenation-remain-char-count="0" fo:hyphenation-push-char-count="0"/>
    </style:style>
    <style:style style:name="List_20_Bullet" style:display-name="List Bullet" style:family="paragraph" style:parent-style-name="Normal">
      <style:paragraph-properties fo:margin-top="0cm" fo:margin-bottom="0.212cm" fo:hyphenation-ladder-count="no-limit"/>
      <style:text-properties fo:hyphenate="false" fo:hyphenation-remain-char-count="0" fo:hyphenation-push-char-count="0"/>
    </style:style>
    <style:style style:name="List_20_Bullet_20_2" style:display-name="List Bullet 2" style:family="paragraph" style:parent-style-name="Normal">
      <style:paragraph-properties fo:margin-top="0cm" fo:margin-bottom="0.212cm" fo:hyphenation-ladder-count="no-limit"/>
      <style:text-properties fo:hyphenate="false" fo:hyphenation-remain-char-count="0" fo:hyphenation-push-char-count="0"/>
    </style:style>
    <style:style style:name="List_20_Number" style:display-name="List Number" style:family="paragraph" style:parent-style-name="Normal" style:list-style-name="DFT_5f_Bullets">
      <style:paragraph-properties fo:margin-top="0cm" fo:margin-bottom="0.212cm" fo:hyphenation-ladder-count="no-limit"/>
      <style:text-properties fo:hyphenate="false" fo:hyphenation-remain-char-count="0" fo:hyphenation-push-char-count="0"/>
    </style:style>
    <style:style style:name="TOA_20_Heading" style:display-name="TOA Heading" style:family="paragraph" style:parent-style-name="Normal" style:next-style-name="Normal">
      <style:paragraph-properties fo:margin-top="0.212cm" fo:margin-bottom="0.282cm" fo:hyphenation-ladder-count="no-limit"/>
      <style:text-properties style:font-name="Calibri Light" fo:font-weight="bold" style:font-name-asian="Times New Roman" style:font-weight-asian="bold" style:font-weight-complex="bold"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name-asian="Times New Roman" style:font-size-asian="10pt" style:language-asian="en" style:country-asian="GB"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WW_5f_CharLFO1LVL1" style:display-name="WW_CharLFO1LVL1" style:family="text">
      <style:text-properties fo:color="#006853" fo:font-style="normal" fo:font-weight="normal" style:font-style-asian="normal" style:font-weight-asian="normal" text:display="true"/>
    </style:style>
    <style:style style:name="FollowedHyperlink" style:family="text" style:parent-style-name="Default_20_Paragraph_20_Font">
      <style:text-properties fo:color="#954f72"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006853" style:font-name="Arial" fo:font-size="25pt" style:font-name-asian="Times New Roman" style:font-size-asian="25pt" style:font-name-complex="HelveticaNeue-Light" style:font-size-complex="28pt"/>
    </style:style>
    <style:style style:name="Heading_20_2_20_Char" style:display-name="Heading 2 Char" style:family="text" style:parent-style-name="Default_20_Paragraph_20_Font">
      <style:text-properties fo:color="#006853" style:font-name="Arial" fo:font-size="16pt" style:font-name-asian="Times New Roman" style:font-size-asian="16pt" style:font-name-complex="Arial" style:font-size-complex="35pt"/>
    </style:style>
    <style:style style:name="Heading_20_3_20_Char" style:display-name="Heading 3 Char" style:family="text" style:parent-style-name="Default_20_Paragraph_20_Font">
      <style:text-properties fo:color="#006853" style:font-name="Arial" fo:font-size="12pt" fo:font-weight="bold" style:font-name-asian="Times New Roman" style:font-size-asian="12pt" style:font-weight-asian="bold" style:font-name-complex="Arial" style:font-size-complex="22pt"/>
    </style:style>
    <style:style style:name="Italic" style:family="text">
      <style:text-properties fo:font-style="italic" style:font-style-asian="italic" style:font-style-complex="italic"/>
    </style:style>
    <style:style style:name="Bold" style:family="text">
      <style:text-properties fo:font-weight="bold" style:font-weight-asian="bold" style:font-weight-complex="bold"/>
    </style:style>
    <style:style style:name="Header_20_Char" style:display-name="Header Char" style:family="text" style:parent-style-name="Default_20_Paragraph_20_Font">
      <style:text-properties style:font-name="Arial" fo:font-size="10pt" style:font-name-asian="Times New Roman" style:font-size-asian="10pt" style:font-name-complex="Arial" style:font-size-complex="12pt"/>
    </style:style>
    <style:style style:name="Page_20_Number" style:display-name="Page Number" style:family="text">
      <style:text-properties style:font-name="Arial" fo:font-size="10pt" style:font-size-asian="10pt"/>
    </style:style>
    <style:style style:name="Number_20_1_20_Char" style:display-name="Number 1 Char" style:family="text">
      <style:text-properties fo:color="#000000" style:font-name="Arial" fo:font-size="12pt" style:font-name-asian="Times New Roman" style:font-size-asian="12pt" style:font-name-complex="Arial" style:font-size-complex="12pt"/>
    </style:style>
    <style:style style:name="Body_20_Text_20_Char" style:display-name="Body Text Char" style:family="text" style:parent-style-name="Default_20_Paragraph_20_Font">
      <style:text-properties style:font-name="Arial" fo:font-size="12pt" style:font-size-asian="12pt" style:font-size-complex="12pt"/>
    </style:style>
    <style:style style:name="Footer_20_Char" style:display-name="Footer Char" style:family="text" style:parent-style-name="Default_20_Paragraph_20_Font">
      <style:text-properties style:font-name="Arial" fo:font-size="10pt" style:font-size-asian="10pt" style:font-size-complex="12pt"/>
    </style:style>
    <style:style style:name="Hyperlink" style:family="text">
      <style:text-properties fo:color="#a5a5a5" style:text-underline-style="solid" style:text-underline-width="auto" style:text-underline-color="font-color" style:text-underline-mode="continuous" style:text-overline-mode="continuous" style:text-line-through-mode="continuous"/>
    </style:style>
    <style:style style:name="Subtitle_20_Char" style:display-name="Subtitle Char" style:family="text" style:parent-style-name="Default_20_Paragraph_20_Font">
      <style:text-properties fo:color="#ed7d31" style:font-name="Arial" fo:font-size="28pt" fo:letter-spacing="0.026cm" style:font-name-asian="Times New Roman" style:font-size-asian="28pt" style:font-name-complex="Times New Roman" style:font-size-complex="23pt" style:font-style-complex="italic"/>
    </style:style>
    <style:style style:name="Title_20_Char" style:display-name="Title Char" style:family="text" style:parent-style-name="Default_20_Paragraph_20_Font">
      <style:text-properties fo:color="#5b9bd5" style:font-name="Arial" fo:font-size="30pt" fo:letter-spacing="0.009cm" style:letter-kerning="true" style:font-name-asian="Times New Roman" style:font-size-asian="30pt" style:font-name-complex="Times New Roman" style:font-size-complex="26pt"/>
    </style:style>
    <style:style style:name="Balloon_20_Text_20_Char" style:display-name="Balloon Text Char" style:family="text" style:parent-style-name="Default_20_Paragraph_20_Font">
      <style:text-properties style:font-name="Segoe UI" fo:font-size="9pt" style:font-size-asian="9pt" style:font-name-complex="Segoe UI" style:font-size-complex="9pt"/>
    </style:style>
    <style:style style:name="Heading_20_4_20_Char" style:display-name="Heading 4 Char" style:family="text" style:parent-style-name="Default_20_Paragraph_20_Font">
      <style:text-properties fo:color="#2e74b5" style:font-name="Calibri Light" fo:font-size="12pt" fo:font-style="italic" style:font-name-asian="Times New Roman" style:font-size-asian="12pt" style:font-style-asian="italic" style:font-name-complex="Times New Roman" style:font-size-complex="12pt" style:font-style-complex="italic"/>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size="10pt" style:font-name-asian="Times New Roman" style:font-size-asian="10pt" style:language-asian="en" style:country-asian="GB" style:font-name-complex="Times New Roman" style:font-size-complex="10pt"/>
    </style:style>
    <style:style style:name="Comment_20_Text_20_Char1" style:display-name="Comment Text Char1" style:family="text" style:parent-style-name="Default_20_Paragraph_20_Font">
      <style:text-properties style:font-name="Arial" fo:font-size="10pt" style:font-name-asian="Times New Roman" style:font-size-asian="10pt" style:language-asian="en" style:country-asian="GB" style:font-size-complex="10pt"/>
    </style:style>
    <style:style style:name="Comment_20_Subject_20_Char" style:display-name="Comment Subject Char" style:family="text" style:parent-style-name="Comment_20_Text_20_Char1">
      <style:text-properties style:font-name="Arial" fo:font-size="10pt" fo:font-weight="bold" style:font-name-asian="Times New Roman" style:font-size-asian="10pt" style:language-asian="en" style:country-asian="GB" style:font-weight-asian="bold" style:font-size-complex="10pt" style:font-weight-complex="bold"/>
    </style:style>
    <style:style style:name="Quote_20_Char" style:display-name="Quote Char" style:family="text" style:parent-style-name="Default_20_Paragraph_20_Font">
      <style:text-properties fo:color="#404040" style:font-name="Arial" fo:font-size="12pt" fo:font-style="italic" style:font-size-asian="12pt" style:font-style-asian="italic" style:font-size-complex="12pt" style:font-style-complex="italic"/>
    </style:style>
    <style:style style:name="Strong" style:family="text" style:parent-style-name="Default_20_Paragraph_20_Font">
      <style:text-properties fo:font-weight="bold" style:font-weight-asian="bold" style:font-weight-complex="bold"/>
    </style:style>
    <style:style style:name="WW_5f_CharLFO2LVL1" style:display-name="WW_CharLFO2LVL1" style:family="text">
      <style:text-properties fo:color="#006853" fo:font-style="normal" fo:font-weight="normal" style:font-style-asian="normal" style:font-weight-asian="normal" text:display="true"/>
    </style:style>
    <style:style style:name="WW_5f_CharLFO3LVL1" style:display-name="WW_CharLFO3LVL1" style:family="text">
      <style:text-properties fo:color="#006853" fo:font-style="normal" fo:font-weight="normal" style:font-style-asian="normal" style:font-weight-asian="normal" text:display="true"/>
    </style:style>
    <style:style style:name="WW_5f_CharLFO4LVL1" style:display-name="WW_CharLFO4LVL1" style:family="text">
      <style:text-properties fo:color="#006853" fo:font-style="normal" fo:font-weight="normal" style:font-style-asian="normal" style:font-weight-asian="normal" text:display="true"/>
    </style:style>
    <style:style style:name="WW_5f_CharLFO5LVL1" style:display-name="WW_CharLFO5LVL1" style:family="text">
      <style:text-properties fo:color="#006853" fo:font-style="normal" fo:font-weight="normal" style:font-style-asian="normal" style:font-weight-asian="normal" text:display="true"/>
    </style:style>
    <style:style style:name="WW_5f_CharLFO6LVL1" style:display-name="WW_CharLFO6LVL1" style:family="text">
      <style:text-properties fo:color="#006853" fo:font-style="normal" fo:font-weight="normal" style:font-style-asian="normal" style:font-weight-asian="normal" text:display="true"/>
    </style:style>
    <style:style style:name="WW_5f_CharLFO7LVL1" style:display-name="WW_CharLFO7LVL1" style:family="text">
      <style:text-properties fo:color="#006853" fo:font-style="normal" fo:font-weight="normal" style:font-style-asian="normal" style:font-weight-asian="normal" text:display="true"/>
    </style:style>
    <style:style style:name="WW_5f_CharLFO8LVL1" style:display-name="WW_CharLFO8LVL1" style:family="text">
      <style:text-properties fo:color="#006853" fo:font-style="normal" fo:font-weight="normal" style:font-style-asian="normal" style:font-weight-asian="normal" text:display="true"/>
    </style:style>
    <style:style style:name="WW_5f_CharLFO9LVL1" style:display-name="WW_CharLFO9LVL1" style:family="text">
      <style:text-properties fo:color="#006853" fo:font-style="normal" fo:font-weight="normal" style:font-style-asian="normal" style:font-weight-asian="normal" text:display="true"/>
    </style:style>
    <style:style style:name="WW_5f_CharLFO10LVL1" style:display-name="WW_CharLFO10LVL1" style:family="text">
      <style:text-properties fo:color="#006853" fo:font-style="normal" fo:font-weight="normal" style:font-style-asian="normal" style:font-weight-asian="normal" text:display="true"/>
    </style:style>
    <style:style style:name="WW_5f_CharLFO11LVL1" style:display-name="WW_CharLFO11LVL1" style:family="text">
      <style:text-properties fo:color="#006853" fo:font-style="normal" fo:font-weight="normal" style:font-style-asian="normal" style:font-weight-asian="normal" text:display="true"/>
    </style:style>
    <style:style style:name="WW_5f_CharLFO12LVL1" style:display-name="WW_CharLFO12LVL1" style:family="text">
      <style:text-properties fo:color="#006853" fo:font-style="normal" fo:font-weight="normal" style:font-style-asian="normal" style:font-weight-asian="normal" text:display="true"/>
    </style:style>
    <style:style style:name="WW_5f_CharLFO13LVL1" style:display-name="WW_CharLFO13LVL1" style:family="text">
      <style:text-properties fo:color="#006853" fo:font-style="normal" fo:font-weight="normal" style:font-style-asian="normal" style:font-weight-asian="normal" text:display="true"/>
    </style:style>
    <style:style style:name="WW_5f_CharLFO14LVL1" style:display-name="WW_CharLFO14LVL1" style:family="text">
      <style:text-properties fo:color="#006853" fo:font-style="normal" fo:font-weight="normal" style:font-style-asian="normal" style:font-weight-asian="normal" text:display="true"/>
    </style:style>
    <style:style style:name="WW_5f_CharLFO15LVL1" style:display-name="WW_CharLFO15LVL1" style:family="text">
      <style:text-properties fo:color="#006853" fo:font-style="normal" fo:font-weight="normal" style:font-style-asian="normal" style:font-weight-asian="normal" text:display="true"/>
    </style:style>
    <style:style style:name="WW_5f_CharLFO16LVL1" style:display-name="WW_CharLFO16LVL1" style:family="text">
      <style:text-properties fo:color="#006853" fo:font-style="normal" fo:font-weight="normal" style:font-style-asian="normal" style:font-weight-asian="normal" text:display="true"/>
    </style:style>
    <style:style style:name="WW_5f_CharLFO17LVL1" style:display-name="WW_CharLFO17LVL1" style:family="text">
      <style:text-properties fo:color="#006853" fo:font-style="normal" fo:font-weight="normal" style:font-style-asian="normal" style:font-weight-asian="normal" text:display="true"/>
    </style:style>
    <style:style style:name="WW_5f_CharLFO18LVL1" style:display-name="WW_CharLFO18LVL1" style:family="text">
      <style:text-properties fo:color="#006853" fo:font-style="normal" fo:font-weight="normal" style:font-style-asian="normal" style:font-weight-asian="normal" text:display="true"/>
    </style:style>
    <style:style style:name="WW_5f_CharLFO19LVL1" style:display-name="WW_CharLFO19LVL1" style:family="text">
      <style:text-properties fo:color="#006853" fo:font-style="normal" fo:font-weight="normal" style:font-style-asian="normal" style:font-weight-asian="normal" text:display="true"/>
    </style:style>
    <style:style style:name="WW_5f_CharLFO20LVL1" style:display-name="WW_CharLFO20LVL1" style:family="text">
      <style:text-properties fo:color="#5b9bd5" style:font-name="Symbol"/>
    </style:style>
    <style:style style:name="WW_5f_CharLFO20LVL2" style:display-name="WW_CharLFO20LVL2" style:family="text">
      <style:text-properties fo:color="#5b9bd5" style:font-name="Arial"/>
    </style:style>
    <style:style style:name="WW_5f_CharLFO20LVL3" style:display-name="WW_CharLFO20LVL3" style:family="text">
      <style:text-properties style:use-window-font-color="true"/>
    </style:style>
    <style:style style:name="WW_5f_CharLFO20LVL4" style:display-name="WW_CharLFO20LVL4" style:family="text">
      <style:text-properties style:use-window-font-color="true"/>
    </style:style>
    <style:style style:name="WW_5f_CharLFO20LVL5" style:display-name="WW_CharLFO20LVL5" style:family="text">
      <style:text-properties style:use-window-font-color="true" style:font-name="Symbol"/>
    </style:style>
    <style:style style:name="WW_5f_CharLFO20LVL6" style:display-name="WW_CharLFO20LVL6" style:family="text">
      <style:text-properties style:use-window-font-color="true" style:font-name="Symbol"/>
    </style:style>
    <style:style style:name="WW_5f_CharLFO20LVL7" style:display-name="WW_CharLFO20LVL7" style:family="text">
      <style:text-properties style:use-window-font-color="true" style:font-name="Symbol"/>
    </style:style>
    <style:style style:name="WW_5f_CharLFO20LVL8" style:display-name="WW_CharLFO20LVL8" style:family="text">
      <style:text-properties style:use-window-font-color="true" style:font-name="Symbol"/>
    </style:style>
    <style:style style:name="WW_5f_CharLFO20LVL9" style:display-name="WW_CharLFO20LVL9" style:family="text">
      <style:text-properties style:use-window-font-color="true" style:font-name="Symbol"/>
    </style:style>
    <style:style style:name="WW_5f_CharLFO21LVL1" style:display-name="WW_CharLFO21LVL1" style:family="text">
      <style:text-properties fo:color="#006853"/>
    </style:style>
    <style:style style:name="WW_5f_CharLFO21LVL2" style:display-name="WW_CharLFO21LVL2" style:family="text">
      <style:text-properties style:use-window-font-color="true" fo:font-style="normal" fo:font-weight="normal" style:font-style-asian="normal" style:font-weight-asian="normal"/>
    </style:style>
    <style:style style:name="WW_5f_CharLFO22LVL1" style:display-name="WW_CharLFO22LVL1" style:family="text">
      <style:text-properties fo:color="#006853" fo:font-style="normal" fo:font-weight="normal" style:font-style-asian="normal" style:font-weight-asian="normal" text:display="true"/>
    </style:style>
    <style:style style:name="WW_5f_CharLFO22LVL2" style:display-name="WW_CharLFO22LVL2" style:family="text">
      <style:text-properties fo:color="#006853" fo:font-style="normal" fo:font-weight="bold" style:font-style-asian="normal" style:font-weight-asian="bold"/>
    </style:style>
    <style:style style:name="WW_5f_CharLFO22LVL3" style:display-name="WW_CharLFO22LVL3" style:family="text">
      <style:text-properties style:use-window-font-color="true" fo:font-style="normal" fo:font-weight="normal" style:font-style-asian="normal" style:font-weight-asian="normal"/>
    </style:style>
    <style:style style:name="WW_5f_CharLFO23LVL1" style:display-name="WW_CharLFO23LVL1" style:family="text">
      <style:text-properties style:use-window-font-color="true" fo:font-style="normal" fo:font-weight="normal" style:font-style-asian="normal" style:font-weight-asian="normal" text:display="true"/>
    </style:style>
    <style:style style:name="WW_5f_CharLFO23LVL2" style:display-name="WW_CharLFO23LVL2" style:family="text">
      <style:text-properties fo:font-style="normal" fo:font-weight="bold" style:font-style-asian="normal" style:font-weight-asian="bold"/>
    </style:style>
    <style:style style:name="WW_5f_CharLFO23LVL3" style:display-name="WW_CharLFO23LVL3" style:family="text">
      <style:text-properties fo:font-style="normal" fo:font-weight="bold" style:font-style-asian="normal" style:font-weight-asian="bold"/>
    </style:style>
    <style:style style:name="WW_5f_CharOUTLINELVL1" style:display-name="WW_CharOUTLINELVL1" style:family="text">
      <style:text-properties fo:color="#006853" fo:font-style="normal" fo:font-weight="normal" style:font-style-asian="normal" style:font-weight-asian="normal" text:display="true"/>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1cm" fo:margin-left="1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8" style:display-name="WW_OutlineListStyle_18">
      <text:list-level-style-number text:level="1" text:style-name="WW_5f_CharLFO1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text:style-name="WW_5f_CharLFO2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text:style-name="WW_5f_CharLFO3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text:style-name="WW_5f_CharLFO4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text:style-name="WW_5f_CharLFO5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text:style-name="WW_5f_CharLFO6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text:style-name="WW_5f_CharLFO7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text:style-name="WW_5f_CharLFO8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text:style-name="WW_5f_CharLFO9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text:style-name="WW_5f_CharLFO10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text:style-name="WW_5f_CharLFO11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text:style-name="WW_5f_CharLFO12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13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14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15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16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17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18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19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FT_5f_Bullets" style:display-name="DFT_Bullets">
      <text:list-level-style-bullet text:level="1" text:style-name="WW_5f_CharLFO20LVL1" text:bullet-char="">
        <style:list-level-properties text:list-level-position-and-space-mode="label-alignment">
          <style:list-level-label-alignment text:label-followed-by="listtab" fo:text-indent="-0.63cm" fo:margin-left="1.63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cm" fo:margin-left="2.26cm"/>
        </style:list-level-properties>
        <style:text-properties style:font-name="Arial"/>
      </text:list-level-style-bullet>
      <text:list-level-style-number text:level="3" text:style-name="WW_5f_CharLFO20LVL3" style:num-format="1">
        <style:list-level-properties text:list-level-position-and-space-mode="label-alignment">
          <style:list-level-label-alignment text:label-followed-by="listtab" fo:text-indent="-0.63cm" fo:margin-left="1.63cm"/>
        </style:list-level-properties>
      </text:list-level-style-number>
      <text:list-level-style-number text:level="4" text:style-name="WW_5f_CharLFO20LVL4" style:num-suffix="." style:num-format="a" style:num-letter-sync="true">
        <style:list-level-properties text:list-level-position-and-space-mode="label-alignment">
          <style:list-level-label-alignment text:label-followed-by="listtab" fo:text-indent="-0.63cm" fo:margin-left="2.26cm"/>
        </style:list-level-properties>
      </text:list-level-style-number>
      <text:list-level-style-bullet text:level="5" text:style-name="WW_5f_CharLFO20LVL5" text:bullet-char="">
        <style:list-level-properties text:list-level-position-and-space-mode="label-alignment">
          <style:list-level-label-alignment text:label-followed-by="listtab" fo:text-indent="-0.63cm" fo:margin-left="1.63cm"/>
        </style:list-level-properties>
        <style:text-properties style:font-name="Symbol"/>
      </text:list-level-style-bullet>
      <text:list-level-style-bullet text:level="6" text:style-name="WW_5f_CharLFO20LVL6" text:bullet-char="">
        <style:list-level-properties text:list-level-position-and-space-mode="label-alignment">
          <style:list-level-label-alignment text:label-followed-by="listtab" fo:text-indent="-0.63cm" fo:margin-left="1.63cm"/>
        </style:list-level-properties>
        <style:text-properties style:font-name="Symbol"/>
      </text:list-level-style-bullet>
      <text:list-level-style-bullet text:level="7" text:style-name="WW_5f_CharLFO20LVL7" text:bullet-char="">
        <style:list-level-properties text:list-level-position-and-space-mode="label-alignment">
          <style:list-level-label-alignment text:label-followed-by="listtab" fo:text-indent="-0.63cm" fo:margin-left="1.63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cm" fo:margin-left="1.63cm"/>
        </style:list-level-properties>
        <style:text-properties style:font-name="Symbol"/>
      </text:list-level-style-bullet>
      <text:list-level-style-bullet text:level="9" text:style-name="WW_5f_CharLFO20LVL9" text:bullet-char="">
        <style:list-level-properties text:list-level-position-and-space-mode="label-alignment">
          <style:list-level-label-alignment text:label-followed-by="listtab" fo:text-indent="-0.63cm" fo:margin-left="1.6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1LVL1" style:num-prefix="Annex " style:num-suffix=":" style:num-format="A" style:num-letter-sync="true">
        <style:list-level-properties text:list-level-position-and-space-mode="label-alignment">
          <style:list-level-label-alignment text:label-followed-by="space" fo:text-indent="-1cm" fo:margin-left="1cm"/>
        </style:list-level-properties>
      </text:list-level-style-number>
      <text:list-level-style-number text:level="2" text:style-name="WW_5f_CharLFO21LV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fo:text-indent="-1cm" fo:margin-left="1cm"/>
        </style:list-level-properties>
      </text:list-level-style-number>
      <text:list-level-style-number text:level="4" style:num-suffix="." style:num-format="1">
        <style:list-level-properties text:list-level-position-and-space-mode="label-alignment">
          <style:list-level-label-alignment text:label-followed-by="listtab" fo:text-indent="-1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6" style:num-suffix="." style:num-format="i">
        <style:list-level-properties text:list-level-position-and-space-mode="label-alignment" fo:text-align="end">
          <style:list-level-label-alignment text:label-followed-by="listtab" fo:text-indent="-1cm" fo:margin-left="1cm"/>
        </style:list-level-properties>
      </text:list-level-style-number>
      <text:list-level-style-number text:level="7" style:num-suffix="." style:num-format="1">
        <style:list-level-properties text:list-level-position-and-space-mode="label-alignment">
          <style:list-level-label-alignment text:label-followed-by="listtab" fo:text-indent="-1cm" fo:margin-left="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9" style:num-suffix="." style:num-format="i">
        <style:list-level-properties text:list-level-position-and-space-mode="label-alignment" fo:text-align="end">
          <style:list-level-label-alignment text:label-followed-by="listtab" fo:text-indent="-1cm"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22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_5f_CharLFO22LV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_5f_CharLFO22LVL3" style:num-format="">
        <style:list-level-properties text:list-level-position-and-space-mode="label-alignment">
          <style:list-level-label-alignment text:label-followed-by="nothing" fo:text-indent="-1cm" fo:margin-left="1cm"/>
        </style:list-level-properties>
      </text:list-level-style-number>
      <text:list-level-style-number text:level="4" style:num-format="">
        <style:list-level-properties text:list-level-position-and-space-mode="label-alignment">
          <style:list-level-label-alignment text:label-followed-by="nothing" fo:text-indent="-1cm" fo:margin-left="1cm"/>
        </style:list-level-properties>
      </text:list-level-style-number>
      <text:list-level-style-number text:level="5" style:num-format="">
        <style:list-level-properties text:list-level-position-and-space-mode="label-alignment">
          <style:list-level-label-alignment text:label-followed-by="nothing" fo:text-indent="-1cm" fo:margin-left="1cm"/>
        </style:list-level-properties>
      </text:list-level-style-number>
      <text:list-level-style-number text:level="6" style:num-format="">
        <style:list-level-properties text:list-level-position-and-space-mode="label-alignment">
          <style:list-level-label-alignment text:label-followed-by="nothing" fo:text-indent="-1cm" fo:margin-left="1cm"/>
        </style:list-level-properties>
      </text:list-level-style-number>
      <text:list-level-style-number text:level="7" style:num-format="">
        <style:list-level-properties text:list-level-position-and-space-mode="label-alignment">
          <style:list-level-label-alignment text:label-followed-by="nothing" fo:text-indent="-1cm" fo:margin-left="1cm"/>
        </style:list-level-properties>
      </text:list-level-style-number>
      <text:list-level-style-number text:level="8" style:num-format="">
        <style:list-level-properties text:list-level-position-and-space-mode="label-alignment">
          <style:list-level-label-alignment text:label-followed-by="nothing" fo:text-indent="-1cm" fo:margin-left="1cm"/>
        </style:list-level-properties>
      </text:list-level-style-number>
      <text:list-level-style-number text:level="9" style:num-format="">
        <style:list-level-properties text:list-level-position-and-space-mode="label-alignment">
          <style:list-level-label-alignment text:label-followed-by="nothing" fo:text-indent="-1cm"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23LVL1" style:num-format="1">
        <style:list-level-properties text:list-level-position-and-space-mode="label-alignment">
          <style:list-level-label-alignment text:label-followed-by="listtab" fo:text-indent="-1cm" fo:margin-left="1cm"/>
        </style:list-level-properties>
      </text:list-level-style-number>
      <text:list-level-style-number text:level="2" text:style-name="WW_5f_CharLFO23LVL2" style:num-format="">
        <style:list-level-properties text:list-level-position-and-space-mode="label-alignment">
          <style:list-level-label-alignment text:label-followed-by="listtab" fo:text-indent="-1cm" fo:margin-left="1cm"/>
        </style:list-level-properties>
      </text:list-level-style-number>
      <text:list-level-style-number text:level="3" text:style-name="WW_5f_CharLFO23LVL3" style:num-format="">
        <style:list-level-properties text:list-level-position-and-space-mode="label-alignment">
          <style:list-level-label-alignment text:label-followed-by="listtab" fo:text-indent="-1cm" fo:margin-left="1cm"/>
        </style:list-level-properties>
      </text:list-level-style-number>
      <text:list-level-style-number text:level="4" style:num-format="">
        <style:list-level-properties text:list-level-position-and-space-mode="label-alignment">
          <style:list-level-label-alignment text:label-followed-by="listtab" fo:text-indent="-1cm" fo:margin-left="1cm"/>
        </style:list-level-properties>
      </text:list-level-style-number>
      <text:list-level-style-number text:level="5" style:num-format="">
        <style:list-level-properties text:list-level-position-and-space-mode="label-alignment">
          <style:list-level-label-alignment text:label-followed-by="nothing" fo:text-indent="-1cm" fo:margin-left="1cm"/>
        </style:list-level-properties>
      </text:list-level-style-number>
      <text:list-level-style-number text:level="6" style:num-format="">
        <style:list-level-properties text:list-level-position-and-space-mode="label-alignment">
          <style:list-level-label-alignment text:label-followed-by="nothing" fo:text-indent="-1cm" fo:margin-left="1cm"/>
        </style:list-level-properties>
      </text:list-level-style-number>
      <text:list-level-style-number text:level="7" style:num-format="">
        <style:list-level-properties text:list-level-position-and-space-mode="label-alignment">
          <style:list-level-label-alignment text:label-followed-by="nothing" fo:text-indent="-1cm" fo:margin-left="1cm"/>
        </style:list-level-properties>
      </text:list-level-style-number>
      <text:list-level-style-number text:level="8" style:num-format="">
        <style:list-level-properties text:list-level-position-and-space-mode="label-alignment">
          <style:list-level-label-alignment text:label-followed-by="nothing" fo:text-indent="-1cm" fo:margin-left="1cm"/>
        </style:list-level-properties>
      </text:list-level-style-number>
      <text:list-level-style-number text:level="9" style:num-format="">
        <style:list-level-properties text:list-level-position-and-space-mode="label-alignment">
          <style:list-level-label-alignment text:label-followed-by="nothing" fo:text-indent="-1cm"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T1" style:family="text">
      <style:text-properties style:language-asian="en" style:country-asian="GB"/>
    </style:style>
    <style:style style:name="MT2" style:family="text"/>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gr1" style:family="graphic">
      <style:graphic-properties draw:stroke="none" draw:fill="solid" draw:fill-color="#cce1dd" draw:opacity="100%" fo:min-height="0cm" fo:min-width="0cm" style:run-through="background" style:wrap="run-through" style:number-wrapped-paragraphs="no-limit" style:vertical-pos="from-top" style:vertical-rel="page" style:horizontal-pos="righ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1.199cm" fo:margin-right="1.199cm" style:writing-mode="lr-tb" style:footnote-max-height="0cm">
        <style:footnote-sep style:width="0.018cm" style:adjustment="left" style:rel-width="33%" style:color="#000000"/>
      </style:page-layout-properties>
      <style:header-style>
        <style:header-footer-properties fo:min-height="3.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49cm" fo:margin-bottom="1.249cm" fo:margin-left="2.54cm" fo:margin-right="2.54cm" style:writing-mode="lr-tb" style:footnote-max-height="0cm">
        <style:footnote-sep style:width="0.018cm" style:adjustment="left" style:rel-width="33%" style:color="#000000"/>
      </style:page-layout-properties>
      <style:header-style>
        <style:header-footer-properties fo:min-height="-0.497cm" fo:margin-left="0cm" fo:margin-right="0cm" fo:margin-bottom="0cm" style:dynamic-spacing="true"/>
      </style:header-style>
      <style:footer-style>
        <style:header-footer-properties fo:min-height="0.503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1" draw:name="DFTGraphic" draw:style-name="Mgr1" svg:width="20.996cm" svg:height="16.632cm" draw:transform="rotate (3.1415926535892) translate (20.9996527777778cm 29.706cm)"><text:p/><draw:enhanced-geometry svg:viewBox="0 0 7559998 7091999" draw:text-areas="?f2380 ?f2382 ?f2381 ?f2383" draw:glue-points="?f2384 ?f2385 ?f2384 ?f2386 ?f2384 ?f2385 ?f2387 ?f2388 ?f2389 ?f2390 ?f2391 ?f2392 ?f2393 ?f2394 ?f2395 ?f2396 ?f2397 ?f2398 ?f2399 ?f2400 ?f2401 ?f2402 ?f2403 ?f2404 ?f2384 ?f2385 ?f2405 ?f2406 ?f2407 ?f2406 ?f2408 ?f2406 ?f2409 ?f2406 ?f2410 ?f2406 ?f2411 ?f2406 ?f2412 ?f2413 ?f2414 ?f2415 ?f2416 ?f2417 ?f2418 ?f2419 ?f2420 ?f2421 ?f2422 ?f2423 ?f2424 ?f2425 ?f2426 ?f2425 ?f2427 ?f2425 ?f2428 ?f2425 ?f2429 ?f2425 ?f2430 ?f2425 ?f2431 ?f2432 ?f2433 ?f2434 ?f2435 ?f2436 ?f2437 ?f2438 ?f2439 ?f2440 ?f2405 ?f2406 ?f2441 ?f2406 ?f2442 ?f2406 ?f2443 ?f2406 ?f2444 ?f2406 ?f2445 ?f2406 ?f2446 ?f2406 ?f2447 ?f2413 ?f2448 ?f2415 ?f2449 ?f2417 ?f2450 ?f2419 ?f2451 ?f2421 ?f2452 ?f2423 ?f2453 ?f2425 ?f2454 ?f2425 ?f2455 ?f2425 ?f2456 ?f2425 ?f2457 ?f2425 ?f2458 ?f2425 ?f2459 ?f2432 ?f2460 ?f2434 ?f2461 ?f2436 ?f2462 ?f2438 ?f2463 ?f2440 ?f2441 ?f2406 ?f2464 ?f2406 ?f2465 ?f2406 ?f2466 ?f2406 ?f2467 ?f2406 ?f2468 ?f2406 ?f2469 ?f2406 ?f2470 ?f2413 ?f2471 ?f2415 ?f2472 ?f2417 ?f2473 ?f2419 ?f2474 ?f2421 ?f2475 ?f2423 ?f2476 ?f2425 ?f2477 ?f2425 ?f2478 ?f2425 ?f2479 ?f2425 ?f2480 ?f2425 ?f2481 ?f2425 ?f2482 ?f2432 ?f2483 ?f2434 ?f2484 ?f2436 ?f2485 ?f2438 ?f2486 ?f2440 ?f2464 ?f2406 ?f2487 ?f2406 ?f2488 ?f2406 ?f2489 ?f2406 ?f2490 ?f2406 ?f2491 ?f2406 ?f2492 ?f2406 ?f2493 ?f2413 ?f2494 ?f2415 ?f2495 ?f2417 ?f2496 ?f2419 ?f2497 ?f2421 ?f2498 ?f2423 ?f2499 ?f2425 ?f2500 ?f2425 ?f2501 ?f2425 ?f2502 ?f2425 ?f2503 ?f2425 ?f2504 ?f2425 ?f2505 ?f2432 ?f2506 ?f2434 ?f2507 ?f2436 ?f2508 ?f2438 ?f2509 ?f2440 ?f2487 ?f2406 ?f2510 ?f2406 ?f2511 ?f2406 ?f2512 ?f2406 ?f2513 ?f2406 ?f2514 ?f2406 ?f2515 ?f2406 ?f2516 ?f2413 ?f2517 ?f2415 ?f2518 ?f2417 ?f2519 ?f2419 ?f2520 ?f2421 ?f2521 ?f2423 ?f2522 ?f2425 ?f2523 ?f2425 ?f2524 ?f2425 ?f2525 ?f2425 ?f2526 ?f2425 ?f2527 ?f2425 ?f2528 ?f2432 ?f2529 ?f2434 ?f2530 ?f2436 ?f2531 ?f2438 ?f2532 ?f2440 ?f2510 ?f2406 ?f2533 ?f2406 ?f2534 ?f2406 ?f2535 ?f2406 ?f2536 ?f2406 ?f2537 ?f2406 ?f2538 ?f2406 ?f2539 ?f2413 ?f2540 ?f2415 ?f2541 ?f2417 ?f2542 ?f2419 ?f2543 ?f2421 ?f2544 ?f2423 ?f2545 ?f2425 ?f2546 ?f2425 ?f2547 ?f2425 ?f2548 ?f2425 ?f2549 ?f2425 ?f2550 ?f2425 ?f2551 ?f2432 ?f2552 ?f2434 ?f2553 ?f2436 ?f2554 ?f2438 ?f2555 ?f2440 ?f2533 ?f2406 ?f2556 ?f2406 ?f2557 ?f2406 ?f2558 ?f2406 ?f2559 ?f2406 ?f2560 ?f2406 ?f2561 ?f2406 ?f2562 ?f2413 ?f2563 ?f2415 ?f2564 ?f2417 ?f2565 ?f2419 ?f2566 ?f2421 ?f2567 ?f2423 ?f2568 ?f2425 ?f2569 ?f2425 ?f2570 ?f2425 ?f2571 ?f2425 ?f2572 ?f2425 ?f2573 ?f2425 ?f2574 ?f2432 ?f2575 ?f2434 ?f2576 ?f2436 ?f2577 ?f2438 ?f2578 ?f2440 ?f2556 ?f2406 ?f2579 ?f2406 ?f2580 ?f2406 ?f2581 ?f2406 ?f2582 ?f2406 ?f2583 ?f2406 ?f2584 ?f2406 ?f2585 ?f2413 ?f2586 ?f2415 ?f2587 ?f2417 ?f2588 ?f2419 ?f2589 ?f2421 ?f2590 ?f2423 ?f2591 ?f2425 ?f2592 ?f2425 ?f2593 ?f2425 ?f2594 ?f2425 ?f2595 ?f2425 ?f2596 ?f2425 ?f2597 ?f2432 ?f2598 ?f2434 ?f2599 ?f2436 ?f2600 ?f2438 ?f2601 ?f2440 ?f2579 ?f2406 ?f2602 ?f2406 ?f2603 ?f2406 ?f2604 ?f2406 ?f2605 ?f2406 ?f2606 ?f2406 ?f2607 ?f2406 ?f2608 ?f2413 ?f2609 ?f2415 ?f2610 ?f2417 ?f2611 ?f2419 ?f2612 ?f2421 ?f2613 ?f2423 ?f2614 ?f2425 ?f2615 ?f2425 ?f2616 ?f2425 ?f2617 ?f2425 ?f2618 ?f2425 ?f2619 ?f2425 ?f2620 ?f2432 ?f2621 ?f2434 ?f2622 ?f2436 ?f2623 ?f2438 ?f2624 ?f2440 ?f2602 ?f2406 ?f2625 ?f2406 ?f2626 ?f2406 ?f2627 ?f2406 ?f2628 ?f2406 ?f2629 ?f2406 ?f2630 ?f2406 ?f2631 ?f2413 ?f2632 ?f2415 ?f2633 ?f2417 ?f2634 ?f2419 ?f2635 ?f2421 ?f2636 ?f2423 ?f2637 ?f2425 ?f2638 ?f2425 ?f2639 ?f2425 ?f2640 ?f2425 ?f2641 ?f2425 ?f2642 ?f2425 ?f2643 ?f2432 ?f2644 ?f2434 ?f2645 ?f2436 ?f2646 ?f2438 ?f2647 ?f2440 ?f2625 ?f2406 ?f2648 ?f2406 ?f2649 ?f2406 ?f2650 ?f2406 ?f2651 ?f2406 ?f2652 ?f2406 ?f2653 ?f2406 ?f2654 ?f2413 ?f2655 ?f2415 ?f2656 ?f2417 ?f2657 ?f2419 ?f2658 ?f2421 ?f2659 ?f2423 ?f2660 ?f2425 ?f2661 ?f2425 ?f2662 ?f2425 ?f2663 ?f2425 ?f2664 ?f2425 ?f2665 ?f2425 ?f2666 ?f2432 ?f2667 ?f2434 ?f2668 ?f2436 ?f2669 ?f2438 ?f2670 ?f2440 ?f2648 ?f2406 ?f2671 ?f2406 ?f2672 ?f2406 ?f2673 ?f2406 ?f2674 ?f2406 ?f2675 ?f2406 ?f2676 ?f2406 ?f2677 ?f2413 ?f2678 ?f2415 ?f2679 ?f2417 ?f2680 ?f2419 ?f2681 ?f2421 ?f2682 ?f2423 ?f2683 ?f2425 ?f2684 ?f2425 ?f2685 ?f2425 ?f2686 ?f2425 ?f2687 ?f2425 ?f2688 ?f2425 ?f2689 ?f2432 ?f2690 ?f2434 ?f2691 ?f2436 ?f2692 ?f2438 ?f2693 ?f2440 ?f2671 ?f2406 ?f2694 ?f2406 ?f2695 ?f2406 ?f2696 ?f2406 ?f2697 ?f2406 ?f2698 ?f2406 ?f2699 ?f2406 ?f2700 ?f2413 ?f2701 ?f2415 ?f2702 ?f2417 ?f2703 ?f2419 ?f2704 ?f2421 ?f2705 ?f2423 ?f2706 ?f2425 ?f2707 ?f2425 ?f2708 ?f2425 ?f2709 ?f2425 ?f2710 ?f2425 ?f2711 ?f2425 ?f2712 ?f2432 ?f2713 ?f2434 ?f2714 ?f2436 ?f2715 ?f2438 ?f2716 ?f2440 ?f2694 ?f2406 ?f2717 ?f2406 ?f2718 ?f2406 ?f2719 ?f2406 ?f2720 ?f2406 ?f2721 ?f2406 ?f2722 ?f2406 ?f2723 ?f2413 ?f2724 ?f2415 ?f2725 ?f2417 ?f2726 ?f2419 ?f2727 ?f2421 ?f2728 ?f2423 ?f2729 ?f2425 ?f2730 ?f2425 ?f2731 ?f2425 ?f2732 ?f2425 ?f2733 ?f2425 ?f2734 ?f2425 ?f2735 ?f2432 ?f2736 ?f2434 ?f2737 ?f2436 ?f2738 ?f2438 ?f2739 ?f2440 ?f2717 ?f2406 ?f2405 ?f2740 ?f2407 ?f2740 ?f2408 ?f2740 ?f2409 ?f2740 ?f2410 ?f2740 ?f2411 ?f2740 ?f2412 ?f2741 ?f2414 ?f2742 ?f2416 ?f2743 ?f2418 ?f2744 ?f2420 ?f2745 ?f2422 ?f2746 ?f2424 ?f2747 ?f2426 ?f2747 ?f2427 ?f2747 ?f2428 ?f2747 ?f2429 ?f2747 ?f2430 ?f2747 ?f2431 ?f2748 ?f2433 ?f2749 ?f2435 ?f2750 ?f2437 ?f2751 ?f2439 ?f2752 ?f2405 ?f2740 ?f2441 ?f2740 ?f2442 ?f2740 ?f2443 ?f2740 ?f2444 ?f2740 ?f2445 ?f2740 ?f2446 ?f2740 ?f2447 ?f2741 ?f2448 ?f2742 ?f2449 ?f2743 ?f2450 ?f2744 ?f2451 ?f2745 ?f2452 ?f2746 ?f2453 ?f2747 ?f2454 ?f2747 ?f2455 ?f2747 ?f2456 ?f2747 ?f2457 ?f2747 ?f2458 ?f2747 ?f2459 ?f2748 ?f2460 ?f2749 ?f2461 ?f2750 ?f2462 ?f2751 ?f2463 ?f2752 ?f2441 ?f2740 ?f2464 ?f2740 ?f2465 ?f2740 ?f2466 ?f2740 ?f2467 ?f2740 ?f2468 ?f2740 ?f2469 ?f2740 ?f2470 ?f2741 ?f2471 ?f2742 ?f2472 ?f2743 ?f2473 ?f2744 ?f2474 ?f2745 ?f2475 ?f2746 ?f2476 ?f2747 ?f2477 ?f2747 ?f2478 ?f2747 ?f2479 ?f2747 ?f2480 ?f2747 ?f2481 ?f2747 ?f2482 ?f2748 ?f2483 ?f2749 ?f2484 ?f2750 ?f2485 ?f2751 ?f2486 ?f2752 ?f2464 ?f2740 ?f2487 ?f2740 ?f2488 ?f2740 ?f2489 ?f2740 ?f2490 ?f2740 ?f2491 ?f2740 ?f2492 ?f2740 ?f2493 ?f2741 ?f2494 ?f2742 ?f2495 ?f2743 ?f2496 ?f2744 ?f2497 ?f2745 ?f2498 ?f2746 ?f2499 ?f2747 ?f2500 ?f2747 ?f2501 ?f2747 ?f2502 ?f2747 ?f2503 ?f2747 ?f2504 ?f2747 ?f2505 ?f2748 ?f2506 ?f2749 ?f2507 ?f2750 ?f2508 ?f2751 ?f2509 ?f2752 ?f2487 ?f2740 ?f2510 ?f2740 ?f2511 ?f2740 ?f2512 ?f2740 ?f2513 ?f2740 ?f2514 ?f2740 ?f2515 ?f2740 ?f2516 ?f2741 ?f2517 ?f2742 ?f2518 ?f2743 ?f2519 ?f2744 ?f2520 ?f2745 ?f2521 ?f2746 ?f2522 ?f2747 ?f2523 ?f2747 ?f2524 ?f2747 ?f2525 ?f2747 ?f2526 ?f2747 ?f2527 ?f2747 ?f2528 ?f2748 ?f2529 ?f2749 ?f2530 ?f2750 ?f2531 ?f2751 ?f2532 ?f2752 ?f2510 ?f2740 ?f2533 ?f2740 ?f2534 ?f2740 ?f2535 ?f2740 ?f2536 ?f2740 ?f2537 ?f2740 ?f2538 ?f2740 ?f2539 ?f2741 ?f2540 ?f2742 ?f2541 ?f2743 ?f2542 ?f2744 ?f2543 ?f2745 ?f2544 ?f2746 ?f2545 ?f2747 ?f2546 ?f2747 ?f2547 ?f2747 ?f2548 ?f2747 ?f2549 ?f2747 ?f2550 ?f2747 ?f2551 ?f2748 ?f2552 ?f2749 ?f2553 ?f2750 ?f2554 ?f2751 ?f2555 ?f2752 ?f2533 ?f2740 ?f2556 ?f2740 ?f2557 ?f2740 ?f2558 ?f2740 ?f2559 ?f2740 ?f2560 ?f2740 ?f2561 ?f2740 ?f2562 ?f2741 ?f2563 ?f2742 ?f2564 ?f2743 ?f2565 ?f2744 ?f2566 ?f2745 ?f2567 ?f2746 ?f2568 ?f2747 ?f2569 ?f2747 ?f2570 ?f2747 ?f2571 ?f2747 ?f2572 ?f2747 ?f2573 ?f2747 ?f2574 ?f2748 ?f2575 ?f2749 ?f2576 ?f2750 ?f2577 ?f2751 ?f2578 ?f2752 ?f2556 ?f2740 ?f2579 ?f2740 ?f2580 ?f2740 ?f2753 ?f2740 ?f2754 ?f2740 ?f2583 ?f2740 ?f2584 ?f2740 ?f2585 ?f2741 ?f2586 ?f2742 ?f2587 ?f2743 ?f2588 ?f2744 ?f2589 ?f2745 ?f2590 ?f2746 ?f2591 ?f2747 ?f2592 ?f2747 ?f2593 ?f2747 ?f2594 ?f2747 ?f2595 ?f2747 ?f2596 ?f2747 ?f2597 ?f2748 ?f2598 ?f2749 ?f2599 ?f2750 ?f2600 ?f2751 ?f2601 ?f2752 ?f2579 ?f2740 ?f2602 ?f2740 ?f2603 ?f2740 ?f2755 ?f2740 ?f2605 ?f2740 ?f2606 ?f2740 ?f2607 ?f2740 ?f2756 ?f2741 ?f2609 ?f2742 ?f2610 ?f2743 ?f2611 ?f2744 ?f2612 ?f2745 ?f2613 ?f2746 ?f2757 ?f2747 ?f2615 ?f2747 ?f2758 ?f2747 ?f2617 ?f2747 ?f2618 ?f2747 ?f2619 ?f2747 ?f2759 ?f2748 ?f2621 ?f2749 ?f2622 ?f2750 ?f2623 ?f2751 ?f2624 ?f2752 ?f2602 ?f2740 ?f2625 ?f2740 ?f2760 ?f2740 ?f2627 ?f2740 ?f2761 ?f2740 ?f2629 ?f2740 ?f2762 ?f2740 ?f2631 ?f2741 ?f2632 ?f2742 ?f2763 ?f2743 ?f2764 ?f2744 ?f2635 ?f2745 ?f2636 ?f2746 ?f2637 ?f2747 ?f2638 ?f2747 ?f2639 ?f2747 ?f2640 ?f2747 ?f2641 ?f2747 ?f2642 ?f2747 ?f2643 ?f2748 ?f2644 ?f2749 ?f2645 ?f2750 ?f2646 ?f2751 ?f2647 ?f2752 ?f2625 ?f2740 ?f2648 ?f2740 ?f2649 ?f2740 ?f2650 ?f2740 ?f2651 ?f2740 ?f2652 ?f2740 ?f2653 ?f2740 ?f2654 ?f2741 ?f2655 ?f2742 ?f2656 ?f2743 ?f2657 ?f2744 ?f2658 ?f2745 ?f2659 ?f2746 ?f2660 ?f2747 ?f2661 ?f2747 ?f2662 ?f2747 ?f2663 ?f2747 ?f2664 ?f2747 ?f2665 ?f2747 ?f2666 ?f2748 ?f2667 ?f2749 ?f2668 ?f2750 ?f2669 ?f2751 ?f2670 ?f2752 ?f2648 ?f2740 ?f2671 ?f2740 ?f2672 ?f2740 ?f2673 ?f2740 ?f2674 ?f2740 ?f2675 ?f2740 ?f2676 ?f2740 ?f2677 ?f2741 ?f2678 ?f2742 ?f2679 ?f2743 ?f2680 ?f2744 ?f2681 ?f2745 ?f2682 ?f2746 ?f2683 ?f2747 ?f2684 ?f2747 ?f2685 ?f2747 ?f2686 ?f2747 ?f2687 ?f2747 ?f2688 ?f2747 ?f2689 ?f2748 ?f2690 ?f2749 ?f2691 ?f2750 ?f2692 ?f2751 ?f2693 ?f2752 ?f2671 ?f2740 ?f2694 ?f2740 ?f2695 ?f2740 ?f2696 ?f2740 ?f2697 ?f2740 ?f2698 ?f2740 ?f2699 ?f2740 ?f2700 ?f2741 ?f2701 ?f2742 ?f2702 ?f2743 ?f2703 ?f2744 ?f2704 ?f2745 ?f2705 ?f2746 ?f2706 ?f2747 ?f2707 ?f2747 ?f2708 ?f2747 ?f2709 ?f2747 ?f2765 ?f2747 ?f2711 ?f2747 ?f2712 ?f2748 ?f2713 ?f2749 ?f2714 ?f2750 ?f2715 ?f2751 ?f2766 ?f2752 ?f2694 ?f2740 ?f2717 ?f2740 ?f2718 ?f2740 ?f2719 ?f2740 ?f2720 ?f2740 ?f2721 ?f2740 ?f2722 ?f2740 ?f2723 ?f2741 ?f2724 ?f2742 ?f2767 ?f2743 ?f2768 ?f2744 ?f2727 ?f2745 ?f2728 ?f2746 ?f2729 ?f2747 ?f2769 ?f2747 ?f2731 ?f2747 ?f2732 ?f2747 ?f2770 ?f2747 ?f2734 ?f2747 ?f2735 ?f2748 ?f2736 ?f2749 ?f2737 ?f2750 ?f2738 ?f2751 ?f2739 ?f2752 ?f2717 ?f2740 ?f2405 ?f2771 ?f2407 ?f2771 ?f2408 ?f2771 ?f2409 ?f2771 ?f2410 ?f2771 ?f2411 ?f2771 ?f2412 ?f2772 ?f2414 ?f2773 ?f2416 ?f2774 ?f2418 ?f2775 ?f2420 ?f2776 ?f2422 ?f2777 ?f2424 ?f2778 ?f2426 ?f2778 ?f2427 ?f2778 ?f2428 ?f2778 ?f2429 ?f2778 ?f2430 ?f2778 ?f2431 ?f2779 ?f2433 ?f2780 ?f2435 ?f2781 ?f2437 ?f2782 ?f2439 ?f2783 ?f2405 ?f2771 ?f2441 ?f2771 ?f2442 ?f2771 ?f2443 ?f2771 ?f2444 ?f2771 ?f2445 ?f2771 ?f2446 ?f2771 ?f2447 ?f2772 ?f2448 ?f2773 ?f2449 ?f2774 ?f2450 ?f2775 ?f2451 ?f2776 ?f2452 ?f2777 ?f2453 ?f2778 ?f2454 ?f2778 ?f2455 ?f2778 ?f2456 ?f2778 ?f2457 ?f2778 ?f2458 ?f2778 ?f2459 ?f2779 ?f2460 ?f2780 ?f2461 ?f2781 ?f2462 ?f2782 ?f2463 ?f2783 ?f2441 ?f2771 ?f2464 ?f2771 ?f2465 ?f2771 ?f2466 ?f2771 ?f2467 ?f2771 ?f2468 ?f2771 ?f2469 ?f2771 ?f2470 ?f2772 ?f2471 ?f2773 ?f2472 ?f2774 ?f2473 ?f2775 ?f2474 ?f2776 ?f2475 ?f2777 ?f2476 ?f2778 ?f2477 ?f2778 ?f2478 ?f2778 ?f2479 ?f2778 ?f2480 ?f2778 ?f2481 ?f2778 ?f2482 ?f2779 ?f2483 ?f2780 ?f2484 ?f2781 ?f2485 ?f2782 ?f2486 ?f2783 ?f2464 ?f2771 ?f2487 ?f2771 ?f2488 ?f2771 ?f2489 ?f2771 ?f2490 ?f2771 ?f2491 ?f2771 ?f2492 ?f2771 ?f2493 ?f2772 ?f2494 ?f2773 ?f2495 ?f2774 ?f2496 ?f2775 ?f2497 ?f2776 ?f2498 ?f2777 ?f2499 ?f2778 ?f2500 ?f2778 ?f2501 ?f2778 ?f2502 ?f2778 ?f2503 ?f2778 ?f2504 ?f2778 ?f2505 ?f2779 ?f2506 ?f2780 ?f2507 ?f2781 ?f2508 ?f2782 ?f2509 ?f2783 ?f2487 ?f2771 ?f2510 ?f2771 ?f2511 ?f2771 ?f2512 ?f2771 ?f2513 ?f2771 ?f2514 ?f2771 ?f2515 ?f2771 ?f2516 ?f2772 ?f2517 ?f2773 ?f2518 ?f2774 ?f2519 ?f2775 ?f2520 ?f2776 ?f2521 ?f2777 ?f2522 ?f2778 ?f2523 ?f2778 ?f2524 ?f2778 ?f2525 ?f2778 ?f2526 ?f2778 ?f2527 ?f2778 ?f2528 ?f2779 ?f2529 ?f2780 ?f2530 ?f2781 ?f2531 ?f2782 ?f2532 ?f2783 ?f2510 ?f2771 ?f2533 ?f2771 ?f2534 ?f2771 ?f2535 ?f2771 ?f2536 ?f2771 ?f2537 ?f2771 ?f2538 ?f2771 ?f2539 ?f2772 ?f2540 ?f2773 ?f2541 ?f2774 ?f2542 ?f2775 ?f2543 ?f2776 ?f2544 ?f2777 ?f2545 ?f2778 ?f2546 ?f2778 ?f2547 ?f2778 ?f2548 ?f2778 ?f2549 ?f2778 ?f2550 ?f2778 ?f2551 ?f2779 ?f2552 ?f2780 ?f2553 ?f2781 ?f2554 ?f2782 ?f2555 ?f2783 ?f2533 ?f2771 ?f2556 ?f2771 ?f2557 ?f2771 ?f2558 ?f2771 ?f2559 ?f2771 ?f2560 ?f2771 ?f2561 ?f2771 ?f2562 ?f2772 ?f2563 ?f2773 ?f2564 ?f2774 ?f2565 ?f2775 ?f2566 ?f2776 ?f2567 ?f2777 ?f2568 ?f2778 ?f2569 ?f2778 ?f2570 ?f2778 ?f2571 ?f2778 ?f2572 ?f2778 ?f2573 ?f2778 ?f2574 ?f2779 ?f2575 ?f2780 ?f2576 ?f2781 ?f2784 ?f2782 ?f2578 ?f2783 ?f2556 ?f2771 ?f2579 ?f2771 ?f2580 ?f2771 ?f2753 ?f2771 ?f2754 ?f2771 ?f2583 ?f2771 ?f2584 ?f2771 ?f2585 ?f2772 ?f2586 ?f2773 ?f2587 ?f2774 ?f2588 ?f2775 ?f2589 ?f2776 ?f2590 ?f2777 ?f2785 ?f2778 ?f2592 ?f2778 ?f2593 ?f2778 ?f2594 ?f2778 ?f2595 ?f2778 ?f2596 ?f2778 ?f2597 ?f2779 ?f2598 ?f2780 ?f2599 ?f2781 ?f2786 ?f2782 ?f2601 ?f2783 ?f2579 ?f2771 ?f2602 ?f2771 ?f2603 ?f2771 ?f2755 ?f2771 ?f2605 ?f2771 ?f2606 ?f2771 ?f2607 ?f2771 ?f2756 ?f2772 ?f2609 ?f2773 ?f2610 ?f2774 ?f2611 ?f2775 ?f2612 ?f2776 ?f2613 ?f2777 ?f2757 ?f2778 ?f2615 ?f2778 ?f2758 ?f2778 ?f2617 ?f2778 ?f2618 ?f2778 ?f2787 ?f2778 ?f2759 ?f2779 ?f2788 ?f2780 ?f2622 ?f2781 ?f2623 ?f2782 ?f2624 ?f2783 ?f2602 ?f2771 ?f2625 ?f2771 ?f2760 ?f2771 ?f2627 ?f2771 ?f2761 ?f2771 ?f2629 ?f2771 ?f2762 ?f2771 ?f2789 ?f2772 ?f2632 ?f2773 ?f2763 ?f2774 ?f2764 ?f2775 ?f2790 ?f2776 ?f2636 ?f2777 ?f2637 ?f2778 ?f2638 ?f2778 ?f2791 ?f2778 ?f2640 ?f2778 ?f2641 ?f2778 ?f2642 ?f2778 ?f2643 ?f2779 ?f2644 ?f2780 ?f2645 ?f2781 ?f2646 ?f2782 ?f2647 ?f2783 ?f2625 ?f2771 ?f2648 ?f2771 ?f2649 ?f2771 ?f2650 ?f2771 ?f2651 ?f2771 ?f2652 ?f2771 ?f2653 ?f2771 ?f2654 ?f2772 ?f2655 ?f2773 ?f2792 ?f2774 ?f2793 ?f2775 ?f2658 ?f2776 ?f2659 ?f2777 ?f2794 ?f2778 ?f2661 ?f2778 ?f2662 ?f2778 ?f2663 ?f2778 ?f2664 ?f2778 ?f2665 ?f2778 ?f2795 ?f2779 ?f2667 ?f2780 ?f2668 ?f2781 ?f2669 ?f2782 ?f2796 ?f2783 ?f2648 ?f2771 ?f2671 ?f2771 ?f2672 ?f2771 ?f2673 ?f2771 ?f2674 ?f2771 ?f2675 ?f2771 ?f2676 ?f2771 ?f2677 ?f2772 ?f2678 ?f2773 ?f2679 ?f2774 ?f2680 ?f2775 ?f2681 ?f2776 ?f2682 ?f2777 ?f2683 ?f2778 ?f2684 ?f2778 ?f2685 ?f2778 ?f2686 ?f2778 ?f2687 ?f2778 ?f2688 ?f2778 ?f2689 ?f2779 ?f2690 ?f2780 ?f2691 ?f2781 ?f2692 ?f2782 ?f2693 ?f2783 ?f2671 ?f2771 ?f2797 ?f2771 ?f2695 ?f2771 ?f2696 ?f2771 ?f2697 ?f2771 ?f2698 ?f2771 ?f2798 ?f2771 ?f2700 ?f2772 ?f2701 ?f2773 ?f2702 ?f2774 ?f2703 ?f2775 ?f2799 ?f2776 ?f2705 ?f2777 ?f2706 ?f2778 ?f2707 ?f2778 ?f2708 ?f2778 ?f2709 ?f2778 ?f2765 ?f2778 ?f2711 ?f2778 ?f2800 ?f2779 ?f2713 ?f2780 ?f2714 ?f2781 ?f2715 ?f2782 ?f2766 ?f2783 ?f2797 ?f2771 ?f2801 ?f2771 ?f2718 ?f2771 ?f2719 ?f2771 ?f2720 ?f2771 ?f2721 ?f2771 ?f2722 ?f2771 ?f2802 ?f2772 ?f2724 ?f2773 ?f2767 ?f2774 ?f2768 ?f2775 ?f2803 ?f2776 ?f2728 ?f2777 ?f2729 ?f2778 ?f2769 ?f2778 ?f2731 ?f2778 ?f2804 ?f2778 ?f2770 ?f2778 ?f2734 ?f2778 ?f2805 ?f2779 ?f2736 ?f2780 ?f2737 ?f2781 ?f2738 ?f2782 ?f2739 ?f2783 ?f2801 ?f2771 ?f2405 ?f2806 ?f2407 ?f2806 ?f2408 ?f2806 ?f2409 ?f2806 ?f2410 ?f2806 ?f2411 ?f2806 ?f2412 ?f2807 ?f2414 ?f2808 ?f2416 ?f2809 ?f2418 ?f2810 ?f2420 ?f2811 ?f2422 ?f2812 ?f2424 ?f2813 ?f2426 ?f2813 ?f2427 ?f2813 ?f2428 ?f2813 ?f2429 ?f2813 ?f2430 ?f2813 ?f2431 ?f2814 ?f2433 ?f2815 ?f2435 ?f2816 ?f2437 ?f2817 ?f2439 ?f2818 ?f2405 ?f2806 ?f2441 ?f2806 ?f2442 ?f2806 ?f2443 ?f2806 ?f2444 ?f2806 ?f2445 ?f2806 ?f2446 ?f2806 ?f2447 ?f2807 ?f2448 ?f2808 ?f2449 ?f2809 ?f2450 ?f2810 ?f2451 ?f2811 ?f2452 ?f2812 ?f2453 ?f2813 ?f2454 ?f2813 ?f2455 ?f2813 ?f2456 ?f2813 ?f2457 ?f2813 ?f2458 ?f2813 ?f2459 ?f2814 ?f2460 ?f2815 ?f2461 ?f2816 ?f2462 ?f2817 ?f2463 ?f2818 ?f2441 ?f2806 ?f2464 ?f2806 ?f2465 ?f2806 ?f2466 ?f2806 ?f2467 ?f2806 ?f2468 ?f2806 ?f2469 ?f2806 ?f2470 ?f2807 ?f2471 ?f2808 ?f2472 ?f2809 ?f2473 ?f2810 ?f2474 ?f2811 ?f2475 ?f2812 ?f2476 ?f2813 ?f2477 ?f2813 ?f2478 ?f2813 ?f2479 ?f2813 ?f2480 ?f2813 ?f2481 ?f2813 ?f2482 ?f2814 ?f2483 ?f2815 ?f2484 ?f2816 ?f2485 ?f2817 ?f2486 ?f2818 ?f2464 ?f2806 ?f2487 ?f2806 ?f2488 ?f2806 ?f2489 ?f2806 ?f2490 ?f2806 ?f2491 ?f2806 ?f2492 ?f2806 ?f2493 ?f2807 ?f2494 ?f2808 ?f2495 ?f2809 ?f2496 ?f2810 ?f2497 ?f2811 ?f2498 ?f2812 ?f2499 ?f2813 ?f2500 ?f2813 ?f2501 ?f2813 ?f2502 ?f2813 ?f2503 ?f2813 ?f2504 ?f2813 ?f2505 ?f2814 ?f2506 ?f2815 ?f2507 ?f2816 ?f2508 ?f2817 ?f2509 ?f2818 ?f2487 ?f2806 ?f2510 ?f2806 ?f2511 ?f2806 ?f2512 ?f2806 ?f2513 ?f2806 ?f2514 ?f2806 ?f2515 ?f2806 ?f2516 ?f2807 ?f2517 ?f2808 ?f2518 ?f2809 ?f2519 ?f2810 ?f2520 ?f2811 ?f2521 ?f2812 ?f2522 ?f2813 ?f2523 ?f2813 ?f2524 ?f2813 ?f2525 ?f2813 ?f2526 ?f2813 ?f2527 ?f2813 ?f2528 ?f2814 ?f2529 ?f2815 ?f2530 ?f2816 ?f2531 ?f2817 ?f2532 ?f2818 ?f2510 ?f2806 ?f2533 ?f2806 ?f2534 ?f2806 ?f2535 ?f2806 ?f2536 ?f2806 ?f2537 ?f2806 ?f2538 ?f2806 ?f2539 ?f2807 ?f2540 ?f2808 ?f2541 ?f2809 ?f2542 ?f2810 ?f2543 ?f2811 ?f2544 ?f2812 ?f2545 ?f2813 ?f2546 ?f2813 ?f2547 ?f2813 ?f2548 ?f2813 ?f2549 ?f2813 ?f2550 ?f2813 ?f2551 ?f2814 ?f2552 ?f2815 ?f2553 ?f2816 ?f2554 ?f2817 ?f2555 ?f2818 ?f2533 ?f2806 ?f2556 ?f2806 ?f2557 ?f2806 ?f2558 ?f2806 ?f2559 ?f2806 ?f2560 ?f2806 ?f2561 ?f2806 ?f2562 ?f2807 ?f2563 ?f2808 ?f2564 ?f2809 ?f2565 ?f2810 ?f2566 ?f2811 ?f2567 ?f2812 ?f2568 ?f2813 ?f2569 ?f2813 ?f2570 ?f2813 ?f2571 ?f2813 ?f2572 ?f2813 ?f2573 ?f2813 ?f2574 ?f2814 ?f2575 ?f2815 ?f2576 ?f2816 ?f2784 ?f2817 ?f2578 ?f2818 ?f2556 ?f2806 ?f2579 ?f2806 ?f2819 ?f2806 ?f2753 ?f2806 ?f2754 ?f2806 ?f2583 ?f2806 ?f2584 ?f2806 ?f2585 ?f2807 ?f2586 ?f2808 ?f2587 ?f2809 ?f2588 ?f2810 ?f2589 ?f2811 ?f2590 ?f2812 ?f2785 ?f2813 ?f2592 ?f2813 ?f2593 ?f2813 ?f2594 ?f2813 ?f2595 ?f2813 ?f2596 ?f2813 ?f2597 ?f2814 ?f2598 ?f2815 ?f2820 ?f2816 ?f2786 ?f2817 ?f2601 ?f2818 ?f2579 ?f2806 ?f2602 ?f2806 ?f2603 ?f2806 ?f2755 ?f2806 ?f2821 ?f2806 ?f2606 ?f2806 ?f2607 ?f2806 ?f2756 ?f2807 ?f2609 ?f2808 ?f2610 ?f2809 ?f2611 ?f2810 ?f2612 ?f2811 ?f2613 ?f2812 ?f2757 ?f2813 ?f2615 ?f2813 ?f2758 ?f2813 ?f2617 ?f2813 ?f2618 ?f2813 ?f2787 ?f2813 ?f2759 ?f2814 ?f2788 ?f2815 ?f2622 ?f2816 ?f2623 ?f2817 ?f2624 ?f2818 ?f2602 ?f2806 ?f2625 ?f2806 ?f2760 ?f2806 ?f2627 ?f2806 ?f2761 ?f2806 ?f2629 ?f2806 ?f2762 ?f2806 ?f2789 ?f2807 ?f2822 ?f2808 ?f2763 ?f2809 ?f2764 ?f2810 ?f2790 ?f2811 ?f2636 ?f2812 ?f2637 ?f2813 ?f2638 ?f2813 ?f2791 ?f2813 ?f2823 ?f2813 ?f2641 ?f2813 ?f2642 ?f2813 ?f2643 ?f2814 ?f2824 ?f2815 ?f2645 ?f2816 ?f2646 ?f2817 ?f2647 ?f2818 ?f2625 ?f2806 ?f2648 ?f2806 ?f2649 ?f2806 ?f2650 ?f2806 ?f2651 ?f2806 ?f2652 ?f2806 ?f2653 ?f2806 ?f2654 ?f2807 ?f2825 ?f2808 ?f2792 ?f2809 ?f2793 ?f2810 ?f2658 ?f2811 ?f2826 ?f2812 ?f2794 ?f2813 ?f2661 ?f2813 ?f2662 ?f2813 ?f2663 ?f2813 ?f2664 ?f2813 ?f2665 ?f2813 ?f2795 ?f2814 ?f2827 ?f2815 ?f2668 ?f2816 ?f2669 ?f2817 ?f2796 ?f2818 ?f2648 ?f2806 ?f2671 ?f2806 ?f2672 ?f2806 ?f2828 ?f2806 ?f2674 ?f2806 ?f2829 ?f2806 ?f2676 ?f2806 ?f2677 ?f2807 ?f2678 ?f2808 ?f2679 ?f2809 ?f2680 ?f2810 ?f2830 ?f2811 ?f2682 ?f2812 ?f2683 ?f2813 ?f2684 ?f2813 ?f2685 ?f2813 ?f2686 ?f2813 ?f2687 ?f2813 ?f2688 ?f2813 ?f2689 ?f2814 ?f2690 ?f2815 ?f2691 ?f2816 ?f2692 ?f2817 ?f2693 ?f2818 ?f2671 ?f2806 ?f2797 ?f2806 ?f2695 ?f2806 ?f2696 ?f2806 ?f2697 ?f2806 ?f2698 ?f2806 ?f2798 ?f2806 ?f2700 ?f2807 ?f2701 ?f2808 ?f2702 ?f2809 ?f2703 ?f2810 ?f2799 ?f2811 ?f2705 ?f2812 ?f2706 ?f2813 ?f2707 ?f2813 ?f2708 ?f2813 ?f2831 ?f2813 ?f2765 ?f2813 ?f2711 ?f2813 ?f2800 ?f2814 ?f2713 ?f2815 ?f2714 ?f2816 ?f2715 ?f2817 ?f2766 ?f2818 ?f2797 ?f2806 ?f2801 ?f2806 ?f2718 ?f2806 ?f2719 ?f2806 ?f2720 ?f2806 ?f2721 ?f2806 ?f2832 ?f2806 ?f2802 ?f2807 ?f2724 ?f2808 ?f2767 ?f2809 ?f2768 ?f2810 ?f2803 ?f2811 ?f2728 ?f2812 ?f2729 ?f2813 ?f2769 ?f2813 ?f2731 ?f2813 ?f2804 ?f2813 ?f2770 ?f2813 ?f2734 ?f2813 ?f2805 ?f2814 ?f2736 ?f2815 ?f2737 ?f2816 ?f2738 ?f2817 ?f2739 ?f2818 ?f2801 ?f2806 ?f2405 ?f2833 ?f2407 ?f2833 ?f2408 ?f2833 ?f2409 ?f2833 ?f2410 ?f2833 ?f2411 ?f2833 ?f2412 ?f2834 ?f2414 ?f2835 ?f2416 ?f2836 ?f2418 ?f2837 ?f2420 ?f2838 ?f2422 ?f2839 ?f2424 ?f2840 ?f2426 ?f2840 ?f2427 ?f2840 ?f2428 ?f2840 ?f2429 ?f2840 ?f2430 ?f2840 ?f2431 ?f2841 ?f2433 ?f2842 ?f2435 ?f2843 ?f2437 ?f2844 ?f2439 ?f2845 ?f2405 ?f2833 ?f2441 ?f2833 ?f2442 ?f2833 ?f2443 ?f2833 ?f2444 ?f2833 ?f2445 ?f2833 ?f2446 ?f2833 ?f2447 ?f2834 ?f2448 ?f2835 ?f2449 ?f2836 ?f2450 ?f2837 ?f2451 ?f2838 ?f2452 ?f2839 ?f2453 ?f2840 ?f2454 ?f2840 ?f2455 ?f2840 ?f2456 ?f2840 ?f2457 ?f2840 ?f2458 ?f2840 ?f2459 ?f2841 ?f2460 ?f2842 ?f2461 ?f2843 ?f2462 ?f2844 ?f2463 ?f2845 ?f2441 ?f2833 ?f2464 ?f2833 ?f2465 ?f2833 ?f2466 ?f2833 ?f2467 ?f2833 ?f2468 ?f2833 ?f2469 ?f2833 ?f2470 ?f2834 ?f2471 ?f2835 ?f2472 ?f2836 ?f2473 ?f2837 ?f2474 ?f2838 ?f2475 ?f2839 ?f2476 ?f2840 ?f2477 ?f2840 ?f2478 ?f2840 ?f2479 ?f2840 ?f2480 ?f2840 ?f2481 ?f2840 ?f2482 ?f2841 ?f2483 ?f2842 ?f2484 ?f2843 ?f2485 ?f2844 ?f2486 ?f2845 ?f2464 ?f2833 ?f2487 ?f2833 ?f2488 ?f2833 ?f2489 ?f2833 ?f2490 ?f2833 ?f2491 ?f2833 ?f2492 ?f2833 ?f2493 ?f2834 ?f2494 ?f2835 ?f2495 ?f2836 ?f2496 ?f2837 ?f2497 ?f2838 ?f2498 ?f2839 ?f2499 ?f2840 ?f2500 ?f2840 ?f2501 ?f2840 ?f2502 ?f2840 ?f2503 ?f2840 ?f2504 ?f2840 ?f2505 ?f2841 ?f2506 ?f2842 ?f2507 ?f2843 ?f2508 ?f2844 ?f2509 ?f2845 ?f2487 ?f2833 ?f2510 ?f2833 ?f2511 ?f2833 ?f2512 ?f2833 ?f2513 ?f2833 ?f2514 ?f2833 ?f2515 ?f2833 ?f2516 ?f2834 ?f2517 ?f2835 ?f2518 ?f2836 ?f2519 ?f2837 ?f2520 ?f2838 ?f2521 ?f2839 ?f2522 ?f2840 ?f2523 ?f2840 ?f2524 ?f2840 ?f2525 ?f2840 ?f2526 ?f2840 ?f2527 ?f2840 ?f2528 ?f2841 ?f2529 ?f2842 ?f2530 ?f2843 ?f2531 ?f2844 ?f2532 ?f2845 ?f2510 ?f2833 ?f2533 ?f2833 ?f2534 ?f2833 ?f2535 ?f2833 ?f2536 ?f2833 ?f2537 ?f2833 ?f2538 ?f2833 ?f2539 ?f2834 ?f2540 ?f2835 ?f2541 ?f2836 ?f2542 ?f2837 ?f2543 ?f2838 ?f2544 ?f2839 ?f2545 ?f2840 ?f2546 ?f2840 ?f2547 ?f2840 ?f2548 ?f2840 ?f2549 ?f2840 ?f2550 ?f2840 ?f2551 ?f2841 ?f2552 ?f2842 ?f2553 ?f2843 ?f2554 ?f2844 ?f2555 ?f2845 ?f2533 ?f2833 ?f2556 ?f2833 ?f2557 ?f2833 ?f2558 ?f2833 ?f2559 ?f2833 ?f2560 ?f2833 ?f2561 ?f2833 ?f2562 ?f2834 ?f2563 ?f2835 ?f2564 ?f2836 ?f2565 ?f2837 ?f2566 ?f2838 ?f2567 ?f2839 ?f2568 ?f2840 ?f2569 ?f2840 ?f2570 ?f2840 ?f2571 ?f2840 ?f2572 ?f2840 ?f2573 ?f2840 ?f2574 ?f2841 ?f2575 ?f2842 ?f2576 ?f2843 ?f2784 ?f2844 ?f2578 ?f2845 ?f2556 ?f2833 ?f2579 ?f2833 ?f2819 ?f2833 ?f2753 ?f2833 ?f2754 ?f2833 ?f2846 ?f2833 ?f2584 ?f2833 ?f2847 ?f2834 ?f2586 ?f2835 ?f2587 ?f2836 ?f2588 ?f2837 ?f2589 ?f2838 ?f2590 ?f2839 ?f2785 ?f2840 ?f2592 ?f2840 ?f2593 ?f2840 ?f2848 ?f2840 ?f2595 ?f2840 ?f2596 ?f2840 ?f2597 ?f2841 ?f2598 ?f2842 ?f2820 ?f2843 ?f2786 ?f2844 ?f2601 ?f2845 ?f2579 ?f2833 ?f2602 ?f2833 ?f2603 ?f2833 ?f2755 ?f2833 ?f2821 ?f2833 ?f2606 ?f2833 ?f2849 ?f2833 ?f2756 ?f2834 ?f2609 ?f2835 ?f2610 ?f2836 ?f2611 ?f2837 ?f2612 ?f2838 ?f2613 ?f2839 ?f2757 ?f2840 ?f2615 ?f2840 ?f2758 ?f2840 ?f2617 ?f2840 ?f2618 ?f2840 ?f2787 ?f2840 ?f2759 ?f2841 ?f2788 ?f2842 ?f2622 ?f2843 ?f2623 ?f2844 ?f2624 ?f2845 ?f2602 ?f2833 ?f2625 ?f2833 ?f2760 ?f2833 ?f2627 ?f2833 ?f2761 ?f2833 ?f2629 ?f2833 ?f2762 ?f2833 ?f2789 ?f2834 ?f2822 ?f2835 ?f2763 ?f2836 ?f2764 ?f2837 ?f2790 ?f2838 ?f2636 ?f2839 ?f2637 ?f2840 ?f2638 ?f2840 ?f2791 ?f2840 ?f2823 ?f2840 ?f2641 ?f2840 ?f2642 ?f2840 ?f2643 ?f2841 ?f2824 ?f2842 ?f2850 ?f2843 ?f2646 ?f2844 ?f2851 ?f2845 ?f2625 ?f2833 ?f2852 ?f2833 ?f2649 ?f2833 ?f2853 ?f2833 ?f2651 ?f2833 ?f2652 ?f2833 ?f2653 ?f2833 ?f2654 ?f2834 ?f2825 ?f2835 ?f2792 ?f2836 ?f2793 ?f2837 ?f2854 ?f2838 ?f2826 ?f2839 ?f2794 ?f2840 ?f2855 ?f2840 ?f2662 ?f2840 ?f2663 ?f2840 ?f2664 ?f2840 ?f2665 ?f2840 ?f2795 ?f2841 ?f2827 ?f2842 ?f2668 ?f2843 ?f2669 ?f2844 ?f2796 ?f2845 ?f2852 ?f2833 ?f2856 ?f2833 ?f2672 ?f2833 ?f2828 ?f2833 ?f2674 ?f2833 ?f2829 ?f2833 ?f2676 ?f2833 ?f2677 ?f2834 ?f2678 ?f2835 ?f2679 ?f2836 ?f2680 ?f2837 ?f2830 ?f2838 ?f2857 ?f2839 ?f2683 ?f2840 ?f2684 ?f2840 ?f2685 ?f2840 ?f2686 ?f2840 ?f2687 ?f2840 ?f2688 ?f2840 ?f2689 ?f2841 ?f2858 ?f2842 ?f2691 ?f2843 ?f2692 ?f2844 ?f2693 ?f2845 ?f2856 ?f2833 ?f2797 ?f2833 ?f2695 ?f2833 ?f2696 ?f2833 ?f2697 ?f2833 ?f2698 ?f2833 ?f2798 ?f2833 ?f2859 ?f2834 ?f2860 ?f2835 ?f2702 ?f2836 ?f2703 ?f2837 ?f2799 ?f2838 ?f2705 ?f2839 ?f2706 ?f2840 ?f2707 ?f2840 ?f2708 ?f2840 ?f2831 ?f2840 ?f2765 ?f2840 ?f2711 ?f2840 ?f2800 ?f2841 ?f2713 ?f2842 ?f2714 ?f2843 ?f2715 ?f2844 ?f2766 ?f2845 ?f2797 ?f2833 ?f2801 ?f2833 ?f2718 ?f2833 ?f2719 ?f2833 ?f2720 ?f2833 ?f2721 ?f2833 ?f2832 ?f2833 ?f2802 ?f2834 ?f2724 ?f2835 ?f2767 ?f2836 ?f2768 ?f2837 ?f2803 ?f2838 ?f2728 ?f2839 ?f2729 ?f2840 ?f2769 ?f2840 ?f2731 ?f2840 ?f2804 ?f2840 ?f2770 ?f2840 ?f2734 ?f2840 ?f2805 ?f2841 ?f2736 ?f2842 ?f2737 ?f2843 ?f2738 ?f2844 ?f2739 ?f2845 ?f2801 ?f2833 ?f2405 ?f2861 ?f2407 ?f2861 ?f2408 ?f2861 ?f2409 ?f2861 ?f2410 ?f2861 ?f2411 ?f2861 ?f2412 ?f2862 ?f2414 ?f2863 ?f2416 ?f2864 ?f2418 ?f2865 ?f2420 ?f2866 ?f2422 ?f2867 ?f2424 ?f2868 ?f2426 ?f2868 ?f2427 ?f2868 ?f2428 ?f2868 ?f2429 ?f2868 ?f2430 ?f2868 ?f2431 ?f2869 ?f2433 ?f2870 ?f2435 ?f2871 ?f2437 ?f2872 ?f2439 ?f2873 ?f2405 ?f2861 ?f2441 ?f2861 ?f2442 ?f2861 ?f2443 ?f2861 ?f2444 ?f2861 ?f2445 ?f2861 ?f2446 ?f2861 ?f2447 ?f2862 ?f2448 ?f2863 ?f2449 ?f2864 ?f2450 ?f2865 ?f2451 ?f2866 ?f2452 ?f2867 ?f2453 ?f2868 ?f2454 ?f2868 ?f2455 ?f2868 ?f2456 ?f2868 ?f2457 ?f2868 ?f2458 ?f2868 ?f2459 ?f2869 ?f2460 ?f2870 ?f2461 ?f2871 ?f2462 ?f2872 ?f2463 ?f2873 ?f2441 ?f2861 ?f2464 ?f2861 ?f2465 ?f2861 ?f2466 ?f2861 ?f2467 ?f2861 ?f2468 ?f2861 ?f2469 ?f2861 ?f2470 ?f2862 ?f2471 ?f2863 ?f2472 ?f2864 ?f2473 ?f2865 ?f2474 ?f2866 ?f2475 ?f2867 ?f2476 ?f2868 ?f2477 ?f2868 ?f2478 ?f2868 ?f2479 ?f2868 ?f2480 ?f2868 ?f2481 ?f2868 ?f2482 ?f2869 ?f2483 ?f2870 ?f2484 ?f2871 ?f2485 ?f2872 ?f2486 ?f2873 ?f2464 ?f2861 ?f2487 ?f2861 ?f2488 ?f2861 ?f2489 ?f2861 ?f2490 ?f2861 ?f2491 ?f2861 ?f2492 ?f2861 ?f2493 ?f2862 ?f2494 ?f2863 ?f2495 ?f2864 ?f2496 ?f2865 ?f2497 ?f2866 ?f2498 ?f2867 ?f2499 ?f2868 ?f2500 ?f2868 ?f2501 ?f2868 ?f2502 ?f2868 ?f2503 ?f2868 ?f2504 ?f2868 ?f2505 ?f2869 ?f2506 ?f2870 ?f2507 ?f2871 ?f2508 ?f2872 ?f2509 ?f2873 ?f2487 ?f2861 ?f2510 ?f2861 ?f2511 ?f2861 ?f2512 ?f2861 ?f2513 ?f2861 ?f2514 ?f2861 ?f2515 ?f2861 ?f2516 ?f2862 ?f2517 ?f2863 ?f2518 ?f2864 ?f2519 ?f2865 ?f2520 ?f2866 ?f2521 ?f2867 ?f2522 ?f2868 ?f2523 ?f2868 ?f2524 ?f2868 ?f2525 ?f2868 ?f2526 ?f2868 ?f2527 ?f2868 ?f2528 ?f2869 ?f2529 ?f2870 ?f2530 ?f2871 ?f2531 ?f2872 ?f2532 ?f2873 ?f2510 ?f2861 ?f2533 ?f2861 ?f2534 ?f2861 ?f2535 ?f2861 ?f2536 ?f2861 ?f2537 ?f2861 ?f2538 ?f2861 ?f2539 ?f2862 ?f2540 ?f2863 ?f2541 ?f2864 ?f2542 ?f2865 ?f2543 ?f2866 ?f2544 ?f2867 ?f2545 ?f2868 ?f2546 ?f2868 ?f2547 ?f2868 ?f2548 ?f2868 ?f2549 ?f2868 ?f2550 ?f2868 ?f2551 ?f2869 ?f2552 ?f2870 ?f2553 ?f2871 ?f2554 ?f2872 ?f2555 ?f2873 ?f2533 ?f2861 ?f2556 ?f2861 ?f2557 ?f2861 ?f2558 ?f2861 ?f2559 ?f2861 ?f2560 ?f2861 ?f2561 ?f2861 ?f2562 ?f2862 ?f2563 ?f2863 ?f2564 ?f2864 ?f2565 ?f2865 ?f2566 ?f2866 ?f2567 ?f2867 ?f2568 ?f2868 ?f2569 ?f2868 ?f2570 ?f2868 ?f2571 ?f2868 ?f2572 ?f2868 ?f2573 ?f2868 ?f2574 ?f2869 ?f2575 ?f2870 ?f2576 ?f2871 ?f2784 ?f2872 ?f2578 ?f2873 ?f2556 ?f2861 ?f2579 ?f2861 ?f2819 ?f2861 ?f2753 ?f2861 ?f2754 ?f2861 ?f2846 ?f2861 ?f2584 ?f2861 ?f2847 ?f2862 ?f2586 ?f2863 ?f2587 ?f2864 ?f2588 ?f2865 ?f2874 ?f2866 ?f2875 ?f2867 ?f2785 ?f2868 ?f2592 ?f2868 ?f2593 ?f2868 ?f2848 ?f2868 ?f2595 ?f2868 ?f2596 ?f2868 ?f2597 ?f2869 ?f2598 ?f2870 ?f2820 ?f2871 ?f2786 ?f2872 ?f2601 ?f2873 ?f2579 ?f2861 ?f2602 ?f2861 ?f2603 ?f2861 ?f2755 ?f2861 ?f2821 ?f2861 ?f2606 ?f2861 ?f2849 ?f2861 ?f2756 ?f2862 ?f2609 ?f2863 ?f2610 ?f2864 ?f2611 ?f2865 ?f2612 ?f2866 ?f2876 ?f2867 ?f2757 ?f2868 ?f2615 ?f2868 ?f2758 ?f2868 ?f2617 ?f2868 ?f2618 ?f2868 ?f2787 ?f2868 ?f2759 ?f2869 ?f2788 ?f2870 ?f2877 ?f2871 ?f2878 ?f2872 ?f2879 ?f2873 ?f2602 ?f2861 ?f2625 ?f2861 ?f2760 ?f2861 ?f2627 ?f2861 ?f2761 ?f2861 ?f2880 ?f2861 ?f2762 ?f2861 ?f2789 ?f2862 ?f2822 ?f2863 ?f2763 ?f2864 ?f2764 ?f2865 ?f2790 ?f2866 ?f2636 ?f2867 ?f2881 ?f2868 ?f2638 ?f2868 ?f2791 ?f2868 ?f2823 ?f2868 ?f2641 ?f2868 ?f2642 ?f2868 ?f2882 ?f2869 ?f2824 ?f2870 ?f2850 ?f2871 ?f2646 ?f2872 ?f2851 ?f2873 ?f2625 ?f2861 ?f2852 ?f2861 ?f2649 ?f2861 ?f2853 ?f2861 ?f2651 ?f2861 ?f2652 ?f2861 ?f2883 ?f2861 ?f2654 ?f2862 ?f2825 ?f2863 ?f2792 ?f2864 ?f2793 ?f2865 ?f2854 ?f2866 ?f2826 ?f2867 ?f2794 ?f2868 ?f2855 ?f2868 ?f2662 ?f2868 ?f2663 ?f2868 ?f2884 ?f2868 ?f2665 ?f2868 ?f2795 ?f2869 ?f2827 ?f2870 ?f2668 ?f2871 ?f2885 ?f2872 ?f2796 ?f2873 ?f2852 ?f2861 ?f2856 ?f2861 ?f2672 ?f2861 ?f2828 ?f2861 ?f2674 ?f2861 ?f2829 ?f2861 ?f2676 ?f2861 ?f2886 ?f2862 ?f2887 ?f2863 ?f2679 ?f2864 ?f2680 ?f2865 ?f2830 ?f2866 ?f2857 ?f2867 ?f2683 ?f2868 ?f2684 ?f2868 ?f2685 ?f2868 ?f2686 ?f2868 ?f2888 ?f2868 ?f2688 ?f2868 ?f2689 ?f2869 ?f2858 ?f2870 ?f2691 ?f2871 ?f2692 ?f2872 ?f2693 ?f2873 ?f2856 ?f2861 ?f2797 ?f2861 ?f2695 ?f2861 ?f2696 ?f2861 ?f2697 ?f2861 ?f2698 ?f2861 ?f2798 ?f2861 ?f2859 ?f2862 ?f2860 ?f2863 ?f2702 ?f2864 ?f2703 ?f2865 ?f2799 ?f2866 ?f2889 ?f2867 ?f2706 ?f2868 ?f2707 ?f2868 ?f2708 ?f2868 ?f2831 ?f2868 ?f2765 ?f2868 ?f2711 ?f2868 ?f2800 ?f2869 ?f2713 ?f2870 ?f2714 ?f2871 ?f2715 ?f2872 ?f2766 ?f2873 ?f2797 ?f2861 ?f2801 ?f2861 ?f2718 ?f2861 ?f2719 ?f2861 ?f2720 ?f2861 ?f2721 ?f2861 ?f2832 ?f2861 ?f2802 ?f2862 ?f2890 ?f2863 ?f2767 ?f2864 ?f2768 ?f2865 ?f2803 ?f2866 ?f2891 ?f2867 ?f2729 ?f2868 ?f2769 ?f2868 ?f2731 ?f2868 ?f2804 ?f2868 ?f2770 ?f2868 ?f2734 ?f2868 ?f2805 ?f2869 ?f2736 ?f2870 ?f2737 ?f2871 ?f2738 ?f2872 ?f2739 ?f2873 ?f2801 ?f2861 ?f2405 ?f2892 ?f2407 ?f2892 ?f2408 ?f2892 ?f2409 ?f2892 ?f2410 ?f2892 ?f2411 ?f2892 ?f2412 ?f2893 ?f2414 ?f2894 ?f2416 ?f2895 ?f2418 ?f2896 ?f2420 ?f2897 ?f2422 ?f2898 ?f2424 ?f2899 ?f2426 ?f2899 ?f2427 ?f2899 ?f2428 ?f2899 ?f2429 ?f2899 ?f2430 ?f2899 ?f2431 ?f2900 ?f2433 ?f2901 ?f2435 ?f2902 ?f2437 ?f2903 ?f2439 ?f2904 ?f2405 ?f2892 ?f2441 ?f2892 ?f2442 ?f2892 ?f2443 ?f2892 ?f2444 ?f2892 ?f2445 ?f2892 ?f2446 ?f2892 ?f2447 ?f2893 ?f2448 ?f2894 ?f2449 ?f2895 ?f2450 ?f2896 ?f2451 ?f2897 ?f2452 ?f2898 ?f2453 ?f2899 ?f2454 ?f2899 ?f2455 ?f2899 ?f2456 ?f2899 ?f2457 ?f2899 ?f2458 ?f2899 ?f2459 ?f2900 ?f2460 ?f2901 ?f2461 ?f2902 ?f2462 ?f2903 ?f2463 ?f2904 ?f2441 ?f2892 ?f2464 ?f2892 ?f2465 ?f2892 ?f2466 ?f2892 ?f2467 ?f2892 ?f2468 ?f2892 ?f2469 ?f2892 ?f2470 ?f2893 ?f2471 ?f2894 ?f2472 ?f2895 ?f2473 ?f2896 ?f2474 ?f2897 ?f2475 ?f2898 ?f2476 ?f2899 ?f2477 ?f2899 ?f2478 ?f2899 ?f2479 ?f2899 ?f2480 ?f2899 ?f2481 ?f2899 ?f2482 ?f2900 ?f2483 ?f2901 ?f2484 ?f2902 ?f2485 ?f2903 ?f2486 ?f2904 ?f2464 ?f2892 ?f2487 ?f2892 ?f2488 ?f2892 ?f2489 ?f2892 ?f2490 ?f2892 ?f2491 ?f2892 ?f2492 ?f2892 ?f2493 ?f2893 ?f2494 ?f2894 ?f2495 ?f2895 ?f2496 ?f2896 ?f2497 ?f2897 ?f2498 ?f2898 ?f2499 ?f2899 ?f2500 ?f2899 ?f2501 ?f2899 ?f2502 ?f2899 ?f2503 ?f2899 ?f2504 ?f2899 ?f2505 ?f2900 ?f2506 ?f2901 ?f2507 ?f2902 ?f2508 ?f2903 ?f2509 ?f2904 ?f2487 ?f2892 ?f2510 ?f2892 ?f2511 ?f2892 ?f2512 ?f2892 ?f2513 ?f2892 ?f2514 ?f2892 ?f2515 ?f2892 ?f2516 ?f2893 ?f2517 ?f2894 ?f2518 ?f2895 ?f2519 ?f2896 ?f2520 ?f2897 ?f2521 ?f2898 ?f2522 ?f2899 ?f2523 ?f2899 ?f2524 ?f2899 ?f2525 ?f2899 ?f2526 ?f2899 ?f2527 ?f2899 ?f2528 ?f2900 ?f2529 ?f2901 ?f2530 ?f2902 ?f2531 ?f2903 ?f2532 ?f2904 ?f2510 ?f2892 ?f2533 ?f2892 ?f2534 ?f2892 ?f2535 ?f2892 ?f2536 ?f2892 ?f2537 ?f2892 ?f2538 ?f2892 ?f2539 ?f2893 ?f2540 ?f2894 ?f2541 ?f2895 ?f2542 ?f2896 ?f2543 ?f2897 ?f2544 ?f2898 ?f2545 ?f2899 ?f2546 ?f2899 ?f2547 ?f2899 ?f2548 ?f2899 ?f2549 ?f2899 ?f2550 ?f2899 ?f2551 ?f2900 ?f2552 ?f2901 ?f2553 ?f2902 ?f2554 ?f2903 ?f2555 ?f2904 ?f2533 ?f2892 ?f2556 ?f2892 ?f2557 ?f2892 ?f2558 ?f2892 ?f2559 ?f2892 ?f2560 ?f2892 ?f2561 ?f2892 ?f2562 ?f2893 ?f2563 ?f2894 ?f2564 ?f2895 ?f2565 ?f2896 ?f2566 ?f2897 ?f2567 ?f2898 ?f2568 ?f2899 ?f2569 ?f2899 ?f2570 ?f2899 ?f2571 ?f2899 ?f2572 ?f2899 ?f2573 ?f2899 ?f2574 ?f2900 ?f2575 ?f2901 ?f2576 ?f2902 ?f2784 ?f2903 ?f2578 ?f2904 ?f2556 ?f2892 ?f2579 ?f2892 ?f2819 ?f2892 ?f2753 ?f2892 ?f2754 ?f2892 ?f2846 ?f2892 ?f2584 ?f2892 ?f2847 ?f2893 ?f2586 ?f2894 ?f2587 ?f2895 ?f2588 ?f2896 ?f2874 ?f2897 ?f2875 ?f2898 ?f2785 ?f2899 ?f2592 ?f2899 ?f2905 ?f2899 ?f2848 ?f2899 ?f2595 ?f2899 ?f2596 ?f2899 ?f2597 ?f2900 ?f2598 ?f2901 ?f2820 ?f2902 ?f2786 ?f2903 ?f2601 ?f2904 ?f2579 ?f2892 ?f2906 ?f2892 ?f2603 ?f2892 ?f2755 ?f2892 ?f2821 ?f2892 ?f2606 ?f2892 ?f2849 ?f2892 ?f2756 ?f2893 ?f2609 ?f2894 ?f2610 ?f2895 ?f2611 ?f2896 ?f2612 ?f2897 ?f2876 ?f2898 ?f2757 ?f2899 ?f2615 ?f2899 ?f2758 ?f2899 ?f2617 ?f2899 ?f2618 ?f2899 ?f2787 ?f2899 ?f2759 ?f2900 ?f2788 ?f2901 ?f2877 ?f2902 ?f2878 ?f2903 ?f2879 ?f2904 ?f2906 ?f2892 ?f2625 ?f2892 ?f2760 ?f2892 ?f2627 ?f2892 ?f2761 ?f2892 ?f2880 ?f2892 ?f2762 ?f2892 ?f2789 ?f2893 ?f2822 ?f2894 ?f2763 ?f2895 ?f2764 ?f2896 ?f2790 ?f2897 ?f2907 ?f2898 ?f2881 ?f2899 ?f2638 ?f2899 ?f2791 ?f2899 ?f2823 ?f2899 ?f2641 ?f2899 ?f2642 ?f2899 ?f2882 ?f2900 ?f2824 ?f2901 ?f2850 ?f2902 ?f2646 ?f2903 ?f2851 ?f2904 ?f2625 ?f2892 ?f2852 ?f2892 ?f2649 ?f2892 ?f2853 ?f2892 ?f2651 ?f2892 ?f2908 ?f2892 ?f2883 ?f2892 ?f2654 ?f2893 ?f2825 ?f2894 ?f2792 ?f2895 ?f2793 ?f2896 ?f2854 ?f2897 ?f2826 ?f2898 ?f2794 ?f2899 ?f2855 ?f2899 ?f2662 ?f2899 ?f2663 ?f2899 ?f2884 ?f2899 ?f2909 ?f2899 ?f2795 ?f2900 ?f2827 ?f2901 ?f2668 ?f2902 ?f2885 ?f2903 ?f2796 ?f2904 ?f2852 ?f2892 ?f2856 ?f2892 ?f2672 ?f2892 ?f2828 ?f2892 ?f2674 ?f2892 ?f2829 ?f2892 ?f2676 ?f2892 ?f2886 ?f2893 ?f2887 ?f2894 ?f2679 ?f2895 ?f2680 ?f2896 ?f2830 ?f2897 ?f2857 ?f2898 ?f2910 ?f2899 ?f2684 ?f2899 ?f2685 ?f2899 ?f2686 ?f2899 ?f2888 ?f2899 ?f2688 ?f2899 ?f2689 ?f2900 ?f2858 ?f2901 ?f2691 ?f2902 ?f2692 ?f2903 ?f2693 ?f2904 ?f2856 ?f2892 ?f2797 ?f2892 ?f2695 ?f2892 ?f2696 ?f2892 ?f2911 ?f2892 ?f2698 ?f2892 ?f2798 ?f2892 ?f2859 ?f2893 ?f2860 ?f2894 ?f2702 ?f2895 ?f2703 ?f2896 ?f2799 ?f2897 ?f2889 ?f2898 ?f2706 ?f2899 ?f2707 ?f2899 ?f2708 ?f2899 ?f2831 ?f2899 ?f2765 ?f2899 ?f2912 ?f2899 ?f2800 ?f2900 ?f2713 ?f2901 ?f2714 ?f2902 ?f2715 ?f2903 ?f2766 ?f2904 ?f2797 ?f2892 ?f2801 ?f2892 ?f2718 ?f2892 ?f2719 ?f2892 ?f2913 ?f2892 ?f2721 ?f2892 ?f2832 ?f2892 ?f2802 ?f2893 ?f2890 ?f2894 ?f2767 ?f2895 ?f2768 ?f2896 ?f2803 ?f2897 ?f2891 ?f2898 ?f2914 ?f2899 ?f2769 ?f2899 ?f2731 ?f2899 ?f2804 ?f2899 ?f2770 ?f2899 ?f2915 ?f2899 ?f2805 ?f2900 ?f2736 ?f2901 ?f2916 ?f2902 ?f2738 ?f2903 ?f2739 ?f2904 ?f2801 ?f2892 ?f2405 ?f2917 ?f2407 ?f2917 ?f2408 ?f2917 ?f2409 ?f2917 ?f2410 ?f2917 ?f2411 ?f2917 ?f2412 ?f2918 ?f2414 ?f2919 ?f2416 ?f2920 ?f2418 ?f2921 ?f2420 ?f2922 ?f2422 ?f2923 ?f2424 ?f2924 ?f2426 ?f2924 ?f2427 ?f2924 ?f2428 ?f2924 ?f2429 ?f2924 ?f2430 ?f2924 ?f2431 ?f2925 ?f2433 ?f2926 ?f2435 ?f2927 ?f2437 ?f2928 ?f2439 ?f2929 ?f2405 ?f2917 ?f2441 ?f2917 ?f2442 ?f2917 ?f2443 ?f2917 ?f2444 ?f2917 ?f2445 ?f2917 ?f2446 ?f2917 ?f2447 ?f2918 ?f2448 ?f2919 ?f2449 ?f2920 ?f2450 ?f2921 ?f2451 ?f2922 ?f2452 ?f2923 ?f2453 ?f2924 ?f2454 ?f2924 ?f2455 ?f2924 ?f2456 ?f2924 ?f2457 ?f2924 ?f2458 ?f2924 ?f2459 ?f2925 ?f2460 ?f2926 ?f2461 ?f2927 ?f2462 ?f2928 ?f2463 ?f2929 ?f2441 ?f2917 ?f2464 ?f2917 ?f2465 ?f2917 ?f2466 ?f2917 ?f2467 ?f2917 ?f2468 ?f2917 ?f2469 ?f2917 ?f2470 ?f2918 ?f2471 ?f2919 ?f2472 ?f2920 ?f2473 ?f2921 ?f2474 ?f2922 ?f2475 ?f2923 ?f2476 ?f2924 ?f2477 ?f2924 ?f2478 ?f2924 ?f2479 ?f2924 ?f2480 ?f2924 ?f2481 ?f2924 ?f2482 ?f2925 ?f2483 ?f2926 ?f2484 ?f2927 ?f2485 ?f2928 ?f2486 ?f2929 ?f2464 ?f2917 ?f2487 ?f2917 ?f2488 ?f2917 ?f2489 ?f2917 ?f2490 ?f2917 ?f2491 ?f2917 ?f2492 ?f2917 ?f2493 ?f2918 ?f2494 ?f2919 ?f2495 ?f2920 ?f2496 ?f2921 ?f2497 ?f2922 ?f2498 ?f2923 ?f2499 ?f2924 ?f2500 ?f2924 ?f2501 ?f2924 ?f2502 ?f2924 ?f2503 ?f2924 ?f2504 ?f2924 ?f2505 ?f2925 ?f2506 ?f2926 ?f2507 ?f2927 ?f2508 ?f2928 ?f2509 ?f2929 ?f2487 ?f2917 ?f2510 ?f2917 ?f2511 ?f2917 ?f2512 ?f2917 ?f2513 ?f2917 ?f2514 ?f2917 ?f2515 ?f2917 ?f2516 ?f2918 ?f2517 ?f2919 ?f2518 ?f2920 ?f2519 ?f2921 ?f2520 ?f2922 ?f2521 ?f2923 ?f2522 ?f2924 ?f2523 ?f2924 ?f2524 ?f2924 ?f2525 ?f2924 ?f2526 ?f2924 ?f2527 ?f2924 ?f2528 ?f2925 ?f2529 ?f2926 ?f2530 ?f2927 ?f2531 ?f2928 ?f2532 ?f2929 ?f2510 ?f2917 ?f2533 ?f2917 ?f2534 ?f2917 ?f2535 ?f2917 ?f2536 ?f2917 ?f2537 ?f2917 ?f2538 ?f2917 ?f2539 ?f2918 ?f2540 ?f2919 ?f2541 ?f2920 ?f2542 ?f2921 ?f2543 ?f2922 ?f2544 ?f2923 ?f2545 ?f2924 ?f2546 ?f2924 ?f2547 ?f2924 ?f2548 ?f2924 ?f2549 ?f2924 ?f2550 ?f2924 ?f2551 ?f2925 ?f2552 ?f2926 ?f2553 ?f2927 ?f2554 ?f2928 ?f2555 ?f2929 ?f2533 ?f2917 ?f2556 ?f2917 ?f2557 ?f2917 ?f2558 ?f2917 ?f2559 ?f2917 ?f2560 ?f2917 ?f2561 ?f2917 ?f2562 ?f2918 ?f2563 ?f2919 ?f2564 ?f2920 ?f2565 ?f2921 ?f2566 ?f2922 ?f2567 ?f2923 ?f2568 ?f2924 ?f2569 ?f2924 ?f2570 ?f2924 ?f2571 ?f2924 ?f2572 ?f2924 ?f2573 ?f2924 ?f2574 ?f2925 ?f2575 ?f2926 ?f2576 ?f2927 ?f2784 ?f2928 ?f2578 ?f2929 ?f2556 ?f2917 ?f2579 ?f2917 ?f2819 ?f2917 ?f2753 ?f2917 ?f2754 ?f2917 ?f2846 ?f2917 ?f2584 ?f2917 ?f2847 ?f2918 ?f2586 ?f2919 ?f2587 ?f2920 ?f2588 ?f2921 ?f2874 ?f2922 ?f2875 ?f2923 ?f2785 ?f2924 ?f2592 ?f2924 ?f2905 ?f2924 ?f2848 ?f2924 ?f2595 ?f2924 ?f2596 ?f2924 ?f2597 ?f2925 ?f2598 ?f2926 ?f2820 ?f2927 ?f2786 ?f2928 ?f2601 ?f2929 ?f2579 ?f2917 ?f2906 ?f2917 ?f2603 ?f2917 ?f2755 ?f2917 ?f2821 ?f2917 ?f2930 ?f2917 ?f2849 ?f2917 ?f2756 ?f2918 ?f2609 ?f2919 ?f2610 ?f2920 ?f2611 ?f2921 ?f2931 ?f2922 ?f2932 ?f2923 ?f2757 ?f2924 ?f2615 ?f2924 ?f2758 ?f2924 ?f2617 ?f2924 ?f2618 ?f2924 ?f2933 ?f2924 ?f2759 ?f2925 ?f2788 ?f2926 ?f2877 ?f2927 ?f2878 ?f2928 ?f2879 ?f2929 ?f2906 ?f2917 ?f2625 ?f2917 ?f2760 ?f2917 ?f2627 ?f2917 ?f2761 ?f2917 ?f2880 ?f2917 ?f2762 ?f2917 ?f2789 ?f2918 ?f2822 ?f2919 ?f2763 ?f2920 ?f2934 ?f2921 ?f2790 ?f2922 ?f2907 ?f2923 ?f2881 ?f2924 ?f2638 ?f2924 ?f2791 ?f2924 ?f2823 ?f2924 ?f2641 ?f2924 ?f2642 ?f2924 ?f2882 ?f2925 ?f2824 ?f2926 ?f2850 ?f2927 ?f2935 ?f2928 ?f2851 ?f2929 ?f2625 ?f2917 ?f2852 ?f2917 ?f2649 ?f2917 ?f2853 ?f2917 ?f2651 ?f2917 ?f2908 ?f2917 ?f2883 ?f2917 ?f2654 ?f2918 ?f2825 ?f2919 ?f2792 ?f2920 ?f2793 ?f2921 ?f2854 ?f2922 ?f2826 ?f2923 ?f2794 ?f2924 ?f2855 ?f2924 ?f2662 ?f2924 ?f2663 ?f2924 ?f2884 ?f2924 ?f2909 ?f2924 ?f2795 ?f2925 ?f2827 ?f2926 ?f2668 ?f2927 ?f2885 ?f2928 ?f2796 ?f2929 ?f2852 ?f2917 ?f2856 ?f2917 ?f2672 ?f2917 ?f2828 ?f2917 ?f2936 ?f2917 ?f2829 ?f2917 ?f2676 ?f2917 ?f2886 ?f2918 ?f2887 ?f2919 ?f2937 ?f2920 ?f2938 ?f2921 ?f2830 ?f2922 ?f2857 ?f2923 ?f2910 ?f2924 ?f2684 ?f2924 ?f2685 ?f2924 ?f2686 ?f2924 ?f2888 ?f2924 ?f2688 ?f2924 ?f2689 ?f2925 ?f2858 ?f2926 ?f2691 ?f2927 ?f2692 ?f2928 ?f2939 ?f2929 ?f2856 ?f2917 ?f2797 ?f2917 ?f2695 ?f2917 ?f2696 ?f2917 ?f2911 ?f2917 ?f2940 ?f2917 ?f2798 ?f2917 ?f2859 ?f2918 ?f2860 ?f2919 ?f2702 ?f2920 ?f2703 ?f2921 ?f2799 ?f2922 ?f2889 ?f2923 ?f2941 ?f2924 ?f2707 ?f2924 ?f2708 ?f2924 ?f2831 ?f2924 ?f2765 ?f2924 ?f2912 ?f2924 ?f2800 ?f2925 ?f2942 ?f2926 ?f2943 ?f2927 ?f2715 ?f2928 ?f2766 ?f2929 ?f2797 ?f2917 ?f2801 ?f2917 ?f2718 ?f2917 ?f2719 ?f2917 ?f2913 ?f2917 ?f2944 ?f2917 ?f2832 ?f2917 ?f2802 ?f2918 ?f2890 ?f2919 ?f2767 ?f2920 ?f2768 ?f2921 ?f2803 ?f2922 ?f2891 ?f2923 ?f2914 ?f2924 ?f2769 ?f2924 ?f2731 ?f2924 ?f2804 ?f2924 ?f2770 ?f2924 ?f2915 ?f2924 ?f2805 ?f2925 ?f2945 ?f2926 ?f2916 ?f2927 ?f2738 ?f2928 ?f2739 ?f2929 ?f2801 ?f2917 ?f2405 ?f2946 ?f2407 ?f2946 ?f2408 ?f2946 ?f2409 ?f2946 ?f2410 ?f2946 ?f2411 ?f2946 ?f2412 ?f2947 ?f2414 ?f2948 ?f2416 ?f2949 ?f2418 ?f2950 ?f2420 ?f2951 ?f2422 ?f2952 ?f2424 ?f2953 ?f2426 ?f2953 ?f2427 ?f2953 ?f2428 ?f2953 ?f2429 ?f2953 ?f2430 ?f2953 ?f2431 ?f2954 ?f2433 ?f2955 ?f2435 ?f2956 ?f2437 ?f2957 ?f2439 ?f2958 ?f2405 ?f2946 ?f2441 ?f2946 ?f2442 ?f2946 ?f2443 ?f2946 ?f2444 ?f2946 ?f2445 ?f2946 ?f2446 ?f2946 ?f2447 ?f2947 ?f2448 ?f2948 ?f2449 ?f2949 ?f2450 ?f2950 ?f2451 ?f2951 ?f2452 ?f2952 ?f2453 ?f2953 ?f2454 ?f2953 ?f2455 ?f2953 ?f2456 ?f2953 ?f2457 ?f2953 ?f2458 ?f2953 ?f2459 ?f2954 ?f2460 ?f2955 ?f2461 ?f2956 ?f2462 ?f2957 ?f2463 ?f2958 ?f2441 ?f2946 ?f2464 ?f2946 ?f2465 ?f2946 ?f2466 ?f2946 ?f2467 ?f2946 ?f2468 ?f2946 ?f2469 ?f2946 ?f2470 ?f2947 ?f2471 ?f2948 ?f2472 ?f2949 ?f2473 ?f2950 ?f2474 ?f2951 ?f2475 ?f2952 ?f2476 ?f2953 ?f2477 ?f2953 ?f2478 ?f2953 ?f2479 ?f2953 ?f2480 ?f2953 ?f2481 ?f2953 ?f2482 ?f2954 ?f2483 ?f2955 ?f2484 ?f2956 ?f2485 ?f2957 ?f2486 ?f2958 ?f2464 ?f2946 ?f2487 ?f2946 ?f2488 ?f2946 ?f2489 ?f2946 ?f2490 ?f2946 ?f2491 ?f2946 ?f2492 ?f2946 ?f2493 ?f2947 ?f2494 ?f2948 ?f2495 ?f2949 ?f2496 ?f2950 ?f2497 ?f2951 ?f2498 ?f2952 ?f2499 ?f2953 ?f2500 ?f2953 ?f2501 ?f2953 ?f2502 ?f2953 ?f2503 ?f2953 ?f2504 ?f2953 ?f2505 ?f2954 ?f2506 ?f2955 ?f2507 ?f2956 ?f2508 ?f2957 ?f2509 ?f2958 ?f2487 ?f2946 ?f2510 ?f2946 ?f2511 ?f2946 ?f2512 ?f2946 ?f2513 ?f2946 ?f2514 ?f2946 ?f2515 ?f2946 ?f2516 ?f2947 ?f2517 ?f2948 ?f2518 ?f2949 ?f2519 ?f2950 ?f2520 ?f2951 ?f2521 ?f2952 ?f2522 ?f2953 ?f2523 ?f2953 ?f2524 ?f2953 ?f2525 ?f2953 ?f2526 ?f2953 ?f2527 ?f2953 ?f2528 ?f2954 ?f2529 ?f2955 ?f2530 ?f2956 ?f2531 ?f2957 ?f2532 ?f2958 ?f2510 ?f2946 ?f2533 ?f2946 ?f2534 ?f2946 ?f2535 ?f2946 ?f2536 ?f2946 ?f2537 ?f2946 ?f2538 ?f2946 ?f2539 ?f2947 ?f2540 ?f2948 ?f2541 ?f2949 ?f2542 ?f2950 ?f2543 ?f2951 ?f2544 ?f2952 ?f2545 ?f2953 ?f2546 ?f2953 ?f2547 ?f2953 ?f2548 ?f2953 ?f2549 ?f2953 ?f2550 ?f2953 ?f2551 ?f2954 ?f2552 ?f2955 ?f2553 ?f2956 ?f2554 ?f2957 ?f2555 ?f2958 ?f2533 ?f2946 ?f2556 ?f2946 ?f2557 ?f2946 ?f2558 ?f2946 ?f2559 ?f2946 ?f2560 ?f2946 ?f2561 ?f2946 ?f2562 ?f2947 ?f2563 ?f2948 ?f2564 ?f2949 ?f2565 ?f2950 ?f2566 ?f2951 ?f2567 ?f2952 ?f2568 ?f2953 ?f2569 ?f2953 ?f2570 ?f2953 ?f2571 ?f2953 ?f2572 ?f2953 ?f2573 ?f2953 ?f2574 ?f2954 ?f2575 ?f2955 ?f2576 ?f2956 ?f2784 ?f2957 ?f2578 ?f2958 ?f2556 ?f2946 ?f2959 ?f2946 ?f2819 ?f2946 ?f2753 ?f2946 ?f2754 ?f2946 ?f2846 ?f2946 ?f2960 ?f2946 ?f2847 ?f2947 ?f2586 ?f2948 ?f2587 ?f2949 ?f2588 ?f2950 ?f2874 ?f2951 ?f2875 ?f2952 ?f2785 ?f2953 ?f2592 ?f2953 ?f2905 ?f2953 ?f2848 ?f2953 ?f2595 ?f2953 ?f2596 ?f2953 ?f2961 ?f2954 ?f2598 ?f2955 ?f2820 ?f2956 ?f2786 ?f2957 ?f2601 ?f2958 ?f2959 ?f2946 ?f2906 ?f2946 ?f2962 ?f2946 ?f2755 ?f2946 ?f2821 ?f2946 ?f2930 ?f2946 ?f2849 ?f2946 ?f2756 ?f2947 ?f2609 ?f2948 ?f2610 ?f2949 ?f2963 ?f2950 ?f2931 ?f2951 ?f2932 ?f2952 ?f2757 ?f2953 ?f2615 ?f2953 ?f2758 ?f2953 ?f2617 ?f2953 ?f2618 ?f2953 ?f2933 ?f2953 ?f2759 ?f2954 ?f2788 ?f2955 ?f2877 ?f2956 ?f2878 ?f2957 ?f2879 ?f2958 ?f2906 ?f2946 ?f2625 ?f2946 ?f2760 ?f2946 ?f2627 ?f2946 ?f2761 ?f2946 ?f2880 ?f2946 ?f2762 ?f2946 ?f2789 ?f2947 ?f2822 ?f2948 ?f2763 ?f2949 ?f2934 ?f2950 ?f2964 ?f2951 ?f2907 ?f2952 ?f2881 ?f2953 ?f2638 ?f2953 ?f2791 ?f2953 ?f2823 ?f2953 ?f2965 ?f2953 ?f2642 ?f2953 ?f2882 ?f2954 ?f2824 ?f2955 ?f2850 ?f2956 ?f2935 ?f2957 ?f2851 ?f2958 ?f2625 ?f2946 ?f2852 ?f2946 ?f2649 ?f2946 ?f2853 ?f2946 ?f2651 ?f2946 ?f2908 ?f2946 ?f2883 ?f2946 ?f2654 ?f2947 ?f2825 ?f2948 ?f2792 ?f2949 ?f2793 ?f2950 ?f2854 ?f2951 ?f2826 ?f2952 ?f2794 ?f2953 ?f2855 ?f2953 ?f2662 ?f2953 ?f2663 ?f2953 ?f2884 ?f2953 ?f2909 ?f2953 ?f2795 ?f2954 ?f2827 ?f2955 ?f2668 ?f2956 ?f2885 ?f2957 ?f2796 ?f2958 ?f2852 ?f2946 ?f2856 ?f2946 ?f2672 ?f2946 ?f2828 ?f2946 ?f2936 ?f2946 ?f2829 ?f2946 ?f2676 ?f2946 ?f2886 ?f2947 ?f2887 ?f2948 ?f2937 ?f2949 ?f2938 ?f2950 ?f2830 ?f2951 ?f2857 ?f2952 ?f2910 ?f2953 ?f2966 ?f2953 ?f2685 ?f2953 ?f2686 ?f2953 ?f2888 ?f2953 ?f2688 ?f2953 ?f2689 ?f2954 ?f2858 ?f2955 ?f2967 ?f2956 ?f2692 ?f2957 ?f2939 ?f2958 ?f2856 ?f2946 ?f2797 ?f2946 ?f2695 ?f2946 ?f2696 ?f2946 ?f2911 ?f2946 ?f2940 ?f2946 ?f2798 ?f2946 ?f2859 ?f2947 ?f2860 ?f2948 ?f2702 ?f2949 ?f2703 ?f2950 ?f2799 ?f2951 ?f2889 ?f2952 ?f2941 ?f2953 ?f2707 ?f2953 ?f2708 ?f2953 ?f2831 ?f2953 ?f2765 ?f2953 ?f2912 ?f2953 ?f2800 ?f2954 ?f2942 ?f2955 ?f2943 ?f2956 ?f2968 ?f2957 ?f2766 ?f2958 ?f2797 ?f2946 ?f2801 ?f2946 ?f2969 ?f2946 ?f2970 ?f2946 ?f2913 ?f2946 ?f2944 ?f2946 ?f2832 ?f2946 ?f2802 ?f2947 ?f2890 ?f2948 ?f2767 ?f2949 ?f2768 ?f2950 ?f2803 ?f2951 ?f2891 ?f2952 ?f2914 ?f2953 ?f2769 ?f2953 ?f2731 ?f2953 ?f2804 ?f2953 ?f2770 ?f2953 ?f2915 ?f2953 ?f2805 ?f2954 ?f2945 ?f2955 ?f2916 ?f2956 ?f2971 ?f2957 ?f2739 ?f2958 ?f2801 ?f2946 ?f2405 ?f2972 ?f2407 ?f2972 ?f2408 ?f2972 ?f2409 ?f2972 ?f2410 ?f2972 ?f2411 ?f2972 ?f2412 ?f2973 ?f2414 ?f2974 ?f2416 ?f2975 ?f2418 ?f2976 ?f2420 ?f2977 ?f2422 ?f2978 ?f2424 ?f2979 ?f2426 ?f2979 ?f2427 ?f2979 ?f2428 ?f2979 ?f2429 ?f2979 ?f2430 ?f2979 ?f2431 ?f2980 ?f2433 ?f2981 ?f2435 ?f2982 ?f2437 ?f2983 ?f2439 ?f2984 ?f2405 ?f2972 ?f2441 ?f2972 ?f2442 ?f2972 ?f2443 ?f2972 ?f2444 ?f2972 ?f2445 ?f2972 ?f2446 ?f2972 ?f2447 ?f2973 ?f2448 ?f2974 ?f2449 ?f2975 ?f2450 ?f2976 ?f2451 ?f2977 ?f2452 ?f2978 ?f2453 ?f2979 ?f2454 ?f2979 ?f2455 ?f2979 ?f2456 ?f2979 ?f2457 ?f2979 ?f2458 ?f2979 ?f2459 ?f2980 ?f2460 ?f2981 ?f2461 ?f2982 ?f2462 ?f2983 ?f2463 ?f2984 ?f2441 ?f2972 ?f2464 ?f2972 ?f2465 ?f2972 ?f2466 ?f2972 ?f2467 ?f2972 ?f2468 ?f2972 ?f2469 ?f2972 ?f2470 ?f2973 ?f2471 ?f2974 ?f2472 ?f2975 ?f2473 ?f2976 ?f2474 ?f2977 ?f2475 ?f2978 ?f2476 ?f2979 ?f2477 ?f2979 ?f2478 ?f2979 ?f2479 ?f2979 ?f2480 ?f2979 ?f2481 ?f2979 ?f2482 ?f2980 ?f2483 ?f2981 ?f2484 ?f2982 ?f2485 ?f2983 ?f2486 ?f2984 ?f2464 ?f2972 ?f2487 ?f2972 ?f2488 ?f2972 ?f2489 ?f2972 ?f2490 ?f2972 ?f2491 ?f2972 ?f2492 ?f2972 ?f2493 ?f2973 ?f2494 ?f2974 ?f2495 ?f2975 ?f2496 ?f2976 ?f2497 ?f2977 ?f2498 ?f2978 ?f2499 ?f2979 ?f2500 ?f2979 ?f2501 ?f2979 ?f2502 ?f2979 ?f2503 ?f2979 ?f2504 ?f2979 ?f2505 ?f2980 ?f2506 ?f2981 ?f2507 ?f2982 ?f2508 ?f2983 ?f2509 ?f2984 ?f2487 ?f2972 ?f2510 ?f2972 ?f2511 ?f2972 ?f2512 ?f2972 ?f2513 ?f2972 ?f2514 ?f2972 ?f2515 ?f2972 ?f2516 ?f2973 ?f2517 ?f2974 ?f2518 ?f2975 ?f2519 ?f2976 ?f2520 ?f2977 ?f2521 ?f2978 ?f2522 ?f2979 ?f2523 ?f2979 ?f2524 ?f2979 ?f2525 ?f2979 ?f2526 ?f2979 ?f2527 ?f2979 ?f2528 ?f2980 ?f2529 ?f2981 ?f2530 ?f2982 ?f2531 ?f2983 ?f2532 ?f2984 ?f2510 ?f2972 ?f2533 ?f2972 ?f2534 ?f2972 ?f2535 ?f2972 ?f2536 ?f2972 ?f2537 ?f2972 ?f2538 ?f2972 ?f2539 ?f2973 ?f2540 ?f2974 ?f2541 ?f2975 ?f2542 ?f2976 ?f2543 ?f2977 ?f2544 ?f2978 ?f2545 ?f2979 ?f2546 ?f2979 ?f2547 ?f2979 ?f2548 ?f2979 ?f2549 ?f2979 ?f2550 ?f2979 ?f2551 ?f2980 ?f2552 ?f2981 ?f2553 ?f2982 ?f2554 ?f2983 ?f2555 ?f2984 ?f2533 ?f2972 ?f2556 ?f2972 ?f2557 ?f2972 ?f2558 ?f2972 ?f2559 ?f2972 ?f2560 ?f2972 ?f2561 ?f2972 ?f2562 ?f2973 ?f2563 ?f2974 ?f2564 ?f2975 ?f2565 ?f2976 ?f2566 ?f2977 ?f2567 ?f2978 ?f2568 ?f2979 ?f2569 ?f2979 ?f2570 ?f2979 ?f2571 ?f2979 ?f2572 ?f2979 ?f2573 ?f2979 ?f2574 ?f2980 ?f2575 ?f2981 ?f2576 ?f2982 ?f2784 ?f2983 ?f2578 ?f2984 ?f2556 ?f2972 ?f2959 ?f2972 ?f2819 ?f2972 ?f2753 ?f2972 ?f2754 ?f2972 ?f2846 ?f2972 ?f2960 ?f2972 ?f2847 ?f2973 ?f2586 ?f2974 ?f2587 ?f2975 ?f2588 ?f2976 ?f2874 ?f2977 ?f2875 ?f2978 ?f2785 ?f2979 ?f2592 ?f2979 ?f2905 ?f2979 ?f2848 ?f2979 ?f2595 ?f2979 ?f2596 ?f2979 ?f2961 ?f2980 ?f2985 ?f2981 ?f2820 ?f2982 ?f2786 ?f2983 ?f2601 ?f2984 ?f2959 ?f2972 ?f2906 ?f2972 ?f2962 ?f2972 ?f2986 ?f2972 ?f2821 ?f2972 ?f2930 ?f2972 ?f2849 ?f2972 ?f2987 ?f2973 ?f2609 ?f2974 ?f2610 ?f2975 ?f2963 ?f2976 ?f2931 ?f2977 ?f2932 ?f2978 ?f2757 ?f2979 ?f2615 ?f2979 ?f2758 ?f2979 ?f2988 ?f2979 ?f2989 ?f2979 ?f2933 ?f2979 ?f2990 ?f2980 ?f2788 ?f2981 ?f2877 ?f2982 ?f2878 ?f2983 ?f2879 ?f2984 ?f2906 ?f2972 ?f2991 ?f2972 ?f2760 ?f2972 ?f2992 ?f2972 ?f2761 ?f2972 ?f2880 ?f2972 ?f2762 ?f2972 ?f2789 ?f2973 ?f2822 ?f2974 ?f2993 ?f2975 ?f2934 ?f2976 ?f2964 ?f2977 ?f2907 ?f2978 ?f2881 ?f2979 ?f2994 ?f2979 ?f2791 ?f2979 ?f2823 ?f2979 ?f2965 ?f2979 ?f2642 ?f2979 ?f2882 ?f2980 ?f2824 ?f2981 ?f2850 ?f2982 ?f2935 ?f2983 ?f2851 ?f2984 ?f2991 ?f2972 ?f2852 ?f2972 ?f2995 ?f2972 ?f2853 ?f2972 ?f2651 ?f2972 ?f2908 ?f2972 ?f2883 ?f2972 ?f2654 ?f2973 ?f2825 ?f2974 ?f2792 ?f2975 ?f2793 ?f2976 ?f2854 ?f2977 ?f2996 ?f2978 ?f2794 ?f2979 ?f2855 ?f2979 ?f2662 ?f2979 ?f2997 ?f2979 ?f2884 ?f2979 ?f2909 ?f2979 ?f2795 ?f2980 ?f2827 ?f2981 ?f2668 ?f2982 ?f2885 ?f2983 ?f2796 ?f2984 ?f2852 ?f2972 ?f2856 ?f2972 ?f2672 ?f2972 ?f2828 ?f2972 ?f2936 ?f2972 ?f2829 ?f2972 ?f2998 ?f2972 ?f2886 ?f2973 ?f2887 ?f2974 ?f2937 ?f2975 ?f2938 ?f2976 ?f2830 ?f2977 ?f2857 ?f2978 ?f2910 ?f2979 ?f2966 ?f2979 ?f2999 ?f2979 ?f2686 ?f2979 ?f2888 ?f2979 ?f3000 ?f2979 ?f2689 ?f2980 ?f2858 ?f2981 ?f2967 ?f2982 ?f3001 ?f2983 ?f2939 ?f2984 ?f2856 ?f2972 ?f2797 ?f2972 ?f3002 ?f2972 ?f3003 ?f2972 ?f2911 ?f2972 ?f2940 ?f2972 ?f2798 ?f2972 ?f2859 ?f2973 ?f2860 ?f2974 ?f2702 ?f2975 ?f2703 ?f2976 ?f2799 ?f2977 ?f2889 ?f2978 ?f2941 ?f2979 ?f2707 ?f2979 ?f2708 ?f2979 ?f2831 ?f2979 ?f2765 ?f2979 ?f2912 ?f2979 ?f2800 ?f2980 ?f2942 ?f2981 ?f2943 ?f2982 ?f2968 ?f2983 ?f2766 ?f2984 ?f2797 ?f2972 ?f2801 ?f2972 ?f2969 ?f2972 ?f2970 ?f2972 ?f2913 ?f2972 ?f2944 ?f2972 ?f2832 ?f2972 ?f2802 ?f2973 ?f2890 ?f2974 ?f2767 ?f2975 ?f2768 ?f2976 ?f2803 ?f2977 ?f2891 ?f2978 ?f2914 ?f2979 ?f2769 ?f2979 ?f3004 ?f2979 ?f2804 ?f2979 ?f2770 ?f2979 ?f2915 ?f2979 ?f2805 ?f2980 ?f2945 ?f2981 ?f2916 ?f2982 ?f2971 ?f2983 ?f3005 ?f2984 ?f2801 ?f2972 ?f3006 ?f3007 ?f3008 ?f3009 ?f3010 ?f3011 ?f3012 ?f3013 ?f3006 ?f3014 ?f3008 ?f3015 ?f3010 ?f3016 ?f3012 ?f3017" draw:type="non-primitive" draw:enhanced-path="M ?f3 ?f4 L ?f3 ?f5 ?f3 ?f4 C ?f6 ?f7 ?f8 ?f9 ?f10 ?f11 L ?f12 ?f13 ?f14 ?f15 C ?f16 ?f17 ?f18 ?f19 ?f20 ?f21 L ?f22 ?f0 C ?f23 ?f24 ?f25 ?f26 ?f27 ?f28 L ?f29 ?f30 ?f31 ?f32 C ?f33 ?f34 ?f35 ?f36 ?f37 ?f38 ?f39 ?f40 ?f41 ?f42 ?f3 ?f4 Z M ?f43 ?f44 L ?f45 ?f44 ?f46 ?f44 ?f47 ?f44 ?f48 ?f44 ?f49 ?f44 ?f50 ?f51 C ?f52 ?f53 ?f54 ?f55 ?f56 ?f57 L ?f58 ?f59 C ?f60 ?f61 ?f62 ?f63 ?f64 ?f65 L ?f66 ?f67 C ?f68 ?f69 ?f70 ?f71 ?f72 ?f73 L ?f74 ?f75 ?f76 ?f75 ?f77 ?f75 ?f78 ?f75 ?f79 ?f75 ?f80 ?f75 C ?f81 ?f82 ?f83 ?f84 ?f85 ?f86 ?f87 ?f88 ?f89 ?f90 ?f91 ?f92 L ?f93 ?f94 ?f95 ?f96 C ?f97 ?f98 ?f99 ?f100 ?f101 ?f102 ?f103 ?f104 ?f105 ?f106 ?f43 ?f44 Z M ?f107 ?f44 L ?f108 ?f44 ?f109 ?f44 ?f110 ?f44 ?f111 ?f44 ?f112 ?f44 ?f113 ?f51 C ?f114 ?f53 ?f115 ?f55 ?f116 ?f57 L ?f117 ?f59 C ?f118 ?f61 ?f119 ?f63 ?f120 ?f65 L ?f121 ?f67 C ?f122 ?f69 ?f123 ?f71 ?f124 ?f73 L ?f125 ?f75 ?f126 ?f75 ?f127 ?f75 ?f128 ?f75 ?f129 ?f75 ?f130 ?f75 C ?f131 ?f82 ?f132 ?f84 ?f133 ?f86 ?f134 ?f88 ?f135 ?f90 ?f136 ?f92 L ?f137 ?f94 ?f138 ?f96 C ?f139 ?f98 ?f140 ?f100 ?f141 ?f102 ?f142 ?f104 ?f143 ?f106 ?f107 ?f44 Z M ?f144 ?f44 L ?f145 ?f44 ?f146 ?f44 ?f147 ?f44 ?f148 ?f44 ?f149 ?f44 ?f150 ?f51 C ?f151 ?f53 ?f152 ?f55 ?f153 ?f57 L ?f154 ?f59 C ?f155 ?f61 ?f156 ?f63 ?f157 ?f65 L ?f158 ?f67 C ?f159 ?f69 ?f160 ?f71 ?f161 ?f73 L ?f162 ?f75 ?f163 ?f75 ?f164 ?f75 ?f165 ?f75 ?f166 ?f75 ?f167 ?f75 C ?f168 ?f82 ?f169 ?f84 ?f170 ?f86 ?f171 ?f88 ?f172 ?f90 ?f173 ?f92 L ?f174 ?f94 ?f175 ?f96 C ?f176 ?f98 ?f177 ?f100 ?f178 ?f102 ?f179 ?f104 ?f180 ?f106 ?f144 ?f44 Z M ?f181 ?f44 L ?f182 ?f44 ?f183 ?f44 ?f184 ?f44 ?f185 ?f44 ?f186 ?f44 ?f187 ?f51 C ?f188 ?f53 ?f189 ?f55 ?f190 ?f57 L ?f191 ?f59 C ?f192 ?f61 ?f193 ?f63 ?f194 ?f65 L ?f195 ?f67 C ?f196 ?f69 ?f197 ?f71 ?f198 ?f73 L ?f199 ?f75 ?f200 ?f75 ?f201 ?f75 ?f202 ?f75 ?f203 ?f75 ?f204 ?f75 C ?f205 ?f82 ?f206 ?f84 ?f207 ?f86 ?f208 ?f88 ?f209 ?f90 ?f210 ?f92 L ?f211 ?f94 ?f212 ?f96 C ?f213 ?f98 ?f214 ?f100 ?f215 ?f102 ?f216 ?f104 ?f217 ?f106 ?f181 ?f44 Z M ?f218 ?f44 L ?f219 ?f44 ?f220 ?f44 ?f221 ?f44 ?f222 ?f44 ?f223 ?f44 ?f224 ?f51 C ?f225 ?f53 ?f226 ?f55 ?f227 ?f57 L ?f228 ?f59 C ?f229 ?f61 ?f230 ?f63 ?f231 ?f65 L ?f232 ?f67 C ?f233 ?f69 ?f234 ?f71 ?f235 ?f73 L ?f236 ?f75 ?f237 ?f75 ?f238 ?f75 ?f239 ?f75 ?f240 ?f75 ?f241 ?f75 C ?f242 ?f82 ?f243 ?f84 ?f244 ?f86 ?f245 ?f88 ?f246 ?f90 ?f247 ?f92 L ?f248 ?f94 ?f249 ?f96 C ?f250 ?f98 ?f251 ?f100 ?f252 ?f102 ?f253 ?f104 ?f254 ?f106 ?f218 ?f44 Z M ?f255 ?f44 L ?f256 ?f44 ?f257 ?f44 ?f258 ?f44 ?f259 ?f44 ?f260 ?f44 ?f261 ?f51 C ?f262 ?f53 ?f263 ?f55 ?f264 ?f57 L ?f265 ?f59 C ?f266 ?f61 ?f267 ?f63 ?f268 ?f65 L ?f269 ?f67 C ?f270 ?f69 ?f271 ?f71 ?f272 ?f73 L ?f273 ?f75 ?f274 ?f75 ?f275 ?f75 ?f276 ?f75 ?f277 ?f75 ?f278 ?f75 C ?f279 ?f82 ?f280 ?f84 ?f281 ?f86 ?f282 ?f88 ?f283 ?f90 ?f284 ?f92 L ?f285 ?f94 ?f286 ?f96 C ?f287 ?f98 ?f288 ?f100 ?f289 ?f102 ?f290 ?f104 ?f291 ?f106 ?f255 ?f44 Z M ?f292 ?f44 L ?f293 ?f44 ?f294 ?f44 ?f295 ?f44 ?f296 ?f44 ?f297 ?f44 ?f298 ?f51 C ?f299 ?f53 ?f300 ?f55 ?f301 ?f57 L ?f302 ?f59 C ?f303 ?f61 ?f304 ?f63 ?f305 ?f65 L ?f306 ?f67 C ?f307 ?f69 ?f308 ?f71 ?f309 ?f73 L ?f310 ?f75 ?f311 ?f75 ?f312 ?f75 ?f313 ?f75 ?f314 ?f75 ?f315 ?f75 C ?f316 ?f82 ?f317 ?f84 ?f318 ?f86 ?f319 ?f88 ?f320 ?f90 ?f321 ?f92 L ?f322 ?f94 ?f323 ?f96 C ?f324 ?f98 ?f325 ?f100 ?f326 ?f102 ?f327 ?f104 ?f328 ?f106 ?f292 ?f44 Z M ?f329 ?f44 L ?f330 ?f44 ?f331 ?f44 ?f332 ?f44 ?f333 ?f44 ?f334 ?f44 ?f335 ?f51 C ?f336 ?f53 ?f337 ?f55 ?f338 ?f57 L ?f339 ?f59 C ?f340 ?f61 ?f341 ?f63 ?f342 ?f65 L ?f343 ?f67 C ?f344 ?f69 ?f345 ?f71 ?f346 ?f73 L ?f347 ?f75 ?f348 ?f75 ?f349 ?f75 ?f350 ?f75 ?f351 ?f75 ?f352 ?f75 C ?f353 ?f82 ?f354 ?f84 ?f355 ?f86 ?f356 ?f88 ?f357 ?f90 ?f358 ?f92 L ?f359 ?f94 ?f360 ?f96 C ?f361 ?f98 ?f362 ?f100 ?f363 ?f102 ?f364 ?f104 ?f365 ?f106 ?f329 ?f44 Z M ?f366 ?f44 L ?f367 ?f44 ?f368 ?f44 ?f369 ?f44 ?f370 ?f44 ?f371 ?f44 ?f372 ?f51 C ?f373 ?f53 ?f374 ?f55 ?f375 ?f57 L ?f376 ?f59 C ?f377 ?f61 ?f378 ?f63 ?f379 ?f65 L ?f380 ?f67 C ?f381 ?f69 ?f382 ?f71 ?f383 ?f73 L ?f384 ?f75 ?f385 ?f75 ?f386 ?f75 ?f387 ?f75 ?f388 ?f75 ?f389 ?f75 C ?f390 ?f82 ?f391 ?f84 ?f392 ?f86 ?f393 ?f88 ?f394 ?f90 ?f395 ?f92 L ?f396 ?f94 ?f397 ?f96 C ?f398 ?f98 ?f399 ?f100 ?f400 ?f102 ?f401 ?f104 ?f402 ?f106 ?f366 ?f44 Z M ?f403 ?f44 L ?f404 ?f44 ?f405 ?f44 ?f406 ?f44 ?f407 ?f44 ?f408 ?f44 ?f409 ?f51 C ?f410 ?f53 ?f411 ?f55 ?f412 ?f57 L ?f413 ?f59 C ?f414 ?f61 ?f415 ?f63 ?f416 ?f65 L ?f417 ?f67 C ?f418 ?f69 ?f419 ?f71 ?f420 ?f73 L ?f421 ?f75 ?f422 ?f75 ?f423 ?f75 ?f424 ?f75 ?f425 ?f75 ?f426 ?f75 C ?f427 ?f82 ?f428 ?f84 ?f429 ?f86 ?f430 ?f88 ?f431 ?f90 ?f432 ?f92 L ?f433 ?f94 ?f434 ?f96 C ?f435 ?f98 ?f436 ?f100 ?f437 ?f102 ?f438 ?f104 ?f439 ?f106 ?f403 ?f44 Z M ?f440 ?f44 L ?f441 ?f44 ?f442 ?f44 ?f443 ?f44 ?f444 ?f44 ?f445 ?f44 ?f446 ?f51 C ?f447 ?f53 ?f448 ?f55 ?f449 ?f57 L ?f450 ?f59 C ?f451 ?f61 ?f452 ?f63 ?f453 ?f65 L ?f454 ?f67 C ?f455 ?f69 ?f456 ?f71 ?f457 ?f73 L ?f458 ?f75 ?f459 ?f75 ?f460 ?f75 ?f461 ?f75 ?f462 ?f75 ?f463 ?f75 C ?f464 ?f82 ?f465 ?f84 ?f466 ?f86 ?f467 ?f88 ?f468 ?f90 ?f469 ?f92 L ?f470 ?f94 ?f471 ?f96 C ?f472 ?f98 ?f473 ?f100 ?f474 ?f102 ?f475 ?f104 ?f476 ?f106 ?f440 ?f44 Z M ?f477 ?f44 L ?f478 ?f44 ?f479 ?f44 ?f480 ?f44 ?f481 ?f44 ?f482 ?f44 ?f483 ?f51 C ?f484 ?f53 ?f485 ?f55 ?f486 ?f57 L ?f487 ?f59 C ?f488 ?f61 ?f489 ?f63 ?f490 ?f65 L ?f491 ?f67 C ?f492 ?f69 ?f493 ?f71 ?f494 ?f73 L ?f495 ?f75 ?f496 ?f75 ?f497 ?f75 ?f498 ?f75 ?f499 ?f75 ?f500 ?f75 C ?f501 ?f82 ?f502 ?f84 ?f503 ?f86 ?f504 ?f88 ?f505 ?f90 ?f506 ?f92 L ?f507 ?f94 ?f508 ?f96 C ?f509 ?f98 ?f510 ?f100 ?f511 ?f102 ?f512 ?f104 ?f513 ?f106 ?f477 ?f44 Z M ?f514 ?f44 L ?f515 ?f44 ?f516 ?f44 ?f517 ?f44 ?f518 ?f44 ?f519 ?f44 ?f520 ?f51 C ?f521 ?f53 ?f522 ?f55 ?f523 ?f57 L ?f524 ?f59 C ?f525 ?f61 ?f526 ?f63 ?f527 ?f65 L ?f528 ?f67 C ?f529 ?f69 ?f530 ?f71 ?f531 ?f73 L ?f532 ?f75 ?f533 ?f75 ?f534 ?f75 ?f535 ?f75 ?f536 ?f75 ?f537 ?f75 C ?f538 ?f82 ?f539 ?f84 ?f540 ?f86 ?f541 ?f88 ?f542 ?f90 ?f543 ?f92 L ?f544 ?f94 ?f545 ?f96 C ?f546 ?f98 ?f547 ?f100 ?f548 ?f102 ?f549 ?f104 ?f550 ?f106 ?f514 ?f44 Z M ?f551 ?f44 L ?f552 ?f44 ?f553 ?f44 ?f554 ?f44 ?f555 ?f44 ?f556 ?f44 ?f557 ?f51 C ?f558 ?f53 ?f559 ?f55 ?f560 ?f57 L ?f561 ?f59 C ?f562 ?f61 ?f563 ?f63 ?f564 ?f65 L ?f565 ?f67 C ?f566 ?f69 ?f567 ?f71 ?f568 ?f73 L ?f569 ?f75 ?f570 ?f75 ?f571 ?f75 ?f572 ?f75 ?f573 ?f75 ?f574 ?f75 C ?f575 ?f82 ?f576 ?f84 ?f577 ?f86 ?f578 ?f88 ?f579 ?f90 ?f580 ?f92 L ?f581 ?f94 ?f582 ?f96 C ?f583 ?f98 ?f584 ?f100 ?f585 ?f102 ?f586 ?f104 ?f587 ?f106 ?f551 ?f44 Z M ?f43 ?f588 L ?f45 ?f588 ?f46 ?f588 ?f47 ?f588 ?f48 ?f588 ?f49 ?f588 ?f50 ?f589 C ?f52 ?f590 ?f54 ?f591 ?f56 ?f592 L ?f58 ?f593 C ?f60 ?f594 ?f62 ?f595 ?f64 ?f596 L ?f66 ?f597 C ?f68 ?f598 ?f70 ?f599 ?f72 ?f600 L ?f74 ?f601 ?f76 ?f601 ?f77 ?f601 ?f78 ?f601 ?f79 ?f601 ?f80 ?f601 C ?f81 ?f602 ?f83 ?f603 ?f85 ?f604 ?f87 ?f605 ?f89 ?f606 ?f91 ?f607 L ?f93 ?f608 ?f95 ?f609 C ?f97 ?f610 ?f99 ?f611 ?f101 ?f612 ?f103 ?f613 ?f105 ?f614 ?f43 ?f588 Z M ?f107 ?f588 L ?f108 ?f588 ?f109 ?f588 ?f110 ?f588 ?f111 ?f588 ?f112 ?f588 ?f113 ?f589 C ?f114 ?f590 ?f115 ?f591 ?f116 ?f592 L ?f117 ?f593 C ?f118 ?f594 ?f119 ?f595 ?f120 ?f596 L ?f121 ?f597 C ?f122 ?f598 ?f123 ?f599 ?f124 ?f600 L ?f125 ?f601 ?f126 ?f601 ?f127 ?f601 ?f128 ?f601 ?f129 ?f601 ?f130 ?f601 C ?f131 ?f602 ?f132 ?f603 ?f133 ?f604 ?f134 ?f605 ?f135 ?f606 ?f136 ?f607 L ?f137 ?f608 ?f138 ?f609 C ?f139 ?f610 ?f140 ?f611 ?f141 ?f612 ?f142 ?f613 ?f143 ?f614 ?f107 ?f588 Z M ?f144 ?f588 L ?f145 ?f588 ?f146 ?f588 ?f147 ?f588 ?f148 ?f588 ?f149 ?f588 ?f150 ?f589 C ?f151 ?f590 ?f152 ?f591 ?f153 ?f592 L ?f154 ?f593 C ?f155 ?f594 ?f156 ?f595 ?f157 ?f596 L ?f158 ?f597 C ?f159 ?f598 ?f160 ?f599 ?f161 ?f600 L ?f162 ?f601 ?f163 ?f601 ?f164 ?f601 ?f165 ?f601 ?f166 ?f601 ?f167 ?f601 C ?f168 ?f602 ?f169 ?f603 ?f170 ?f604 ?f171 ?f605 ?f172 ?f606 ?f173 ?f607 L ?f174 ?f608 ?f175 ?f609 C ?f176 ?f610 ?f177 ?f611 ?f178 ?f612 ?f179 ?f613 ?f180 ?f614 ?f144 ?f588 Z M ?f181 ?f588 L ?f182 ?f588 ?f183 ?f588 ?f184 ?f588 ?f185 ?f588 ?f186 ?f588 ?f187 ?f589 C ?f188 ?f590 ?f189 ?f591 ?f190 ?f592 L ?f191 ?f593 C ?f192 ?f594 ?f193 ?f595 ?f194 ?f596 L ?f195 ?f597 C ?f196 ?f598 ?f197 ?f599 ?f198 ?f600 L ?f199 ?f601 ?f200 ?f601 ?f201 ?f601 ?f202 ?f601 ?f203 ?f601 ?f204 ?f601 C ?f205 ?f602 ?f206 ?f603 ?f207 ?f604 ?f208 ?f605 ?f209 ?f606 ?f210 ?f607 L ?f211 ?f608 ?f212 ?f609 C ?f213 ?f610 ?f214 ?f611 ?f215 ?f612 ?f216 ?f613 ?f217 ?f614 ?f181 ?f588 Z M ?f218 ?f588 L ?f219 ?f588 ?f220 ?f588 ?f221 ?f588 ?f222 ?f588 ?f223 ?f588 ?f224 ?f589 C ?f225 ?f590 ?f226 ?f591 ?f227 ?f592 L ?f228 ?f593 C ?f229 ?f594 ?f230 ?f595 ?f231 ?f596 L ?f232 ?f597 C ?f233 ?f598 ?f234 ?f599 ?f235 ?f600 L ?f236 ?f601 ?f237 ?f601 ?f238 ?f601 ?f239 ?f601 ?f240 ?f601 ?f241 ?f601 C ?f242 ?f602 ?f243 ?f603 ?f244 ?f604 ?f245 ?f605 ?f246 ?f606 ?f247 ?f607 L ?f248 ?f608 ?f249 ?f609 C ?f250 ?f610 ?f251 ?f611 ?f252 ?f612 ?f253 ?f613 ?f254 ?f614 ?f218 ?f588 Z M ?f255 ?f588 L ?f256 ?f588 ?f257 ?f588 ?f258 ?f588 ?f259 ?f588 ?f260 ?f588 ?f261 ?f589 C ?f262 ?f590 ?f263 ?f591 ?f264 ?f592 L ?f265 ?f593 C ?f266 ?f594 ?f267 ?f595 ?f268 ?f596 L ?f269 ?f597 C ?f270 ?f598 ?f271 ?f599 ?f272 ?f600 L ?f273 ?f601 ?f274 ?f601 ?f275 ?f601 ?f276 ?f601 ?f277 ?f601 ?f278 ?f601 C ?f279 ?f602 ?f280 ?f603 ?f281 ?f604 ?f282 ?f605 ?f283 ?f606 ?f284 ?f607 L ?f285 ?f608 ?f286 ?f609 C ?f287 ?f610 ?f288 ?f611 ?f289 ?f612 ?f290 ?f613 ?f291 ?f614 ?f255 ?f588 Z M ?f292 ?f588 L ?f293 ?f588 ?f294 ?f588 ?f295 ?f588 ?f296 ?f588 ?f297 ?f588 ?f298 ?f589 C ?f299 ?f590 ?f300 ?f591 ?f301 ?f592 L ?f302 ?f593 C ?f303 ?f594 ?f304 ?f595 ?f305 ?f596 L ?f306 ?f597 C ?f307 ?f598 ?f308 ?f599 ?f309 ?f600 L ?f310 ?f601 ?f311 ?f601 ?f312 ?f601 ?f313 ?f601 ?f314 ?f601 ?f315 ?f601 C ?f316 ?f602 ?f317 ?f603 ?f318 ?f604 ?f319 ?f605 ?f320 ?f606 ?f321 ?f607 L ?f322 ?f608 ?f323 ?f609 C ?f324 ?f610 ?f325 ?f611 ?f326 ?f612 ?f327 ?f613 ?f328 ?f614 ?f292 ?f588 Z M ?f329 ?f588 L ?f330 ?f588 ?f615 ?f588 ?f616 ?f588 ?f333 ?f588 ?f334 ?f588 ?f335 ?f589 C ?f336 ?f590 ?f337 ?f591 ?f338 ?f592 L ?f339 ?f593 C ?f340 ?f594 ?f341 ?f595 ?f342 ?f596 L ?f343 ?f597 C ?f344 ?f598 ?f345 ?f599 ?f346 ?f600 L ?f347 ?f601 ?f348 ?f601 ?f349 ?f601 ?f350 ?f601 ?f351 ?f601 ?f352 ?f601 C ?f353 ?f602 ?f354 ?f603 ?f355 ?f604 ?f356 ?f605 ?f357 ?f606 ?f358 ?f607 L ?f359 ?f608 ?f360 ?f609 C ?f361 ?f610 ?f362 ?f611 ?f363 ?f612 ?f364 ?f613 ?f365 ?f614 ?f329 ?f588 Z M ?f366 ?f588 L ?f367 ?f588 ?f617 ?f588 ?f369 ?f588 ?f370 ?f588 ?f371 ?f588 ?f618 ?f589 C ?f373 ?f590 ?f374 ?f591 ?f375 ?f592 L ?f376 ?f593 C ?f377 ?f594 ?f378 ?f595 ?f379 ?f596 L ?f380 ?f597 C ?f381 ?f598 ?f382 ?f599 ?f383 ?f600 L ?f619 ?f601 ?f385 ?f601 ?f620 ?f601 ?f387 ?f601 ?f388 ?f601 ?f389 ?f601 C ?f621 ?f602 ?f391 ?f603 ?f622 ?f604 ?f393 ?f605 ?f394 ?f606 ?f395 ?f607 L ?f396 ?f608 ?f397 ?f609 C ?f398 ?f610 ?f399 ?f611 ?f400 ?f612 ?f401 ?f613 ?f402 ?f614 ?f366 ?f588 Z M ?f403 ?f588 L ?f623 ?f588 ?f405 ?f588 ?f624 ?f588 ?f407 ?f588 ?f625 ?f588 ?f409 ?f589 C ?f410 ?f590 ?f626 ?f591 ?f412 ?f592 L ?f627 ?f593 C ?f414 ?f594 ?f415 ?f595 ?f628 ?f596 L ?f417 ?f597 C ?f418 ?f598 ?f419 ?f599 ?f420 ?f600 L ?f421 ?f601 ?f422 ?f601 ?f423 ?f601 ?f424 ?f601 ?f425 ?f601 ?f426 ?f601 C ?f427 ?f602 ?f428 ?f603 ?f429 ?f604 ?f430 ?f605 ?f431 ?f606 ?f432 ?f607 L ?f433 ?f608 ?f434 ?f609 C ?f435 ?f610 ?f436 ?f611 ?f437 ?f612 ?f438 ?f613 ?f439 ?f614 ?f403 ?f588 Z M ?f440 ?f588 L ?f441 ?f588 ?f442 ?f588 ?f443 ?f588 ?f444 ?f588 ?f445 ?f588 ?f446 ?f589 C ?f447 ?f590 ?f448 ?f591 ?f449 ?f592 L ?f450 ?f593 C ?f451 ?f594 ?f452 ?f595 ?f453 ?f596 L ?f454 ?f597 C ?f455 ?f598 ?f456 ?f599 ?f457 ?f600 L ?f458 ?f601 ?f459 ?f601 ?f460 ?f601 ?f461 ?f601 ?f462 ?f601 ?f463 ?f601 C ?f464 ?f602 ?f465 ?f603 ?f466 ?f604 ?f467 ?f605 ?f629 ?f606 ?f469 ?f607 L ?f470 ?f608 ?f471 ?f609 C ?f472 ?f610 ?f473 ?f611 ?f474 ?f612 ?f475 ?f613 ?f630 ?f614 ?f440 ?f588 Z M ?f477 ?f588 L ?f478 ?f588 ?f479 ?f588 ?f480 ?f588 ?f481 ?f588 ?f482 ?f588 ?f483 ?f589 C ?f484 ?f590 ?f485 ?f591 ?f486 ?f592 L ?f487 ?f593 C ?f631 ?f594 ?f489 ?f595 ?f490 ?f596 L ?f491 ?f597 C ?f492 ?f598 ?f493 ?f599 ?f494 ?f600 L ?f495 ?f601 ?f496 ?f601 ?f497 ?f601 ?f498 ?f601 ?f499 ?f601 ?f500 ?f601 C ?f501 ?f602 ?f502 ?f603 ?f503 ?f604 ?f504 ?f605 ?f505 ?f606 ?f506 ?f607 L ?f507 ?f608 ?f508 ?f609 C ?f509 ?f610 ?f510 ?f611 ?f511 ?f612 ?f512 ?f613 ?f513 ?f614 ?f477 ?f588 Z M ?f514 ?f588 L ?f515 ?f588 ?f516 ?f588 ?f517 ?f588 ?f518 ?f588 ?f519 ?f588 ?f520 ?f589 C ?f521 ?f590 ?f522 ?f591 ?f523 ?f592 L ?f524 ?f593 C ?f525 ?f594 ?f526 ?f595 ?f527 ?f596 L ?f528 ?f597 C ?f632 ?f598 ?f530 ?f599 ?f531 ?f600 L ?f532 ?f601 ?f533 ?f601 ?f534 ?f601 ?f535 ?f601 ?f633 ?f601 ?f537 ?f601 C ?f538 ?f602 ?f539 ?f603 ?f540 ?f604 ?f541 ?f605 ?f542 ?f606 ?f543 ?f607 L ?f544 ?f608 ?f545 ?f609 C ?f546 ?f610 ?f634 ?f611 ?f635 ?f612 ?f549 ?f613 ?f550 ?f614 ?f514 ?f588 Z M ?f551 ?f588 L ?f552 ?f588 ?f553 ?f588 ?f554 ?f588 ?f555 ?f588 ?f556 ?f588 ?f557 ?f589 C ?f558 ?f590 ?f559 ?f591 ?f560 ?f592 L ?f636 ?f593 C ?f562 ?f594 ?f637 ?f595 ?f638 ?f596 L ?f565 ?f597 C ?f639 ?f598 ?f567 ?f599 ?f568 ?f600 L ?f569 ?f601 ?f640 ?f601 ?f571 ?f601 ?f572 ?f601 ?f641 ?f601 ?f574 ?f601 C ?f575 ?f602 ?f576 ?f603 ?f577 ?f604 ?f578 ?f605 ?f579 ?f606 ?f580 ?f607 L ?f581 ?f608 ?f582 ?f609 C ?f583 ?f610 ?f642 ?f611 ?f585 ?f612 ?f586 ?f613 ?f587 ?f614 ?f551 ?f588 Z M ?f43 ?f643 L ?f45 ?f643 ?f46 ?f643 ?f47 ?f643 ?f48 ?f643 ?f49 ?f643 ?f50 ?f644 C ?f52 ?f645 ?f54 ?f646 ?f56 ?f647 L ?f58 ?f648 C ?f60 ?f649 ?f62 ?f650 ?f64 ?f651 L ?f66 ?f652 C ?f68 ?f653 ?f70 ?f654 ?f72 ?f655 L ?f74 ?f656 ?f76 ?f656 ?f77 ?f656 ?f78 ?f656 ?f79 ?f656 ?f80 ?f656 C ?f81 ?f657 ?f83 ?f658 ?f85 ?f659 ?f87 ?f660 ?f89 ?f661 ?f91 ?f662 L ?f93 ?f663 ?f95 ?f664 C ?f97 ?f665 ?f99 ?f666 ?f101 ?f667 ?f103 ?f668 ?f105 ?f669 ?f43 ?f643 Z M ?f107 ?f643 L ?f108 ?f643 ?f109 ?f643 ?f110 ?f643 ?f111 ?f643 ?f112 ?f643 ?f113 ?f644 C ?f114 ?f645 ?f115 ?f646 ?f116 ?f647 L ?f117 ?f648 C ?f118 ?f649 ?f119 ?f650 ?f120 ?f651 L ?f121 ?f652 C ?f122 ?f653 ?f123 ?f654 ?f124 ?f655 L ?f125 ?f656 ?f126 ?f656 ?f127 ?f656 ?f128 ?f656 ?f129 ?f656 ?f130 ?f656 C ?f131 ?f657 ?f132 ?f658 ?f133 ?f659 ?f134 ?f660 ?f135 ?f661 ?f136 ?f662 L ?f137 ?f663 ?f138 ?f664 C ?f139 ?f665 ?f140 ?f666 ?f141 ?f667 ?f142 ?f668 ?f143 ?f669 ?f107 ?f643 Z M ?f144 ?f643 L ?f145 ?f643 ?f146 ?f643 ?f147 ?f643 ?f148 ?f643 ?f149 ?f643 ?f150 ?f644 C ?f151 ?f645 ?f152 ?f646 ?f153 ?f647 L ?f154 ?f648 C ?f155 ?f649 ?f156 ?f650 ?f157 ?f651 L ?f158 ?f652 C ?f159 ?f653 ?f160 ?f654 ?f161 ?f655 L ?f162 ?f656 ?f163 ?f656 ?f164 ?f656 ?f165 ?f656 ?f166 ?f656 ?f167 ?f656 C ?f168 ?f657 ?f169 ?f658 ?f170 ?f659 ?f171 ?f660 ?f172 ?f661 ?f173 ?f662 L ?f174 ?f663 ?f175 ?f664 C ?f176 ?f665 ?f177 ?f666 ?f178 ?f667 ?f179 ?f668 ?f180 ?f669 ?f144 ?f643 Z M ?f181 ?f643 L ?f182 ?f643 ?f183 ?f643 ?f184 ?f643 ?f185 ?f643 ?f186 ?f643 ?f187 ?f644 C ?f188 ?f645 ?f189 ?f646 ?f190 ?f647 L ?f191 ?f648 C ?f192 ?f649 ?f193 ?f650 ?f194 ?f651 L ?f195 ?f652 C ?f196 ?f653 ?f197 ?f654 ?f198 ?f655 L ?f199 ?f656 ?f200 ?f656 ?f201 ?f656 ?f202 ?f656 ?f203 ?f656 ?f204 ?f656 C ?f205 ?f657 ?f206 ?f658 ?f207 ?f659 ?f208 ?f660 ?f209 ?f661 ?f210 ?f662 L ?f211 ?f663 ?f212 ?f664 C ?f213 ?f665 ?f214 ?f666 ?f215 ?f667 ?f216 ?f668 ?f217 ?f669 ?f181 ?f643 Z M ?f218 ?f643 L ?f219 ?f643 ?f220 ?f643 ?f221 ?f643 ?f222 ?f643 ?f223 ?f643 ?f224 ?f644 C ?f225 ?f645 ?f226 ?f646 ?f227 ?f647 L ?f228 ?f648 C ?f229 ?f649 ?f230 ?f650 ?f231 ?f651 L ?f232 ?f652 C ?f233 ?f653 ?f234 ?f654 ?f235 ?f655 L ?f236 ?f656 ?f237 ?f656 ?f238 ?f656 ?f239 ?f656 ?f240 ?f656 ?f241 ?f656 C ?f242 ?f657 ?f243 ?f658 ?f244 ?f659 ?f245 ?f660 ?f246 ?f661 ?f247 ?f662 L ?f248 ?f663 ?f249 ?f664 C ?f250 ?f665 ?f251 ?f666 ?f252 ?f667 ?f253 ?f668 ?f254 ?f669 ?f218 ?f643 Z M ?f255 ?f643 L ?f256 ?f643 ?f257 ?f643 ?f258 ?f643 ?f259 ?f643 ?f260 ?f643 ?f261 ?f644 C ?f262 ?f645 ?f263 ?f646 ?f264 ?f647 L ?f265 ?f648 C ?f266 ?f649 ?f267 ?f650 ?f268 ?f651 L ?f269 ?f652 C ?f270 ?f653 ?f271 ?f654 ?f272 ?f655 L ?f273 ?f656 ?f274 ?f656 ?f275 ?f656 ?f276 ?f656 ?f277 ?f656 ?f278 ?f656 C ?f279 ?f657 ?f280 ?f658 ?f281 ?f659 ?f282 ?f660 ?f283 ?f661 ?f284 ?f662 L ?f285 ?f663 ?f286 ?f664 C ?f287 ?f665 ?f288 ?f666 ?f289 ?f667 ?f290 ?f668 ?f291 ?f669 ?f255 ?f643 Z M ?f292 ?f643 L ?f293 ?f643 ?f294 ?f643 ?f295 ?f643 ?f296 ?f643 ?f297 ?f643 ?f298 ?f644 C ?f299 ?f645 ?f300 ?f646 ?f301 ?f647 L ?f302 ?f648 C ?f303 ?f649 ?f304 ?f650 ?f305 ?f651 L ?f306 ?f652 C ?f307 ?f653 ?f308 ?f654 ?f309 ?f655 L ?f310 ?f656 ?f311 ?f656 ?f312 ?f656 ?f313 ?f656 ?f314 ?f656 ?f315 ?f656 C ?f316 ?f657 ?f317 ?f658 ?f318 ?f659 ?f319 ?f660 ?f320 ?f661 ?f321 ?f662 L ?f322 ?f663 ?f670 ?f664 C ?f324 ?f665 ?f325 ?f666 ?f326 ?f667 ?f327 ?f668 ?f328 ?f669 ?f292 ?f643 Z M ?f329 ?f643 L ?f330 ?f643 ?f615 ?f643 ?f616 ?f643 ?f333 ?f643 ?f334 ?f643 ?f335 ?f644 C ?f336 ?f645 ?f671 ?f646 ?f338 ?f647 L ?f339 ?f648 C ?f340 ?f649 ?f341 ?f650 ?f342 ?f651 L ?f343 ?f652 C ?f344 ?f653 ?f345 ?f654 ?f346 ?f655 L ?f672 ?f656 ?f348 ?f656 ?f349 ?f656 ?f350 ?f656 ?f351 ?f656 ?f352 ?f656 C ?f353 ?f657 ?f354 ?f658 ?f355 ?f659 ?f356 ?f660 ?f357 ?f661 ?f358 ?f662 L ?f359 ?f663 ?f673 ?f664 C ?f361 ?f665 ?f362 ?f666 ?f363 ?f667 ?f364 ?f668 ?f365 ?f669 ?f329 ?f643 Z M ?f366 ?f643 L ?f367 ?f643 ?f617 ?f643 ?f369 ?f643 ?f370 ?f643 ?f371 ?f643 ?f618 ?f644 C ?f373 ?f645 ?f374 ?f646 ?f375 ?f647 L ?f376 ?f648 C ?f377 ?f649 ?f378 ?f650 ?f379 ?f651 L ?f380 ?f652 C ?f381 ?f653 ?f382 ?f654 ?f383 ?f655 L ?f619 ?f656 ?f385 ?f656 ?f620 ?f656 ?f387 ?f656 ?f388 ?f656 ?f674 ?f656 C ?f621 ?f657 ?f391 ?f658 ?f622 ?f659 ?f393 ?f660 ?f394 ?f661 ?f675 ?f662 L ?f396 ?f663 ?f397 ?f664 C ?f398 ?f665 ?f399 ?f666 ?f400 ?f667 ?f401 ?f668 ?f402 ?f669 ?f366 ?f643 Z M ?f403 ?f643 L ?f623 ?f643 ?f405 ?f643 ?f624 ?f643 ?f407 ?f643 ?f625 ?f643 ?f676 ?f644 C ?f677 ?f645 ?f626 ?f646 ?f412 ?f647 L ?f627 ?f648 C ?f678 ?f649 ?f415 ?f650 ?f628 ?f651 L ?f679 ?f652 C ?f418 ?f653 ?f419 ?f654 ?f420 ?f655 L ?f421 ?f656 ?f422 ?f656 ?f680 ?f656 ?f424 ?f656 ?f425 ?f656 ?f426 ?f656 C ?f427 ?f657 ?f428 ?f658 ?f429 ?f659 ?f430 ?f660 ?f431 ?f661 ?f432 ?f662 L ?f433 ?f663 ?f434 ?f664 C ?f435 ?f665 ?f436 ?f666 ?f437 ?f667 ?f438 ?f668 ?f439 ?f669 ?f403 ?f643 Z M ?f440 ?f643 L ?f441 ?f643 ?f442 ?f643 ?f443 ?f643 ?f444 ?f643 ?f445 ?f643 ?f446 ?f644 C ?f447 ?f645 ?f448 ?f646 ?f449 ?f647 L ?f681 ?f648 C ?f451 ?f649 ?f682 ?f650 ?f683 ?f651 L ?f454 ?f652 C ?f455 ?f653 ?f456 ?f654 ?f457 ?f655 L ?f684 ?f656 ?f459 ?f656 ?f460 ?f656 ?f461 ?f656 ?f462 ?f656 ?f463 ?f656 C ?f464 ?f657 ?f465 ?f658 ?f685 ?f659 ?f467 ?f660 ?f629 ?f661 ?f469 ?f662 L ?f470 ?f663 ?f471 ?f664 C ?f686 ?f665 ?f473 ?f666 ?f687 ?f667 ?f475 ?f668 ?f630 ?f669 ?f440 ?f643 Z M ?f477 ?f643 L ?f478 ?f643 ?f479 ?f643 ?f480 ?f643 ?f481 ?f643 ?f482 ?f643 ?f483 ?f644 C ?f484 ?f645 ?f485 ?f646 ?f486 ?f647 L ?f487 ?f648 C ?f631 ?f649 ?f489 ?f650 ?f490 ?f651 L ?f491 ?f652 C ?f492 ?f653 ?f688 ?f654 ?f494 ?f655 L ?f495 ?f656 ?f496 ?f656 ?f497 ?f656 ?f498 ?f656 ?f499 ?f656 ?f500 ?f656 C ?f501 ?f657 ?f502 ?f658 ?f503 ?f659 ?f504 ?f660 ?f505 ?f661 ?f506 ?f662 L ?f507 ?f663 ?f508 ?f664 C ?f509 ?f665 ?f510 ?f666 ?f511 ?f667 ?f512 ?f668 ?f689 ?f669 ?f477 ?f643 Z M ?f690 ?f643 L ?f515 ?f643 ?f516 ?f643 ?f517 ?f643 ?f518 ?f643 ?f691 ?f643 ?f520 ?f644 C ?f521 ?f645 ?f522 ?f646 ?f523 ?f647 L ?f524 ?f648 C ?f525 ?f649 ?f526 ?f650 ?f527 ?f651 L ?f692 ?f652 C ?f632 ?f653 ?f530 ?f654 ?f531 ?f655 L ?f532 ?f656 ?f533 ?f656 ?f534 ?f656 ?f535 ?f656 ?f633 ?f656 ?f537 ?f656 C ?f538 ?f657 ?f539 ?f658 ?f693 ?f659 ?f541 ?f660 ?f542 ?f661 ?f543 ?f662 L ?f544 ?f663 ?f545 ?f664 C ?f546 ?f665 ?f634 ?f666 ?f635 ?f667 ?f549 ?f668 ?f694 ?f669 ?f690 ?f643 Z M ?f695 ?f643 L ?f552 ?f643 ?f553 ?f643 ?f554 ?f643 ?f555 ?f643 ?f556 ?f643 ?f696 ?f644 C ?f558 ?f645 ?f559 ?f646 ?f560 ?f647 L ?f636 ?f648 C ?f697 ?f649 ?f637 ?f650 ?f638 ?f651 L ?f698 ?f652 C ?f639 ?f653 ?f567 ?f654 ?f568 ?f655 L ?f569 ?f656 ?f640 ?f656 ?f571 ?f656 ?f699 ?f656 ?f641 ?f656 ?f574 ?f656 C ?f575 ?f657 ?f576 ?f658 ?f700 ?f659 ?f701 ?f660 ?f579 ?f661 ?f580 ?f662 L ?f581 ?f663 ?f582 ?f664 C ?f583 ?f665 ?f642 ?f666 ?f585 ?f667 ?f586 ?f668 ?f702 ?f669 ?f695 ?f643 Z M ?f43 ?f703 L ?f45 ?f703 ?f46 ?f703 ?f47 ?f703 ?f48 ?f703 ?f49 ?f703 ?f50 ?f704 C ?f52 ?f705 ?f54 ?f706 ?f56 ?f707 L ?f58 ?f708 C ?f60 ?f709 ?f62 ?f710 ?f64 ?f711 L ?f66 ?f712 C ?f68 ?f713 ?f70 ?f714 ?f72 ?f715 L ?f74 ?f716 ?f76 ?f716 ?f77 ?f716 ?f78 ?f716 ?f79 ?f716 ?f80 ?f716 C ?f81 ?f717 ?f83 ?f718 ?f85 ?f719 ?f87 ?f720 ?f89 ?f721 ?f91 ?f722 L ?f93 ?f723 ?f95 ?f724 C ?f97 ?f725 ?f99 ?f726 ?f101 ?f727 ?f103 ?f728 ?f105 ?f729 ?f43 ?f703 Z M ?f107 ?f703 L ?f108 ?f703 ?f109 ?f703 ?f110 ?f703 ?f111 ?f703 ?f112 ?f703 ?f113 ?f704 C ?f114 ?f705 ?f115 ?f706 ?f116 ?f707 L ?f117 ?f708 C ?f118 ?f709 ?f119 ?f710 ?f120 ?f711 L ?f121 ?f712 C ?f122 ?f713 ?f123 ?f714 ?f124 ?f715 L ?f125 ?f716 ?f126 ?f716 ?f127 ?f716 ?f128 ?f716 ?f129 ?f716 ?f130 ?f716 C ?f131 ?f717 ?f132 ?f718 ?f133 ?f719 ?f134 ?f720 ?f135 ?f721 ?f136 ?f722 L ?f137 ?f723 ?f138 ?f724 C ?f139 ?f725 ?f140 ?f726 ?f141 ?f727 ?f142 ?f728 ?f143 ?f729 ?f107 ?f703 Z M ?f144 ?f703 L ?f145 ?f703 ?f146 ?f703 ?f147 ?f703 ?f148 ?f703 ?f149 ?f703 ?f150 ?f704 C ?f151 ?f705 ?f152 ?f706 ?f153 ?f707 L ?f154 ?f708 C ?f155 ?f709 ?f156 ?f710 ?f157 ?f711 L ?f158 ?f712 C ?f159 ?f713 ?f160 ?f714 ?f161 ?f715 L ?f162 ?f716 ?f163 ?f716 ?f164 ?f716 ?f165 ?f716 ?f166 ?f716 ?f167 ?f716 C ?f168 ?f717 ?f169 ?f718 ?f170 ?f719 ?f171 ?f720 ?f172 ?f721 ?f173 ?f722 L ?f174 ?f723 ?f175 ?f724 C ?f176 ?f725 ?f177 ?f726 ?f178 ?f727 ?f179 ?f728 ?f180 ?f729 ?f144 ?f703 Z M ?f181 ?f703 L ?f182 ?f703 ?f183 ?f703 ?f184 ?f703 ?f185 ?f703 ?f186 ?f703 ?f187 ?f704 C ?f188 ?f705 ?f189 ?f706 ?f190 ?f707 L ?f191 ?f708 C ?f192 ?f709 ?f193 ?f710 ?f194 ?f711 L ?f195 ?f712 C ?f196 ?f713 ?f197 ?f714 ?f198 ?f715 L ?f199 ?f716 ?f200 ?f716 ?f201 ?f716 ?f202 ?f716 ?f203 ?f716 ?f204 ?f716 C ?f205 ?f717 ?f206 ?f718 ?f207 ?f719 ?f208 ?f720 ?f209 ?f721 ?f210 ?f722 L ?f211 ?f723 ?f212 ?f724 C ?f213 ?f725 ?f214 ?f726 ?f215 ?f727 ?f216 ?f728 ?f217 ?f729 ?f181 ?f703 Z M ?f218 ?f703 L ?f219 ?f703 ?f220 ?f703 ?f221 ?f703 ?f222 ?f703 ?f223 ?f703 ?f224 ?f704 C ?f225 ?f705 ?f226 ?f706 ?f227 ?f707 L ?f228 ?f708 C ?f229 ?f709 ?f230 ?f710 ?f231 ?f711 L ?f232 ?f712 C ?f233 ?f713 ?f234 ?f714 ?f235 ?f715 L ?f236 ?f716 ?f237 ?f716 ?f238 ?f716 ?f239 ?f716 ?f240 ?f716 ?f241 ?f716 C ?f242 ?f717 ?f243 ?f718 ?f244 ?f719 ?f245 ?f720 ?f246 ?f721 ?f247 ?f722 L ?f248 ?f723 ?f249 ?f724 C ?f250 ?f725 ?f251 ?f726 ?f252 ?f727 ?f253 ?f728 ?f254 ?f729 ?f218 ?f703 Z M ?f255 ?f703 L ?f256 ?f703 ?f257 ?f703 ?f258 ?f703 ?f259 ?f703 ?f260 ?f703 ?f261 ?f704 C ?f262 ?f705 ?f263 ?f706 ?f264 ?f707 L ?f265 ?f708 C ?f266 ?f709 ?f267 ?f710 ?f268 ?f711 L ?f269 ?f712 C ?f270 ?f713 ?f271 ?f714 ?f272 ?f715 L ?f273 ?f716 ?f274 ?f716 ?f275 ?f716 ?f276 ?f716 ?f277 ?f716 ?f278 ?f716 C ?f279 ?f717 ?f280 ?f718 ?f281 ?f719 ?f282 ?f720 ?f283 ?f721 ?f284 ?f722 L ?f285 ?f723 ?f286 ?f724 C ?f287 ?f725 ?f288 ?f726 ?f289 ?f727 ?f290 ?f728 ?f291 ?f729 ?f255 ?f703 Z M ?f292 ?f703 L ?f293 ?f703 ?f294 ?f703 ?f295 ?f703 ?f296 ?f703 ?f297 ?f703 ?f298 ?f704 C ?f299 ?f705 ?f300 ?f706 ?f301 ?f707 L ?f302 ?f708 C ?f303 ?f709 ?f304 ?f710 ?f305 ?f711 L ?f306 ?f712 C ?f307 ?f713 ?f308 ?f714 ?f309 ?f715 L ?f310 ?f716 ?f311 ?f716 ?f312 ?f716 ?f313 ?f716 ?f314 ?f716 ?f315 ?f716 C ?f316 ?f717 ?f317 ?f718 ?f318 ?f719 ?f319 ?f720 ?f320 ?f721 ?f321 ?f722 L ?f322 ?f723 ?f670 ?f724 C ?f324 ?f725 ?f325 ?f726 ?f326 ?f727 ?f327 ?f728 ?f328 ?f729 ?f292 ?f703 Z M ?f329 ?f703 L ?f730 ?f703 ?f615 ?f703 ?f616 ?f703 ?f333 ?f703 ?f334 ?f703 ?f335 ?f704 C ?f336 ?f705 ?f671 ?f706 ?f338 ?f707 L ?f339 ?f708 C ?f340 ?f709 ?f341 ?f710 ?f342 ?f711 L ?f343 ?f712 C ?f344 ?f713 ?f345 ?f714 ?f346 ?f715 L ?f672 ?f716 ?f348 ?f716 ?f349 ?f716 ?f350 ?f716 ?f351 ?f716 ?f352 ?f716 C ?f353 ?f717 ?f354 ?f718 ?f355 ?f719 ?f731 ?f720 ?f357 ?f721 ?f358 ?f722 L ?f732 ?f723 ?f673 ?f724 C ?f361 ?f725 ?f362 ?f726 ?f363 ?f727 ?f364 ?f728 ?f365 ?f729 ?f329 ?f703 Z M ?f366 ?f703 L ?f367 ?f703 ?f617 ?f703 ?f733 ?f703 ?f370 ?f703 ?f371 ?f703 ?f618 ?f704 C ?f373 ?f705 ?f374 ?f706 ?f375 ?f707 L ?f376 ?f708 C ?f377 ?f709 ?f378 ?f710 ?f379 ?f711 L ?f380 ?f712 C ?f381 ?f713 ?f734 ?f714 ?f383 ?f715 L ?f619 ?f716 ?f385 ?f716 ?f620 ?f716 ?f387 ?f716 ?f388 ?f716 ?f674 ?f716 C ?f621 ?f717 ?f735 ?f718 ?f622 ?f719 ?f393 ?f720 ?f394 ?f721 ?f675 ?f722 L ?f396 ?f723 ?f397 ?f724 C ?f398 ?f725 ?f399 ?f726 ?f400 ?f727 ?f401 ?f728 ?f402 ?f729 ?f366 ?f703 Z M ?f403 ?f703 L ?f623 ?f703 ?f405 ?f703 ?f624 ?f703 ?f407 ?f703 ?f625 ?f703 ?f676 ?f704 C ?f677 ?f705 ?f626 ?f706 ?f736 ?f707 L ?f627 ?f708 C ?f678 ?f709 ?f415 ?f710 ?f628 ?f711 L ?f679 ?f712 C ?f418 ?f713 ?f737 ?f714 ?f420 ?f715 L ?f421 ?f716 ?f422 ?f716 ?f680 ?f716 ?f738 ?f716 ?f425 ?f716 ?f426 ?f716 C ?f427 ?f717 ?f428 ?f718 ?f429 ?f719 ?f430 ?f720 ?f431 ?f721 ?f739 ?f722 L ?f433 ?f723 ?f434 ?f724 C ?f435 ?f725 ?f436 ?f726 ?f437 ?f727 ?f438 ?f728 ?f439 ?f729 ?f403 ?f703 Z M ?f440 ?f703 L ?f441 ?f703 ?f442 ?f703 ?f443 ?f703 ?f444 ?f703 ?f445 ?f703 ?f446 ?f704 C ?f447 ?f705 ?f448 ?f706 ?f740 ?f707 L ?f681 ?f708 C ?f741 ?f709 ?f682 ?f710 ?f683 ?f711 L ?f454 ?f712 C ?f455 ?f713 ?f742 ?f714 ?f743 ?f715 L ?f684 ?f716 ?f459 ?f716 ?f460 ?f716 ?f461 ?f716 ?f462 ?f716 ?f463 ?f716 C ?f464 ?f717 ?f465 ?f718 ?f685 ?f719 ?f467 ?f720 ?f629 ?f721 ?f744 ?f722 L ?f470 ?f723 ?f471 ?f724 C ?f686 ?f725 ?f473 ?f726 ?f687 ?f727 ?f475 ?f728 ?f630 ?f729 ?f440 ?f703 Z M ?f477 ?f703 L ?f478 ?f703 ?f745 ?f703 ?f480 ?f703 ?f746 ?f703 ?f482 ?f703 ?f483 ?f704 C ?f484 ?f705 ?f485 ?f706 ?f486 ?f707 L ?f487 ?f708 C ?f631 ?f709 ?f489 ?f710 ?f490 ?f711 L ?f747 ?f712 C ?f748 ?f713 ?f688 ?f714 ?f494 ?f715 L ?f495 ?f716 ?f496 ?f716 ?f497 ?f716 ?f498 ?f716 ?f499 ?f716 ?f500 ?f716 C ?f501 ?f717 ?f502 ?f718 ?f503 ?f719 ?f504 ?f720 ?f505 ?f721 ?f506 ?f722 L ?f507 ?f723 ?f508 ?f724 C ?f509 ?f725 ?f749 ?f726 ?f511 ?f727 ?f512 ?f728 ?f689 ?f729 ?f477 ?f703 Z M ?f690 ?f703 L ?f515 ?f703 ?f516 ?f703 ?f517 ?f703 ?f518 ?f703 ?f691 ?f703 ?f520 ?f704 C ?f521 ?f705 ?f522 ?f706 ?f523 ?f707 L ?f524 ?f708 C ?f525 ?f709 ?f526 ?f710 ?f527 ?f711 L ?f692 ?f712 C ?f632 ?f713 ?f530 ?f714 ?f531 ?f715 L ?f532 ?f716 ?f533 ?f716 ?f534 ?f716 ?f750 ?f716 ?f633 ?f716 ?f537 ?f716 C ?f538 ?f717 ?f539 ?f718 ?f693 ?f719 ?f751 ?f720 ?f542 ?f721 ?f543 ?f722 L ?f544 ?f723 ?f545 ?f724 C ?f546 ?f725 ?f634 ?f726 ?f635 ?f727 ?f549 ?f728 ?f694 ?f729 ?f690 ?f703 Z M ?f695 ?f703 L ?f552 ?f703 ?f553 ?f703 ?f554 ?f703 ?f555 ?f703 ?f752 ?f703 ?f696 ?f704 C ?f558 ?f705 ?f559 ?f706 ?f560 ?f707 L ?f636 ?f708 C ?f697 ?f709 ?f637 ?f710 ?f638 ?f711 L ?f698 ?f712 C ?f639 ?f713 ?f567 ?f714 ?f568 ?f715 L ?f569 ?f716 ?f640 ?f716 ?f571 ?f716 ?f699 ?f716 ?f641 ?f716 ?f574 ?f716 C ?f753 ?f717 ?f576 ?f718 ?f700 ?f719 ?f701 ?f720 ?f579 ?f721 ?f580 ?f722 L ?f581 ?f723 ?f582 ?f724 C ?f583 ?f725 ?f642 ?f726 ?f585 ?f727 ?f586 ?f728 ?f702 ?f729 ?f695 ?f703 Z M ?f43 ?f754 L ?f45 ?f754 ?f46 ?f754 ?f47 ?f754 ?f48 ?f754 ?f49 ?f754 ?f50 ?f755 C ?f52 ?f756 ?f54 ?f757 ?f56 ?f758 L ?f58 ?f759 C ?f60 ?f760 ?f62 ?f761 ?f64 ?f762 L ?f66 ?f763 C ?f68 ?f764 ?f70 ?f765 ?f72 ?f766 L ?f74 ?f767 ?f76 ?f767 ?f77 ?f767 ?f78 ?f767 ?f79 ?f767 ?f80 ?f767 C ?f81 ?f768 ?f83 ?f769 ?f85 ?f770 ?f87 ?f771 ?f89 ?f772 ?f91 ?f773 L ?f93 ?f774 ?f95 ?f775 C ?f97 ?f776 ?f99 ?f777 ?f101 ?f778 ?f103 ?f779 ?f105 ?f780 ?f43 ?f754 Z M ?f107 ?f754 L ?f108 ?f754 ?f109 ?f754 ?f110 ?f754 ?f111 ?f754 ?f112 ?f754 ?f113 ?f755 C ?f114 ?f756 ?f115 ?f757 ?f116 ?f758 L ?f117 ?f759 C ?f118 ?f760 ?f119 ?f761 ?f120 ?f762 L ?f121 ?f763 C ?f122 ?f764 ?f123 ?f765 ?f124 ?f766 L ?f125 ?f767 ?f126 ?f767 ?f127 ?f767 ?f128 ?f767 ?f129 ?f767 ?f130 ?f767 C ?f131 ?f768 ?f132 ?f769 ?f133 ?f770 ?f134 ?f771 ?f135 ?f772 ?f136 ?f773 L ?f137 ?f774 ?f138 ?f775 C ?f139 ?f776 ?f140 ?f777 ?f141 ?f778 ?f142 ?f779 ?f143 ?f780 ?f107 ?f754 Z M ?f144 ?f754 L ?f145 ?f754 ?f146 ?f754 ?f147 ?f754 ?f148 ?f754 ?f149 ?f754 ?f150 ?f755 C ?f151 ?f756 ?f152 ?f757 ?f153 ?f758 L ?f154 ?f759 C ?f155 ?f760 ?f156 ?f761 ?f157 ?f762 L ?f158 ?f763 C ?f159 ?f764 ?f160 ?f765 ?f161 ?f766 L ?f162 ?f767 ?f163 ?f767 ?f164 ?f767 ?f165 ?f767 ?f166 ?f767 ?f167 ?f767 C ?f168 ?f768 ?f169 ?f769 ?f170 ?f770 ?f171 ?f771 ?f172 ?f772 ?f173 ?f773 L ?f174 ?f774 ?f175 ?f775 C ?f176 ?f776 ?f177 ?f777 ?f178 ?f778 ?f179 ?f779 ?f180 ?f780 ?f144 ?f754 Z M ?f181 ?f754 L ?f182 ?f754 ?f183 ?f754 ?f184 ?f754 ?f185 ?f754 ?f186 ?f754 ?f187 ?f755 C ?f188 ?f756 ?f189 ?f757 ?f190 ?f758 L ?f191 ?f759 C ?f192 ?f760 ?f193 ?f761 ?f194 ?f762 L ?f195 ?f763 C ?f196 ?f764 ?f197 ?f765 ?f198 ?f766 L ?f199 ?f767 ?f200 ?f767 ?f201 ?f767 ?f202 ?f767 ?f203 ?f767 ?f204 ?f767 C ?f205 ?f768 ?f206 ?f769 ?f207 ?f770 ?f208 ?f771 ?f209 ?f772 ?f210 ?f773 L ?f211 ?f774 ?f212 ?f775 C ?f213 ?f776 ?f214 ?f777 ?f215 ?f778 ?f216 ?f779 ?f217 ?f780 ?f181 ?f754 Z M ?f218 ?f754 L ?f219 ?f754 ?f220 ?f754 ?f221 ?f754 ?f222 ?f754 ?f223 ?f754 ?f224 ?f755 C ?f225 ?f756 ?f226 ?f757 ?f227 ?f758 L ?f228 ?f759 C ?f229 ?f760 ?f230 ?f761 ?f231 ?f762 L ?f232 ?f763 C ?f233 ?f764 ?f234 ?f765 ?f235 ?f766 L ?f236 ?f767 ?f237 ?f767 ?f238 ?f767 ?f239 ?f767 ?f240 ?f767 ?f241 ?f767 C ?f242 ?f768 ?f243 ?f769 ?f244 ?f770 ?f245 ?f771 ?f246 ?f772 ?f247 ?f773 L ?f248 ?f774 ?f249 ?f775 C ?f250 ?f776 ?f251 ?f777 ?f252 ?f778 ?f253 ?f779 ?f254 ?f780 ?f218 ?f754 Z M ?f255 ?f754 L ?f256 ?f754 ?f257 ?f754 ?f258 ?f754 ?f259 ?f754 ?f260 ?f754 ?f261 ?f755 C ?f262 ?f756 ?f263 ?f757 ?f264 ?f758 L ?f265 ?f759 C ?f266 ?f760 ?f267 ?f761 ?f268 ?f762 L ?f269 ?f763 C ?f270 ?f764 ?f271 ?f765 ?f272 ?f766 L ?f273 ?f767 ?f274 ?f767 ?f275 ?f767 ?f276 ?f767 ?f277 ?f767 ?f278 ?f767 C ?f279 ?f768 ?f280 ?f769 ?f281 ?f770 ?f282 ?f771 ?f283 ?f772 ?f284 ?f773 L ?f285 ?f774 ?f286 ?f775 C ?f287 ?f776 ?f288 ?f777 ?f289 ?f778 ?f290 ?f779 ?f291 ?f780 ?f255 ?f754 Z M ?f292 ?f754 L ?f293 ?f754 ?f294 ?f754 ?f295 ?f754 ?f296 ?f754 ?f297 ?f754 ?f298 ?f755 C ?f299 ?f756 ?f300 ?f757 ?f301 ?f758 L ?f302 ?f759 C ?f303 ?f760 ?f304 ?f761 ?f305 ?f762 L ?f306 ?f763 C ?f307 ?f764 ?f308 ?f765 ?f309 ?f766 L ?f310 ?f767 ?f311 ?f767 ?f312 ?f767 ?f313 ?f767 ?f314 ?f767 ?f315 ?f767 C ?f316 ?f768 ?f317 ?f769 ?f318 ?f770 ?f319 ?f771 ?f320 ?f772 ?f321 ?f773 L ?f322 ?f774 ?f670 ?f775 C ?f324 ?f776 ?f325 ?f777 ?f326 ?f778 ?f327 ?f779 ?f328 ?f780 ?f292 ?f754 Z M ?f329 ?f754 L ?f730 ?f754 ?f615 ?f754 ?f616 ?f754 ?f781 ?f754 ?f334 ?f754 ?f782 ?f755 C ?f336 ?f756 ?f671 ?f757 ?f338 ?f758 L ?f339 ?f759 C ?f340 ?f760 ?f341 ?f761 ?f342 ?f762 L ?f343 ?f763 C ?f344 ?f764 ?f345 ?f765 ?f346 ?f766 L ?f672 ?f767 ?f348 ?f767 ?f349 ?f767 ?f783 ?f767 ?f351 ?f767 ?f352 ?f767 C ?f353 ?f768 ?f354 ?f769 ?f355 ?f770 ?f731 ?f771 ?f357 ?f772 ?f358 ?f773 L ?f732 ?f774 ?f673 ?f775 C ?f361 ?f776 ?f362 ?f777 ?f363 ?f778 ?f364 ?f779 ?f365 ?f780 ?f329 ?f754 Z M ?f366 ?f754 L ?f367 ?f754 ?f617 ?f754 ?f733 ?f754 ?f370 ?f754 ?f784 ?f754 ?f618 ?f755 C ?f373 ?f756 ?f374 ?f757 ?f375 ?f758 L ?f376 ?f759 C ?f377 ?f760 ?f378 ?f761 ?f379 ?f762 L ?f380 ?f763 C ?f381 ?f764 ?f734 ?f765 ?f383 ?f766 L ?f619 ?f767 ?f385 ?f767 ?f620 ?f767 ?f387 ?f767 ?f388 ?f767 ?f674 ?f767 C ?f621 ?f768 ?f735 ?f769 ?f622 ?f770 ?f393 ?f771 ?f394 ?f772 ?f675 ?f773 L ?f396 ?f774 ?f397 ?f775 C ?f398 ?f776 ?f399 ?f777 ?f400 ?f778 ?f401 ?f779 ?f402 ?f780 ?f366 ?f754 Z M ?f403 ?f754 L ?f623 ?f754 ?f405 ?f754 ?f624 ?f754 ?f407 ?f754 ?f625 ?f754 ?f676 ?f755 C ?f677 ?f756 ?f626 ?f757 ?f736 ?f758 L ?f627 ?f759 C ?f678 ?f760 ?f415 ?f761 ?f628 ?f762 L ?f679 ?f763 C ?f418 ?f764 ?f737 ?f765 ?f420 ?f766 L ?f421 ?f767 ?f422 ?f767 ?f680 ?f767 ?f738 ?f767 ?f425 ?f767 ?f426 ?f767 C ?f427 ?f768 ?f785 ?f769 ?f429 ?f770 ?f430 ?f771 ?f431 ?f772 ?f739 ?f773 L ?f786 ?f774 ?f434 ?f775 C ?f787 ?f776 ?f436 ?f777 ?f788 ?f778 ?f438 ?f779 ?f439 ?f780 ?f403 ?f754 Z M ?f789 ?f754 L ?f441 ?f754 ?f790 ?f754 ?f443 ?f754 ?f444 ?f754 ?f445 ?f754 ?f446 ?f755 C ?f791 ?f756 ?f448 ?f757 ?f740 ?f758 L ?f681 ?f759 C ?f741 ?f760 ?f682 ?f761 ?f683 ?f762 L ?f792 ?f763 C ?f455 ?f764 ?f742 ?f765 ?f743 ?f766 L ?f684 ?f767 ?f793 ?f767 ?f460 ?f767 ?f461 ?f767 ?f462 ?f767 ?f463 ?f767 C ?f464 ?f768 ?f465 ?f769 ?f685 ?f770 ?f467 ?f771 ?f629 ?f772 ?f744 ?f773 L ?f470 ?f774 ?f471 ?f775 C ?f686 ?f776 ?f473 ?f777 ?f687 ?f778 ?f475 ?f779 ?f630 ?f780 ?f789 ?f754 Z M ?f794 ?f754 L ?f478 ?f754 ?f745 ?f754 ?f480 ?f754 ?f746 ?f754 ?f482 ?f754 ?f483 ?f755 C ?f484 ?f756 ?f485 ?f757 ?f486 ?f758 L ?f487 ?f759 C ?f631 ?f760 ?f489 ?f761 ?f490 ?f762 L ?f747 ?f763 C ?f748 ?f764 ?f688 ?f765 ?f795 ?f766 L ?f495 ?f767 ?f496 ?f767 ?f497 ?f767 ?f498 ?f767 ?f499 ?f767 ?f500 ?f767 C ?f501 ?f768 ?f502 ?f769 ?f503 ?f770 ?f504 ?f771 ?f505 ?f772 ?f796 ?f773 L ?f507 ?f774 ?f508 ?f775 C ?f509 ?f776 ?f749 ?f777 ?f511 ?f778 ?f512 ?f779 ?f689 ?f780 ?f794 ?f754 Z M ?f690 ?f754 L ?f515 ?f754 ?f516 ?f754 ?f517 ?f754 ?f518 ?f754 ?f691 ?f754 ?f797 ?f755 C ?f521 ?f756 ?f522 ?f757 ?f798 ?f758 L ?f524 ?f759 C ?f799 ?f760 ?f526 ?f761 ?f527 ?f762 L ?f692 ?f763 C ?f632 ?f764 ?f530 ?f765 ?f531 ?f766 L ?f532 ?f767 ?f533 ?f767 ?f534 ?f767 ?f750 ?f767 ?f633 ?f767 ?f537 ?f767 C ?f800 ?f768 ?f539 ?f769 ?f693 ?f770 ?f751 ?f771 ?f542 ?f772 ?f543 ?f773 L ?f544 ?f774 ?f545 ?f775 C ?f546 ?f776 ?f634 ?f777 ?f635 ?f778 ?f549 ?f779 ?f694 ?f780 ?f690 ?f754 Z M ?f695 ?f754 L ?f552 ?f754 ?f553 ?f754 ?f554 ?f754 ?f555 ?f754 ?f752 ?f754 ?f696 ?f755 C ?f558 ?f756 ?f801 ?f757 ?f560 ?f758 L ?f636 ?f759 C ?f697 ?f760 ?f637 ?f761 ?f638 ?f762 L ?f698 ?f763 C ?f639 ?f764 ?f567 ?f765 ?f568 ?f766 L ?f569 ?f767 ?f640 ?f767 ?f571 ?f767 ?f699 ?f767 ?f641 ?f767 ?f574 ?f767 C ?f753 ?f768 ?f576 ?f769 ?f700 ?f770 ?f701 ?f771 ?f579 ?f772 ?f580 ?f773 L ?f581 ?f774 ?f582 ?f775 C ?f583 ?f776 ?f642 ?f777 ?f585 ?f778 ?f586 ?f779 ?f702 ?f780 ?f695 ?f754 Z M ?f43 ?f802 L ?f45 ?f802 ?f46 ?f802 ?f47 ?f802 ?f48 ?f802 ?f49 ?f802 ?f50 ?f803 C ?f52 ?f804 ?f54 ?f805 ?f56 ?f806 L ?f58 ?f807 C ?f60 ?f808 ?f62 ?f809 ?f64 ?f810 L ?f66 ?f811 C ?f68 ?f812 ?f70 ?f813 ?f72 ?f814 L ?f74 ?f815 ?f76 ?f815 ?f77 ?f815 ?f78 ?f815 ?f79 ?f815 ?f80 ?f815 C ?f81 ?f816 ?f83 ?f817 ?f85 ?f818 ?f87 ?f819 ?f89 ?f820 ?f91 ?f821 L ?f93 ?f822 ?f95 ?f823 C ?f97 ?f824 ?f99 ?f825 ?f101 ?f826 ?f103 ?f827 ?f105 ?f828 ?f43 ?f802 Z M ?f107 ?f802 L ?f108 ?f802 ?f109 ?f802 ?f110 ?f802 ?f111 ?f802 ?f112 ?f802 ?f113 ?f803 C ?f114 ?f804 ?f115 ?f805 ?f116 ?f806 L ?f117 ?f807 C ?f118 ?f808 ?f119 ?f809 ?f120 ?f810 L ?f121 ?f811 C ?f122 ?f812 ?f123 ?f813 ?f124 ?f814 L ?f125 ?f815 ?f126 ?f815 ?f127 ?f815 ?f128 ?f815 ?f129 ?f815 ?f130 ?f815 C ?f131 ?f816 ?f132 ?f817 ?f133 ?f818 ?f134 ?f819 ?f135 ?f820 ?f136 ?f821 L ?f137 ?f822 ?f138 ?f823 C ?f139 ?f824 ?f140 ?f825 ?f141 ?f826 ?f142 ?f827 ?f143 ?f828 ?f107 ?f802 Z M ?f144 ?f802 L ?f145 ?f802 ?f146 ?f802 ?f147 ?f802 ?f148 ?f802 ?f149 ?f802 ?f150 ?f803 C ?f151 ?f804 ?f152 ?f805 ?f153 ?f806 L ?f154 ?f807 C ?f155 ?f808 ?f156 ?f809 ?f157 ?f810 L ?f158 ?f811 C ?f159 ?f812 ?f160 ?f813 ?f161 ?f814 L ?f162 ?f815 ?f163 ?f815 ?f164 ?f815 ?f165 ?f815 ?f166 ?f815 ?f167 ?f815 C ?f168 ?f816 ?f169 ?f817 ?f170 ?f818 ?f171 ?f819 ?f172 ?f820 ?f173 ?f821 L ?f174 ?f822 ?f175 ?f823 C ?f176 ?f824 ?f177 ?f825 ?f178 ?f826 ?f179 ?f827 ?f180 ?f828 ?f144 ?f802 Z M ?f181 ?f802 L ?f182 ?f802 ?f183 ?f802 ?f184 ?f802 ?f185 ?f802 ?f186 ?f802 ?f187 ?f803 C ?f188 ?f804 ?f189 ?f805 ?f190 ?f806 L ?f191 ?f807 C ?f192 ?f808 ?f193 ?f809 ?f194 ?f810 L ?f195 ?f811 C ?f196 ?f812 ?f197 ?f813 ?f198 ?f814 L ?f199 ?f815 ?f200 ?f815 ?f201 ?f815 ?f202 ?f815 ?f203 ?f815 ?f204 ?f815 C ?f205 ?f816 ?f206 ?f817 ?f207 ?f818 ?f208 ?f819 ?f209 ?f820 ?f210 ?f821 L ?f211 ?f822 ?f212 ?f823 C ?f213 ?f824 ?f214 ?f825 ?f215 ?f826 ?f216 ?f827 ?f217 ?f828 ?f181 ?f802 Z M ?f218 ?f802 L ?f219 ?f802 ?f220 ?f802 ?f221 ?f802 ?f222 ?f802 ?f223 ?f802 ?f224 ?f803 C ?f225 ?f804 ?f226 ?f805 ?f227 ?f806 L ?f228 ?f807 C ?f229 ?f808 ?f230 ?f809 ?f231 ?f810 L ?f232 ?f811 C ?f233 ?f812 ?f234 ?f813 ?f235 ?f814 L ?f236 ?f815 ?f237 ?f815 ?f238 ?f815 ?f239 ?f815 ?f240 ?f815 ?f241 ?f815 C ?f242 ?f816 ?f243 ?f817 ?f244 ?f818 ?f245 ?f819 ?f246 ?f820 ?f247 ?f821 L ?f248 ?f822 ?f249 ?f823 C ?f250 ?f824 ?f251 ?f825 ?f252 ?f826 ?f253 ?f827 ?f254 ?f828 ?f218 ?f802 Z M ?f255 ?f802 L ?f256 ?f802 ?f257 ?f802 ?f258 ?f802 ?f259 ?f802 ?f260 ?f802 ?f261 ?f803 C ?f262 ?f804 ?f263 ?f805 ?f264 ?f806 L ?f265 ?f807 C ?f266 ?f808 ?f267 ?f809 ?f268 ?f810 L ?f269 ?f811 C ?f270 ?f812 ?f271 ?f813 ?f272 ?f814 L ?f273 ?f815 ?f274 ?f815 ?f275 ?f815 ?f276 ?f815 ?f277 ?f815 ?f278 ?f815 C ?f279 ?f816 ?f280 ?f817 ?f281 ?f818 ?f282 ?f819 ?f283 ?f820 ?f284 ?f821 L ?f285 ?f822 ?f286 ?f823 C ?f287 ?f824 ?f288 ?f825 ?f289 ?f826 ?f290 ?f827 ?f291 ?f828 ?f255 ?f802 Z M ?f292 ?f802 L ?f293 ?f802 ?f294 ?f802 ?f295 ?f802 ?f296 ?f802 ?f297 ?f802 ?f298 ?f803 C ?f299 ?f804 ?f300 ?f805 ?f301 ?f806 L ?f302 ?f807 C ?f303 ?f808 ?f304 ?f809 ?f305 ?f810 L ?f306 ?f811 C ?f307 ?f812 ?f308 ?f813 ?f309 ?f814 L ?f310 ?f815 ?f311 ?f815 ?f312 ?f815 ?f313 ?f815 ?f314 ?f815 ?f315 ?f815 C ?f316 ?f816 ?f317 ?f817 ?f318 ?f818 ?f319 ?f819 ?f320 ?f820 ?f321 ?f821 L ?f322 ?f822 ?f670 ?f823 C ?f324 ?f824 ?f325 ?f825 ?f326 ?f826 ?f327 ?f827 ?f328 ?f828 ?f292 ?f802 Z M ?f329 ?f802 L ?f730 ?f802 ?f615 ?f802 ?f616 ?f802 ?f781 ?f802 ?f334 ?f802 ?f782 ?f803 C ?f336 ?f804 ?f671 ?f805 ?f338 ?f806 L ?f339 ?f807 C ?f340 ?f808 ?f341 ?f809 ?f342 ?f810 L ?f829 ?f811 C ?f344 ?f812 ?f830 ?f813 ?f831 ?f814 L ?f672 ?f815 ?f348 ?f815 ?f349 ?f815 ?f783 ?f815 ?f351 ?f815 ?f352 ?f815 C ?f353 ?f816 ?f354 ?f817 ?f355 ?f818 ?f731 ?f819 ?f357 ?f820 ?f358 ?f821 L ?f732 ?f822 ?f673 ?f823 C ?f361 ?f824 ?f362 ?f825 ?f363 ?f826 ?f364 ?f827 ?f365 ?f828 ?f329 ?f802 Z M ?f366 ?f802 L ?f367 ?f802 ?f617 ?f802 ?f733 ?f802 ?f370 ?f802 ?f784 ?f802 ?f618 ?f803 C ?f373 ?f804 ?f374 ?f805 ?f375 ?f806 L ?f376 ?f807 C ?f832 ?f808 ?f378 ?f809 ?f379 ?f810 L ?f380 ?f811 C ?f381 ?f812 ?f734 ?f813 ?f833 ?f814 L ?f619 ?f815 ?f385 ?f815 ?f620 ?f815 ?f387 ?f815 ?f388 ?f815 ?f674 ?f815 C ?f621 ?f816 ?f735 ?f817 ?f622 ?f818 ?f393 ?f819 ?f394 ?f820 ?f675 ?f821 L ?f834 ?f822 ?f835 ?f823 C ?f836 ?f824 ?f399 ?f825 ?f837 ?f826 ?f401 ?f827 ?f402 ?f828 ?f366 ?f802 Z M ?f403 ?f802 L ?f623 ?f802 ?f405 ?f802 ?f624 ?f802 ?f838 ?f802 ?f625 ?f802 ?f676 ?f803 C ?f677 ?f804 ?f626 ?f805 ?f736 ?f806 L ?f627 ?f807 C ?f678 ?f808 ?f415 ?f809 ?f628 ?f810 L ?f679 ?f811 C ?f418 ?f812 ?f737 ?f813 ?f420 ?f814 L ?f839 ?f815 ?f422 ?f815 ?f680 ?f815 ?f738 ?f815 ?f425 ?f815 ?f426 ?f815 C ?f427 ?f816 ?f785 ?f817 ?f840 ?f818 ?f841 ?f819 ?f431 ?f820 ?f739 ?f821 L ?f786 ?f822 ?f434 ?f823 C ?f787 ?f824 ?f436 ?f825 ?f788 ?f826 ?f438 ?f827 ?f439 ?f828 ?f403 ?f802 Z M ?f789 ?f802 L ?f441 ?f802 ?f790 ?f802 ?f443 ?f802 ?f444 ?f802 ?f842 ?f802 ?f446 ?f803 C ?f791 ?f804 ?f448 ?f805 ?f740 ?f806 L ?f681 ?f807 C ?f741 ?f808 ?f682 ?f809 ?f683 ?f810 L ?f792 ?f811 C ?f843 ?f812 ?f742 ?f813 ?f743 ?f814 L ?f684 ?f815 ?f793 ?f815 ?f460 ?f815 ?f461 ?f815 ?f844 ?f815 ?f463 ?f815 C ?f845 ?f816 ?f465 ?f817 ?f685 ?f818 ?f467 ?f819 ?f629 ?f820 ?f744 ?f821 L ?f470 ?f822 ?f846 ?f823 C ?f686 ?f824 ?f473 ?f825 ?f687 ?f826 ?f847 ?f827 ?f630 ?f828 ?f789 ?f802 Z M ?f794 ?f802 L ?f478 ?f802 ?f745 ?f802 ?f480 ?f802 ?f746 ?f802 ?f482 ?f802 ?f848 ?f803 C ?f484 ?f804 ?f849 ?f805 ?f850 ?f806 L ?f487 ?f807 C ?f631 ?f808 ?f851 ?f809 ?f490 ?f810 L ?f747 ?f811 C ?f748 ?f812 ?f688 ?f813 ?f795 ?f814 L ?f495 ?f815 ?f496 ?f815 ?f497 ?f815 ?f498 ?f815 ?f852 ?f815 ?f500 ?f815 C ?f853 ?f816 ?f502 ?f817 ?f503 ?f818 ?f504 ?f819 ?f505 ?f820 ?f796 ?f821 L ?f507 ?f822 ?f508 ?f823 C ?f509 ?f824 ?f749 ?f825 ?f511 ?f826 ?f512 ?f827 ?f689 ?f828 ?f794 ?f802 Z M ?f690 ?f802 L ?f515 ?f802 ?f516 ?f802 ?f517 ?f802 ?f518 ?f802 ?f691 ?f802 ?f797 ?f803 C ?f854 ?f804 ?f855 ?f805 ?f798 ?f806 L ?f524 ?f807 C ?f799 ?f808 ?f526 ?f809 ?f527 ?f810 L ?f692 ?f811 C ?f632 ?f812 ?f530 ?f813 ?f856 ?f814 L ?f532 ?f815 ?f533 ?f815 ?f534 ?f815 ?f750 ?f815 ?f633 ?f815 ?f537 ?f815 C ?f800 ?f816 ?f539 ?f817 ?f693 ?f818 ?f751 ?f819 ?f542 ?f820 ?f543 ?f821 L ?f544 ?f822 ?f545 ?f823 C ?f857 ?f824 ?f634 ?f825 ?f635 ?f826 ?f549 ?f827 ?f694 ?f828 ?f690 ?f802 Z M ?f695 ?f802 L ?f552 ?f802 ?f553 ?f802 ?f554 ?f802 ?f555 ?f802 ?f752 ?f802 ?f696 ?f803 C ?f558 ?f804 ?f801 ?f805 ?f858 ?f806 L ?f636 ?f807 C ?f697 ?f808 ?f637 ?f809 ?f638 ?f810 L ?f698 ?f811 C ?f639 ?f812 ?f567 ?f813 ?f859 ?f814 L ?f569 ?f815 ?f640 ?f815 ?f571 ?f815 ?f699 ?f815 ?f641 ?f815 ?f574 ?f815 C ?f753 ?f816 ?f576 ?f817 ?f700 ?f818 ?f701 ?f819 ?f579 ?f820 ?f580 ?f821 L ?f581 ?f822 ?f582 ?f823 C ?f583 ?f824 ?f642 ?f825 ?f585 ?f826 ?f586 ?f827 ?f702 ?f828 ?f695 ?f802 Z M ?f43 ?f860 L ?f45 ?f860 ?f46 ?f860 ?f47 ?f860 ?f48 ?f860 ?f49 ?f860 ?f50 ?f861 C ?f52 ?f862 ?f54 ?f863 ?f56 ?f864 L ?f58 ?f865 C ?f60 ?f866 ?f62 ?f867 ?f64 ?f868 L ?f66 ?f869 C ?f68 ?f870 ?f70 ?f871 ?f72 ?f872 L ?f74 ?f873 ?f76 ?f873 ?f77 ?f873 ?f78 ?f873 ?f79 ?f873 ?f80 ?f873 C ?f81 ?f874 ?f83 ?f875 ?f85 ?f876 ?f87 ?f877 ?f89 ?f878 ?f91 ?f879 L ?f93 ?f880 ?f95 ?f881 C ?f97 ?f882 ?f99 ?f883 ?f101 ?f884 ?f103 ?f885 ?f105 ?f886 ?f43 ?f860 Z M ?f107 ?f860 L ?f108 ?f860 ?f109 ?f860 ?f110 ?f860 ?f111 ?f860 ?f112 ?f860 ?f113 ?f861 C ?f114 ?f862 ?f115 ?f863 ?f116 ?f864 L ?f117 ?f865 C ?f118 ?f866 ?f119 ?f867 ?f120 ?f868 L ?f121 ?f869 C ?f122 ?f870 ?f123 ?f871 ?f124 ?f872 L ?f125 ?f873 ?f126 ?f873 ?f127 ?f873 ?f128 ?f873 ?f129 ?f873 ?f130 ?f873 C ?f131 ?f874 ?f132 ?f875 ?f133 ?f876 ?f134 ?f877 ?f135 ?f878 ?f136 ?f879 L ?f137 ?f880 ?f138 ?f881 C ?f139 ?f882 ?f140 ?f883 ?f141 ?f884 ?f142 ?f885 ?f143 ?f886 ?f107 ?f860 Z M ?f144 ?f860 L ?f145 ?f860 ?f146 ?f860 ?f147 ?f860 ?f148 ?f860 ?f149 ?f860 ?f150 ?f861 C ?f151 ?f862 ?f152 ?f863 ?f153 ?f864 L ?f154 ?f865 C ?f155 ?f866 ?f156 ?f867 ?f157 ?f868 L ?f158 ?f869 C ?f159 ?f870 ?f160 ?f871 ?f161 ?f872 L ?f162 ?f873 ?f163 ?f873 ?f164 ?f873 ?f165 ?f873 ?f166 ?f873 ?f167 ?f873 C ?f168 ?f874 ?f169 ?f875 ?f170 ?f876 ?f171 ?f877 ?f172 ?f878 ?f173 ?f879 L ?f174 ?f880 ?f175 ?f881 C ?f176 ?f882 ?f177 ?f883 ?f178 ?f884 ?f179 ?f885 ?f180 ?f886 ?f144 ?f860 Z M ?f181 ?f860 L ?f182 ?f860 ?f183 ?f860 ?f184 ?f860 ?f185 ?f860 ?f186 ?f860 ?f187 ?f861 C ?f188 ?f862 ?f189 ?f863 ?f190 ?f864 L ?f191 ?f865 C ?f192 ?f866 ?f193 ?f867 ?f194 ?f868 L ?f195 ?f869 C ?f196 ?f870 ?f197 ?f871 ?f198 ?f872 L ?f199 ?f873 ?f200 ?f873 ?f201 ?f873 ?f202 ?f873 ?f203 ?f873 ?f204 ?f873 C ?f205 ?f874 ?f206 ?f875 ?f207 ?f876 ?f208 ?f877 ?f209 ?f878 ?f210 ?f879 L ?f211 ?f880 ?f212 ?f881 C ?f213 ?f882 ?f214 ?f883 ?f215 ?f884 ?f216 ?f885 ?f217 ?f886 ?f181 ?f860 Z M ?f218 ?f860 L ?f219 ?f860 ?f220 ?f860 ?f221 ?f860 ?f222 ?f860 ?f223 ?f860 ?f224 ?f861 C ?f225 ?f862 ?f226 ?f863 ?f227 ?f864 L ?f228 ?f865 C ?f229 ?f866 ?f230 ?f867 ?f231 ?f868 L ?f232 ?f869 C ?f233 ?f870 ?f234 ?f871 ?f235 ?f872 L ?f236 ?f873 ?f237 ?f873 ?f238 ?f873 ?f239 ?f873 ?f240 ?f873 ?f241 ?f873 C ?f242 ?f874 ?f243 ?f875 ?f244 ?f876 ?f245 ?f877 ?f246 ?f878 ?f247 ?f879 L ?f248 ?f880 ?f249 ?f881 C ?f250 ?f882 ?f251 ?f883 ?f252 ?f884 ?f253 ?f885 ?f254 ?f886 ?f218 ?f860 Z M ?f255 ?f860 L ?f256 ?f860 ?f257 ?f860 ?f258 ?f860 ?f259 ?f860 ?f260 ?f860 ?f261 ?f861 C ?f262 ?f862 ?f263 ?f863 ?f264 ?f864 L ?f265 ?f865 C ?f266 ?f866 ?f267 ?f867 ?f268 ?f868 L ?f269 ?f869 C ?f270 ?f870 ?f271 ?f871 ?f272 ?f872 L ?f273 ?f873 ?f274 ?f873 ?f275 ?f873 ?f276 ?f873 ?f277 ?f873 ?f278 ?f873 C ?f279 ?f874 ?f280 ?f875 ?f281 ?f876 ?f282 ?f877 ?f283 ?f878 ?f284 ?f879 L ?f285 ?f880 ?f286 ?f881 C ?f287 ?f882 ?f288 ?f883 ?f289 ?f884 ?f290 ?f885 ?f291 ?f886 ?f255 ?f860 Z M ?f292 ?f860 L ?f293 ?f860 ?f294 ?f860 ?f295 ?f860 ?f296 ?f860 ?f297 ?f860 ?f298 ?f861 C ?f299 ?f862 ?f300 ?f863 ?f301 ?f864 L ?f302 ?f865 C ?f303 ?f866 ?f304 ?f867 ?f305 ?f868 L ?f306 ?f869 C ?f307 ?f870 ?f308 ?f871 ?f309 ?f872 L ?f310 ?f873 ?f311 ?f873 ?f312 ?f873 ?f313 ?f873 ?f314 ?f873 ?f315 ?f873 C ?f316 ?f874 ?f317 ?f875 ?f318 ?f876 ?f319 ?f877 ?f320 ?f878 ?f321 ?f879 L ?f322 ?f880 ?f670 ?f881 C ?f324 ?f882 ?f325 ?f883 ?f326 ?f884 ?f327 ?f885 ?f328 ?f886 ?f292 ?f860 Z M ?f329 ?f860 L ?f730 ?f860 ?f615 ?f860 ?f616 ?f860 ?f781 ?f860 ?f334 ?f860 ?f782 ?f861 C ?f336 ?f862 ?f671 ?f863 ?f338 ?f864 L ?f339 ?f865 C ?f340 ?f866 ?f341 ?f867 ?f342 ?f868 L ?f829 ?f869 C ?f344 ?f870 ?f830 ?f871 ?f831 ?f872 L ?f672 ?f873 ?f348 ?f873 ?f887 ?f873 ?f783 ?f873 ?f351 ?f873 ?f352 ?f873 C ?f888 ?f874 ?f354 ?f875 ?f355 ?f876 ?f731 ?f877 ?f357 ?f878 ?f358 ?f879 L ?f732 ?f880 ?f673 ?f881 C ?f361 ?f882 ?f362 ?f883 ?f363 ?f884 ?f889 ?f885 ?f365 ?f886 ?f329 ?f860 Z M ?f890 ?f860 L ?f367 ?f860 ?f617 ?f860 ?f733 ?f860 ?f370 ?f860 ?f784 ?f860 ?f618 ?f861 C ?f373 ?f862 ?f374 ?f863 ?f375 ?f864 L ?f376 ?f865 C ?f832 ?f866 ?f378 ?f867 ?f379 ?f868 L ?f380 ?f869 C ?f381 ?f870 ?f734 ?f871 ?f833 ?f872 L ?f619 ?f873 ?f385 ?f873 ?f620 ?f873 ?f387 ?f873 ?f388 ?f873 ?f674 ?f873 C ?f621 ?f874 ?f735 ?f875 ?f622 ?f876 ?f393 ?f877 ?f891 ?f878 ?f675 ?f879 L ?f834 ?f880 ?f835 ?f881 C ?f836 ?f882 ?f399 ?f883 ?f837 ?f884 ?f401 ?f885 ?f402 ?f886 ?f890 ?f860 Z M ?f403 ?f860 L ?f623 ?f860 ?f405 ?f860 ?f624 ?f860 ?f838 ?f860 ?f625 ?f860 ?f676 ?f861 C ?f677 ?f862 ?f626 ?f863 ?f736 ?f864 L ?f627 ?f865 C ?f678 ?f866 ?f415 ?f867 ?f628 ?f868 L ?f679 ?f869 C ?f418 ?f870 ?f737 ?f871 ?f892 ?f872 L ?f839 ?f873 ?f422 ?f873 ?f680 ?f873 ?f738 ?f873 ?f425 ?f873 ?f426 ?f873 C ?f427 ?f874 ?f785 ?f875 ?f840 ?f876 ?f841 ?f877 ?f431 ?f878 ?f739 ?f879 L ?f786 ?f880 ?f434 ?f881 C ?f787 ?f882 ?f436 ?f883 ?f788 ?f884 ?f438 ?f885 ?f439 ?f886 ?f403 ?f860 Z M ?f789 ?f860 L ?f441 ?f860 ?f790 ?f860 ?f443 ?f860 ?f893 ?f860 ?f842 ?f860 ?f446 ?f861 C ?f791 ?f862 ?f448 ?f863 ?f740 ?f864 L ?f681 ?f865 C ?f741 ?f866 ?f682 ?f867 ?f683 ?f868 L ?f792 ?f869 C ?f843 ?f870 ?f742 ?f871 ?f743 ?f872 L ?f684 ?f873 ?f793 ?f873 ?f460 ?f873 ?f461 ?f873 ?f844 ?f873 ?f894 ?f873 C ?f845 ?f874 ?f465 ?f875 ?f685 ?f876 ?f467 ?f877 ?f629 ?f878 ?f744 ?f879 L ?f470 ?f880 ?f846 ?f881 C ?f686 ?f882 ?f473 ?f883 ?f687 ?f884 ?f847 ?f885 ?f630 ?f886 ?f789 ?f860 Z M ?f794 ?f860 L ?f478 ?f860 ?f745 ?f860 ?f480 ?f860 ?f746 ?f860 ?f482 ?f860 ?f848 ?f861 C ?f484 ?f862 ?f849 ?f863 ?f850 ?f864 L ?f487 ?f865 C ?f631 ?f866 ?f851 ?f867 ?f490 ?f868 L ?f747 ?f869 C ?f748 ?f870 ?f688 ?f871 ?f795 ?f872 L ?f895 ?f873 ?f496 ?f873 ?f497 ?f873 ?f498 ?f873 ?f852 ?f873 ?f500 ?f873 C ?f853 ?f874 ?f502 ?f875 ?f503 ?f876 ?f504 ?f877 ?f896 ?f878 ?f796 ?f879 L ?f507 ?f880 ?f508 ?f881 C ?f509 ?f882 ?f749 ?f883 ?f511 ?f884 ?f897 ?f885 ?f689 ?f886 ?f794 ?f860 Z M ?f690 ?f860 L ?f515 ?f860 ?f516 ?f860 ?f898 ?f860 ?f518 ?f860 ?f691 ?f860 ?f797 ?f861 C ?f854 ?f862 ?f855 ?f863 ?f798 ?f864 L ?f524 ?f865 C ?f799 ?f866 ?f526 ?f867 ?f527 ?f868 L ?f692 ?f869 C ?f632 ?f870 ?f530 ?f871 ?f856 ?f872 L ?f532 ?f873 ?f533 ?f873 ?f534 ?f873 ?f750 ?f873 ?f633 ?f873 ?f899 ?f873 C ?f800 ?f874 ?f539 ?f875 ?f693 ?f876 ?f751 ?f877 ?f542 ?f878 ?f543 ?f879 L ?f544 ?f880 ?f545 ?f881 C ?f857 ?f882 ?f634 ?f883 ?f635 ?f884 ?f549 ?f885 ?f694 ?f886 ?f690 ?f860 Z M ?f695 ?f860 L ?f552 ?f860 ?f553 ?f860 ?f900 ?f860 ?f555 ?f860 ?f752 ?f860 ?f696 ?f861 C ?f901 ?f862 ?f801 ?f863 ?f858 ?f864 L ?f636 ?f865 C ?f697 ?f866 ?f637 ?f867 ?f638 ?f868 L ?f698 ?f869 C ?f639 ?f870 ?f567 ?f871 ?f859 ?f872 L ?f902 ?f873 ?f640 ?f873 ?f571 ?f873 ?f699 ?f873 ?f641 ?f873 ?f903 ?f873 C ?f753 ?f874 ?f576 ?f875 ?f700 ?f876 ?f701 ?f877 ?f579 ?f878 ?f580 ?f879 L ?f904 ?f880 ?f582 ?f881 C ?f905 ?f882 ?f642 ?f883 ?f585 ?f884 ?f906 ?f885 ?f702 ?f886 ?f695 ?f860 Z M ?f43 ?f907 L ?f45 ?f907 ?f46 ?f907 ?f47 ?f907 ?f48 ?f907 ?f49 ?f907 ?f50 ?f908 C ?f52 ?f909 ?f54 ?f910 ?f56 ?f911 L ?f58 ?f912 C ?f60 ?f913 ?f62 ?f914 ?f64 ?f915 L ?f66 ?f916 C ?f68 ?f917 ?f70 ?f918 ?f72 ?f919 L ?f74 ?f920 ?f76 ?f920 ?f77 ?f920 ?f78 ?f920 ?f79 ?f920 ?f80 ?f920 C ?f81 ?f921 ?f83 ?f922 ?f85 ?f923 ?f87 ?f924 ?f89 ?f925 ?f91 ?f926 L ?f93 ?f927 ?f95 ?f928 C ?f97 ?f929 ?f99 ?f930 ?f101 ?f931 ?f103 ?f932 ?f105 ?f933 ?f43 ?f907 Z M ?f107 ?f907 L ?f108 ?f907 ?f109 ?f907 ?f110 ?f907 ?f111 ?f907 ?f112 ?f907 ?f113 ?f908 C ?f114 ?f909 ?f115 ?f910 ?f116 ?f911 L ?f117 ?f912 C ?f118 ?f913 ?f119 ?f914 ?f120 ?f915 L ?f121 ?f916 C ?f122 ?f917 ?f123 ?f918 ?f124 ?f919 L ?f125 ?f920 ?f126 ?f920 ?f127 ?f920 ?f128 ?f920 ?f129 ?f920 ?f130 ?f920 C ?f131 ?f921 ?f132 ?f922 ?f133 ?f923 ?f134 ?f924 ?f135 ?f925 ?f136 ?f926 L ?f137 ?f927 ?f138 ?f928 C ?f139 ?f929 ?f140 ?f930 ?f141 ?f931 ?f142 ?f932 ?f143 ?f933 ?f107 ?f907 Z M ?f144 ?f907 L ?f145 ?f907 ?f146 ?f907 ?f147 ?f907 ?f148 ?f907 ?f149 ?f907 ?f150 ?f908 C ?f151 ?f909 ?f152 ?f910 ?f153 ?f911 L ?f154 ?f912 C ?f155 ?f913 ?f156 ?f914 ?f157 ?f915 L ?f158 ?f916 C ?f159 ?f917 ?f160 ?f918 ?f161 ?f919 L ?f162 ?f920 ?f163 ?f920 ?f164 ?f920 ?f165 ?f920 ?f166 ?f920 ?f167 ?f920 C ?f168 ?f921 ?f169 ?f922 ?f170 ?f923 ?f171 ?f924 ?f172 ?f925 ?f173 ?f926 L ?f174 ?f927 ?f175 ?f928 C ?f176 ?f929 ?f177 ?f930 ?f178 ?f931 ?f179 ?f932 ?f180 ?f933 ?f144 ?f907 Z M ?f181 ?f907 L ?f182 ?f907 ?f183 ?f907 ?f184 ?f907 ?f185 ?f907 ?f186 ?f907 ?f187 ?f908 C ?f188 ?f909 ?f189 ?f910 ?f190 ?f911 L ?f191 ?f912 C ?f192 ?f913 ?f193 ?f914 ?f194 ?f915 L ?f195 ?f916 C ?f196 ?f917 ?f197 ?f918 ?f198 ?f919 L ?f199 ?f920 ?f200 ?f920 ?f201 ?f920 ?f202 ?f920 ?f203 ?f920 ?f204 ?f920 C ?f205 ?f921 ?f206 ?f922 ?f207 ?f923 ?f208 ?f924 ?f209 ?f925 ?f210 ?f926 L ?f211 ?f927 ?f212 ?f928 C ?f213 ?f929 ?f214 ?f930 ?f215 ?f931 ?f216 ?f932 ?f217 ?f933 ?f181 ?f907 Z M ?f218 ?f907 L ?f219 ?f907 ?f220 ?f907 ?f221 ?f907 ?f222 ?f907 ?f223 ?f907 ?f224 ?f908 C ?f225 ?f909 ?f226 ?f910 ?f227 ?f911 L ?f228 ?f912 C ?f229 ?f913 ?f230 ?f914 ?f231 ?f915 L ?f232 ?f916 C ?f233 ?f917 ?f234 ?f918 ?f235 ?f919 L ?f236 ?f920 ?f237 ?f920 ?f238 ?f920 ?f239 ?f920 ?f240 ?f920 ?f241 ?f920 C ?f242 ?f921 ?f243 ?f922 ?f244 ?f923 ?f245 ?f924 ?f246 ?f925 ?f247 ?f926 L ?f248 ?f927 ?f249 ?f928 C ?f250 ?f929 ?f251 ?f930 ?f252 ?f931 ?f253 ?f932 ?f254 ?f933 ?f218 ?f907 Z M ?f255 ?f907 L ?f256 ?f907 ?f257 ?f907 ?f258 ?f907 ?f259 ?f907 ?f260 ?f907 ?f261 ?f908 C ?f262 ?f909 ?f263 ?f910 ?f264 ?f911 L ?f265 ?f912 C ?f266 ?f913 ?f267 ?f914 ?f268 ?f915 L ?f269 ?f916 C ?f270 ?f917 ?f271 ?f918 ?f272 ?f919 L ?f273 ?f920 ?f274 ?f920 ?f275 ?f920 ?f276 ?f920 ?f277 ?f920 ?f278 ?f920 C ?f279 ?f921 ?f280 ?f922 ?f281 ?f923 ?f282 ?f924 ?f283 ?f925 ?f284 ?f926 L ?f285 ?f927 ?f286 ?f928 C ?f287 ?f929 ?f288 ?f930 ?f289 ?f931 ?f290 ?f932 ?f291 ?f933 ?f255 ?f907 Z M ?f292 ?f907 L ?f293 ?f907 ?f294 ?f907 ?f295 ?f907 ?f296 ?f907 ?f297 ?f907 ?f298 ?f908 C ?f299 ?f909 ?f300 ?f910 ?f301 ?f911 L ?f302 ?f912 C ?f303 ?f913 ?f304 ?f914 ?f305 ?f915 L ?f306 ?f916 C ?f307 ?f917 ?f308 ?f918 ?f309 ?f919 L ?f310 ?f920 ?f311 ?f920 ?f312 ?f920 ?f313 ?f920 ?f314 ?f920 ?f315 ?f920 C ?f316 ?f921 ?f317 ?f922 ?f318 ?f923 ?f319 ?f924 ?f320 ?f925 ?f321 ?f926 L ?f322 ?f927 ?f670 ?f928 C ?f324 ?f929 ?f325 ?f930 ?f326 ?f931 ?f327 ?f932 ?f328 ?f933 ?f292 ?f907 Z M ?f329 ?f907 L ?f730 ?f907 ?f615 ?f907 ?f616 ?f907 ?f781 ?f907 ?f334 ?f907 ?f782 ?f908 C ?f336 ?f909 ?f671 ?f910 ?f338 ?f911 L ?f339 ?f912 C ?f340 ?f913 ?f341 ?f914 ?f342 ?f915 L ?f829 ?f916 C ?f344 ?f917 ?f830 ?f918 ?f831 ?f919 L ?f672 ?f920 ?f348 ?f920 ?f887 ?f920 ?f783 ?f920 ?f351 ?f920 ?f352 ?f920 C ?f888 ?f921 ?f354 ?f922 ?f355 ?f923 ?f731 ?f924 ?f934 ?f925 ?f358 ?f926 L ?f732 ?f927 ?f673 ?f928 C ?f361 ?f929 ?f362 ?f930 ?f363 ?f931 ?f889 ?f932 ?f365 ?f933 ?f329 ?f907 Z M ?f890 ?f907 L ?f367 ?f907 ?f617 ?f907 ?f733 ?f907 ?f935 ?f907 ?f784 ?f907 ?f618 ?f908 C ?f936 ?f909 ?f374 ?f910 ?f375 ?f911 L ?f376 ?f912 C ?f832 ?f913 ?f378 ?f914 ?f379 ?f915 L ?f937 ?f916 C ?f381 ?f917 ?f734 ?f918 ?f938 ?f919 L ?f619 ?f920 ?f385 ?f920 ?f620 ?f920 ?f387 ?f920 ?f388 ?f920 ?f939 ?f920 C ?f621 ?f921 ?f735 ?f922 ?f622 ?f923 ?f393 ?f924 ?f891 ?f925 ?f675 ?f926 L ?f834 ?f927 ?f835 ?f928 C ?f836 ?f929 ?f940 ?f930 ?f837 ?f931 ?f401 ?f932 ?f402 ?f933 ?f890 ?f907 Z M ?f403 ?f907 L ?f623 ?f907 ?f405 ?f907 ?f624 ?f907 ?f838 ?f907 ?f625 ?f907 ?f676 ?f908 C ?f677 ?f909 ?f626 ?f910 ?f736 ?f911 L ?f627 ?f912 C ?f678 ?f913 ?f941 ?f914 ?f942 ?f915 L ?f679 ?f916 C ?f943 ?f917 ?f737 ?f918 ?f892 ?f919 L ?f839 ?f920 ?f422 ?f920 ?f680 ?f920 ?f738 ?f920 ?f425 ?f920 ?f426 ?f920 C ?f427 ?f921 ?f785 ?f922 ?f840 ?f923 ?f841 ?f924 ?f431 ?f925 ?f739 ?f926 L ?f786 ?f927 ?f944 ?f928 C ?f787 ?f929 ?f436 ?f930 ?f788 ?f931 ?f945 ?f932 ?f439 ?f933 ?f403 ?f907 Z M ?f789 ?f907 L ?f441 ?f907 ?f790 ?f907 ?f443 ?f907 ?f893 ?f907 ?f842 ?f907 ?f446 ?f908 C ?f791 ?f909 ?f946 ?f910 ?f740 ?f911 L ?f681 ?f912 C ?f741 ?f913 ?f682 ?f914 ?f683 ?f915 L ?f792 ?f916 C ?f843 ?f917 ?f947 ?f918 ?f743 ?f919 L ?f684 ?f920 ?f793 ?f920 ?f460 ?f920 ?f461 ?f920 ?f844 ?f920 ?f894 ?f920 C ?f845 ?f921 ?f465 ?f922 ?f685 ?f923 ?f467 ?f924 ?f629 ?f925 ?f744 ?f926 L ?f470 ?f927 ?f846 ?f928 C ?f686 ?f929 ?f473 ?f930 ?f687 ?f931 ?f847 ?f932 ?f630 ?f933 ?f789 ?f907 Z M ?f794 ?f907 L ?f478 ?f907 ?f745 ?f907 ?f948 ?f907 ?f746 ?f907 ?f482 ?f907 ?f848 ?f908 C ?f484 ?f909 ?f849 ?f910 ?f850 ?f911 L ?f949 ?f912 C ?f631 ?f913 ?f851 ?f914 ?f950 ?f915 L ?f747 ?f916 C ?f748 ?f917 ?f688 ?f918 ?f795 ?f919 L ?f895 ?f920 ?f496 ?f920 ?f497 ?f920 ?f498 ?f920 ?f852 ?f920 ?f500 ?f920 C ?f853 ?f921 ?f951 ?f922 ?f503 ?f923 ?f504 ?f924 ?f896 ?f925 ?f796 ?f926 L ?f507 ?f927 ?f508 ?f928 C ?f509 ?f929 ?f749 ?f930 ?f952 ?f931 ?f897 ?f932 ?f689 ?f933 ?f794 ?f907 Z M ?f690 ?f907 L ?f515 ?f907 ?f516 ?f907 ?f898 ?f907 ?f953 ?f907 ?f691 ?f907 ?f797 ?f908 C ?f854 ?f909 ?f855 ?f910 ?f798 ?f911 L ?f524 ?f912 C ?f799 ?f913 ?f526 ?f914 ?f527 ?f915 L ?f692 ?f916 C ?f632 ?f917 ?f530 ?f918 ?f856 ?f919 L ?f954 ?f920 ?f533 ?f920 ?f534 ?f920 ?f750 ?f920 ?f633 ?f920 ?f899 ?f920 C ?f800 ?f921 ?f539 ?f922 ?f693 ?f923 ?f751 ?f924 ?f542 ?f925 ?f955 ?f926 L ?f956 ?f927 ?f545 ?f928 C ?f857 ?f929 ?f634 ?f930 ?f635 ?f931 ?f549 ?f932 ?f694 ?f933 ?f690 ?f907 Z M ?f695 ?f907 L ?f552 ?f907 ?f553 ?f907 ?f900 ?f907 ?f957 ?f907 ?f752 ?f907 ?f696 ?f908 C ?f901 ?f909 ?f801 ?f910 ?f858 ?f911 L ?f636 ?f912 C ?f697 ?f913 ?f637 ?f914 ?f638 ?f915 L ?f698 ?f916 C ?f639 ?f917 ?f567 ?f918 ?f859 ?f919 L ?f902 ?f920 ?f640 ?f920 ?f571 ?f920 ?f699 ?f920 ?f641 ?f920 ?f903 ?f920 C ?f753 ?f921 ?f576 ?f922 ?f700 ?f923 ?f701 ?f924 ?f958 ?f925 ?f959 ?f926 L ?f904 ?f927 ?f582 ?f928 C ?f905 ?f929 ?f642 ?f930 ?f585 ?f931 ?f906 ?f932 ?f702 ?f933 ?f695 ?f907 Z M ?f43 ?f960 L ?f45 ?f960 ?f46 ?f960 ?f47 ?f960 ?f48 ?f960 ?f49 ?f960 ?f50 ?f961 C ?f52 ?f962 ?f54 ?f963 ?f56 ?f964 L ?f58 ?f965 C ?f60 ?f966 ?f62 ?f967 ?f64 ?f968 L ?f66 ?f969 C ?f68 ?f970 ?f70 ?f971 ?f72 ?f972 L ?f74 ?f973 ?f76 ?f973 ?f77 ?f973 ?f78 ?f973 ?f79 ?f973 ?f80 ?f973 C ?f81 ?f974 ?f83 ?f975 ?f85 ?f976 ?f87 ?f977 ?f89 ?f978 ?f91 ?f979 L ?f93 ?f980 ?f95 ?f981 C ?f97 ?f982 ?f99 ?f983 ?f101 ?f984 ?f103 ?f985 ?f105 ?f986 ?f43 ?f960 Z M ?f107 ?f960 L ?f108 ?f960 ?f109 ?f960 ?f110 ?f960 ?f111 ?f960 ?f112 ?f960 ?f113 ?f961 C ?f114 ?f962 ?f115 ?f963 ?f116 ?f964 L ?f117 ?f965 C ?f118 ?f966 ?f119 ?f967 ?f120 ?f968 L ?f121 ?f969 C ?f122 ?f970 ?f123 ?f971 ?f124 ?f972 L ?f125 ?f973 ?f126 ?f973 ?f127 ?f973 ?f128 ?f973 ?f129 ?f973 ?f130 ?f973 C ?f131 ?f974 ?f132 ?f975 ?f133 ?f976 ?f134 ?f977 ?f135 ?f978 ?f136 ?f979 L ?f137 ?f980 ?f138 ?f981 C ?f139 ?f982 ?f140 ?f983 ?f141 ?f984 ?f142 ?f985 ?f143 ?f986 ?f107 ?f960 Z M ?f144 ?f960 L ?f145 ?f960 ?f146 ?f960 ?f147 ?f960 ?f148 ?f960 ?f149 ?f960 ?f150 ?f961 C ?f151 ?f962 ?f152 ?f963 ?f153 ?f964 L ?f154 ?f965 C ?f155 ?f966 ?f156 ?f967 ?f157 ?f968 L ?f158 ?f969 C ?f159 ?f970 ?f160 ?f971 ?f161 ?f972 L ?f162 ?f973 ?f163 ?f973 ?f164 ?f973 ?f165 ?f973 ?f166 ?f973 ?f167 ?f973 C ?f168 ?f974 ?f169 ?f975 ?f170 ?f976 ?f171 ?f977 ?f172 ?f978 ?f173 ?f979 L ?f174 ?f980 ?f175 ?f981 C ?f176 ?f982 ?f177 ?f983 ?f178 ?f984 ?f179 ?f985 ?f180 ?f986 ?f144 ?f960 Z M ?f181 ?f960 L ?f182 ?f960 ?f183 ?f960 ?f184 ?f960 ?f185 ?f960 ?f186 ?f960 ?f187 ?f961 C ?f188 ?f962 ?f189 ?f963 ?f190 ?f964 L ?f191 ?f965 C ?f192 ?f966 ?f193 ?f967 ?f194 ?f968 L ?f195 ?f969 C ?f196 ?f970 ?f197 ?f971 ?f198 ?f972 L ?f199 ?f973 ?f200 ?f973 ?f201 ?f973 ?f202 ?f973 ?f203 ?f973 ?f204 ?f973 C ?f205 ?f974 ?f206 ?f975 ?f207 ?f976 ?f208 ?f977 ?f209 ?f978 ?f210 ?f979 L ?f211 ?f980 ?f212 ?f981 C ?f213 ?f982 ?f214 ?f983 ?f215 ?f984 ?f216 ?f985 ?f217 ?f986 ?f181 ?f960 Z M ?f218 ?f960 L ?f219 ?f960 ?f220 ?f960 ?f221 ?f960 ?f222 ?f960 ?f223 ?f960 ?f224 ?f961 C ?f225 ?f962 ?f226 ?f963 ?f227 ?f964 L ?f228 ?f965 C ?f229 ?f966 ?f230 ?f967 ?f231 ?f968 L ?f232 ?f969 C ?f233 ?f970 ?f234 ?f971 ?f235 ?f972 L ?f236 ?f973 ?f237 ?f973 ?f238 ?f973 ?f239 ?f973 ?f240 ?f973 ?f241 ?f973 C ?f242 ?f974 ?f243 ?f975 ?f244 ?f976 ?f245 ?f977 ?f246 ?f978 ?f247 ?f979 L ?f248 ?f980 ?f249 ?f981 C ?f250 ?f982 ?f251 ?f983 ?f252 ?f984 ?f253 ?f985 ?f254 ?f986 ?f218 ?f960 Z M ?f255 ?f960 L ?f256 ?f960 ?f257 ?f960 ?f258 ?f960 ?f259 ?f960 ?f260 ?f960 ?f261 ?f961 C ?f262 ?f962 ?f263 ?f963 ?f264 ?f964 L ?f265 ?f965 C ?f266 ?f966 ?f267 ?f967 ?f268 ?f968 L ?f269 ?f969 C ?f270 ?f970 ?f271 ?f971 ?f272 ?f972 L ?f273 ?f973 ?f274 ?f973 ?f275 ?f973 ?f276 ?f973 ?f277 ?f973 ?f278 ?f973 C ?f279 ?f974 ?f280 ?f975 ?f281 ?f976 ?f282 ?f977 ?f283 ?f978 ?f284 ?f979 L ?f285 ?f980 ?f286 ?f981 C ?f287 ?f982 ?f288 ?f983 ?f289 ?f984 ?f290 ?f985 ?f291 ?f986 ?f255 ?f960 Z M ?f292 ?f960 L ?f293 ?f960 ?f294 ?f960 ?f295 ?f960 ?f296 ?f960 ?f297 ?f960 ?f298 ?f961 C ?f299 ?f962 ?f300 ?f963 ?f301 ?f964 L ?f302 ?f965 C ?f303 ?f966 ?f304 ?f967 ?f305 ?f968 L ?f306 ?f969 C ?f307 ?f970 ?f308 ?f971 ?f309 ?f972 L ?f310 ?f973 ?f311 ?f973 ?f312 ?f973 ?f313 ?f973 ?f314 ?f973 ?f315 ?f973 C ?f316 ?f974 ?f317 ?f975 ?f318 ?f976 ?f319 ?f977 ?f320 ?f978 ?f321 ?f979 L ?f322 ?f980 ?f670 ?f981 C ?f324 ?f982 ?f325 ?f983 ?f326 ?f984 ?f327 ?f985 ?f328 ?f986 ?f292 ?f960 Z M ?f987 ?f960 L ?f730 ?f960 ?f615 ?f960 ?f616 ?f960 ?f781 ?f960 ?f988 ?f960 ?f782 ?f961 C ?f336 ?f962 ?f989 ?f963 ?f338 ?f964 L ?f339 ?f965 C ?f340 ?f966 ?f341 ?f967 ?f342 ?f968 L ?f829 ?f969 C ?f990 ?f970 ?f830 ?f971 ?f831 ?f972 L ?f672 ?f973 ?f348 ?f973 ?f887 ?f973 ?f783 ?f973 ?f351 ?f973 ?f352 ?f973 C ?f888 ?f974 ?f354 ?f975 ?f991 ?f976 ?f731 ?f977 ?f934 ?f978 ?f358 ?f979 L ?f732 ?f980 ?f673 ?f981 C ?f361 ?f982 ?f362 ?f983 ?f363 ?f984 ?f889 ?f985 ?f365 ?f986 ?f987 ?f960 Z M ?f890 ?f960 L ?f992 ?f960 ?f617 ?f960 ?f733 ?f960 ?f935 ?f960 ?f784 ?f960 ?f618 ?f961 C ?f936 ?f962 ?f374 ?f963 ?f375 ?f964 L ?f376 ?f965 C ?f832 ?f966 ?f378 ?f967 ?f993 ?f968 L ?f937 ?f969 C ?f381 ?f970 ?f734 ?f971 ?f938 ?f972 L ?f619 ?f973 ?f385 ?f973 ?f620 ?f973 ?f387 ?f973 ?f388 ?f973 ?f939 ?f973 C ?f621 ?f974 ?f735 ?f975 ?f622 ?f976 ?f393 ?f977 ?f891 ?f978 ?f675 ?f979 L ?f834 ?f980 ?f835 ?f981 C ?f836 ?f982 ?f940 ?f983 ?f837 ?f984 ?f401 ?f985 ?f402 ?f986 ?f890 ?f960 Z M ?f403 ?f960 L ?f623 ?f960 ?f405 ?f960 ?f624 ?f960 ?f838 ?f960 ?f625 ?f960 ?f676 ?f961 C ?f677 ?f962 ?f626 ?f963 ?f736 ?f964 L ?f627 ?f965 C ?f678 ?f966 ?f941 ?f967 ?f942 ?f968 L ?f994 ?f969 C ?f943 ?f970 ?f737 ?f971 ?f892 ?f972 L ?f839 ?f973 ?f422 ?f973 ?f680 ?f973 ?f738 ?f973 ?f995 ?f973 ?f426 ?f973 C ?f427 ?f974 ?f785 ?f975 ?f840 ?f976 ?f841 ?f977 ?f996 ?f978 ?f739 ?f979 L ?f786 ?f980 ?f944 ?f981 C ?f787 ?f982 ?f436 ?f983 ?f788 ?f984 ?f945 ?f985 ?f997 ?f986 ?f403 ?f960 Z M ?f789 ?f960 L ?f441 ?f960 ?f790 ?f960 ?f443 ?f960 ?f893 ?f960 ?f842 ?f960 ?f446 ?f961 C ?f791 ?f962 ?f946 ?f963 ?f740 ?f964 L ?f681 ?f965 C ?f741 ?f966 ?f682 ?f967 ?f683 ?f968 L ?f792 ?f969 C ?f843 ?f970 ?f947 ?f971 ?f743 ?f972 L ?f684 ?f973 ?f793 ?f973 ?f460 ?f973 ?f461 ?f973 ?f844 ?f973 ?f894 ?f973 C ?f845 ?f974 ?f998 ?f975 ?f685 ?f976 ?f467 ?f977 ?f629 ?f978 ?f744 ?f979 L ?f470 ?f980 ?f846 ?f981 C ?f999 ?f982 ?f1000 ?f983 ?f687 ?f984 ?f847 ?f985 ?f630 ?f986 ?f789 ?f960 Z M ?f794 ?f960 L ?f478 ?f960 ?f745 ?f960 ?f948 ?f960 ?f746 ?f960 ?f482 ?f960 ?f848 ?f961 C ?f1001 ?f962 ?f849 ?f963 ?f850 ?f964 L ?f949 ?f965 C ?f631 ?f966 ?f851 ?f967 ?f950 ?f968 L ?f747 ?f969 C ?f748 ?f970 ?f688 ?f971 ?f795 ?f972 L ?f895 ?f973 ?f1002 ?f973 ?f497 ?f973 ?f498 ?f973 ?f852 ?f973 ?f500 ?f973 C ?f853 ?f974 ?f951 ?f975 ?f503 ?f976 ?f504 ?f977 ?f896 ?f978 ?f796 ?f979 L ?f1003 ?f980 ?f508 ?f981 C ?f509 ?f982 ?f749 ?f983 ?f952 ?f984 ?f897 ?f985 ?f689 ?f986 ?f794 ?f960 Z M ?f690 ?f960 L ?f515 ?f960 ?f516 ?f960 ?f898 ?f960 ?f953 ?f960 ?f691 ?f960 ?f797 ?f961 C ?f854 ?f962 ?f855 ?f963 ?f798 ?f964 L ?f524 ?f965 C ?f799 ?f966 ?f526 ?f967 ?f527 ?f968 L ?f692 ?f969 C ?f632 ?f970 ?f530 ?f971 ?f856 ?f972 L ?f954 ?f973 ?f533 ?f973 ?f534 ?f973 ?f750 ?f973 ?f633 ?f973 ?f899 ?f973 C ?f800 ?f974 ?f539 ?f975 ?f693 ?f976 ?f751 ?f977 ?f1004 ?f978 ?f955 ?f979 L ?f956 ?f980 ?f1005 ?f981 C ?f857 ?f982 ?f634 ?f983 ?f635 ?f984 ?f1006 ?f985 ?f694 ?f986 ?f690 ?f960 Z M ?f695 ?f960 L ?f1007 ?f960 ?f1008 ?f960 ?f900 ?f960 ?f957 ?f960 ?f752 ?f960 ?f696 ?f961 C ?f901 ?f962 ?f801 ?f963 ?f858 ?f964 L ?f636 ?f965 C ?f697 ?f966 ?f1009 ?f967 ?f638 ?f968 L ?f698 ?f969 C ?f639 ?f970 ?f1010 ?f971 ?f859 ?f972 L ?f902 ?f973 ?f640 ?f973 ?f571 ?f973 ?f699 ?f973 ?f641 ?f973 ?f903 ?f973 C ?f753 ?f974 ?f1011 ?f975 ?f700 ?f976 ?f701 ?f977 ?f958 ?f978 ?f959 ?f979 L ?f904 ?f980 ?f1012 ?f981 C ?f905 ?f982 ?f642 ?f983 ?f585 ?f984 ?f906 ?f985 ?f702 ?f986 ?f695 ?f960 Z M ?f43 ?f1013 L ?f45 ?f1013 ?f46 ?f1013 ?f47 ?f1013 ?f48 ?f1013 ?f49 ?f1013 ?f50 ?f1014 C ?f52 ?f1015 ?f54 ?f1016 ?f56 ?f1017 L ?f58 ?f1018 C ?f60 ?f1019 ?f62 ?f1020 ?f64 ?f1021 L ?f66 ?f1022 C ?f68 ?f1023 ?f70 ?f1024 ?f72 ?f1025 L ?f74 ?f1026 ?f76 ?f1026 ?f77 ?f1026 ?f78 ?f1026 ?f79 ?f1026 ?f80 ?f1026 C ?f81 ?f1027 ?f83 ?f1028 ?f85 ?f1029 ?f87 ?f1030 ?f89 ?f1031 ?f91 ?f1032 L ?f93 ?f1033 ?f95 ?f1034 C ?f97 ?f1035 ?f99 ?f1036 ?f101 ?f1037 ?f103 ?f1038 ?f105 ?f1039 ?f43 ?f1013 Z M ?f107 ?f1013 L ?f108 ?f1013 ?f109 ?f1013 ?f110 ?f1013 ?f111 ?f1013 ?f112 ?f1013 ?f113 ?f1014 C ?f114 ?f1015 ?f115 ?f1016 ?f116 ?f1017 L ?f117 ?f1018 C ?f118 ?f1019 ?f119 ?f1020 ?f120 ?f1021 L ?f121 ?f1022 C ?f122 ?f1023 ?f123 ?f1024 ?f124 ?f1025 L ?f125 ?f1026 ?f126 ?f1026 ?f127 ?f1026 ?f128 ?f1026 ?f129 ?f1026 ?f130 ?f1026 C ?f131 ?f1027 ?f132 ?f1028 ?f133 ?f1029 ?f134 ?f1030 ?f135 ?f1031 ?f136 ?f1032 L ?f137 ?f1033 ?f138 ?f1034 C ?f139 ?f1035 ?f140 ?f1036 ?f141 ?f1037 ?f142 ?f1040 ?f143 ?f1039 ?f107 ?f1013 Z M ?f144 ?f1013 L ?f145 ?f1013 ?f146 ?f1013 ?f147 ?f1013 ?f148 ?f1013 ?f149 ?f1013 ?f150 ?f1014 C ?f151 ?f1015 ?f152 ?f1016 ?f153 ?f1017 L ?f154 ?f1018 C ?f155 ?f1019 ?f156 ?f1020 ?f157 ?f1021 L ?f158 ?f1022 C ?f159 ?f1023 ?f160 ?f1024 ?f161 ?f1025 L ?f162 ?f1026 ?f163 ?f1026 ?f164 ?f1026 ?f165 ?f1026 ?f166 ?f1026 ?f167 ?f1026 C ?f168 ?f1027 ?f169 ?f1028 ?f170 ?f1029 ?f171 ?f1030 ?f172 ?f1031 ?f173 ?f1032 L ?f174 ?f1033 ?f175 ?f1034 C ?f176 ?f1035 ?f177 ?f1036 ?f178 ?f1037 ?f179 ?f1040 ?f180 ?f1039 ?f144 ?f1013 Z M ?f181 ?f1013 L ?f182 ?f1013 ?f183 ?f1013 ?f184 ?f1013 ?f185 ?f1013 ?f186 ?f1013 ?f187 ?f1014 C ?f188 ?f1015 ?f189 ?f1016 ?f190 ?f1017 L ?f191 ?f1018 C ?f192 ?f1019 ?f193 ?f1020 ?f194 ?f1021 L ?f195 ?f1022 C ?f196 ?f1023 ?f197 ?f1024 ?f198 ?f1025 L ?f199 ?f1026 ?f200 ?f1026 ?f201 ?f1026 ?f202 ?f1026 ?f203 ?f1026 ?f204 ?f1026 C ?f205 ?f1027 ?f206 ?f1028 ?f207 ?f1029 ?f208 ?f1030 ?f209 ?f1031 ?f210 ?f1032 L ?f211 ?f1033 ?f212 ?f1034 C ?f213 ?f1035 ?f214 ?f1036 ?f215 ?f1037 ?f216 ?f1040 ?f217 ?f1039 ?f181 ?f1013 Z M ?f218 ?f1013 L ?f219 ?f1013 ?f220 ?f1013 ?f221 ?f1013 ?f222 ?f1013 ?f223 ?f1013 ?f224 ?f1014 C ?f225 ?f1015 ?f226 ?f1016 ?f227 ?f1017 L ?f228 ?f1018 C ?f229 ?f1019 ?f230 ?f1020 ?f231 ?f1021 L ?f232 ?f1022 C ?f233 ?f1023 ?f234 ?f1024 ?f235 ?f1025 L ?f236 ?f1026 ?f237 ?f1026 ?f238 ?f1026 ?f239 ?f1026 ?f240 ?f1026 ?f241 ?f1026 C ?f242 ?f1027 ?f243 ?f1028 ?f244 ?f1029 ?f245 ?f1030 ?f246 ?f1031 ?f247 ?f1032 L ?f248 ?f1033 ?f249 ?f1034 C ?f250 ?f1035 ?f251 ?f1036 ?f252 ?f1037 ?f253 ?f1040 ?f254 ?f1039 ?f218 ?f1013 Z M ?f255 ?f1013 L ?f256 ?f1013 ?f257 ?f1013 ?f258 ?f1013 ?f259 ?f1013 ?f260 ?f1013 ?f261 ?f1014 C ?f262 ?f1015 ?f263 ?f1016 ?f264 ?f1017 L ?f265 ?f1018 C ?f266 ?f1019 ?f267 ?f1020 ?f268 ?f1021 L ?f269 ?f1022 C ?f270 ?f1023 ?f271 ?f1024 ?f272 ?f1025 L ?f273 ?f1026 ?f274 ?f1026 ?f275 ?f1026 ?f276 ?f1026 ?f277 ?f1026 ?f278 ?f1026 C ?f279 ?f1027 ?f280 ?f1028 ?f281 ?f1029 ?f282 ?f1030 ?f283 ?f1031 ?f284 ?f1032 L ?f285 ?f1033 ?f286 ?f1034 C ?f287 ?f1035 ?f288 ?f1036 ?f289 ?f1037 ?f290 ?f1040 ?f291 ?f1039 ?f255 ?f1013 Z M ?f292 ?f1013 L ?f293 ?f1013 ?f294 ?f1013 ?f295 ?f1013 ?f296 ?f1013 ?f297 ?f1013 ?f298 ?f1014 C ?f299 ?f1015 ?f300 ?f1016 ?f301 ?f1017 L ?f302 ?f1018 C ?f303 ?f1019 ?f304 ?f1020 ?f305 ?f1021 L ?f306 ?f1022 C ?f307 ?f1023 ?f308 ?f1024 ?f309 ?f1025 L ?f310 ?f1026 ?f311 ?f1026 ?f312 ?f1026 ?f313 ?f1026 ?f314 ?f1026 ?f315 ?f1026 C ?f316 ?f1027 ?f317 ?f1028 ?f318 ?f1029 ?f319 ?f1030 ?f320 ?f1031 ?f321 ?f1032 L ?f322 ?f1033 ?f670 ?f1034 C ?f324 ?f1035 ?f325 ?f1036 ?f326 ?f1037 ?f327 ?f1040 ?f328 ?f1039 ?f292 ?f1013 Z M ?f987 ?f1013 L ?f730 ?f1013 ?f615 ?f1013 ?f616 ?f1013 ?f781 ?f1013 ?f988 ?f1013 ?f782 ?f1014 C ?f1041 ?f1015 ?f989 ?f1016 ?f338 ?f1017 L ?f339 ?f1018 C ?f340 ?f1019 ?f341 ?f1020 ?f342 ?f1021 L ?f829 ?f1022 C ?f990 ?f1023 ?f830 ?f1024 ?f831 ?f1025 L ?f672 ?f1026 ?f348 ?f1026 ?f887 ?f1026 ?f783 ?f1026 ?f351 ?f1026 ?f352 ?f1026 C ?f888 ?f1027 ?f354 ?f1028 ?f991 ?f1029 ?f731 ?f1030 ?f1042 ?f1031 ?f1043 ?f1032 L ?f732 ?f1033 ?f673 ?f1034 C ?f1044 ?f1035 ?f362 ?f1036 ?f363 ?f1037 ?f889 ?f1040 ?f365 ?f1039 ?f987 ?f1013 Z M ?f890 ?f1013 L ?f992 ?f1013 ?f1045 ?f1013 ?f733 ?f1013 ?f935 ?f1013 ?f784 ?f1013 ?f1046 ?f1014 C ?f936 ?f1015 ?f374 ?f1016 ?f375 ?f1017 L ?f376 ?f1018 C ?f832 ?f1019 ?f1047 ?f1020 ?f993 ?f1021 L ?f937 ?f1022 C ?f1048 ?f1023 ?f734 ?f1024 ?f938 ?f1025 L ?f619 ?f1026 ?f385 ?f1026 ?f620 ?f1026 ?f1049 ?f1026 ?f1050 ?f1026 ?f939 ?f1026 C ?f1051 ?f1027 ?f735 ?f1028 ?f1052 ?f1029 ?f1053 ?f1030 ?f891 ?f1031 ?f675 ?f1032 L ?f834 ?f1033 ?f835 ?f1034 C ?f836 ?f1035 ?f940 ?f1036 ?f837 ?f1037 ?f401 ?f1040 ?f1054 ?f1039 ?f890 ?f1013 Z M ?f1055 ?f1013 L ?f623 ?f1013 ?f1056 ?f1013 ?f624 ?f1013 ?f838 ?f1013 ?f625 ?f1013 ?f676 ?f1014 C ?f677 ?f1015 ?f626 ?f1016 ?f736 ?f1017 L ?f1057 ?f1018 C ?f678 ?f1019 ?f941 ?f1020 ?f942 ?f1021 L ?f994 ?f1022 C ?f943 ?f1023 ?f737 ?f1024 ?f892 ?f1025 L ?f839 ?f1026 ?f1058 ?f1026 ?f680 ?f1026 ?f738 ?f1026 ?f995 ?f1026 ?f426 ?f1026 C ?f1059 ?f1027 ?f785 ?f1028 ?f840 ?f1029 ?f841 ?f1030 ?f996 ?f1031 ?f739 ?f1032 L ?f786 ?f1033 ?f944 ?f1034 C ?f787 ?f1035 ?f436 ?f1036 ?f788 ?f1037 ?f945 ?f1040 ?f997 ?f1039 ?f1055 ?f1013 Z M ?f789 ?f1013 L ?f1060 ?f1013 ?f790 ?f1013 ?f443 ?f1013 ?f893 ?f1013 ?f842 ?f1013 ?f446 ?f1014 C ?f791 ?f1015 ?f946 ?f1016 ?f740 ?f1017 L ?f681 ?f1018 C ?f741 ?f1019 ?f1061 ?f1020 ?f683 ?f1021 L ?f792 ?f1022 C ?f1062 ?f1023 ?f947 ?f1024 ?f1063 ?f1025 L ?f684 ?f1026 ?f793 ?f1026 ?f460 ?f1026 ?f1064 ?f1026 ?f844 ?f1026 ?f894 ?f1026 C ?f845 ?f1027 ?f998 ?f1028 ?f685 ?f1029 ?f467 ?f1030 ?f629 ?f1031 ?f744 ?f1032 L ?f470 ?f1033 ?f846 ?f1034 C ?f999 ?f1035 ?f1000 ?f1036 ?f687 ?f1037 ?f847 ?f1040 ?f630 ?f1039 ?f789 ?f1013 Z M ?f794 ?f1013 L ?f478 ?f1013 ?f745 ?f1013 ?f948 ?f1013 ?f746 ?f1013 ?f1065 ?f1013 ?f848 ?f1014 C ?f1001 ?f1015 ?f849 ?f1016 ?f850 ?f1017 L ?f949 ?f1018 C ?f1066 ?f1019 ?f851 ?f1020 ?f950 ?f1021 L ?f747 ?f1022 C ?f748 ?f1023 ?f688 ?f1024 ?f795 ?f1025 L ?f895 ?f1026 ?f1002 ?f1026 ?f1067 ?f1026 ?f498 ?f1026 ?f852 ?f1026 ?f1068 ?f1026 C ?f853 ?f1027 ?f951 ?f1028 ?f503 ?f1029 ?f1069 ?f1030 ?f896 ?f1031 ?f796 ?f1032 L ?f1003 ?f1033 ?f1070 ?f1034 C ?f1071 ?f1035 ?f1072 ?f1036 ?f952 ?f1037 ?f897 ?f1040 ?f689 ?f1039 ?f794 ?f1013 Z M ?f690 ?f1013 L ?f1073 ?f1013 ?f1074 ?f1013 ?f898 ?f1013 ?f953 ?f1013 ?f691 ?f1013 ?f797 ?f1014 C ?f854 ?f1015 ?f855 ?f1016 ?f798 ?f1017 L ?f524 ?f1018 C ?f799 ?f1019 ?f1075 ?f1020 ?f527 ?f1021 L ?f692 ?f1022 C ?f632 ?f1023 ?f530 ?f1024 ?f856 ?f1025 L ?f954 ?f1026 ?f533 ?f1026 ?f534 ?f1026 ?f750 ?f1026 ?f633 ?f1026 ?f899 ?f1026 C ?f800 ?f1027 ?f1076 ?f1028 ?f693 ?f1029 ?f751 ?f1030 ?f1004 ?f1031 ?f955 ?f1032 L ?f956 ?f1033 ?f1005 ?f1034 C ?f857 ?f1035 ?f634 ?f1036 ?f635 ?f1037 ?f1006 ?f1040 ?f694 ?f1039 ?f690 ?f1013 Z M ?f695 ?f1013 L ?f1007 ?f1013 ?f1008 ?f1013 ?f900 ?f1013 ?f957 ?f1013 ?f752 ?f1013 ?f696 ?f1014 C ?f901 ?f1015 ?f801 ?f1016 ?f858 ?f1017 L ?f636 ?f1018 C ?f697 ?f1019 ?f1009 ?f1020 ?f638 ?f1021 L ?f698 ?f1022 C ?f639 ?f1023 ?f1010 ?f1024 ?f859 ?f1025 L ?f902 ?f1026 ?f640 ?f1026 ?f1077 ?f1026 ?f699 ?f1026 ?f641 ?f1026 ?f903 ?f1026 C ?f753 ?f1027 ?f1011 ?f1028 ?f700 ?f1029 ?f701 ?f1030 ?f958 ?f1031 ?f959 ?f1032 L ?f904 ?f1033 ?f1012 ?f1034 C ?f905 ?f1035 ?f642 ?f1036 ?f1078 ?f1037 ?f906 ?f1040 ?f702 ?f1039 ?f695 ?f1013 Z M ?f1079 ?f1080 C ?f1081 ?f1082 ?f1083 ?f1084 ?f1085 ?f1086 ?f1087 ?f1088 ?f1089 ?f1090 ?f1091 ?f1092 ?f1093 ?f1094 ?f1095 ?f1096 ?f1097 ?f1098 Z M ?f1079 ?f2 C ?f1081 ?f1099 ?f1083 ?f1100 ?f1085 ?f1101 ?f1087 ?f1102 ?f1089 ?f1103 ?f1091 ?f1104 ?f1093 ?f1105 ?f1095 ?f1106 ?f1097 ?f1107 Z N"><draw:equation draw:name="f0" draw:formula="0"/><draw:equation draw:name="f1" draw:formula="7559998"/><draw:equation draw:name="f2" draw:formula="7091999"/><draw:equation draw:name="f3" draw:formula="417"/><draw:equation draw:name="f4" draw:formula="80962"/><draw:equation draw:name="f5" draw:formula="80949"/><draw:equation draw:name="f6" draw:formula="315"/><draw:equation draw:name="f7" draw:formula="80844"/><draw:equation draw:name="f8" draw:formula="234"/><draw:equation draw:name="f9" draw:formula="78847"/><draw:equation draw:name="f10" draw:formula="171"/><draw:equation draw:name="f11" draw:formula="75140"/><draw:equation draw:name="f12" draw:formula="81"/><draw:equation draw:name="f13" draw:formula="64414"/><draw:equation draw:name="f14" draw:formula="36"/><draw:equation draw:name="f15" draw:formula="59051"/><draw:equation draw:name="f16" draw:formula="0 - 20"/><draw:equation draw:name="f17" draw:formula="45124"/><draw:equation draw:name="f18" draw:formula="0 - 9"/><draw:equation draw:name="f19" draw:formula="25019"/><draw:equation draw:name="f20" draw:formula="56"/><draw:equation draw:name="f21" draw:formula="67"/><draw:equation draw:name="f22" draw:formula="81141"/><draw:equation draw:name="f23" draw:formula="81281"/><draw:equation draw:name="f24" draw:formula="194"/><draw:equation draw:name="f25" draw:formula="76617"/><draw:equation draw:name="f26" draw:formula="280"/><draw:equation draw:name="f27" draw:formula="69468"/><draw:equation draw:name="f28" draw:formula="311"/><draw:equation draw:name="f29" draw:formula="42884"/><draw:equation draw:name="f30" draw:formula="302"/><draw:equation draw:name="f31" draw:formula="15299"/><draw:equation draw:name="f32" draw:formula="307"/><draw:equation draw:name="f33" draw:formula="7482"/><draw:equation draw:name="f34" draw:formula="349"/><draw:equation draw:name="f35" draw:formula="1817"/><draw:equation draw:name="f36" draw:formula="448"/><draw:equation draw:name="f37" draw:formula="622"/><draw:equation draw:name="f38" draw:formula="662"/><draw:equation draw:name="f39" draw:formula="0 - 70"/><draw:equation draw:name="f40" draw:formula="57134"/><draw:equation draw:name="f41" draw:formula="636"/><draw:equation draw:name="f42" draw:formula="53388"/><draw:equation draw:name="f43" draw:formula="505376"/><draw:equation draw:name="f44" draw:formula="617165"/><draw:equation draw:name="f45" draw:formula="503891"/><draw:equation draw:name="f46" draw:formula="466026"/><draw:equation draw:name="f47" draw:formula="306738"/><draw:equation draw:name="f48" draw:formula="268873"/><draw:equation draw:name="f49" draw:formula="267388"/><draw:equation draw:name="f50" draw:formula="261034"/><draw:equation draw:name="f51" draw:formula="616923"/><draw:equation draw:name="f52" draw:formula="238386"/><draw:equation draw:name="f53" draw:formula="615364"/><draw:equation draw:name="f54" draw:formula="231965"/><draw:equation draw:name="f55" draw:formula="602088"/><draw:equation draw:name="f56" draw:formula="222037"/><draw:equation draw:name="f57" draw:formula="587794"/><draw:equation draw:name="f58" draw:formula="79309"/><draw:equation draw:name="f59" draw:formula="391506"/><draw:equation draw:name="f60" draw:formula="70524"/><draw:equation draw:name="f61" draw:formula="378343"/><draw:equation draw:name="f62" draw:formula="71218"/><draw:equation draw:name="f63" draw:formula="365043"/><draw:equation draw:name="f64" draw:formula="80939"/><draw:equation draw:name="f65" draw:formula="347505"/><draw:equation draw:name="f66" draw:formula="220721"/><draw:equation draw:name="f67" draw:formula="105969"/><draw:equation draw:name="f68" draw:formula="230648"/><draw:equation draw:name="f69" draw:formula="88667"/><draw:equation draw:name="f70" draw:formula="238346"/><draw:equation draw:name="f71" draw:formula="73185"/><draw:equation draw:name="f72" draw:formula="260994"/><draw:equation draw:name="f73" draw:formula="71298"/><draw:equation draw:name="f74" draw:formula="267348"/><draw:equation draw:name="f75" draw:formula="71005"/><draw:equation draw:name="f76" draw:formula="268834"/><draw:equation draw:name="f77" draw:formula="306699"/><draw:equation draw:name="f78" draw:formula="465986"/><draw:equation draw:name="f79" draw:formula="503851"/><draw:equation draw:name="f80" draw:formula="505337"/><draw:equation draw:name="f81" draw:formula="506636"/><draw:equation draw:name="f82" draw:formula="71107"/><draw:equation draw:name="f83" draw:formula="509483"/><draw:equation draw:name="f84" draw:formula="71031"/><draw:equation draw:name="f85" draw:formula="512329"/><draw:equation draw:name="f86" draw:formula="71491"/><draw:equation draw:name="f87" draw:formula="535558"/><draw:equation draw:name="f88" draw:formula="73874"/><draw:equation draw:name="f89" draw:formula="555490"/><draw:equation draw:name="f90" draw:formula="100201"/><draw:equation draw:name="f91" draw:formula="538601"/><draw:equation draw:name="f92" draw:formula="130563"/><draw:equation draw:name="f93" draw:formula="400690"/><draw:equation draw:name="f94" draw:formula="368813"/><draw:equation draw:name="f95" draw:formula="539721"/><draw:equation draw:name="f96" draw:formula="560013"/><draw:equation draw:name="f97" draw:formula="555039"/><draw:equation draw:name="f98" draw:formula="585663"/><draw:equation draw:name="f99" draw:formula="535598"/><draw:equation draw:name="f100" draw:formula="614795"/><draw:equation draw:name="f101" draw:formula="512369"/><draw:equation draw:name="f102" draw:formula="616764"/><draw:equation draw:name="f103" draw:formula="509523"/><draw:equation draw:name="f104" draw:formula="617143"/><draw:equation draw:name="f105" draw:formula="506676"/><draw:equation draw:name="f106" draw:formula="617080"/><draw:equation draw:name="f107" draw:formula="1039375"/><draw:equation draw:name="f108" draw:formula="1037890"/><draw:equation draw:name="f109" draw:formula="1000025"/><draw:equation draw:name="f110" draw:formula="840737"/><draw:equation draw:name="f111" draw:formula="802872"/><draw:equation draw:name="f112" draw:formula="801387"/><draw:equation draw:name="f113" draw:formula="795033"/><draw:equation draw:name="f114" draw:formula="772385"/><draw:equation draw:name="f115" draw:formula="765964"/><draw:equation draw:name="f116" draw:formula="756036"/><draw:equation draw:name="f117" draw:formula="613308"/><draw:equation draw:name="f118" draw:formula="604523"/><draw:equation draw:name="f119" draw:formula="605217"/><draw:equation draw:name="f120" draw:formula="614938"/><draw:equation draw:name="f121" draw:formula="754720"/><draw:equation draw:name="f122" draw:formula="764647"/><draw:equation draw:name="f123" draw:formula="772345"/><draw:equation draw:name="f124" draw:formula="794993"/><draw:equation draw:name="f125" draw:formula="801347"/><draw:equation draw:name="f126" draw:formula="802833"/><draw:equation draw:name="f127" draw:formula="840698"/><draw:equation draw:name="f128" draw:formula="999985"/><draw:equation draw:name="f129" draw:formula="1037850"/><draw:equation draw:name="f130" draw:formula="1039336"/><draw:equation draw:name="f131" draw:formula="1040635"/><draw:equation draw:name="f132" draw:formula="1043482"/><draw:equation draw:name="f133" draw:formula="1046328"/><draw:equation draw:name="f134" draw:formula="1069557"/><draw:equation draw:name="f135" draw:formula="1089489"/><draw:equation draw:name="f136" draw:formula="1072600"/><draw:equation draw:name="f137" draw:formula="934689"/><draw:equation draw:name="f138" draw:formula="1073720"/><draw:equation draw:name="f139" draw:formula="1089038"/><draw:equation draw:name="f140" draw:formula="1069597"/><draw:equation draw:name="f141" draw:formula="1046368"/><draw:equation draw:name="f142" draw:formula="1043522"/><draw:equation draw:name="f143" draw:formula="1040675"/><draw:equation draw:name="f144" draw:formula="1573374"/><draw:equation draw:name="f145" draw:formula="1571889"/><draw:equation draw:name="f146" draw:formula="1534024"/><draw:equation draw:name="f147" draw:formula="1374736"/><draw:equation draw:name="f148" draw:formula="1336871"/><draw:equation draw:name="f149" draw:formula="1335386"/><draw:equation draw:name="f150" draw:formula="1329032"/><draw:equation draw:name="f151" draw:formula="1306384"/><draw:equation draw:name="f152" draw:formula="1299963"/><draw:equation draw:name="f153" draw:formula="1290035"/><draw:equation draw:name="f154" draw:formula="1147307"/><draw:equation draw:name="f155" draw:formula="1138522"/><draw:equation draw:name="f156" draw:formula="1139216"/><draw:equation draw:name="f157" draw:formula="1148937"/><draw:equation draw:name="f158" draw:formula="1288719"/><draw:equation draw:name="f159" draw:formula="1298646"/><draw:equation draw:name="f160" draw:formula="1306344"/><draw:equation draw:name="f161" draw:formula="1328992"/><draw:equation draw:name="f162" draw:formula="1335346"/><draw:equation draw:name="f163" draw:formula="1336832"/><draw:equation draw:name="f164" draw:formula="1374697"/><draw:equation draw:name="f165" draw:formula="1533984"/><draw:equation draw:name="f166" draw:formula="1571849"/><draw:equation draw:name="f167" draw:formula="1573335"/><draw:equation draw:name="f168" draw:formula="1574634"/><draw:equation draw:name="f169" draw:formula="1577481"/><draw:equation draw:name="f170" draw:formula="1580327"/><draw:equation draw:name="f171" draw:formula="1603556"/><draw:equation draw:name="f172" draw:formula="1623488"/><draw:equation draw:name="f173" draw:formula="1606599"/><draw:equation draw:name="f174" draw:formula="1468688"/><draw:equation draw:name="f175" draw:formula="1607719"/><draw:equation draw:name="f176" draw:formula="1623037"/><draw:equation draw:name="f177" draw:formula="1603596"/><draw:equation draw:name="f178" draw:formula="1580367"/><draw:equation draw:name="f179" draw:formula="1577521"/><draw:equation draw:name="f180" draw:formula="1574674"/><draw:equation draw:name="f181" draw:formula="2107374"/><draw:equation draw:name="f182" draw:formula="2105889"/><draw:equation draw:name="f183" draw:formula="2068024"/><draw:equation draw:name="f184" draw:formula="1908736"/><draw:equation draw:name="f185" draw:formula="1870871"/><draw:equation draw:name="f186" draw:formula="1869386"/><draw:equation draw:name="f187" draw:formula="1863032"/><draw:equation draw:name="f188" draw:formula="1840384"/><draw:equation draw:name="f189" draw:formula="1833963"/><draw:equation draw:name="f190" draw:formula="1824035"/><draw:equation draw:name="f191" draw:formula="1681307"/><draw:equation draw:name="f192" draw:formula="1672522"/><draw:equation draw:name="f193" draw:formula="1673216"/><draw:equation draw:name="f194" draw:formula="1682937"/><draw:equation draw:name="f195" draw:formula="1822719"/><draw:equation draw:name="f196" draw:formula="1832646"/><draw:equation draw:name="f197" draw:formula="1840344"/><draw:equation draw:name="f198" draw:formula="1862992"/><draw:equation draw:name="f199" draw:formula="1869346"/><draw:equation draw:name="f200" draw:formula="1870832"/><draw:equation draw:name="f201" draw:formula="1908697"/><draw:equation draw:name="f202" draw:formula="2067984"/><draw:equation draw:name="f203" draw:formula="2105849"/><draw:equation draw:name="f204" draw:formula="2107335"/><draw:equation draw:name="f205" draw:formula="2108634"/><draw:equation draw:name="f206" draw:formula="2111481"/><draw:equation draw:name="f207" draw:formula="2114327"/><draw:equation draw:name="f208" draw:formula="2137556"/><draw:equation draw:name="f209" draw:formula="2157488"/><draw:equation draw:name="f210" draw:formula="2140599"/><draw:equation draw:name="f211" draw:formula="2002688"/><draw:equation draw:name="f212" draw:formula="2141719"/><draw:equation draw:name="f213" draw:formula="2157037"/><draw:equation draw:name="f214" draw:formula="2137596"/><draw:equation draw:name="f215" draw:formula="2114367"/><draw:equation draw:name="f216" draw:formula="2111521"/><draw:equation draw:name="f217" draw:formula="2108674"/><draw:equation draw:name="f218" draw:formula="2641372"/><draw:equation draw:name="f219" draw:formula="2639887"/><draw:equation draw:name="f220" draw:formula="2602022"/><draw:equation draw:name="f221" draw:formula="2442734"/><draw:equation draw:name="f222" draw:formula="2404869"/><draw:equation draw:name="f223" draw:formula="2403384"/><draw:equation draw:name="f224" draw:formula="2397030"/><draw:equation draw:name="f225" draw:formula="2374382"/><draw:equation draw:name="f226" draw:formula="2367961"/><draw:equation draw:name="f227" draw:formula="2358033"/><draw:equation draw:name="f228" draw:formula="2215305"/><draw:equation draw:name="f229" draw:formula="2206520"/><draw:equation draw:name="f230" draw:formula="2207214"/><draw:equation draw:name="f231" draw:formula="2216935"/><draw:equation draw:name="f232" draw:formula="2356717"/><draw:equation draw:name="f233" draw:formula="2366644"/><draw:equation draw:name="f234" draw:formula="2374342"/><draw:equation draw:name="f235" draw:formula="2396990"/><draw:equation draw:name="f236" draw:formula="2403344"/><draw:equation draw:name="f237" draw:formula="2404830"/><draw:equation draw:name="f238" draw:formula="2442695"/><draw:equation draw:name="f239" draw:formula="2601982"/><draw:equation draw:name="f240" draw:formula="2639847"/><draw:equation draw:name="f241" draw:formula="2641333"/><draw:equation draw:name="f242" draw:formula="2642632"/><draw:equation draw:name="f243" draw:formula="2645479"/><draw:equation draw:name="f244" draw:formula="2648325"/><draw:equation draw:name="f245" draw:formula="2671554"/><draw:equation draw:name="f246" draw:formula="2691486"/><draw:equation draw:name="f247" draw:formula="2674597"/><draw:equation draw:name="f248" draw:formula="2536686"/><draw:equation draw:name="f249" draw:formula="2675717"/><draw:equation draw:name="f250" draw:formula="2691035"/><draw:equation draw:name="f251" draw:formula="2671594"/><draw:equation draw:name="f252" draw:formula="2648365"/><draw:equation draw:name="f253" draw:formula="2645519"/><draw:equation draw:name="f254" draw:formula="2642672"/><draw:equation draw:name="f255" draw:formula="3175372"/><draw:equation draw:name="f256" draw:formula="3173887"/><draw:equation draw:name="f257" draw:formula="3136022"/><draw:equation draw:name="f258" draw:formula="2976734"/><draw:equation draw:name="f259" draw:formula="2938869"/><draw:equation draw:name="f260" draw:formula="2937384"/><draw:equation draw:name="f261" draw:formula="2931030"/><draw:equation draw:name="f262" draw:formula="2908382"/><draw:equation draw:name="f263" draw:formula="2901961"/><draw:equation draw:name="f264" draw:formula="2892033"/><draw:equation draw:name="f265" draw:formula="2749305"/><draw:equation draw:name="f266" draw:formula="2740520"/><draw:equation draw:name="f267" draw:formula="2741214"/><draw:equation draw:name="f268" draw:formula="2750935"/><draw:equation draw:name="f269" draw:formula="2890717"/><draw:equation draw:name="f270" draw:formula="2900644"/><draw:equation draw:name="f271" draw:formula="2908342"/><draw:equation draw:name="f272" draw:formula="2930990"/><draw:equation draw:name="f273" draw:formula="2937344"/><draw:equation draw:name="f274" draw:formula="2938830"/><draw:equation draw:name="f275" draw:formula="2976695"/><draw:equation draw:name="f276" draw:formula="3135982"/><draw:equation draw:name="f277" draw:formula="3173847"/><draw:equation draw:name="f278" draw:formula="3175333"/><draw:equation draw:name="f279" draw:formula="3176632"/><draw:equation draw:name="f280" draw:formula="3179479"/><draw:equation draw:name="f281" draw:formula="3182325"/><draw:equation draw:name="f282" draw:formula="3205554"/><draw:equation draw:name="f283" draw:formula="3225486"/><draw:equation draw:name="f284" draw:formula="3208597"/><draw:equation draw:name="f285" draw:formula="3070686"/><draw:equation draw:name="f286" draw:formula="3209717"/><draw:equation draw:name="f287" draw:formula="3225035"/><draw:equation draw:name="f288" draw:formula="3205594"/><draw:equation draw:name="f289" draw:formula="3182365"/><draw:equation draw:name="f290" draw:formula="3179519"/><draw:equation draw:name="f291" draw:formula="3176672"/><draw:equation draw:name="f292" draw:formula="3709371"/><draw:equation draw:name="f293" draw:formula="3707886"/><draw:equation draw:name="f294" draw:formula="3670021"/><draw:equation draw:name="f295" draw:formula="3510733"/><draw:equation draw:name="f296" draw:formula="3472868"/><draw:equation draw:name="f297" draw:formula="3471383"/><draw:equation draw:name="f298" draw:formula="3465029"/><draw:equation draw:name="f299" draw:formula="3442381"/><draw:equation draw:name="f300" draw:formula="3435960"/><draw:equation draw:name="f301" draw:formula="3426032"/><draw:equation draw:name="f302" draw:formula="3283304"/><draw:equation draw:name="f303" draw:formula="3274519"/><draw:equation draw:name="f304" draw:formula="3275213"/><draw:equation draw:name="f305" draw:formula="3284934"/><draw:equation draw:name="f306" draw:formula="3424716"/><draw:equation draw:name="f307" draw:formula="3434643"/><draw:equation draw:name="f308" draw:formula="3442341"/><draw:equation draw:name="f309" draw:formula="3464989"/><draw:equation draw:name="f310" draw:formula="3471343"/><draw:equation draw:name="f311" draw:formula="3472828"/><draw:equation draw:name="f312" draw:formula="3510693"/><draw:equation draw:name="f313" draw:formula="3669981"/><draw:equation draw:name="f314" draw:formula="3707846"/><draw:equation draw:name="f315" draw:formula="3709331"/><draw:equation draw:name="f316" draw:formula="3710631"/><draw:equation draw:name="f317" draw:formula="3713478"/><draw:equation draw:name="f318" draw:formula="3716324"/><draw:equation draw:name="f319" draw:formula="3739553"/><draw:equation draw:name="f320" draw:formula="3759481"/><draw:equation draw:name="f321" draw:formula="3742596"/><draw:equation draw:name="f322" draw:formula="3604684"/><draw:equation draw:name="f323" draw:formula="3743706"/><draw:equation draw:name="f324" draw:formula="3759026"/><draw:equation draw:name="f325" draw:formula="3739593"/><draw:equation draw:name="f326" draw:formula="3716364"/><draw:equation draw:name="f327" draw:formula="3713517"/><draw:equation draw:name="f328" draw:formula="3710671"/><draw:equation draw:name="f329" draw:formula="4243364"/><draw:equation draw:name="f330" draw:formula="4241880"/><draw:equation draw:name="f331" draw:formula="4204014"/><draw:equation draw:name="f332" draw:formula="4044724"/><draw:equation draw:name="f333" draw:formula="4006860"/><draw:equation draw:name="f334" draw:formula="4005374"/><draw:equation draw:name="f335" draw:formula="3999021"/><draw:equation draw:name="f336" draw:formula="3976373"/><draw:equation draw:name="f337" draw:formula="3969953"/><draw:equation draw:name="f338" draw:formula="3960023"/><draw:equation draw:name="f339" draw:formula="3817299"/><draw:equation draw:name="f340" draw:formula="3808514"/><draw:equation draw:name="f341" draw:formula="3809207"/><draw:equation draw:name="f342" draw:formula="3818928"/><draw:equation draw:name="f343" draw:formula="3958709"/><draw:equation draw:name="f344" draw:formula="3968636"/><draw:equation draw:name="f345" draw:formula="3976334"/><draw:equation draw:name="f346" draw:formula="3998981"/><draw:equation draw:name="f347" draw:formula="4005335"/><draw:equation draw:name="f348" draw:formula="4006820"/><draw:equation draw:name="f349" draw:formula="4044684"/><draw:equation draw:name="f350" draw:formula="4203974"/><draw:equation draw:name="f351" draw:formula="4241839"/><draw:equation draw:name="f352" draw:formula="4243324"/><draw:equation draw:name="f353" draw:formula="4244625"/><draw:equation draw:name="f354" draw:formula="4247470"/><draw:equation draw:name="f355" draw:formula="4250317"/><draw:equation draw:name="f356" draw:formula="4273544"/><draw:equation draw:name="f357" draw:formula="4293475"/><draw:equation draw:name="f358" draw:formula="4276584"/><draw:equation draw:name="f359" draw:formula="4138674"/><draw:equation draw:name="f360" draw:formula="4277705"/><draw:equation draw:name="f361" draw:formula="4293024"/><draw:equation draw:name="f362" draw:formula="4273583"/><draw:equation draw:name="f363" draw:formula="4250356"/><draw:equation draw:name="f364" draw:formula="4247510"/><draw:equation draw:name="f365" draw:formula="4244664"/><draw:equation draw:name="f366" draw:formula="4777359"/><draw:equation draw:name="f367" draw:formula="4775873"/><draw:equation draw:name="f368" draw:formula="4738009"/><draw:equation draw:name="f369" draw:formula="4578721"/><draw:equation draw:name="f370" draw:formula="4540857"/><draw:equation draw:name="f371" draw:formula="4539372"/><draw:equation draw:name="f372" draw:formula="4533017"/><draw:equation draw:name="f373" draw:formula="4510370"/><draw:equation draw:name="f374" draw:formula="4503948"/><draw:equation draw:name="f375" draw:formula="4494019"/><draw:equation draw:name="f376" draw:formula="4351292"/><draw:equation draw:name="f377" draw:formula="4342508"/><draw:equation draw:name="f378" draw:formula="4343201"/><draw:equation draw:name="f379" draw:formula="4352922"/><draw:equation draw:name="f380" draw:formula="4492704"/><draw:equation draw:name="f381" draw:formula="4502631"/><draw:equation draw:name="f382" draw:formula="4510330"/><draw:equation draw:name="f383" draw:formula="4532978"/><draw:equation draw:name="f384" draw:formula="4539332"/><draw:equation draw:name="f385" draw:formula="4540816"/><draw:equation draw:name="f386" draw:formula="4578682"/><draw:equation draw:name="f387" draw:formula="4737969"/><draw:equation draw:name="f388" draw:formula="4775834"/><draw:equation draw:name="f389" draw:formula="4777320"/><draw:equation draw:name="f390" draw:formula="4778620"/><draw:equation draw:name="f391" draw:formula="4781466"/><draw:equation draw:name="f392" draw:formula="4784313"/><draw:equation draw:name="f393" draw:formula="4807541"/><draw:equation draw:name="f394" draw:formula="4827473"/><draw:equation draw:name="f395" draw:formula="4810584"/><draw:equation draw:name="f396" draw:formula="4672672"/><draw:equation draw:name="f397" draw:formula="4811704"/><draw:equation draw:name="f398" draw:formula="4827022"/><draw:equation draw:name="f399" draw:formula="4807581"/><draw:equation draw:name="f400" draw:formula="4784352"/><draw:equation draw:name="f401" draw:formula="4781505"/><draw:equation draw:name="f402" draw:formula="4778659"/><draw:equation draw:name="f403" draw:formula="5311360"/><draw:equation draw:name="f404" draw:formula="5309875"/><draw:equation draw:name="f405" draw:formula="5272009"/><draw:equation draw:name="f406" draw:formula="5112722"/><draw:equation draw:name="f407" draw:formula="5074856"/><draw:equation draw:name="f408" draw:formula="5073371"/><draw:equation draw:name="f409" draw:formula="5067017"/><draw:equation draw:name="f410" draw:formula="5044369"/><draw:equation draw:name="f411" draw:formula="5037948"/><draw:equation draw:name="f412" draw:formula="5028020"/><draw:equation draw:name="f413" draw:formula="4885292"/><draw:equation draw:name="f414" draw:formula="4876507"/><draw:equation draw:name="f415" draw:formula="4877200"/><draw:equation draw:name="f416" draw:formula="4886922"/><draw:equation draw:name="f417" draw:formula="5026704"/><draw:equation draw:name="f418" draw:formula="5036631"/><draw:equation draw:name="f419" draw:formula="5044329"/><draw:equation draw:name="f420" draw:formula="5066977"/><draw:equation draw:name="f421" draw:formula="5073331"/><draw:equation draw:name="f422" draw:formula="5074816"/><draw:equation draw:name="f423" draw:formula="5112682"/><draw:equation draw:name="f424" draw:formula="5271970"/><draw:equation draw:name="f425" draw:formula="5309835"/><draw:equation draw:name="f426" draw:formula="5311320"/><draw:equation draw:name="f427" draw:formula="5312620"/><draw:equation draw:name="f428" draw:formula="5315467"/><draw:equation draw:name="f429" draw:formula="5318313"/><draw:equation draw:name="f430" draw:formula="5341542"/><draw:equation draw:name="f431" draw:formula="5361474"/><draw:equation draw:name="f432" draw:formula="5344585"/><draw:equation draw:name="f433" draw:formula="5206673"/><draw:equation draw:name="f434" draw:formula="5345705"/><draw:equation draw:name="f435" draw:formula="5361023"/><draw:equation draw:name="f436" draw:formula="5341582"/><draw:equation draw:name="f437" draw:formula="5318353"/><draw:equation draw:name="f438" draw:formula="5315506"/><draw:equation draw:name="f439" draw:formula="5312660"/><draw:equation draw:name="f440" draw:formula="5845357"/><draw:equation draw:name="f441" draw:formula="5843871"/><draw:equation draw:name="f442" draw:formula="5806007"/><draw:equation draw:name="f443" draw:formula="5646721"/><draw:equation draw:name="f444" draw:formula="5608854"/><draw:equation draw:name="f445" draw:formula="5607368"/><draw:equation draw:name="f446" draw:formula="5601014"/><draw:equation draw:name="f447" draw:formula="5578366"/><draw:equation draw:name="f448" draw:formula="5571945"/><draw:equation draw:name="f449" draw:formula="5562017"/><draw:equation draw:name="f450" draw:formula="5419292"/><draw:equation draw:name="f451" draw:formula="5410507"/><draw:equation draw:name="f452" draw:formula="5411201"/><draw:equation draw:name="f453" draw:formula="5420922"/><draw:equation draw:name="f454" draw:formula="5560701"/><draw:equation draw:name="f455" draw:formula="5570629"/><draw:equation draw:name="f456" draw:formula="5578327"/><draw:equation draw:name="f457" draw:formula="5600975"/><draw:equation draw:name="f458" draw:formula="5607329"/><draw:equation draw:name="f459" draw:formula="5608814"/><draw:equation draw:name="f460" draw:formula="5646681"/><draw:equation draw:name="f461" draw:formula="5805967"/><draw:equation draw:name="f462" draw:formula="5843832"/><draw:equation draw:name="f463" draw:formula="5845317"/><draw:equation draw:name="f464" draw:formula="5846617"/><draw:equation draw:name="f465" draw:formula="5849463"/><draw:equation draw:name="f466" draw:formula="5852310"/><draw:equation draw:name="f467" draw:formula="5875538"/><draw:equation draw:name="f468" draw:formula="5895470"/><draw:equation draw:name="f469" draw:formula="5878581"/><draw:equation draw:name="f470" draw:formula="5740670"/><draw:equation draw:name="f471" draw:formula="5879701"/><draw:equation draw:name="f472" draw:formula="5895019"/><draw:equation draw:name="f473" draw:formula="5875578"/><draw:equation draw:name="f474" draw:formula="5852350"/><draw:equation draw:name="f475" draw:formula="5849503"/><draw:equation draw:name="f476" draw:formula="5846657"/><draw:equation draw:name="f477" draw:formula="6379355"/><draw:equation draw:name="f478" draw:formula="6377869"/><draw:equation draw:name="f479" draw:formula="6340005"/><draw:equation draw:name="f480" draw:formula="6180717"/><draw:equation draw:name="f481" draw:formula="6142851"/><draw:equation draw:name="f482" draw:formula="6141365"/><draw:equation draw:name="f483" draw:formula="6135012"/><draw:equation draw:name="f484" draw:formula="6112364"/><draw:equation draw:name="f485" draw:formula="6105943"/><draw:equation draw:name="f486" draw:formula="6096015"/><draw:equation draw:name="f487" draw:formula="5953286"/><draw:equation draw:name="f488" draw:formula="5944502"/><draw:equation draw:name="f489" draw:formula="5945195"/><draw:equation draw:name="f490" draw:formula="5954916"/><draw:equation draw:name="f491" draw:formula="6094699"/><draw:equation draw:name="f492" draw:formula="6104627"/><draw:equation draw:name="f493" draw:formula="6112325"/><draw:equation draw:name="f494" draw:formula="6134972"/><draw:equation draw:name="f495" draw:formula="6141326"/><draw:equation draw:name="f496" draw:formula="6142811"/><draw:equation draw:name="f497" draw:formula="6180677"/><draw:equation draw:name="f498" draw:formula="6339965"/><draw:equation draw:name="f499" draw:formula="6377830"/><draw:equation draw:name="f500" draw:formula="6379315"/><draw:equation draw:name="f501" draw:formula="6380615"/><draw:equation draw:name="f502" draw:formula="6383461"/><draw:equation draw:name="f503" draw:formula="6386307"/><draw:equation draw:name="f504" draw:formula="6409535"/><draw:equation draw:name="f505" draw:formula="6429469"/><draw:equation draw:name="f506" draw:formula="6412578"/><draw:equation draw:name="f507" draw:formula="6274667"/><draw:equation draw:name="f508" draw:formula="6413698"/><draw:equation draw:name="f509" draw:formula="6429017"/><draw:equation draw:name="f510" draw:formula="6409576"/><draw:equation draw:name="f511" draw:formula="6386347"/><draw:equation draw:name="f512" draw:formula="6383501"/><draw:equation draw:name="f513" draw:formula="6380655"/><draw:equation draw:name="f514" draw:formula="6913354"/><draw:equation draw:name="f515" draw:formula="6911868"/><draw:equation draw:name="f516" draw:formula="6874003"/><draw:equation draw:name="f517" draw:formula="6714716"/><draw:equation draw:name="f518" draw:formula="6676851"/><draw:equation draw:name="f519" draw:formula="6675366"/><draw:equation draw:name="f520" draw:formula="6669012"/><draw:equation draw:name="f521" draw:formula="6646364"/><draw:equation draw:name="f522" draw:formula="6639943"/><draw:equation draw:name="f523" draw:formula="6630015"/><draw:equation draw:name="f524" draw:formula="6487285"/><draw:equation draw:name="f525" draw:formula="6478501"/><draw:equation draw:name="f526" draw:formula="6479194"/><draw:equation draw:name="f527" draw:formula="6488915"/><draw:equation draw:name="f528" draw:formula="6628699"/><draw:equation draw:name="f529" draw:formula="6638627"/><draw:equation draw:name="f530" draw:formula="6646324"/><draw:equation draw:name="f531" draw:formula="6668972"/><draw:equation draw:name="f532" draw:formula="6675326"/><draw:equation draw:name="f533" draw:formula="6676811"/><draw:equation draw:name="f534" draw:formula="6714676"/><draw:equation draw:name="f535" draw:formula="6873964"/><draw:equation draw:name="f536" draw:formula="6911829"/><draw:equation draw:name="f537" draw:formula="6913314"/><draw:equation draw:name="f538" draw:formula="6914614"/><draw:equation draw:name="f539" draw:formula="6917460"/><draw:equation draw:name="f540" draw:formula="6920307"/><draw:equation draw:name="f541" draw:formula="6943536"/><draw:equation draw:name="f542" draw:formula="6963467"/><draw:equation draw:name="f543" draw:formula="6946578"/><draw:equation draw:name="f544" draw:formula="6808667"/><draw:equation draw:name="f545" draw:formula="6947698"/><draw:equation draw:name="f546" draw:formula="6963016"/><draw:equation draw:name="f547" draw:formula="6943576"/><draw:equation draw:name="f548" draw:formula="6920347"/><draw:equation draw:name="f549" draw:formula="6917500"/><draw:equation draw:name="f550" draw:formula="6914654"/><draw:equation draw:name="f551" draw:formula="7447351"/><draw:equation draw:name="f552" draw:formula="7445865"/><draw:equation draw:name="f553" draw:formula="7408000"/><draw:equation draw:name="f554" draw:formula="7248713"/><draw:equation draw:name="f555" draw:formula="7210848"/><draw:equation draw:name="f556" draw:formula="7209363"/><draw:equation draw:name="f557" draw:formula="7203009"/><draw:equation draw:name="f558" draw:formula="7180361"/><draw:equation draw:name="f559" draw:formula="7173940"/><draw:equation draw:name="f560" draw:formula="7164012"/><draw:equation draw:name="f561" draw:formula="7021285"/><draw:equation draw:name="f562" draw:formula="7012500"/><draw:equation draw:name="f563" draw:formula="7013194"/><draw:equation draw:name="f564" draw:formula="7022915"/><draw:equation draw:name="f565" draw:formula="7162696"/><draw:equation draw:name="f566" draw:formula="7172624"/><draw:equation draw:name="f567" draw:formula="7180321"/><draw:equation draw:name="f568" draw:formula="7202969"/><draw:equation draw:name="f569" draw:formula="7209323"/><draw:equation draw:name="f570" draw:formula="7210809"/><draw:equation draw:name="f571" draw:formula="7248673"/><draw:equation draw:name="f572" draw:formula="7407961"/><draw:equation draw:name="f573" draw:formula="7445826"/><draw:equation draw:name="f574" draw:formula="7447311"/><draw:equation draw:name="f575" draw:formula="7448611"/><draw:equation draw:name="f576" draw:formula="7451457"/><draw:equation draw:name="f577" draw:formula="7454304"/><draw:equation draw:name="f578" draw:formula="7477533"/><draw:equation draw:name="f579" draw:formula="7497464"/><draw:equation draw:name="f580" draw:formula="7480575"/><draw:equation draw:name="f581" draw:formula="7342664"/><draw:equation draw:name="f582" draw:formula="7481695"/><draw:equation draw:name="f583" draw:formula="7497013"/><draw:equation draw:name="f584" draw:formula="7477573"/><draw:equation draw:name="f585" draw:formula="7454343"/><draw:equation draw:name="f586" draw:formula="7451497"/><draw:equation draw:name="f587" draw:formula="7448651"/><draw:equation draw:name="f588" draw:formula="1317057"/><draw:equation draw:name="f589" draw:formula="1316815"/><draw:equation draw:name="f590" draw:formula="1315256"/><draw:equation draw:name="f591" draw:formula="1301980"/><draw:equation draw:name="f592" draw:formula="1287686"/><draw:equation draw:name="f593" draw:formula="1091398"/><draw:equation draw:name="f594" draw:formula="1078235"/><draw:equation draw:name="f595" draw:formula="1064935"/><draw:equation draw:name="f596" draw:formula="1047397"/><draw:equation draw:name="f597" draw:formula="805861"/><draw:equation draw:name="f598" draw:formula="788559"/><draw:equation draw:name="f599" draw:formula="773077"/><draw:equation draw:name="f600" draw:formula="771190"/><draw:equation draw:name="f601" draw:formula="770897"/><draw:equation draw:name="f602" draw:formula="770999"/><draw:equation draw:name="f603" draw:formula="770923"/><draw:equation draw:name="f604" draw:formula="771383"/><draw:equation draw:name="f605" draw:formula="773766"/><draw:equation draw:name="f606" draw:formula="800093"/><draw:equation draw:name="f607" draw:formula="830455"/><draw:equation draw:name="f608" draw:formula="1068705"/><draw:equation draw:name="f609" draw:formula="1259905"/><draw:equation draw:name="f610" draw:formula="1285555"/><draw:equation draw:name="f611" draw:formula="1314687"/><draw:equation draw:name="f612" draw:formula="1316656"/><draw:equation draw:name="f613" draw:formula="1317035"/><draw:equation draw:name="f614" draw:formula="1316972"/><draw:equation draw:name="f615" draw:formula="4204013"/><draw:equation draw:name="f616" draw:formula="4044723"/><draw:equation draw:name="f617" draw:formula="4738008"/><draw:equation draw:name="f618" draw:formula="4533016"/><draw:equation draw:name="f619" draw:formula="4539331"/><draw:equation draw:name="f620" draw:formula="4578681"/><draw:equation draw:name="f621" draw:formula="4778619"/><draw:equation draw:name="f622" draw:formula="4784312"/><draw:equation draw:name="f623" draw:formula="5309874"/><draw:equation draw:name="f624" draw:formula="5112721"/><draw:equation draw:name="f625" draw:formula="5073370"/><draw:equation draw:name="f626" draw:formula="5037947"/><draw:equation draw:name="f627" draw:formula="4885291"/><draw:equation draw:name="f628" draw:formula="4886921"/><draw:equation draw:name="f629" draw:formula="5895469"/><draw:equation draw:name="f630" draw:formula="5846656"/><draw:equation draw:name="f631" draw:formula="5944501"/><draw:equation draw:name="f632" draw:formula="6638626"/><draw:equation draw:name="f633" draw:formula="6911828"/><draw:equation draw:name="f634" draw:formula="6943575"/><draw:equation draw:name="f635" draw:formula="6920346"/><draw:equation draw:name="f636" draw:formula="7021284"/><draw:equation draw:name="f637" draw:formula="7013193"/><draw:equation draw:name="f638" draw:formula="7022914"/><draw:equation draw:name="f639" draw:formula="7172623"/><draw:equation draw:name="f640" draw:formula="7210808"/><draw:equation draw:name="f641" draw:formula="7445825"/><draw:equation draw:name="f642" draw:formula="7477572"/><draw:equation draw:name="f643" draw:formula="2016949"/><draw:equation draw:name="f644" draw:formula="2016707"/><draw:equation draw:name="f645" draw:formula="2015148"/><draw:equation draw:name="f646" draw:formula="2001872"/><draw:equation draw:name="f647" draw:formula="1987578"/><draw:equation draw:name="f648" draw:formula="1791290"/><draw:equation draw:name="f649" draw:formula="1778127"/><draw:equation draw:name="f650" draw:formula="1764827"/><draw:equation draw:name="f651" draw:formula="1747289"/><draw:equation draw:name="f652" draw:formula="1505753"/><draw:equation draw:name="f653" draw:formula="1488451"/><draw:equation draw:name="f654" draw:formula="1472969"/><draw:equation draw:name="f655" draw:formula="1471082"/><draw:equation draw:name="f656" draw:formula="1470789"/><draw:equation draw:name="f657" draw:formula="1470891"/><draw:equation draw:name="f658" draw:formula="1470815"/><draw:equation draw:name="f659" draw:formula="1471275"/><draw:equation draw:name="f660" draw:formula="1473658"/><draw:equation draw:name="f661" draw:formula="1499985"/><draw:equation draw:name="f662" draw:formula="1530347"/><draw:equation draw:name="f663" draw:formula="1768597"/><draw:equation draw:name="f664" draw:formula="1959797"/><draw:equation draw:name="f665" draw:formula="1985447"/><draw:equation draw:name="f666" draw:formula="2014579"/><draw:equation draw:name="f667" draw:formula="2016548"/><draw:equation draw:name="f668" draw:formula="2016927"/><draw:equation draw:name="f669" draw:formula="2016864"/><draw:equation draw:name="f670" draw:formula="3743705"/><draw:equation draw:name="f671" draw:formula="3969952"/><draw:equation draw:name="f672" draw:formula="4005334"/><draw:equation draw:name="f673" draw:formula="4277704"/><draw:equation draw:name="f674" draw:formula="4777319"/><draw:equation draw:name="f675" draw:formula="4810583"/><draw:equation draw:name="f676" draw:formula="5067016"/><draw:equation draw:name="f677" draw:formula="5044368"/><draw:equation draw:name="f678" draw:formula="4876506"/><draw:equation draw:name="f679" draw:formula="5026703"/><draw:equation draw:name="f680" draw:formula="5112681"/><draw:equation draw:name="f681" draw:formula="5419291"/><draw:equation draw:name="f682" draw:formula="5411200"/><draw:equation draw:name="f683" draw:formula="5420921"/><draw:equation draw:name="f684" draw:formula="5607328"/><draw:equation draw:name="f685" draw:formula="5852309"/><draw:equation draw:name="f686" draw:formula="5895018"/><draw:equation draw:name="f687" draw:formula="5852349"/><draw:equation draw:name="f688" draw:formula="6112324"/><draw:equation draw:name="f689" draw:formula="6380654"/><draw:equation draw:name="f690" draw:formula="6913353"/><draw:equation draw:name="f691" draw:formula="6675365"/><draw:equation draw:name="f692" draw:formula="6628698"/><draw:equation draw:name="f693" draw:formula="6920306"/><draw:equation draw:name="f694" draw:formula="6914653"/><draw:equation draw:name="f695" draw:formula="7447350"/><draw:equation draw:name="f696" draw:formula="7203008"/><draw:equation draw:name="f697" draw:formula="7012499"/><draw:equation draw:name="f698" draw:formula="7162695"/><draw:equation draw:name="f699" draw:formula="7407960"/><draw:equation draw:name="f700" draw:formula="7454303"/><draw:equation draw:name="f701" draw:formula="7477532"/><draw:equation draw:name="f702" draw:formula="7448650"/><draw:equation draw:name="f703" draw:formula="2716842"/><draw:equation draw:name="f704" draw:formula="2716600"/><draw:equation draw:name="f705" draw:formula="2715041"/><draw:equation draw:name="f706" draw:formula="2701765"/><draw:equation draw:name="f707" draw:formula="2687472"/><draw:equation draw:name="f708" draw:formula="2491183"/><draw:equation draw:name="f709" draw:formula="2478020"/><draw:equation draw:name="f710" draw:formula="2464720"/><draw:equation draw:name="f711" draw:formula="2447183"/><draw:equation draw:name="f712" draw:formula="2205646"/><draw:equation draw:name="f713" draw:formula="2188344"/><draw:equation draw:name="f714" draw:formula="2172862"/><draw:equation draw:name="f715" draw:formula="2170975"/><draw:equation draw:name="f716" draw:formula="2170682"/><draw:equation draw:name="f717" draw:formula="2170784"/><draw:equation draw:name="f718" draw:formula="2170708"/><draw:equation draw:name="f719" draw:formula="2171168"/><draw:equation draw:name="f720" draw:formula="2173551"/><draw:equation draw:name="f721" draw:formula="2199878"/><draw:equation draw:name="f722" draw:formula="2230240"/><draw:equation draw:name="f723" draw:formula="2468490"/><draw:equation draw:name="f724" draw:formula="2659690"/><draw:equation draw:name="f725" draw:formula="2685340"/><draw:equation draw:name="f726" draw:formula="2714472"/><draw:equation draw:name="f727" draw:formula="2716441"/><draw:equation draw:name="f728" draw:formula="2716820"/><draw:equation draw:name="f729" draw:formula="2716758"/><draw:equation draw:name="f730" draw:formula="4241878"/><draw:equation draw:name="f731" draw:formula="4273542"/><draw:equation draw:name="f732" draw:formula="4138673"/><draw:equation draw:name="f733" draw:formula="4578720"/><draw:equation draw:name="f734" draw:formula="4510329"/><draw:equation draw:name="f735" draw:formula="4781465"/><draw:equation draw:name="f736" draw:formula="5028019"/><draw:equation draw:name="f737" draw:formula="5044328"/><draw:equation draw:name="f738" draw:formula="5271969"/><draw:equation draw:name="f739" draw:formula="5344584"/><draw:equation draw:name="f740" draw:formula="5562016"/><draw:equation draw:name="f741" draw:formula="5410506"/><draw:equation draw:name="f742" draw:formula="5578326"/><draw:equation draw:name="f743" draw:formula="5600974"/><draw:equation draw:name="f744" draw:formula="5878580"/><draw:equation draw:name="f745" draw:formula="6340004"/><draw:equation draw:name="f746" draw:formula="6142850"/><draw:equation draw:name="f747" draw:formula="6094698"/><draw:equation draw:name="f748" draw:formula="6104626"/><draw:equation draw:name="f749" draw:formula="6409575"/><draw:equation draw:name="f750" draw:formula="6873963"/><draw:equation draw:name="f751" draw:formula="6943535"/><draw:equation draw:name="f752" draw:formula="7209362"/><draw:equation draw:name="f753" draw:formula="7448610"/><draw:equation draw:name="f754" draw:formula="3416733"/><draw:equation draw:name="f755" draw:formula="3416491"/><draw:equation draw:name="f756" draw:formula="3414932"/><draw:equation draw:name="f757" draw:formula="3401656"/><draw:equation draw:name="f758" draw:formula="3387363"/><draw:equation draw:name="f759" draw:formula="3191074"/><draw:equation draw:name="f760" draw:formula="3177911"/><draw:equation draw:name="f761" draw:formula="3164611"/><draw:equation draw:name="f762" draw:formula="3147074"/><draw:equation draw:name="f763" draw:formula="2905537"/><draw:equation draw:name="f764" draw:formula="2888235"/><draw:equation draw:name="f765" draw:formula="2872753"/><draw:equation draw:name="f766" draw:formula="2870866"/><draw:equation draw:name="f767" draw:formula="2870573"/><draw:equation draw:name="f768" draw:formula="2870676"/><draw:equation draw:name="f769" draw:formula="2870600"/><draw:equation draw:name="f770" draw:formula="2871059"/><draw:equation draw:name="f771" draw:formula="2873442"/><draw:equation draw:name="f772" draw:formula="2899769"/><draw:equation draw:name="f773" draw:formula="2930132"/><draw:equation draw:name="f774" draw:formula="3168381"/><draw:equation draw:name="f775" draw:formula="3359581"/><draw:equation draw:name="f776" draw:formula="3385231"/><draw:equation draw:name="f777" draw:formula="3414363"/><draw:equation draw:name="f778" draw:formula="3416332"/><draw:equation draw:name="f779" draw:formula="3416711"/><draw:equation draw:name="f780" draw:formula="3416649"/><draw:equation draw:name="f781" draw:formula="4006859"/><draw:equation draw:name="f782" draw:formula="3999020"/><draw:equation draw:name="f783" draw:formula="4203973"/><draw:equation draw:name="f784" draw:formula="4539371"/><draw:equation draw:name="f785" draw:formula="5315466"/><draw:equation draw:name="f786" draw:formula="5206672"/><draw:equation draw:name="f787" draw:formula="5361022"/><draw:equation draw:name="f788" draw:formula="5318352"/><draw:equation draw:name="f789" draw:formula="5845356"/><draw:equation draw:name="f790" draw:formula="5806006"/><draw:equation draw:name="f791" draw:formula="5578365"/><draw:equation draw:name="f792" draw:formula="5560700"/><draw:equation draw:name="f793" draw:formula="5608813"/><draw:equation draw:name="f794" draw:formula="6379354"/><draw:equation draw:name="f795" draw:formula="6134971"/><draw:equation draw:name="f796" draw:formula="6412577"/><draw:equation draw:name="f797" draw:formula="6669011"/><draw:equation draw:name="f798" draw:formula="6630014"/><draw:equation draw:name="f799" draw:formula="6478500"/><draw:equation draw:name="f800" draw:formula="6914613"/><draw:equation draw:name="f801" draw:formula="7173939"/><draw:equation draw:name="f802" draw:formula="4116626"/><draw:equation draw:name="f803" draw:formula="4116384"/><draw:equation draw:name="f804" draw:formula="4114825"/><draw:equation draw:name="f805" draw:formula="4101549"/><draw:equation draw:name="f806" draw:formula="4087256"/><draw:equation draw:name="f807" draw:formula="3890967"/><draw:equation draw:name="f808" draw:formula="3877804"/><draw:equation draw:name="f809" draw:formula="3864504"/><draw:equation draw:name="f810" draw:formula="3846967"/><draw:equation draw:name="f811" draw:formula="3605430"/><draw:equation draw:name="f812" draw:formula="3588128"/><draw:equation draw:name="f813" draw:formula="3572646"/><draw:equation draw:name="f814" draw:formula="3570759"/><draw:equation draw:name="f815" draw:formula="3570466"/><draw:equation draw:name="f816" draw:formula="3570569"/><draw:equation draw:name="f817" draw:formula="3570493"/><draw:equation draw:name="f818" draw:formula="3570952"/><draw:equation draw:name="f819" draw:formula="3573335"/><draw:equation draw:name="f820" draw:formula="3599662"/><draw:equation draw:name="f821" draw:formula="3630025"/><draw:equation draw:name="f822" draw:formula="3868274"/><draw:equation draw:name="f823" draw:formula="4059474"/><draw:equation draw:name="f824" draw:formula="4085124"/><draw:equation draw:name="f825" draw:formula="4114256"/><draw:equation draw:name="f826" draw:formula="4116225"/><draw:equation draw:name="f827" draw:formula="4116604"/><draw:equation draw:name="f828" draw:formula="4116542"/><draw:equation draw:name="f829" draw:formula="3958707"/><draw:equation draw:name="f830" draw:formula="3976333"/><draw:equation draw:name="f831" draw:formula="3998980"/><draw:equation draw:name="f832" draw:formula="4342507"/><draw:equation draw:name="f833" draw:formula="4532977"/><draw:equation draw:name="f834" draw:formula="4672671"/><draw:equation draw:name="f835" draw:formula="4811703"/><draw:equation draw:name="f836" draw:formula="4827021"/><draw:equation draw:name="f837" draw:formula="4784351"/><draw:equation draw:name="f838" draw:formula="5074855"/><draw:equation draw:name="f839" draw:formula="5073330"/><draw:equation draw:name="f840" draw:formula="5318312"/><draw:equation draw:name="f841" draw:formula="5341541"/><draw:equation draw:name="f842" draw:formula="5607367"/><draw:equation draw:name="f843" draw:formula="5570628"/><draw:equation draw:name="f844" draw:formula="5843831"/><draw:equation draw:name="f845" draw:formula="5846616"/><draw:equation draw:name="f846" draw:formula="5879700"/><draw:equation draw:name="f847" draw:formula="5849502"/><draw:equation draw:name="f848" draw:formula="6135011"/><draw:equation draw:name="f849" draw:formula="6105942"/><draw:equation draw:name="f850" draw:formula="6096014"/><draw:equation draw:name="f851" draw:formula="5945194"/><draw:equation draw:name="f852" draw:formula="6377829"/><draw:equation draw:name="f853" draw:formula="6380614"/><draw:equation draw:name="f854" draw:formula="6646363"/><draw:equation draw:name="f855" draw:formula="6639942"/><draw:equation draw:name="f856" draw:formula="6668971"/><draw:equation draw:name="f857" draw:formula="6963015"/><draw:equation draw:name="f858" draw:formula="7164011"/><draw:equation draw:name="f859" draw:formula="7202968"/><draw:equation draw:name="f860" draw:formula="4816517"/><draw:equation draw:name="f861" draw:formula="4816275"/><draw:equation draw:name="f862" draw:formula="4814716"/><draw:equation draw:name="f863" draw:formula="4801440"/><draw:equation draw:name="f864" draw:formula="4787147"/><draw:equation draw:name="f865" draw:formula="4590858"/><draw:equation draw:name="f866" draw:formula="4577695"/><draw:equation draw:name="f867" draw:formula="4564395"/><draw:equation draw:name="f868" draw:formula="4546858"/><draw:equation draw:name="f869" draw:formula="4305321"/><draw:equation draw:name="f870" draw:formula="4288019"/><draw:equation draw:name="f871" draw:formula="4272537"/><draw:equation draw:name="f872" draw:formula="4270650"/><draw:equation draw:name="f873" draw:formula="4270357"/><draw:equation draw:name="f874" draw:formula="4270460"/><draw:equation draw:name="f875" draw:formula="4270384"/><draw:equation draw:name="f876" draw:formula="4270843"/><draw:equation draw:name="f877" draw:formula="4273226"/><draw:equation draw:name="f878" draw:formula="4299553"/><draw:equation draw:name="f879" draw:formula="4329916"/><draw:equation draw:name="f880" draw:formula="4568165"/><draw:equation draw:name="f881" draw:formula="4759365"/><draw:equation draw:name="f882" draw:formula="4785015"/><draw:equation draw:name="f883" draw:formula="4814147"/><draw:equation draw:name="f884" draw:formula="4816116"/><draw:equation draw:name="f885" draw:formula="4816495"/><draw:equation draw:name="f886" draw:formula="4816433"/><draw:equation draw:name="f887" draw:formula="4044683"/><draw:equation draw:name="f888" draw:formula="4244623"/><draw:equation draw:name="f889" draw:formula="4247509"/><draw:equation draw:name="f890" draw:formula="4777358"/><draw:equation draw:name="f891" draw:formula="4827472"/><draw:equation draw:name="f892" draw:formula="5066976"/><draw:equation draw:name="f893" draw:formula="5608853"/><draw:equation draw:name="f894" draw:formula="5845316"/><draw:equation draw:name="f895" draw:formula="6141325"/><draw:equation draw:name="f896" draw:formula="6429468"/><draw:equation draw:name="f897" draw:formula="6383500"/><draw:equation draw:name="f898" draw:formula="6714715"/><draw:equation draw:name="f899" draw:formula="6913313"/><draw:equation draw:name="f900" draw:formula="7248712"/><draw:equation draw:name="f901" draw:formula="7180360"/><draw:equation draw:name="f902" draw:formula="7209322"/><draw:equation draw:name="f903" draw:formula="7447310"/><draw:equation draw:name="f904" draw:formula="7342663"/><draw:equation draw:name="f905" draw:formula="7497012"/><draw:equation draw:name="f906" draw:formula="7451496"/><draw:equation draw:name="f907" draw:formula="5516410"/><draw:equation draw:name="f908" draw:formula="5516168"/><draw:equation draw:name="f909" draw:formula="5514609"/><draw:equation draw:name="f910" draw:formula="5501333"/><draw:equation draw:name="f911" draw:formula="5487040"/><draw:equation draw:name="f912" draw:formula="5290751"/><draw:equation draw:name="f913" draw:formula="5277588"/><draw:equation draw:name="f914" draw:formula="5264288"/><draw:equation draw:name="f915" draw:formula="5246751"/><draw:equation draw:name="f916" draw:formula="5005214"/><draw:equation draw:name="f917" draw:formula="4987912"/><draw:equation draw:name="f918" draw:formula="4972430"/><draw:equation draw:name="f919" draw:formula="4970543"/><draw:equation draw:name="f920" draw:formula="4970250"/><draw:equation draw:name="f921" draw:formula="4970353"/><draw:equation draw:name="f922" draw:formula="4970277"/><draw:equation draw:name="f923" draw:formula="4970736"/><draw:equation draw:name="f924" draw:formula="4973119"/><draw:equation draw:name="f925" draw:formula="4999446"/><draw:equation draw:name="f926" draw:formula="5029809"/><draw:equation draw:name="f927" draw:formula="5268058"/><draw:equation draw:name="f928" draw:formula="5459258"/><draw:equation draw:name="f929" draw:formula="5484908"/><draw:equation draw:name="f930" draw:formula="5514040"/><draw:equation draw:name="f931" draw:formula="5516009"/><draw:equation draw:name="f932" draw:formula="5516388"/><draw:equation draw:name="f933" draw:formula="5516326"/><draw:equation draw:name="f934" draw:formula="4293474"/><draw:equation draw:name="f935" draw:formula="4540856"/><draw:equation draw:name="f936" draw:formula="4510368"/><draw:equation draw:name="f937" draw:formula="4492702"/><draw:equation draw:name="f938" draw:formula="4532976"/><draw:equation draw:name="f939" draw:formula="4777318"/><draw:equation draw:name="f940" draw:formula="4807580"/><draw:equation draw:name="f941" draw:formula="4877199"/><draw:equation draw:name="f942" draw:formula="4886920"/><draw:equation draw:name="f943" draw:formula="5036630"/><draw:equation draw:name="f944" draw:formula="5345704"/><draw:equation draw:name="f945" draw:formula="5315505"/><draw:equation draw:name="f946" draw:formula="5571944"/><draw:equation draw:name="f947" draw:formula="5578325"/><draw:equation draw:name="f948" draw:formula="6180716"/><draw:equation draw:name="f949" draw:formula="5953285"/><draw:equation draw:name="f950" draw:formula="5954915"/><draw:equation draw:name="f951" draw:formula="6383460"/><draw:equation draw:name="f952" draw:formula="6386346"/><draw:equation draw:name="f953" draw:formula="6676850"/><draw:equation draw:name="f954" draw:formula="6675325"/><draw:equation draw:name="f955" draw:formula="6946577"/><draw:equation draw:name="f956" draw:formula="6808666"/><draw:equation draw:name="f957" draw:formula="7210847"/><draw:equation draw:name="f958" draw:formula="7497463"/><draw:equation draw:name="f959" draw:formula="7480574"/><draw:equation draw:name="f960" draw:formula="6216301"/><draw:equation draw:name="f961" draw:formula="6216059"/><draw:equation draw:name="f962" draw:formula="6214500"/><draw:equation draw:name="f963" draw:formula="6201224"/><draw:equation draw:name="f964" draw:formula="6186931"/><draw:equation draw:name="f965" draw:formula="5990642"/><draw:equation draw:name="f966" draw:formula="5977479"/><draw:equation draw:name="f967" draw:formula="5964179"/><draw:equation draw:name="f968" draw:formula="5946642"/><draw:equation draw:name="f969" draw:formula="5705105"/><draw:equation draw:name="f970" draw:formula="5687803"/><draw:equation draw:name="f971" draw:formula="5672321"/><draw:equation draw:name="f972" draw:formula="5670434"/><draw:equation draw:name="f973" draw:formula="5670141"/><draw:equation draw:name="f974" draw:formula="5670244"/><draw:equation draw:name="f975" draw:formula="5670168"/><draw:equation draw:name="f976" draw:formula="5670627"/><draw:equation draw:name="f977" draw:formula="5673010"/><draw:equation draw:name="f978" draw:formula="5699337"/><draw:equation draw:name="f979" draw:formula="5729700"/><draw:equation draw:name="f980" draw:formula="5967949"/><draw:equation draw:name="f981" draw:formula="6159149"/><draw:equation draw:name="f982" draw:formula="6184799"/><draw:equation draw:name="f983" draw:formula="6213931"/><draw:equation draw:name="f984" draw:formula="6215900"/><draw:equation draw:name="f985" draw:formula="6216279"/><draw:equation draw:name="f986" draw:formula="6216217"/><draw:equation draw:name="f987" draw:formula="4243363"/><draw:equation draw:name="f988" draw:formula="4005373"/><draw:equation draw:name="f989" draw:formula="3969950"/><draw:equation draw:name="f990" draw:formula="3968633"/><draw:equation draw:name="f991" draw:formula="4250315"/><draw:equation draw:name="f992" draw:formula="4775872"/><draw:equation draw:name="f993" draw:formula="4352921"/><draw:equation draw:name="f994" draw:formula="5026702"/><draw:equation draw:name="f995" draw:formula="5309834"/><draw:equation draw:name="f996" draw:formula="5361473"/><draw:equation draw:name="f997" draw:formula="5312659"/><draw:equation draw:name="f998" draw:formula="5849462"/><draw:equation draw:name="f999" draw:formula="5895017"/><draw:equation draw:name="f1000" draw:formula="5875577"/><draw:equation draw:name="f1001" draw:formula="6112363"/><draw:equation draw:name="f1002" draw:formula="6142810"/><draw:equation draw:name="f1003" draw:formula="6274666"/><draw:equation draw:name="f1004" draw:formula="6963466"/><draw:equation draw:name="f1005" draw:formula="6947697"/><draw:equation draw:name="f1006" draw:formula="6917499"/><draw:equation draw:name="f1007" draw:formula="7445864"/><draw:equation draw:name="f1008" draw:formula="7407999"/><draw:equation draw:name="f1009" draw:formula="7013192"/><draw:equation draw:name="f1010" draw:formula="7180320"/><draw:equation draw:name="f1011" draw:formula="7451456"/><draw:equation draw:name="f1012" draw:formula="7481694"/><draw:equation draw:name="f1013" draw:formula="6916193"/><draw:equation draw:name="f1014" draw:formula="6915951"/><draw:equation draw:name="f1015" draw:formula="6914392"/><draw:equation draw:name="f1016" draw:formula="6901116"/><draw:equation draw:name="f1017" draw:formula="6886822"/><draw:equation draw:name="f1018" draw:formula="6690534"/><draw:equation draw:name="f1019" draw:formula="6677371"/><draw:equation draw:name="f1020" draw:formula="6664071"/><draw:equation draw:name="f1021" draw:formula="6646533"/><draw:equation draw:name="f1022" draw:formula="6404997"/><draw:equation draw:name="f1023" draw:formula="6387695"/><draw:equation draw:name="f1024" draw:formula="6372213"/><draw:equation draw:name="f1025" draw:formula="6370326"/><draw:equation draw:name="f1026" draw:formula="6370033"/><draw:equation draw:name="f1027" draw:formula="6370136"/><draw:equation draw:name="f1028" draw:formula="6370060"/><draw:equation draw:name="f1029" draw:formula="6370519"/><draw:equation draw:name="f1030" draw:formula="6372902"/><draw:equation draw:name="f1031" draw:formula="6399229"/><draw:equation draw:name="f1032" draw:formula="6429592"/><draw:equation draw:name="f1033" draw:formula="6667840"/><draw:equation draw:name="f1034" draw:formula="6859041"/><draw:equation draw:name="f1035" draw:formula="6884691"/><draw:equation draw:name="f1036" draw:formula="6913823"/><draw:equation draw:name="f1037" draw:formula="6915792"/><draw:equation draw:name="f1038" draw:formula="6916171"/><draw:equation draw:name="f1039" draw:formula="6916108"/><draw:equation draw:name="f1040" draw:formula="6916170"/><draw:equation draw:name="f1041" draw:formula="3976372"/><draw:equation draw:name="f1042" draw:formula="4293473"/><draw:equation draw:name="f1043" draw:formula="4276583"/><draw:equation draw:name="f1044" draw:formula="4293023"/><draw:equation draw:name="f1045" draw:formula="4738007"/><draw:equation draw:name="f1046" draw:formula="4533015"/><draw:equation draw:name="f1047" draw:formula="4343200"/><draw:equation draw:name="f1048" draw:formula="4502630"/><draw:equation draw:name="f1049" draw:formula="4737968"/><draw:equation draw:name="f1050" draw:formula="4775833"/><draw:equation draw:name="f1051" draw:formula="4778618"/><draw:equation draw:name="f1052" draw:formula="4784311"/><draw:equation draw:name="f1053" draw:formula="4807540"/><draw:equation draw:name="f1054" draw:formula="4778658"/><draw:equation draw:name="f1055" draw:formula="5311359"/><draw:equation draw:name="f1056" draw:formula="5272008"/><draw:equation draw:name="f1057" draw:formula="4885290"/><draw:equation draw:name="f1058" draw:formula="5074815"/><draw:equation draw:name="f1059" draw:formula="5312619"/><draw:equation draw:name="f1060" draw:formula="5843870"/><draw:equation draw:name="f1061" draw:formula="5411199"/><draw:equation draw:name="f1062" draw:formula="5570627"/><draw:equation draw:name="f1063" draw:formula="5600973"/><draw:equation draw:name="f1064" draw:formula="5805966"/><draw:equation draw:name="f1065" draw:formula="6141364"/><draw:equation draw:name="f1066" draw:formula="5944500"/><draw:equation draw:name="f1067" draw:formula="6180676"/><draw:equation draw:name="f1068" draw:formula="6379314"/><draw:equation draw:name="f1069" draw:formula="6409534"/><draw:equation draw:name="f1070" draw:formula="6413697"/><draw:equation draw:name="f1071" draw:formula="6429016"/><draw:equation draw:name="f1072" draw:formula="6409574"/><draw:equation draw:name="f1073" draw:formula="6911867"/><draw:equation draw:name="f1074" draw:formula="6874002"/><draw:equation draw:name="f1075" draw:formula="6479193"/><draw:equation draw:name="f1076" draw:formula="6917459"/><draw:equation draw:name="f1077" draw:formula="7248672"/><draw:equation draw:name="f1078" draw:formula="7454342"/><draw:equation draw:name="f1079" draw:formula="7514178"/><draw:equation draw:name="f1080" draw:formula="6961638"/><draw:equation draw:name="f1081" draw:formula="7513862"/><draw:equation draw:name="f1082" draw:formula="6961199"/><draw:equation draw:name="f1083" draw:formula="7556947"/><draw:equation draw:name="f1084" draw:formula="6961747"/><draw:equation draw:name="f1085" draw:formula="7559647"/><draw:equation draw:name="f1086" draw:formula="6961264"/><draw:equation draw:name="f1087" draw:formula="7560038"/><draw:equation draw:name="f1088" draw:formula="6929374"/><draw:equation draw:name="f1089" draw:formula="7559639"/><draw:equation draw:name="f1090" draw:formula="6931490"/><draw:equation draw:name="f1091" draw:formula="7559763"/><draw:equation draw:name="f1092" draw:formula="6915919"/><draw:equation draw:name="f1093" draw:formula="7559993"/><draw:equation draw:name="f1094" draw:formula="6916187"/><draw:equation draw:name="f1095" draw:formula="7560039"/><draw:equation draw:name="f1096" draw:formula="6933420"/><draw:equation draw:name="f1097" draw:formula="7559967"/><draw:equation draw:name="f1098" draw:formula="6961600"/><draw:equation draw:name="f1099" draw:formula="7091560"/><draw:equation draw:name="f1100" draw:formula="7092108"/><draw:equation draw:name="f1101" draw:formula="7091625"/><draw:equation draw:name="f1102" draw:formula="7059735"/><draw:equation draw:name="f1103" draw:formula="7061851"/><draw:equation draw:name="f1104" draw:formula="7046280"/><draw:equation draw:name="f1105" draw:formula="7046548"/><draw:equation draw:name="f1106" draw:formula="7063781"/><draw:equation draw:name="f1107" draw:formula="7091961"/><draw:equation draw:name="f1108" draw:formula="?f2 - ?f0"/><draw:equation draw:name="f1109" draw:formula="?f1 - ?f0"/><draw:equation draw:name="f1110" draw:formula="?f1109 / 7559998"/><draw:equation draw:name="f1111" draw:formula="?f1108 / 7091999"/><draw:equation draw:name="f1112" draw:formula="417 * ?f1109"/><draw:equation draw:name="f1113" draw:formula="80962 * ?f1108"/><draw:equation draw:name="f1114" draw:formula="80949 * ?f1108"/><draw:equation draw:name="f1115" draw:formula="171 * ?f1109"/><draw:equation draw:name="f1116" draw:formula="75140 * ?f1108"/><draw:equation draw:name="f1117" draw:formula="81 * ?f1109"/><draw:equation draw:name="f1118" draw:formula="64414 * ?f1108"/><draw:equation draw:name="f1119" draw:formula="36 * ?f1109"/><draw:equation draw:name="f1120" draw:formula="59051 * ?f1108"/><draw:equation draw:name="f1121" draw:formula="56 * ?f1109"/><draw:equation draw:name="f1122" draw:formula="67 * ?f1108"/><draw:equation draw:name="f1123" draw:formula="81141 * ?f1109"/><draw:equation draw:name="f1124" draw:formula="0 * ?f1108"/><draw:equation draw:name="f1125" draw:formula="69468 * ?f1109"/><draw:equation draw:name="f1126" draw:formula="311 * ?f1108"/><draw:equation draw:name="f1127" draw:formula="42884 * ?f1109"/><draw:equation draw:name="f1128" draw:formula="302 * ?f1108"/><draw:equation draw:name="f1129" draw:formula="15299 * ?f1109"/><draw:equation draw:name="f1130" draw:formula="307 * ?f1108"/><draw:equation draw:name="f1131" draw:formula="622 * ?f1109"/><draw:equation draw:name="f1132" draw:formula="662 * ?f1108"/><draw:equation draw:name="f1133" draw:formula="505376 * ?f1109"/><draw:equation draw:name="f1134" draw:formula="617165 * ?f1108"/><draw:equation draw:name="f1135" draw:formula="503891 * ?f1109"/><draw:equation draw:name="f1136" draw:formula="466026 * ?f1109"/><draw:equation draw:name="f1137" draw:formula="306738 * ?f1109"/><draw:equation draw:name="f1138" draw:formula="268873 * ?f1109"/><draw:equation draw:name="f1139" draw:formula="267388 * ?f1109"/><draw:equation draw:name="f1140" draw:formula="261034 * ?f1109"/><draw:equation draw:name="f1141" draw:formula="616923 * ?f1108"/><draw:equation draw:name="f1142" draw:formula="222037 * ?f1109"/><draw:equation draw:name="f1143" draw:formula="587794 * ?f1108"/><draw:equation draw:name="f1144" draw:formula="79309 * ?f1109"/><draw:equation draw:name="f1145" draw:formula="391506 * ?f1108"/><draw:equation draw:name="f1146" draw:formula="80939 * ?f1109"/><draw:equation draw:name="f1147" draw:formula="347505 * ?f1108"/><draw:equation draw:name="f1148" draw:formula="220721 * ?f1109"/><draw:equation draw:name="f1149" draw:formula="105969 * ?f1108"/><draw:equation draw:name="f1150" draw:formula="260994 * ?f1109"/><draw:equation draw:name="f1151" draw:formula="71298 * ?f1108"/><draw:equation draw:name="f1152" draw:formula="267348 * ?f1109"/><draw:equation draw:name="f1153" draw:formula="71005 * ?f1108"/><draw:equation draw:name="f1154" draw:formula="268834 * ?f1109"/><draw:equation draw:name="f1155" draw:formula="306699 * ?f1109"/><draw:equation draw:name="f1156" draw:formula="465986 * ?f1109"/><draw:equation draw:name="f1157" draw:formula="503851 * ?f1109"/><draw:equation draw:name="f1158" draw:formula="505337 * ?f1109"/><draw:equation draw:name="f1159" draw:formula="512329 * ?f1109"/><draw:equation draw:name="f1160" draw:formula="71491 * ?f1108"/><draw:equation draw:name="f1161" draw:formula="538601 * ?f1109"/><draw:equation draw:name="f1162" draw:formula="130563 * ?f1108"/><draw:equation draw:name="f1163" draw:formula="400690 * ?f1109"/><draw:equation draw:name="f1164" draw:formula="368813 * ?f1108"/><draw:equation draw:name="f1165" draw:formula="539721 * ?f1109"/><draw:equation draw:name="f1166" draw:formula="560013 * ?f1108"/><draw:equation draw:name="f1167" draw:formula="512369 * ?f1109"/><draw:equation draw:name="f1168" draw:formula="616764 * ?f1108"/><draw:equation draw:name="f1169" draw:formula="1039375 * ?f1109"/><draw:equation draw:name="f1170" draw:formula="1037890 * ?f1109"/><draw:equation draw:name="f1171" draw:formula="1000025 * ?f1109"/><draw:equation draw:name="f1172" draw:formula="840737 * ?f1109"/><draw:equation draw:name="f1173" draw:formula="802872 * ?f1109"/><draw:equation draw:name="f1174" draw:formula="801387 * ?f1109"/><draw:equation draw:name="f1175" draw:formula="795033 * ?f1109"/><draw:equation draw:name="f1176" draw:formula="756036 * ?f1109"/><draw:equation draw:name="f1177" draw:formula="613308 * ?f1109"/><draw:equation draw:name="f1178" draw:formula="614938 * ?f1109"/><draw:equation draw:name="f1179" draw:formula="754720 * ?f1109"/><draw:equation draw:name="f1180" draw:formula="794993 * ?f1109"/><draw:equation draw:name="f1181" draw:formula="801347 * ?f1109"/><draw:equation draw:name="f1182" draw:formula="802833 * ?f1109"/><draw:equation draw:name="f1183" draw:formula="840698 * ?f1109"/><draw:equation draw:name="f1184" draw:formula="999985 * ?f1109"/><draw:equation draw:name="f1185" draw:formula="1037850 * ?f1109"/><draw:equation draw:name="f1186" draw:formula="1039336 * ?f1109"/><draw:equation draw:name="f1187" draw:formula="1046328 * ?f1109"/><draw:equation draw:name="f1188" draw:formula="1072600 * ?f1109"/><draw:equation draw:name="f1189" draw:formula="934689 * ?f1109"/><draw:equation draw:name="f1190" draw:formula="1073720 * ?f1109"/><draw:equation draw:name="f1191" draw:formula="1046368 * ?f1109"/><draw:equation draw:name="f1192" draw:formula="1573374 * ?f1109"/><draw:equation draw:name="f1193" draw:formula="1571889 * ?f1109"/><draw:equation draw:name="f1194" draw:formula="1534024 * ?f1109"/><draw:equation draw:name="f1195" draw:formula="1374736 * ?f1109"/><draw:equation draw:name="f1196" draw:formula="1336871 * ?f1109"/><draw:equation draw:name="f1197" draw:formula="1335386 * ?f1109"/><draw:equation draw:name="f1198" draw:formula="1329032 * ?f1109"/><draw:equation draw:name="f1199" draw:formula="1290035 * ?f1109"/><draw:equation draw:name="f1200" draw:formula="1147307 * ?f1109"/><draw:equation draw:name="f1201" draw:formula="1148937 * ?f1109"/><draw:equation draw:name="f1202" draw:formula="1288719 * ?f1109"/><draw:equation draw:name="f1203" draw:formula="1328992 * ?f1109"/><draw:equation draw:name="f1204" draw:formula="1335346 * ?f1109"/><draw:equation draw:name="f1205" draw:formula="1336832 * ?f1109"/><draw:equation draw:name="f1206" draw:formula="1374697 * ?f1109"/><draw:equation draw:name="f1207" draw:formula="1533984 * ?f1109"/><draw:equation draw:name="f1208" draw:formula="1571849 * ?f1109"/><draw:equation draw:name="f1209" draw:formula="1573335 * ?f1109"/><draw:equation draw:name="f1210" draw:formula="1580327 * ?f1109"/><draw:equation draw:name="f1211" draw:formula="1606599 * ?f1109"/><draw:equation draw:name="f1212" draw:formula="1468688 * ?f1109"/><draw:equation draw:name="f1213" draw:formula="1607719 * ?f1109"/><draw:equation draw:name="f1214" draw:formula="1580367 * ?f1109"/><draw:equation draw:name="f1215" draw:formula="2107374 * ?f1109"/><draw:equation draw:name="f1216" draw:formula="2105889 * ?f1109"/><draw:equation draw:name="f1217" draw:formula="2068024 * ?f1109"/><draw:equation draw:name="f1218" draw:formula="1908736 * ?f1109"/><draw:equation draw:name="f1219" draw:formula="1870871 * ?f1109"/><draw:equation draw:name="f1220" draw:formula="1869386 * ?f1109"/><draw:equation draw:name="f1221" draw:formula="1863032 * ?f1109"/><draw:equation draw:name="f1222" draw:formula="1824035 * ?f1109"/><draw:equation draw:name="f1223" draw:formula="1681307 * ?f1109"/><draw:equation draw:name="f1224" draw:formula="1682937 * ?f1109"/><draw:equation draw:name="f1225" draw:formula="1822719 * ?f1109"/><draw:equation draw:name="f1226" draw:formula="1862992 * ?f1109"/><draw:equation draw:name="f1227" draw:formula="1869346 * ?f1109"/><draw:equation draw:name="f1228" draw:formula="1870832 * ?f1109"/><draw:equation draw:name="f1229" draw:formula="1908697 * ?f1109"/><draw:equation draw:name="f1230" draw:formula="2067984 * ?f1109"/><draw:equation draw:name="f1231" draw:formula="2105849 * ?f1109"/><draw:equation draw:name="f1232" draw:formula="2107335 * ?f1109"/><draw:equation draw:name="f1233" draw:formula="2114327 * ?f1109"/><draw:equation draw:name="f1234" draw:formula="2140599 * ?f1109"/><draw:equation draw:name="f1235" draw:formula="2002688 * ?f1109"/><draw:equation draw:name="f1236" draw:formula="2141719 * ?f1109"/><draw:equation draw:name="f1237" draw:formula="2114367 * ?f1109"/><draw:equation draw:name="f1238" draw:formula="2641372 * ?f1109"/><draw:equation draw:name="f1239" draw:formula="2639887 * ?f1109"/><draw:equation draw:name="f1240" draw:formula="2602022 * ?f1109"/><draw:equation draw:name="f1241" draw:formula="2442734 * ?f1109"/><draw:equation draw:name="f1242" draw:formula="2404869 * ?f1109"/><draw:equation draw:name="f1243" draw:formula="2403384 * ?f1109"/><draw:equation draw:name="f1244" draw:formula="2397030 * ?f1109"/><draw:equation draw:name="f1245" draw:formula="2358033 * ?f1109"/><draw:equation draw:name="f1246" draw:formula="2215305 * ?f1109"/><draw:equation draw:name="f1247" draw:formula="2216935 * ?f1109"/><draw:equation draw:name="f1248" draw:formula="2356717 * ?f1109"/><draw:equation draw:name="f1249" draw:formula="2396990 * ?f1109"/><draw:equation draw:name="f1250" draw:formula="2403344 * ?f1109"/><draw:equation draw:name="f1251" draw:formula="2404830 * ?f1109"/><draw:equation draw:name="f1252" draw:formula="2442695 * ?f1109"/><draw:equation draw:name="f1253" draw:formula="2601982 * ?f1109"/><draw:equation draw:name="f1254" draw:formula="2639847 * ?f1109"/><draw:equation draw:name="f1255" draw:formula="2641333 * ?f1109"/><draw:equation draw:name="f1256" draw:formula="2648325 * ?f1109"/><draw:equation draw:name="f1257" draw:formula="2674597 * ?f1109"/><draw:equation draw:name="f1258" draw:formula="2536686 * ?f1109"/><draw:equation draw:name="f1259" draw:formula="2675717 * ?f1109"/><draw:equation draw:name="f1260" draw:formula="2648365 * ?f1109"/><draw:equation draw:name="f1261" draw:formula="3175372 * ?f1109"/><draw:equation draw:name="f1262" draw:formula="3173887 * ?f1109"/><draw:equation draw:name="f1263" draw:formula="3136022 * ?f1109"/><draw:equation draw:name="f1264" draw:formula="2976734 * ?f1109"/><draw:equation draw:name="f1265" draw:formula="2938869 * ?f1109"/><draw:equation draw:name="f1266" draw:formula="2937384 * ?f1109"/><draw:equation draw:name="f1267" draw:formula="2931030 * ?f1109"/><draw:equation draw:name="f1268" draw:formula="2892033 * ?f1109"/><draw:equation draw:name="f1269" draw:formula="2749305 * ?f1109"/><draw:equation draw:name="f1270" draw:formula="2750935 * ?f1109"/><draw:equation draw:name="f1271" draw:formula="2890717 * ?f1109"/><draw:equation draw:name="f1272" draw:formula="2930990 * ?f1109"/><draw:equation draw:name="f1273" draw:formula="2937344 * ?f1109"/><draw:equation draw:name="f1274" draw:formula="2938830 * ?f1109"/><draw:equation draw:name="f1275" draw:formula="2976695 * ?f1109"/><draw:equation draw:name="f1276" draw:formula="3135982 * ?f1109"/><draw:equation draw:name="f1277" draw:formula="3173847 * ?f1109"/><draw:equation draw:name="f1278" draw:formula="3175333 * ?f1109"/><draw:equation draw:name="f1279" draw:formula="3182325 * ?f1109"/><draw:equation draw:name="f1280" draw:formula="3208597 * ?f1109"/><draw:equation draw:name="f1281" draw:formula="3070686 * ?f1109"/><draw:equation draw:name="f1282" draw:formula="3209717 * ?f1109"/><draw:equation draw:name="f1283" draw:formula="3182365 * ?f1109"/><draw:equation draw:name="f1284" draw:formula="3709371 * ?f1109"/><draw:equation draw:name="f1285" draw:formula="3707886 * ?f1109"/><draw:equation draw:name="f1286" draw:formula="3670021 * ?f1109"/><draw:equation draw:name="f1287" draw:formula="3510733 * ?f1109"/><draw:equation draw:name="f1288" draw:formula="3472868 * ?f1109"/><draw:equation draw:name="f1289" draw:formula="3471383 * ?f1109"/><draw:equation draw:name="f1290" draw:formula="3465029 * ?f1109"/><draw:equation draw:name="f1291" draw:formula="3426032 * ?f1109"/><draw:equation draw:name="f1292" draw:formula="3283304 * ?f1109"/><draw:equation draw:name="f1293" draw:formula="3284934 * ?f1109"/><draw:equation draw:name="f1294" draw:formula="3424716 * ?f1109"/><draw:equation draw:name="f1295" draw:formula="3464989 * ?f1109"/><draw:equation draw:name="f1296" draw:formula="3471343 * ?f1109"/><draw:equation draw:name="f1297" draw:formula="3472828 * ?f1109"/><draw:equation draw:name="f1298" draw:formula="3510693 * ?f1109"/><draw:equation draw:name="f1299" draw:formula="3669981 * ?f1109"/><draw:equation draw:name="f1300" draw:formula="3707846 * ?f1109"/><draw:equation draw:name="f1301" draw:formula="3709331 * ?f1109"/><draw:equation draw:name="f1302" draw:formula="3716324 * ?f1109"/><draw:equation draw:name="f1303" draw:formula="3742596 * ?f1109"/><draw:equation draw:name="f1304" draw:formula="3604684 * ?f1109"/><draw:equation draw:name="f1305" draw:formula="3743706 * ?f1109"/><draw:equation draw:name="f1306" draw:formula="3716364 * ?f1109"/><draw:equation draw:name="f1307" draw:formula="4243364 * ?f1109"/><draw:equation draw:name="f1308" draw:formula="4241880 * ?f1109"/><draw:equation draw:name="f1309" draw:formula="4204014 * ?f1109"/><draw:equation draw:name="f1310" draw:formula="4044724 * ?f1109"/><draw:equation draw:name="f1311" draw:formula="4006860 * ?f1109"/><draw:equation draw:name="f1312" draw:formula="4005374 * ?f1109"/><draw:equation draw:name="f1313" draw:formula="3999021 * ?f1109"/><draw:equation draw:name="f1314" draw:formula="3960023 * ?f1109"/><draw:equation draw:name="f1315" draw:formula="3817299 * ?f1109"/><draw:equation draw:name="f1316" draw:formula="3818928 * ?f1109"/><draw:equation draw:name="f1317" draw:formula="3958709 * ?f1109"/><draw:equation draw:name="f1318" draw:formula="3998981 * ?f1109"/><draw:equation draw:name="f1319" draw:formula="4005335 * ?f1109"/><draw:equation draw:name="f1320" draw:formula="4006820 * ?f1109"/><draw:equation draw:name="f1321" draw:formula="4044684 * ?f1109"/><draw:equation draw:name="f1322" draw:formula="4203974 * ?f1109"/><draw:equation draw:name="f1323" draw:formula="4241839 * ?f1109"/><draw:equation draw:name="f1324" draw:formula="4243324 * ?f1109"/><draw:equation draw:name="f1325" draw:formula="4250317 * ?f1109"/><draw:equation draw:name="f1326" draw:formula="4276584 * ?f1109"/><draw:equation draw:name="f1327" draw:formula="4138674 * ?f1109"/><draw:equation draw:name="f1328" draw:formula="4277705 * ?f1109"/><draw:equation draw:name="f1329" draw:formula="4250356 * ?f1109"/><draw:equation draw:name="f1330" draw:formula="4777359 * ?f1109"/><draw:equation draw:name="f1331" draw:formula="4775873 * ?f1109"/><draw:equation draw:name="f1332" draw:formula="4738009 * ?f1109"/><draw:equation draw:name="f1333" draw:formula="4578721 * ?f1109"/><draw:equation draw:name="f1334" draw:formula="4540857 * ?f1109"/><draw:equation draw:name="f1335" draw:formula="4539372 * ?f1109"/><draw:equation draw:name="f1336" draw:formula="4533017 * ?f1109"/><draw:equation draw:name="f1337" draw:formula="4494019 * ?f1109"/><draw:equation draw:name="f1338" draw:formula="4351292 * ?f1109"/><draw:equation draw:name="f1339" draw:formula="4352922 * ?f1109"/><draw:equation draw:name="f1340" draw:formula="4492704 * ?f1109"/><draw:equation draw:name="f1341" draw:formula="4532978 * ?f1109"/><draw:equation draw:name="f1342" draw:formula="4539332 * ?f1109"/><draw:equation draw:name="f1343" draw:formula="4540816 * ?f1109"/><draw:equation draw:name="f1344" draw:formula="4578682 * ?f1109"/><draw:equation draw:name="f1345" draw:formula="4737969 * ?f1109"/><draw:equation draw:name="f1346" draw:formula="4775834 * ?f1109"/><draw:equation draw:name="f1347" draw:formula="4777320 * ?f1109"/><draw:equation draw:name="f1348" draw:formula="4784313 * ?f1109"/><draw:equation draw:name="f1349" draw:formula="4810584 * ?f1109"/><draw:equation draw:name="f1350" draw:formula="4672672 * ?f1109"/><draw:equation draw:name="f1351" draw:formula="4811704 * ?f1109"/><draw:equation draw:name="f1352" draw:formula="4784352 * ?f1109"/><draw:equation draw:name="f1353" draw:formula="5311360 * ?f1109"/><draw:equation draw:name="f1354" draw:formula="5309875 * ?f1109"/><draw:equation draw:name="f1355" draw:formula="5272009 * ?f1109"/><draw:equation draw:name="f1356" draw:formula="5112722 * ?f1109"/><draw:equation draw:name="f1357" draw:formula="5074856 * ?f1109"/><draw:equation draw:name="f1358" draw:formula="5073371 * ?f1109"/><draw:equation draw:name="f1359" draw:formula="5067017 * ?f1109"/><draw:equation draw:name="f1360" draw:formula="5028020 * ?f1109"/><draw:equation draw:name="f1361" draw:formula="4885292 * ?f1109"/><draw:equation draw:name="f1362" draw:formula="4886922 * ?f1109"/><draw:equation draw:name="f1363" draw:formula="5026704 * ?f1109"/><draw:equation draw:name="f1364" draw:formula="5066977 * ?f1109"/><draw:equation draw:name="f1365" draw:formula="5073331 * ?f1109"/><draw:equation draw:name="f1366" draw:formula="5074816 * ?f1109"/><draw:equation draw:name="f1367" draw:formula="5112682 * ?f1109"/><draw:equation draw:name="f1368" draw:formula="5271970 * ?f1109"/><draw:equation draw:name="f1369" draw:formula="5309835 * ?f1109"/><draw:equation draw:name="f1370" draw:formula="5311320 * ?f1109"/><draw:equation draw:name="f1371" draw:formula="5318313 * ?f1109"/><draw:equation draw:name="f1372" draw:formula="5344585 * ?f1109"/><draw:equation draw:name="f1373" draw:formula="5206673 * ?f1109"/><draw:equation draw:name="f1374" draw:formula="5345705 * ?f1109"/><draw:equation draw:name="f1375" draw:formula="5318353 * ?f1109"/><draw:equation draw:name="f1376" draw:formula="5845357 * ?f1109"/><draw:equation draw:name="f1377" draw:formula="5843871 * ?f1109"/><draw:equation draw:name="f1378" draw:formula="5806007 * ?f1109"/><draw:equation draw:name="f1379" draw:formula="5646721 * ?f1109"/><draw:equation draw:name="f1380" draw:formula="5608854 * ?f1109"/><draw:equation draw:name="f1381" draw:formula="5607368 * ?f1109"/><draw:equation draw:name="f1382" draw:formula="5601014 * ?f1109"/><draw:equation draw:name="f1383" draw:formula="5562017 * ?f1109"/><draw:equation draw:name="f1384" draw:formula="5419292 * ?f1109"/><draw:equation draw:name="f1385" draw:formula="5420922 * ?f1109"/><draw:equation draw:name="f1386" draw:formula="5560701 * ?f1109"/><draw:equation draw:name="f1387" draw:formula="5600975 * ?f1109"/><draw:equation draw:name="f1388" draw:formula="5607329 * ?f1109"/><draw:equation draw:name="f1389" draw:formula="5608814 * ?f1109"/><draw:equation draw:name="f1390" draw:formula="5646681 * ?f1109"/><draw:equation draw:name="f1391" draw:formula="5805967 * ?f1109"/><draw:equation draw:name="f1392" draw:formula="5843832 * ?f1109"/><draw:equation draw:name="f1393" draw:formula="5845317 * ?f1109"/><draw:equation draw:name="f1394" draw:formula="5852310 * ?f1109"/><draw:equation draw:name="f1395" draw:formula="5878581 * ?f1109"/><draw:equation draw:name="f1396" draw:formula="5740670 * ?f1109"/><draw:equation draw:name="f1397" draw:formula="5879701 * ?f1109"/><draw:equation draw:name="f1398" draw:formula="5852350 * ?f1109"/><draw:equation draw:name="f1399" draw:formula="6379355 * ?f1109"/><draw:equation draw:name="f1400" draw:formula="6377869 * ?f1109"/><draw:equation draw:name="f1401" draw:formula="6340005 * ?f1109"/><draw:equation draw:name="f1402" draw:formula="6180717 * ?f1109"/><draw:equation draw:name="f1403" draw:formula="6142851 * ?f1109"/><draw:equation draw:name="f1404" draw:formula="6141365 * ?f1109"/><draw:equation draw:name="f1405" draw:formula="6135012 * ?f1109"/><draw:equation draw:name="f1406" draw:formula="6096015 * ?f1109"/><draw:equation draw:name="f1407" draw:formula="5953286 * ?f1109"/><draw:equation draw:name="f1408" draw:formula="5954916 * ?f1109"/><draw:equation draw:name="f1409" draw:formula="6094699 * ?f1109"/><draw:equation draw:name="f1410" draw:formula="6134972 * ?f1109"/><draw:equation draw:name="f1411" draw:formula="6141326 * ?f1109"/><draw:equation draw:name="f1412" draw:formula="6142811 * ?f1109"/><draw:equation draw:name="f1413" draw:formula="6180677 * ?f1109"/><draw:equation draw:name="f1414" draw:formula="6339965 * ?f1109"/><draw:equation draw:name="f1415" draw:formula="6377830 * ?f1109"/><draw:equation draw:name="f1416" draw:formula="6379315 * ?f1109"/><draw:equation draw:name="f1417" draw:formula="6386307 * ?f1109"/><draw:equation draw:name="f1418" draw:formula="6412578 * ?f1109"/><draw:equation draw:name="f1419" draw:formula="6274667 * ?f1109"/><draw:equation draw:name="f1420" draw:formula="6413698 * ?f1109"/><draw:equation draw:name="f1421" draw:formula="6386347 * ?f1109"/><draw:equation draw:name="f1422" draw:formula="6913354 * ?f1109"/><draw:equation draw:name="f1423" draw:formula="6911868 * ?f1109"/><draw:equation draw:name="f1424" draw:formula="6874003 * ?f1109"/><draw:equation draw:name="f1425" draw:formula="6714716 * ?f1109"/><draw:equation draw:name="f1426" draw:formula="6676851 * ?f1109"/><draw:equation draw:name="f1427" draw:formula="6675366 * ?f1109"/><draw:equation draw:name="f1428" draw:formula="6669012 * ?f1109"/><draw:equation draw:name="f1429" draw:formula="6630015 * ?f1109"/><draw:equation draw:name="f1430" draw:formula="6487285 * ?f1109"/><draw:equation draw:name="f1431" draw:formula="6488915 * ?f1109"/><draw:equation draw:name="f1432" draw:formula="6628699 * ?f1109"/><draw:equation draw:name="f1433" draw:formula="6668972 * ?f1109"/><draw:equation draw:name="f1434" draw:formula="6675326 * ?f1109"/><draw:equation draw:name="f1435" draw:formula="6676811 * ?f1109"/><draw:equation draw:name="f1436" draw:formula="6714676 * ?f1109"/><draw:equation draw:name="f1437" draw:formula="6873964 * ?f1109"/><draw:equation draw:name="f1438" draw:formula="6911829 * ?f1109"/><draw:equation draw:name="f1439" draw:formula="6913314 * ?f1109"/><draw:equation draw:name="f1440" draw:formula="6920307 * ?f1109"/><draw:equation draw:name="f1441" draw:formula="6946578 * ?f1109"/><draw:equation draw:name="f1442" draw:formula="6808667 * ?f1109"/><draw:equation draw:name="f1443" draw:formula="6947698 * ?f1109"/><draw:equation draw:name="f1444" draw:formula="6920347 * ?f1109"/><draw:equation draw:name="f1445" draw:formula="7447351 * ?f1109"/><draw:equation draw:name="f1446" draw:formula="7445865 * ?f1109"/><draw:equation draw:name="f1447" draw:formula="7408000 * ?f1109"/><draw:equation draw:name="f1448" draw:formula="7248713 * ?f1109"/><draw:equation draw:name="f1449" draw:formula="7210848 * ?f1109"/><draw:equation draw:name="f1450" draw:formula="7209363 * ?f1109"/><draw:equation draw:name="f1451" draw:formula="7203009 * ?f1109"/><draw:equation draw:name="f1452" draw:formula="7164012 * ?f1109"/><draw:equation draw:name="f1453" draw:formula="7021285 * ?f1109"/><draw:equation draw:name="f1454" draw:formula="7022915 * ?f1109"/><draw:equation draw:name="f1455" draw:formula="7162696 * ?f1109"/><draw:equation draw:name="f1456" draw:formula="7202969 * ?f1109"/><draw:equation draw:name="f1457" draw:formula="7209323 * ?f1109"/><draw:equation draw:name="f1458" draw:formula="7210809 * ?f1109"/><draw:equation draw:name="f1459" draw:formula="7248673 * ?f1109"/><draw:equation draw:name="f1460" draw:formula="7407961 * ?f1109"/><draw:equation draw:name="f1461" draw:formula="7445826 * ?f1109"/><draw:equation draw:name="f1462" draw:formula="7447311 * ?f1109"/><draw:equation draw:name="f1463" draw:formula="7454304 * ?f1109"/><draw:equation draw:name="f1464" draw:formula="7480575 * ?f1109"/><draw:equation draw:name="f1465" draw:formula="7342664 * ?f1109"/><draw:equation draw:name="f1466" draw:formula="7481695 * ?f1109"/><draw:equation draw:name="f1467" draw:formula="7454343 * ?f1109"/><draw:equation draw:name="f1468" draw:formula="1317057 * ?f1108"/><draw:equation draw:name="f1469" draw:formula="1316815 * ?f1108"/><draw:equation draw:name="f1470" draw:formula="1287686 * ?f1108"/><draw:equation draw:name="f1471" draw:formula="1091398 * ?f1108"/><draw:equation draw:name="f1472" draw:formula="1047397 * ?f1108"/><draw:equation draw:name="f1473" draw:formula="805861 * ?f1108"/><draw:equation draw:name="f1474" draw:formula="771190 * ?f1108"/><draw:equation draw:name="f1475" draw:formula="770897 * ?f1108"/><draw:equation draw:name="f1476" draw:formula="771383 * ?f1108"/><draw:equation draw:name="f1477" draw:formula="830455 * ?f1108"/><draw:equation draw:name="f1478" draw:formula="1068705 * ?f1108"/><draw:equation draw:name="f1479" draw:formula="1259905 * ?f1108"/><draw:equation draw:name="f1480" draw:formula="1316656 * ?f1108"/><draw:equation draw:name="f1481" draw:formula="4204013 * ?f1109"/><draw:equation draw:name="f1482" draw:formula="4044723 * ?f1109"/><draw:equation draw:name="f1483" draw:formula="4738008 * ?f1109"/><draw:equation draw:name="f1484" draw:formula="4533016 * ?f1109"/><draw:equation draw:name="f1485" draw:formula="4539331 * ?f1109"/><draw:equation draw:name="f1486" draw:formula="4578681 * ?f1109"/><draw:equation draw:name="f1487" draw:formula="4784312 * ?f1109"/><draw:equation draw:name="f1488" draw:formula="5309874 * ?f1109"/><draw:equation draw:name="f1489" draw:formula="5112721 * ?f1109"/><draw:equation draw:name="f1490" draw:formula="5073370 * ?f1109"/><draw:equation draw:name="f1491" draw:formula="4885291 * ?f1109"/><draw:equation draw:name="f1492" draw:formula="4886921 * ?f1109"/><draw:equation draw:name="f1493" draw:formula="6911828 * ?f1109"/><draw:equation draw:name="f1494" draw:formula="6920346 * ?f1109"/><draw:equation draw:name="f1495" draw:formula="7021284 * ?f1109"/><draw:equation draw:name="f1496" draw:formula="7022914 * ?f1109"/><draw:equation draw:name="f1497" draw:formula="7210808 * ?f1109"/><draw:equation draw:name="f1498" draw:formula="7445825 * ?f1109"/><draw:equation draw:name="f1499" draw:formula="2016949 * ?f1108"/><draw:equation draw:name="f1500" draw:formula="2016707 * ?f1108"/><draw:equation draw:name="f1501" draw:formula="1987578 * ?f1108"/><draw:equation draw:name="f1502" draw:formula="1791290 * ?f1108"/><draw:equation draw:name="f1503" draw:formula="1747289 * ?f1108"/><draw:equation draw:name="f1504" draw:formula="1505753 * ?f1108"/><draw:equation draw:name="f1505" draw:formula="1471082 * ?f1108"/><draw:equation draw:name="f1506" draw:formula="1470789 * ?f1108"/><draw:equation draw:name="f1507" draw:formula="1471275 * ?f1108"/><draw:equation draw:name="f1508" draw:formula="1530347 * ?f1108"/><draw:equation draw:name="f1509" draw:formula="1768597 * ?f1108"/><draw:equation draw:name="f1510" draw:formula="1959797 * ?f1108"/><draw:equation draw:name="f1511" draw:formula="2016548 * ?f1108"/><draw:equation draw:name="f1512" draw:formula="3743705 * ?f1109"/><draw:equation draw:name="f1513" draw:formula="4005334 * ?f1109"/><draw:equation draw:name="f1514" draw:formula="4277704 * ?f1109"/><draw:equation draw:name="f1515" draw:formula="4777319 * ?f1109"/><draw:equation draw:name="f1516" draw:formula="4810583 * ?f1109"/><draw:equation draw:name="f1517" draw:formula="5067016 * ?f1109"/><draw:equation draw:name="f1518" draw:formula="5026703 * ?f1109"/><draw:equation draw:name="f1519" draw:formula="5112681 * ?f1109"/><draw:equation draw:name="f1520" draw:formula="5419291 * ?f1109"/><draw:equation draw:name="f1521" draw:formula="5420921 * ?f1109"/><draw:equation draw:name="f1522" draw:formula="5607328 * ?f1109"/><draw:equation draw:name="f1523" draw:formula="5852309 * ?f1109"/><draw:equation draw:name="f1524" draw:formula="5852349 * ?f1109"/><draw:equation draw:name="f1525" draw:formula="6913353 * ?f1109"/><draw:equation draw:name="f1526" draw:formula="6675365 * ?f1109"/><draw:equation draw:name="f1527" draw:formula="6628698 * ?f1109"/><draw:equation draw:name="f1528" draw:formula="6920306 * ?f1109"/><draw:equation draw:name="f1529" draw:formula="7447350 * ?f1109"/><draw:equation draw:name="f1530" draw:formula="7203008 * ?f1109"/><draw:equation draw:name="f1531" draw:formula="7162695 * ?f1109"/><draw:equation draw:name="f1532" draw:formula="7407960 * ?f1109"/><draw:equation draw:name="f1533" draw:formula="7454303 * ?f1109"/><draw:equation draw:name="f1534" draw:formula="2716842 * ?f1108"/><draw:equation draw:name="f1535" draw:formula="2716600 * ?f1108"/><draw:equation draw:name="f1536" draw:formula="2687472 * ?f1108"/><draw:equation draw:name="f1537" draw:formula="2491183 * ?f1108"/><draw:equation draw:name="f1538" draw:formula="2447183 * ?f1108"/><draw:equation draw:name="f1539" draw:formula="2205646 * ?f1108"/><draw:equation draw:name="f1540" draw:formula="2170975 * ?f1108"/><draw:equation draw:name="f1541" draw:formula="2170682 * ?f1108"/><draw:equation draw:name="f1542" draw:formula="2171168 * ?f1108"/><draw:equation draw:name="f1543" draw:formula="2230240 * ?f1108"/><draw:equation draw:name="f1544" draw:formula="2468490 * ?f1108"/><draw:equation draw:name="f1545" draw:formula="2659690 * ?f1108"/><draw:equation draw:name="f1546" draw:formula="2716441 * ?f1108"/><draw:equation draw:name="f1547" draw:formula="4241878 * ?f1109"/><draw:equation draw:name="f1548" draw:formula="4138673 * ?f1109"/><draw:equation draw:name="f1549" draw:formula="4578720 * ?f1109"/><draw:equation draw:name="f1550" draw:formula="5028019 * ?f1109"/><draw:equation draw:name="f1551" draw:formula="5271969 * ?f1109"/><draw:equation draw:name="f1552" draw:formula="5344584 * ?f1109"/><draw:equation draw:name="f1553" draw:formula="5562016 * ?f1109"/><draw:equation draw:name="f1554" draw:formula="5600974 * ?f1109"/><draw:equation draw:name="f1555" draw:formula="5878580 * ?f1109"/><draw:equation draw:name="f1556" draw:formula="6340004 * ?f1109"/><draw:equation draw:name="f1557" draw:formula="6142850 * ?f1109"/><draw:equation draw:name="f1558" draw:formula="6094698 * ?f1109"/><draw:equation draw:name="f1559" draw:formula="6873963 * ?f1109"/><draw:equation draw:name="f1560" draw:formula="7209362 * ?f1109"/><draw:equation draw:name="f1561" draw:formula="3416733 * ?f1108"/><draw:equation draw:name="f1562" draw:formula="3416491 * ?f1108"/><draw:equation draw:name="f1563" draw:formula="3387363 * ?f1108"/><draw:equation draw:name="f1564" draw:formula="3191074 * ?f1108"/><draw:equation draw:name="f1565" draw:formula="3147074 * ?f1108"/><draw:equation draw:name="f1566" draw:formula="2905537 * ?f1108"/><draw:equation draw:name="f1567" draw:formula="2870866 * ?f1108"/><draw:equation draw:name="f1568" draw:formula="2870573 * ?f1108"/><draw:equation draw:name="f1569" draw:formula="2871059 * ?f1108"/><draw:equation draw:name="f1570" draw:formula="2930132 * ?f1108"/><draw:equation draw:name="f1571" draw:formula="3168381 * ?f1108"/><draw:equation draw:name="f1572" draw:formula="3359581 * ?f1108"/><draw:equation draw:name="f1573" draw:formula="3416332 * ?f1108"/><draw:equation draw:name="f1574" draw:formula="4006859 * ?f1109"/><draw:equation draw:name="f1575" draw:formula="3999020 * ?f1109"/><draw:equation draw:name="f1576" draw:formula="4203973 * ?f1109"/><draw:equation draw:name="f1577" draw:formula="4539371 * ?f1109"/><draw:equation draw:name="f1578" draw:formula="5206672 * ?f1109"/><draw:equation draw:name="f1579" draw:formula="5318352 * ?f1109"/><draw:equation draw:name="f1580" draw:formula="5845356 * ?f1109"/><draw:equation draw:name="f1581" draw:formula="5806006 * ?f1109"/><draw:equation draw:name="f1582" draw:formula="5560700 * ?f1109"/><draw:equation draw:name="f1583" draw:formula="5608813 * ?f1109"/><draw:equation draw:name="f1584" draw:formula="6379354 * ?f1109"/><draw:equation draw:name="f1585" draw:formula="6134971 * ?f1109"/><draw:equation draw:name="f1586" draw:formula="6412577 * ?f1109"/><draw:equation draw:name="f1587" draw:formula="6669011 * ?f1109"/><draw:equation draw:name="f1588" draw:formula="6630014 * ?f1109"/><draw:equation draw:name="f1589" draw:formula="4116626 * ?f1108"/><draw:equation draw:name="f1590" draw:formula="4116384 * ?f1108"/><draw:equation draw:name="f1591" draw:formula="4087256 * ?f1108"/><draw:equation draw:name="f1592" draw:formula="3890967 * ?f1108"/><draw:equation draw:name="f1593" draw:formula="3846967 * ?f1108"/><draw:equation draw:name="f1594" draw:formula="3605430 * ?f1108"/><draw:equation draw:name="f1595" draw:formula="3570759 * ?f1108"/><draw:equation draw:name="f1596" draw:formula="3570466 * ?f1108"/><draw:equation draw:name="f1597" draw:formula="3570952 * ?f1108"/><draw:equation draw:name="f1598" draw:formula="3630025 * ?f1108"/><draw:equation draw:name="f1599" draw:formula="3868274 * ?f1108"/><draw:equation draw:name="f1600" draw:formula="4059474 * ?f1108"/><draw:equation draw:name="f1601" draw:formula="4116225 * ?f1108"/><draw:equation draw:name="f1602" draw:formula="3958707 * ?f1109"/><draw:equation draw:name="f1603" draw:formula="3998980 * ?f1109"/><draw:equation draw:name="f1604" draw:formula="4532977 * ?f1109"/><draw:equation draw:name="f1605" draw:formula="4672671 * ?f1109"/><draw:equation draw:name="f1606" draw:formula="4811703 * ?f1109"/><draw:equation draw:name="f1607" draw:formula="4784351 * ?f1109"/><draw:equation draw:name="f1608" draw:formula="5074855 * ?f1109"/><draw:equation draw:name="f1609" draw:formula="5073330 * ?f1109"/><draw:equation draw:name="f1610" draw:formula="5318312 * ?f1109"/><draw:equation draw:name="f1611" draw:formula="5607367 * ?f1109"/><draw:equation draw:name="f1612" draw:formula="5843831 * ?f1109"/><draw:equation draw:name="f1613" draw:formula="5879700 * ?f1109"/><draw:equation draw:name="f1614" draw:formula="6135011 * ?f1109"/><draw:equation draw:name="f1615" draw:formula="6096014 * ?f1109"/><draw:equation draw:name="f1616" draw:formula="6377829 * ?f1109"/><draw:equation draw:name="f1617" draw:formula="6668971 * ?f1109"/><draw:equation draw:name="f1618" draw:formula="7164011 * ?f1109"/><draw:equation draw:name="f1619" draw:formula="7202968 * ?f1109"/><draw:equation draw:name="f1620" draw:formula="4816517 * ?f1108"/><draw:equation draw:name="f1621" draw:formula="4816275 * ?f1108"/><draw:equation draw:name="f1622" draw:formula="4787147 * ?f1108"/><draw:equation draw:name="f1623" draw:formula="4590858 * ?f1108"/><draw:equation draw:name="f1624" draw:formula="4546858 * ?f1108"/><draw:equation draw:name="f1625" draw:formula="4305321 * ?f1108"/><draw:equation draw:name="f1626" draw:formula="4270650 * ?f1108"/><draw:equation draw:name="f1627" draw:formula="4270357 * ?f1108"/><draw:equation draw:name="f1628" draw:formula="4270843 * ?f1108"/><draw:equation draw:name="f1629" draw:formula="4329916 * ?f1108"/><draw:equation draw:name="f1630" draw:formula="4568165 * ?f1108"/><draw:equation draw:name="f1631" draw:formula="4759365 * ?f1108"/><draw:equation draw:name="f1632" draw:formula="4816116 * ?f1108"/><draw:equation draw:name="f1633" draw:formula="4044683 * ?f1109"/><draw:equation draw:name="f1634" draw:formula="4777358 * ?f1109"/><draw:equation draw:name="f1635" draw:formula="5066976 * ?f1109"/><draw:equation draw:name="f1636" draw:formula="5608853 * ?f1109"/><draw:equation draw:name="f1637" draw:formula="5845316 * ?f1109"/><draw:equation draw:name="f1638" draw:formula="6141325 * ?f1109"/><draw:equation draw:name="f1639" draw:formula="6714715 * ?f1109"/><draw:equation draw:name="f1640" draw:formula="6913313 * ?f1109"/><draw:equation draw:name="f1641" draw:formula="7248712 * ?f1109"/><draw:equation draw:name="f1642" draw:formula="7209322 * ?f1109"/><draw:equation draw:name="f1643" draw:formula="7447310 * ?f1109"/><draw:equation draw:name="f1644" draw:formula="7342663 * ?f1109"/><draw:equation draw:name="f1645" draw:formula="5516410 * ?f1108"/><draw:equation draw:name="f1646" draw:formula="5516168 * ?f1108"/><draw:equation draw:name="f1647" draw:formula="5487040 * ?f1108"/><draw:equation draw:name="f1648" draw:formula="5290751 * ?f1108"/><draw:equation draw:name="f1649" draw:formula="5246751 * ?f1108"/><draw:equation draw:name="f1650" draw:formula="5005214 * ?f1108"/><draw:equation draw:name="f1651" draw:formula="4970543 * ?f1108"/><draw:equation draw:name="f1652" draw:formula="4970250 * ?f1108"/><draw:equation draw:name="f1653" draw:formula="4970736 * ?f1108"/><draw:equation draw:name="f1654" draw:formula="5029809 * ?f1108"/><draw:equation draw:name="f1655" draw:formula="5268058 * ?f1108"/><draw:equation draw:name="f1656" draw:formula="5459258 * ?f1108"/><draw:equation draw:name="f1657" draw:formula="5516009 * ?f1108"/><draw:equation draw:name="f1658" draw:formula="4540856 * ?f1109"/><draw:equation draw:name="f1659" draw:formula="4492702 * ?f1109"/><draw:equation draw:name="f1660" draw:formula="4532976 * ?f1109"/><draw:equation draw:name="f1661" draw:formula="4777318 * ?f1109"/><draw:equation draw:name="f1662" draw:formula="4886920 * ?f1109"/><draw:equation draw:name="f1663" draw:formula="5345704 * ?f1109"/><draw:equation draw:name="f1664" draw:formula="6180716 * ?f1109"/><draw:equation draw:name="f1665" draw:formula="5953285 * ?f1109"/><draw:equation draw:name="f1666" draw:formula="5954915 * ?f1109"/><draw:equation draw:name="f1667" draw:formula="6386346 * ?f1109"/><draw:equation draw:name="f1668" draw:formula="6676850 * ?f1109"/><draw:equation draw:name="f1669" draw:formula="6675325 * ?f1109"/><draw:equation draw:name="f1670" draw:formula="6946577 * ?f1109"/><draw:equation draw:name="f1671" draw:formula="6808666 * ?f1109"/><draw:equation draw:name="f1672" draw:formula="7210847 * ?f1109"/><draw:equation draw:name="f1673" draw:formula="7480574 * ?f1109"/><draw:equation draw:name="f1674" draw:formula="6216301 * ?f1108"/><draw:equation draw:name="f1675" draw:formula="6216059 * ?f1108"/><draw:equation draw:name="f1676" draw:formula="6186931 * ?f1108"/><draw:equation draw:name="f1677" draw:formula="5990642 * ?f1108"/><draw:equation draw:name="f1678" draw:formula="5946642 * ?f1108"/><draw:equation draw:name="f1679" draw:formula="5705105 * ?f1108"/><draw:equation draw:name="f1680" draw:formula="5670434 * ?f1108"/><draw:equation draw:name="f1681" draw:formula="5670141 * ?f1108"/><draw:equation draw:name="f1682" draw:formula="5670627 * ?f1108"/><draw:equation draw:name="f1683" draw:formula="5729700 * ?f1108"/><draw:equation draw:name="f1684" draw:formula="5967949 * ?f1108"/><draw:equation draw:name="f1685" draw:formula="6159149 * ?f1108"/><draw:equation draw:name="f1686" draw:formula="6215900 * ?f1108"/><draw:equation draw:name="f1687" draw:formula="4243363 * ?f1109"/><draw:equation draw:name="f1688" draw:formula="4005373 * ?f1109"/><draw:equation draw:name="f1689" draw:formula="4250315 * ?f1109"/><draw:equation draw:name="f1690" draw:formula="4775872 * ?f1109"/><draw:equation draw:name="f1691" draw:formula="4352921 * ?f1109"/><draw:equation draw:name="f1692" draw:formula="5026702 * ?f1109"/><draw:equation draw:name="f1693" draw:formula="5309834 * ?f1109"/><draw:equation draw:name="f1694" draw:formula="6142810 * ?f1109"/><draw:equation draw:name="f1695" draw:formula="6274666 * ?f1109"/><draw:equation draw:name="f1696" draw:formula="6947697 * ?f1109"/><draw:equation draw:name="f1697" draw:formula="7445864 * ?f1109"/><draw:equation draw:name="f1698" draw:formula="7407999 * ?f1109"/><draw:equation draw:name="f1699" draw:formula="7481694 * ?f1109"/><draw:equation draw:name="f1700" draw:formula="6916193 * ?f1108"/><draw:equation draw:name="f1701" draw:formula="6915951 * ?f1108"/><draw:equation draw:name="f1702" draw:formula="6886822 * ?f1108"/><draw:equation draw:name="f1703" draw:formula="6690534 * ?f1108"/><draw:equation draw:name="f1704" draw:formula="6646533 * ?f1108"/><draw:equation draw:name="f1705" draw:formula="6404997 * ?f1108"/><draw:equation draw:name="f1706" draw:formula="6370326 * ?f1108"/><draw:equation draw:name="f1707" draw:formula="6370033 * ?f1108"/><draw:equation draw:name="f1708" draw:formula="6370519 * ?f1108"/><draw:equation draw:name="f1709" draw:formula="6429592 * ?f1108"/><draw:equation draw:name="f1710" draw:formula="6667840 * ?f1108"/><draw:equation draw:name="f1711" draw:formula="6859041 * ?f1108"/><draw:equation draw:name="f1712" draw:formula="6915792 * ?f1108"/><draw:equation draw:name="f1713" draw:formula="4276583 * ?f1109"/><draw:equation draw:name="f1714" draw:formula="4738007 * ?f1109"/><draw:equation draw:name="f1715" draw:formula="4533015 * ?f1109"/><draw:equation draw:name="f1716" draw:formula="4737968 * ?f1109"/><draw:equation draw:name="f1717" draw:formula="4775833 * ?f1109"/><draw:equation draw:name="f1718" draw:formula="4784311 * ?f1109"/><draw:equation draw:name="f1719" draw:formula="5311359 * ?f1109"/><draw:equation draw:name="f1720" draw:formula="5272008 * ?f1109"/><draw:equation draw:name="f1721" draw:formula="4885290 * ?f1109"/><draw:equation draw:name="f1722" draw:formula="5074815 * ?f1109"/><draw:equation draw:name="f1723" draw:formula="5843870 * ?f1109"/><draw:equation draw:name="f1724" draw:formula="5600973 * ?f1109"/><draw:equation draw:name="f1725" draw:formula="5805966 * ?f1109"/><draw:equation draw:name="f1726" draw:formula="6141364 * ?f1109"/><draw:equation draw:name="f1727" draw:formula="6180676 * ?f1109"/><draw:equation draw:name="f1728" draw:formula="6379314 * ?f1109"/><draw:equation draw:name="f1729" draw:formula="6413697 * ?f1109"/><draw:equation draw:name="f1730" draw:formula="6911867 * ?f1109"/><draw:equation draw:name="f1731" draw:formula="6874002 * ?f1109"/><draw:equation draw:name="f1732" draw:formula="7248672 * ?f1109"/><draw:equation draw:name="f1733" draw:formula="7454342 * ?f1109"/><draw:equation draw:name="f1734" draw:formula="7514178 * ?f1109"/><draw:equation draw:name="f1735" draw:formula="6961638 * ?f1108"/><draw:equation draw:name="f1736" draw:formula="7559647 * ?f1109"/><draw:equation draw:name="f1737" draw:formula="6961264 * ?f1108"/><draw:equation draw:name="f1738" draw:formula="7559763 * ?f1109"/><draw:equation draw:name="f1739" draw:formula="6915919 * ?f1108"/><draw:equation draw:name="f1740" draw:formula="7559967 * ?f1109"/><draw:equation draw:name="f1741" draw:formula="6961600 * ?f1108"/><draw:equation draw:name="f1742" draw:formula="7091999 * ?f1108"/><draw:equation draw:name="f1743" draw:formula="7091625 * ?f1108"/><draw:equation draw:name="f1744" draw:formula="7046280 * ?f1108"/><draw:equation draw:name="f1745" draw:formula="7091961 * ?f1108"/><draw:equation draw:name="f1746" draw:formula="?f1112 / 7559998"/><draw:equation draw:name="f1747" draw:formula="?f1113 / 7091999"/><draw:equation draw:name="f1748" draw:formula="?f1114 / 7091999"/><draw:equation draw:name="f1749" draw:formula="?f1115 / 7559998"/><draw:equation draw:name="f1750" draw:formula="?f1116 / 7091999"/><draw:equation draw:name="f1751" draw:formula="?f1117 / 7559998"/><draw:equation draw:name="f1752" draw:formula="?f1118 / 7091999"/><draw:equation draw:name="f1753" draw:formula="?f1119 / 7559998"/><draw:equation draw:name="f1754" draw:formula="?f1120 / 7091999"/><draw:equation draw:name="f1755" draw:formula="?f1121 / 7559998"/><draw:equation draw:name="f1756" draw:formula="?f1122 / 7091999"/><draw:equation draw:name="f1757" draw:formula="?f1123 / 7559998"/><draw:equation draw:name="f1758" draw:formula="?f1124 / 7091999"/><draw:equation draw:name="f1759" draw:formula="?f1125 / 7559998"/><draw:equation draw:name="f1760" draw:formula="?f1126 / 7091999"/><draw:equation draw:name="f1761" draw:formula="?f1127 / 7559998"/><draw:equation draw:name="f1762" draw:formula="?f1128 / 7091999"/><draw:equation draw:name="f1763" draw:formula="?f1129 / 7559998"/><draw:equation draw:name="f1764" draw:formula="?f1130 / 7091999"/><draw:equation draw:name="f1765" draw:formula="?f1131 / 7559998"/><draw:equation draw:name="f1766" draw:formula="?f1132 / 7091999"/><draw:equation draw:name="f1767" draw:formula="?f1133 / 7559998"/><draw:equation draw:name="f1768" draw:formula="?f1134 / 7091999"/><draw:equation draw:name="f1769" draw:formula="?f1135 / 7559998"/><draw:equation draw:name="f1770" draw:formula="?f1136 / 7559998"/><draw:equation draw:name="f1771" draw:formula="?f1137 / 7559998"/><draw:equation draw:name="f1772" draw:formula="?f1138 / 7559998"/><draw:equation draw:name="f1773" draw:formula="?f1139 / 7559998"/><draw:equation draw:name="f1774" draw:formula="?f1140 / 7559998"/><draw:equation draw:name="f1775" draw:formula="?f1141 / 7091999"/><draw:equation draw:name="f1776" draw:formula="?f1142 / 7559998"/><draw:equation draw:name="f1777" draw:formula="?f1143 / 7091999"/><draw:equation draw:name="f1778" draw:formula="?f1144 / 7559998"/><draw:equation draw:name="f1779" draw:formula="?f1145 / 7091999"/><draw:equation draw:name="f1780" draw:formula="?f1146 / 7559998"/><draw:equation draw:name="f1781" draw:formula="?f1147 / 7091999"/><draw:equation draw:name="f1782" draw:formula="?f1148 / 7559998"/><draw:equation draw:name="f1783" draw:formula="?f1149 / 7091999"/><draw:equation draw:name="f1784" draw:formula="?f1150 / 7559998"/><draw:equation draw:name="f1785" draw:formula="?f1151 / 7091999"/><draw:equation draw:name="f1786" draw:formula="?f1152 / 7559998"/><draw:equation draw:name="f1787" draw:formula="?f1153 / 7091999"/><draw:equation draw:name="f1788" draw:formula="?f1154 / 7559998"/><draw:equation draw:name="f1789" draw:formula="?f1155 / 7559998"/><draw:equation draw:name="f1790" draw:formula="?f1156 / 7559998"/><draw:equation draw:name="f1791" draw:formula="?f1157 / 7559998"/><draw:equation draw:name="f1792" draw:formula="?f1158 / 7559998"/><draw:equation draw:name="f1793" draw:formula="?f1159 / 7559998"/><draw:equation draw:name="f1794" draw:formula="?f1160 / 7091999"/><draw:equation draw:name="f1795" draw:formula="?f1161 / 7559998"/><draw:equation draw:name="f1796" draw:formula="?f1162 / 7091999"/><draw:equation draw:name="f1797" draw:formula="?f1163 / 7559998"/><draw:equation draw:name="f1798" draw:formula="?f1164 / 7091999"/><draw:equation draw:name="f1799" draw:formula="?f1165 / 7559998"/><draw:equation draw:name="f1800" draw:formula="?f1166 / 7091999"/><draw:equation draw:name="f1801" draw:formula="?f1167 / 7559998"/><draw:equation draw:name="f1802" draw:formula="?f1168 / 7091999"/><draw:equation draw:name="f1803" draw:formula="?f1169 / 7559998"/><draw:equation draw:name="f1804" draw:formula="?f1170 / 7559998"/><draw:equation draw:name="f1805" draw:formula="?f1171 / 7559998"/><draw:equation draw:name="f1806" draw:formula="?f1172 / 7559998"/><draw:equation draw:name="f1807" draw:formula="?f1173 / 7559998"/><draw:equation draw:name="f1808" draw:formula="?f1174 / 7559998"/><draw:equation draw:name="f1809" draw:formula="?f1175 / 7559998"/><draw:equation draw:name="f1810" draw:formula="?f1176 / 7559998"/><draw:equation draw:name="f1811" draw:formula="?f1177 / 7559998"/><draw:equation draw:name="f1812" draw:formula="?f1178 / 7559998"/><draw:equation draw:name="f1813" draw:formula="?f1179 / 7559998"/><draw:equation draw:name="f1814" draw:formula="?f1180 / 7559998"/><draw:equation draw:name="f1815" draw:formula="?f1181 / 7559998"/><draw:equation draw:name="f1816" draw:formula="?f1182 / 7559998"/><draw:equation draw:name="f1817" draw:formula="?f1183 / 7559998"/><draw:equation draw:name="f1818" draw:formula="?f1184 / 7559998"/><draw:equation draw:name="f1819" draw:formula="?f1185 / 7559998"/><draw:equation draw:name="f1820" draw:formula="?f1186 / 7559998"/><draw:equation draw:name="f1821" draw:formula="?f1187 / 7559998"/><draw:equation draw:name="f1822" draw:formula="?f1188 / 7559998"/><draw:equation draw:name="f1823" draw:formula="?f1189 / 7559998"/><draw:equation draw:name="f1824" draw:formula="?f1190 / 7559998"/><draw:equation draw:name="f1825" draw:formula="?f1191 / 7559998"/><draw:equation draw:name="f1826" draw:formula="?f1192 / 7559998"/><draw:equation draw:name="f1827" draw:formula="?f1193 / 7559998"/><draw:equation draw:name="f1828" draw:formula="?f1194 / 7559998"/><draw:equation draw:name="f1829" draw:formula="?f1195 / 7559998"/><draw:equation draw:name="f1830" draw:formula="?f1196 / 7559998"/><draw:equation draw:name="f1831" draw:formula="?f1197 / 7559998"/><draw:equation draw:name="f1832" draw:formula="?f1198 / 7559998"/><draw:equation draw:name="f1833" draw:formula="?f1199 / 7559998"/><draw:equation draw:name="f1834" draw:formula="?f1200 / 7559998"/><draw:equation draw:name="f1835" draw:formula="?f1201 / 7559998"/><draw:equation draw:name="f1836" draw:formula="?f1202 / 7559998"/><draw:equation draw:name="f1837" draw:formula="?f1203 / 7559998"/><draw:equation draw:name="f1838" draw:formula="?f1204 / 7559998"/><draw:equation draw:name="f1839" draw:formula="?f1205 / 7559998"/><draw:equation draw:name="f1840" draw:formula="?f1206 / 7559998"/><draw:equation draw:name="f1841" draw:formula="?f1207 / 7559998"/><draw:equation draw:name="f1842" draw:formula="?f1208 / 7559998"/><draw:equation draw:name="f1843" draw:formula="?f1209 / 7559998"/><draw:equation draw:name="f1844" draw:formula="?f1210 / 7559998"/><draw:equation draw:name="f1845" draw:formula="?f1211 / 7559998"/><draw:equation draw:name="f1846" draw:formula="?f1212 / 7559998"/><draw:equation draw:name="f1847" draw:formula="?f1213 / 7559998"/><draw:equation draw:name="f1848" draw:formula="?f1214 / 7559998"/><draw:equation draw:name="f1849" draw:formula="?f1215 / 7559998"/><draw:equation draw:name="f1850" draw:formula="?f1216 / 7559998"/><draw:equation draw:name="f1851" draw:formula="?f1217 / 7559998"/><draw:equation draw:name="f1852" draw:formula="?f1218 / 7559998"/><draw:equation draw:name="f1853" draw:formula="?f1219 / 7559998"/><draw:equation draw:name="f1854" draw:formula="?f1220 / 7559998"/><draw:equation draw:name="f1855" draw:formula="?f1221 / 7559998"/><draw:equation draw:name="f1856" draw:formula="?f1222 / 7559998"/><draw:equation draw:name="f1857" draw:formula="?f1223 / 7559998"/><draw:equation draw:name="f1858" draw:formula="?f1224 / 7559998"/><draw:equation draw:name="f1859" draw:formula="?f1225 / 7559998"/><draw:equation draw:name="f1860" draw:formula="?f1226 / 7559998"/><draw:equation draw:name="f1861" draw:formula="?f1227 / 7559998"/><draw:equation draw:name="f1862" draw:formula="?f1228 / 7559998"/><draw:equation draw:name="f1863" draw:formula="?f1229 / 7559998"/><draw:equation draw:name="f1864" draw:formula="?f1230 / 7559998"/><draw:equation draw:name="f1865" draw:formula="?f1231 / 7559998"/><draw:equation draw:name="f1866" draw:formula="?f1232 / 7559998"/><draw:equation draw:name="f1867" draw:formula="?f1233 / 7559998"/><draw:equation draw:name="f1868" draw:formula="?f1234 / 7559998"/><draw:equation draw:name="f1869" draw:formula="?f1235 / 7559998"/><draw:equation draw:name="f1870" draw:formula="?f1236 / 7559998"/><draw:equation draw:name="f1871" draw:formula="?f1237 / 7559998"/><draw:equation draw:name="f1872" draw:formula="?f1238 / 7559998"/><draw:equation draw:name="f1873" draw:formula="?f1239 / 7559998"/><draw:equation draw:name="f1874" draw:formula="?f1240 / 7559998"/><draw:equation draw:name="f1875" draw:formula="?f1241 / 7559998"/><draw:equation draw:name="f1876" draw:formula="?f1242 / 7559998"/><draw:equation draw:name="f1877" draw:formula="?f1243 / 7559998"/><draw:equation draw:name="f1878" draw:formula="?f1244 / 7559998"/><draw:equation draw:name="f1879" draw:formula="?f1245 / 7559998"/><draw:equation draw:name="f1880" draw:formula="?f1246 / 7559998"/><draw:equation draw:name="f1881" draw:formula="?f1247 / 7559998"/><draw:equation draw:name="f1882" draw:formula="?f1248 / 7559998"/><draw:equation draw:name="f1883" draw:formula="?f1249 / 7559998"/><draw:equation draw:name="f1884" draw:formula="?f1250 / 7559998"/><draw:equation draw:name="f1885" draw:formula="?f1251 / 7559998"/><draw:equation draw:name="f1886" draw:formula="?f1252 / 7559998"/><draw:equation draw:name="f1887" draw:formula="?f1253 / 7559998"/><draw:equation draw:name="f1888" draw:formula="?f1254 / 7559998"/><draw:equation draw:name="f1889" draw:formula="?f1255 / 7559998"/><draw:equation draw:name="f1890" draw:formula="?f1256 / 7559998"/><draw:equation draw:name="f1891" draw:formula="?f1257 / 7559998"/><draw:equation draw:name="f1892" draw:formula="?f1258 / 7559998"/><draw:equation draw:name="f1893" draw:formula="?f1259 / 7559998"/><draw:equation draw:name="f1894" draw:formula="?f1260 / 7559998"/><draw:equation draw:name="f1895" draw:formula="?f1261 / 7559998"/><draw:equation draw:name="f1896" draw:formula="?f1262 / 7559998"/><draw:equation draw:name="f1897" draw:formula="?f1263 / 7559998"/><draw:equation draw:name="f1898" draw:formula="?f1264 / 7559998"/><draw:equation draw:name="f1899" draw:formula="?f1265 / 7559998"/><draw:equation draw:name="f1900" draw:formula="?f1266 / 7559998"/><draw:equation draw:name="f1901" draw:formula="?f1267 / 7559998"/><draw:equation draw:name="f1902" draw:formula="?f1268 / 7559998"/><draw:equation draw:name="f1903" draw:formula="?f1269 / 7559998"/><draw:equation draw:name="f1904" draw:formula="?f1270 / 7559998"/><draw:equation draw:name="f1905" draw:formula="?f1271 / 7559998"/><draw:equation draw:name="f1906" draw:formula="?f1272 / 7559998"/><draw:equation draw:name="f1907" draw:formula="?f1273 / 7559998"/><draw:equation draw:name="f1908" draw:formula="?f1274 / 7559998"/><draw:equation draw:name="f1909" draw:formula="?f1275 / 7559998"/><draw:equation draw:name="f1910" draw:formula="?f1276 / 7559998"/><draw:equation draw:name="f1911" draw:formula="?f1277 / 7559998"/><draw:equation draw:name="f1912" draw:formula="?f1278 / 7559998"/><draw:equation draw:name="f1913" draw:formula="?f1279 / 7559998"/><draw:equation draw:name="f1914" draw:formula="?f1280 / 7559998"/><draw:equation draw:name="f1915" draw:formula="?f1281 / 7559998"/><draw:equation draw:name="f1916" draw:formula="?f1282 / 7559998"/><draw:equation draw:name="f1917" draw:formula="?f1283 / 7559998"/><draw:equation draw:name="f1918" draw:formula="?f1284 / 7559998"/><draw:equation draw:name="f1919" draw:formula="?f1285 / 7559998"/><draw:equation draw:name="f1920" draw:formula="?f1286 / 7559998"/><draw:equation draw:name="f1921" draw:formula="?f1287 / 7559998"/><draw:equation draw:name="f1922" draw:formula="?f1288 / 7559998"/><draw:equation draw:name="f1923" draw:formula="?f1289 / 7559998"/><draw:equation draw:name="f1924" draw:formula="?f1290 / 7559998"/><draw:equation draw:name="f1925" draw:formula="?f1291 / 7559998"/><draw:equation draw:name="f1926" draw:formula="?f1292 / 7559998"/><draw:equation draw:name="f1927" draw:formula="?f1293 / 7559998"/><draw:equation draw:name="f1928" draw:formula="?f1294 / 7559998"/><draw:equation draw:name="f1929" draw:formula="?f1295 / 7559998"/><draw:equation draw:name="f1930" draw:formula="?f1296 / 7559998"/><draw:equation draw:name="f1931" draw:formula="?f1297 / 7559998"/><draw:equation draw:name="f1932" draw:formula="?f1298 / 7559998"/><draw:equation draw:name="f1933" draw:formula="?f1299 / 7559998"/><draw:equation draw:name="f1934" draw:formula="?f1300 / 7559998"/><draw:equation draw:name="f1935" draw:formula="?f1301 / 7559998"/><draw:equation draw:name="f1936" draw:formula="?f1302 / 7559998"/><draw:equation draw:name="f1937" draw:formula="?f1303 / 7559998"/><draw:equation draw:name="f1938" draw:formula="?f1304 / 7559998"/><draw:equation draw:name="f1939" draw:formula="?f1305 / 7559998"/><draw:equation draw:name="f1940" draw:formula="?f1306 / 7559998"/><draw:equation draw:name="f1941" draw:formula="?f1307 / 7559998"/><draw:equation draw:name="f1942" draw:formula="?f1308 / 7559998"/><draw:equation draw:name="f1943" draw:formula="?f1309 / 7559998"/><draw:equation draw:name="f1944" draw:formula="?f1310 / 7559998"/><draw:equation draw:name="f1945" draw:formula="?f1311 / 7559998"/><draw:equation draw:name="f1946" draw:formula="?f1312 / 7559998"/><draw:equation draw:name="f1947" draw:formula="?f1313 / 7559998"/><draw:equation draw:name="f1948" draw:formula="?f1314 / 7559998"/><draw:equation draw:name="f1949" draw:formula="?f1315 / 7559998"/><draw:equation draw:name="f1950" draw:formula="?f1316 / 7559998"/><draw:equation draw:name="f1951" draw:formula="?f1317 / 7559998"/><draw:equation draw:name="f1952" draw:formula="?f1318 / 7559998"/><draw:equation draw:name="f1953" draw:formula="?f1319 / 7559998"/><draw:equation draw:name="f1954" draw:formula="?f1320 / 7559998"/><draw:equation draw:name="f1955" draw:formula="?f1321 / 7559998"/><draw:equation draw:name="f1956" draw:formula="?f1322 / 7559998"/><draw:equation draw:name="f1957" draw:formula="?f1323 / 7559998"/><draw:equation draw:name="f1958" draw:formula="?f1324 / 7559998"/><draw:equation draw:name="f1959" draw:formula="?f1325 / 7559998"/><draw:equation draw:name="f1960" draw:formula="?f1326 / 7559998"/><draw:equation draw:name="f1961" draw:formula="?f1327 / 7559998"/><draw:equation draw:name="f1962" draw:formula="?f1328 / 7559998"/><draw:equation draw:name="f1963" draw:formula="?f1329 / 7559998"/><draw:equation draw:name="f1964" draw:formula="?f1330 / 7559998"/><draw:equation draw:name="f1965" draw:formula="?f1331 / 7559998"/><draw:equation draw:name="f1966" draw:formula="?f1332 / 7559998"/><draw:equation draw:name="f1967" draw:formula="?f1333 / 7559998"/><draw:equation draw:name="f1968" draw:formula="?f1334 / 7559998"/><draw:equation draw:name="f1969" draw:formula="?f1335 / 7559998"/><draw:equation draw:name="f1970" draw:formula="?f1336 / 7559998"/><draw:equation draw:name="f1971" draw:formula="?f1337 / 7559998"/><draw:equation draw:name="f1972" draw:formula="?f1338 / 7559998"/><draw:equation draw:name="f1973" draw:formula="?f1339 / 7559998"/><draw:equation draw:name="f1974" draw:formula="?f1340 / 7559998"/><draw:equation draw:name="f1975" draw:formula="?f1341 / 7559998"/><draw:equation draw:name="f1976" draw:formula="?f1342 / 7559998"/><draw:equation draw:name="f1977" draw:formula="?f1343 / 7559998"/><draw:equation draw:name="f1978" draw:formula="?f1344 / 7559998"/><draw:equation draw:name="f1979" draw:formula="?f1345 / 7559998"/><draw:equation draw:name="f1980" draw:formula="?f1346 / 7559998"/><draw:equation draw:name="f1981" draw:formula="?f1347 / 7559998"/><draw:equation draw:name="f1982" draw:formula="?f1348 / 7559998"/><draw:equation draw:name="f1983" draw:formula="?f1349 / 7559998"/><draw:equation draw:name="f1984" draw:formula="?f1350 / 7559998"/><draw:equation draw:name="f1985" draw:formula="?f1351 / 7559998"/><draw:equation draw:name="f1986" draw:formula="?f1352 / 7559998"/><draw:equation draw:name="f1987" draw:formula="?f1353 / 7559998"/><draw:equation draw:name="f1988" draw:formula="?f1354 / 7559998"/><draw:equation draw:name="f1989" draw:formula="?f1355 / 7559998"/><draw:equation draw:name="f1990" draw:formula="?f1356 / 7559998"/><draw:equation draw:name="f1991" draw:formula="?f1357 / 7559998"/><draw:equation draw:name="f1992" draw:formula="?f1358 / 7559998"/><draw:equation draw:name="f1993" draw:formula="?f1359 / 7559998"/><draw:equation draw:name="f1994" draw:formula="?f1360 / 7559998"/><draw:equation draw:name="f1995" draw:formula="?f1361 / 7559998"/><draw:equation draw:name="f1996" draw:formula="?f1362 / 7559998"/><draw:equation draw:name="f1997" draw:formula="?f1363 / 7559998"/><draw:equation draw:name="f1998" draw:formula="?f1364 / 7559998"/><draw:equation draw:name="f1999" draw:formula="?f1365 / 7559998"/><draw:equation draw:name="f2000" draw:formula="?f1366 / 7559998"/><draw:equation draw:name="f2001" draw:formula="?f1367 / 7559998"/><draw:equation draw:name="f2002" draw:formula="?f1368 / 7559998"/><draw:equation draw:name="f2003" draw:formula="?f1369 / 7559998"/><draw:equation draw:name="f2004" draw:formula="?f1370 / 7559998"/><draw:equation draw:name="f2005" draw:formula="?f1371 / 7559998"/><draw:equation draw:name="f2006" draw:formula="?f1372 / 7559998"/><draw:equation draw:name="f2007" draw:formula="?f1373 / 7559998"/><draw:equation draw:name="f2008" draw:formula="?f1374 / 7559998"/><draw:equation draw:name="f2009" draw:formula="?f1375 / 7559998"/><draw:equation draw:name="f2010" draw:formula="?f1376 / 7559998"/><draw:equation draw:name="f2011" draw:formula="?f1377 / 7559998"/><draw:equation draw:name="f2012" draw:formula="?f1378 / 7559998"/><draw:equation draw:name="f2013" draw:formula="?f1379 / 7559998"/><draw:equation draw:name="f2014" draw:formula="?f1380 / 7559998"/><draw:equation draw:name="f2015" draw:formula="?f1381 / 7559998"/><draw:equation draw:name="f2016" draw:formula="?f1382 / 7559998"/><draw:equation draw:name="f2017" draw:formula="?f1383 / 7559998"/><draw:equation draw:name="f2018" draw:formula="?f1384 / 7559998"/><draw:equation draw:name="f2019" draw:formula="?f1385 / 7559998"/><draw:equation draw:name="f2020" draw:formula="?f1386 / 7559998"/><draw:equation draw:name="f2021" draw:formula="?f1387 / 7559998"/><draw:equation draw:name="f2022" draw:formula="?f1388 / 7559998"/><draw:equation draw:name="f2023" draw:formula="?f1389 / 7559998"/><draw:equation draw:name="f2024" draw:formula="?f1390 / 7559998"/><draw:equation draw:name="f2025" draw:formula="?f1391 / 7559998"/><draw:equation draw:name="f2026" draw:formula="?f1392 / 7559998"/><draw:equation draw:name="f2027" draw:formula="?f1393 / 7559998"/><draw:equation draw:name="f2028" draw:formula="?f1394 / 7559998"/><draw:equation draw:name="f2029" draw:formula="?f1395 / 7559998"/><draw:equation draw:name="f2030" draw:formula="?f1396 / 7559998"/><draw:equation draw:name="f2031" draw:formula="?f1397 / 7559998"/><draw:equation draw:name="f2032" draw:formula="?f1398 / 7559998"/><draw:equation draw:name="f2033" draw:formula="?f1399 / 7559998"/><draw:equation draw:name="f2034" draw:formula="?f1400 / 7559998"/><draw:equation draw:name="f2035" draw:formula="?f1401 / 7559998"/><draw:equation draw:name="f2036" draw:formula="?f1402 / 7559998"/><draw:equation draw:name="f2037" draw:formula="?f1403 / 7559998"/><draw:equation draw:name="f2038" draw:formula="?f1404 / 7559998"/><draw:equation draw:name="f2039" draw:formula="?f1405 / 7559998"/><draw:equation draw:name="f2040" draw:formula="?f1406 / 7559998"/><draw:equation draw:name="f2041" draw:formula="?f1407 / 7559998"/><draw:equation draw:name="f2042" draw:formula="?f1408 / 7559998"/><draw:equation draw:name="f2043" draw:formula="?f1409 / 7559998"/><draw:equation draw:name="f2044" draw:formula="?f1410 / 7559998"/><draw:equation draw:name="f2045" draw:formula="?f1411 / 7559998"/><draw:equation draw:name="f2046" draw:formula="?f1412 / 7559998"/><draw:equation draw:name="f2047" draw:formula="?f1413 / 7559998"/><draw:equation draw:name="f2048" draw:formula="?f1414 / 7559998"/><draw:equation draw:name="f2049" draw:formula="?f1415 / 7559998"/><draw:equation draw:name="f2050" draw:formula="?f1416 / 7559998"/><draw:equation draw:name="f2051" draw:formula="?f1417 / 7559998"/><draw:equation draw:name="f2052" draw:formula="?f1418 / 7559998"/><draw:equation draw:name="f2053" draw:formula="?f1419 / 7559998"/><draw:equation draw:name="f2054" draw:formula="?f1420 / 7559998"/><draw:equation draw:name="f2055" draw:formula="?f1421 / 7559998"/><draw:equation draw:name="f2056" draw:formula="?f1422 / 7559998"/><draw:equation draw:name="f2057" draw:formula="?f1423 / 7559998"/><draw:equation draw:name="f2058" draw:formula="?f1424 / 7559998"/><draw:equation draw:name="f2059" draw:formula="?f1425 / 7559998"/><draw:equation draw:name="f2060" draw:formula="?f1426 / 7559998"/><draw:equation draw:name="f2061" draw:formula="?f1427 / 7559998"/><draw:equation draw:name="f2062" draw:formula="?f1428 / 7559998"/><draw:equation draw:name="f2063" draw:formula="?f1429 / 7559998"/><draw:equation draw:name="f2064" draw:formula="?f1430 / 7559998"/><draw:equation draw:name="f2065" draw:formula="?f1431 / 7559998"/><draw:equation draw:name="f2066" draw:formula="?f1432 / 7559998"/><draw:equation draw:name="f2067" draw:formula="?f1433 / 7559998"/><draw:equation draw:name="f2068" draw:formula="?f1434 / 7559998"/><draw:equation draw:name="f2069" draw:formula="?f1435 / 7559998"/><draw:equation draw:name="f2070" draw:formula="?f1436 / 7559998"/><draw:equation draw:name="f2071" draw:formula="?f1437 / 7559998"/><draw:equation draw:name="f2072" draw:formula="?f1438 / 7559998"/><draw:equation draw:name="f2073" draw:formula="?f1439 / 7559998"/><draw:equation draw:name="f2074" draw:formula="?f1440 / 7559998"/><draw:equation draw:name="f2075" draw:formula="?f1441 / 7559998"/><draw:equation draw:name="f2076" draw:formula="?f1442 / 7559998"/><draw:equation draw:name="f2077" draw:formula="?f1443 / 7559998"/><draw:equation draw:name="f2078" draw:formula="?f1444 / 7559998"/><draw:equation draw:name="f2079" draw:formula="?f1445 / 7559998"/><draw:equation draw:name="f2080" draw:formula="?f1446 / 7559998"/><draw:equation draw:name="f2081" draw:formula="?f1447 / 7559998"/><draw:equation draw:name="f2082" draw:formula="?f1448 / 7559998"/><draw:equation draw:name="f2083" draw:formula="?f1449 / 7559998"/><draw:equation draw:name="f2084" draw:formula="?f1450 / 7559998"/><draw:equation draw:name="f2085" draw:formula="?f1451 / 7559998"/><draw:equation draw:name="f2086" draw:formula="?f1452 / 7559998"/><draw:equation draw:name="f2087" draw:formula="?f1453 / 7559998"/><draw:equation draw:name="f2088" draw:formula="?f1454 / 7559998"/><draw:equation draw:name="f2089" draw:formula="?f1455 / 7559998"/><draw:equation draw:name="f2090" draw:formula="?f1456 / 7559998"/><draw:equation draw:name="f2091" draw:formula="?f1457 / 7559998"/><draw:equation draw:name="f2092" draw:formula="?f1458 / 7559998"/><draw:equation draw:name="f2093" draw:formula="?f1459 / 7559998"/><draw:equation draw:name="f2094" draw:formula="?f1460 / 7559998"/><draw:equation draw:name="f2095" draw:formula="?f1461 / 7559998"/><draw:equation draw:name="f2096" draw:formula="?f1462 / 7559998"/><draw:equation draw:name="f2097" draw:formula="?f1463 / 7559998"/><draw:equation draw:name="f2098" draw:formula="?f1464 / 7559998"/><draw:equation draw:name="f2099" draw:formula="?f1465 / 7559998"/><draw:equation draw:name="f2100" draw:formula="?f1466 / 7559998"/><draw:equation draw:name="f2101" draw:formula="?f1467 / 7559998"/><draw:equation draw:name="f2102" draw:formula="?f1468 / 7091999"/><draw:equation draw:name="f2103" draw:formula="?f1469 / 7091999"/><draw:equation draw:name="f2104" draw:formula="?f1470 / 7091999"/><draw:equation draw:name="f2105" draw:formula="?f1471 / 7091999"/><draw:equation draw:name="f2106" draw:formula="?f1472 / 7091999"/><draw:equation draw:name="f2107" draw:formula="?f1473 / 7091999"/><draw:equation draw:name="f2108" draw:formula="?f1474 / 7091999"/><draw:equation draw:name="f2109" draw:formula="?f1475 / 7091999"/><draw:equation draw:name="f2110" draw:formula="?f1476 / 7091999"/><draw:equation draw:name="f2111" draw:formula="?f1477 / 7091999"/><draw:equation draw:name="f2112" draw:formula="?f1478 / 7091999"/><draw:equation draw:name="f2113" draw:formula="?f1479 / 7091999"/><draw:equation draw:name="f2114" draw:formula="?f1480 / 7091999"/><draw:equation draw:name="f2115" draw:formula="?f1481 / 7559998"/><draw:equation draw:name="f2116" draw:formula="?f1482 / 7559998"/><draw:equation draw:name="f2117" draw:formula="?f1483 / 7559998"/><draw:equation draw:name="f2118" draw:formula="?f1484 / 7559998"/><draw:equation draw:name="f2119" draw:formula="?f1485 / 7559998"/><draw:equation draw:name="f2120" draw:formula="?f1486 / 7559998"/><draw:equation draw:name="f2121" draw:formula="?f1487 / 7559998"/><draw:equation draw:name="f2122" draw:formula="?f1488 / 7559998"/><draw:equation draw:name="f2123" draw:formula="?f1489 / 7559998"/><draw:equation draw:name="f2124" draw:formula="?f1490 / 7559998"/><draw:equation draw:name="f2125" draw:formula="?f1491 / 7559998"/><draw:equation draw:name="f2126" draw:formula="?f1492 / 7559998"/><draw:equation draw:name="f2127" draw:formula="?f1493 / 7559998"/><draw:equation draw:name="f2128" draw:formula="?f1494 / 7559998"/><draw:equation draw:name="f2129" draw:formula="?f1495 / 7559998"/><draw:equation draw:name="f2130" draw:formula="?f1496 / 7559998"/><draw:equation draw:name="f2131" draw:formula="?f1497 / 7559998"/><draw:equation draw:name="f2132" draw:formula="?f1498 / 7559998"/><draw:equation draw:name="f2133" draw:formula="?f1499 / 7091999"/><draw:equation draw:name="f2134" draw:formula="?f1500 / 7091999"/><draw:equation draw:name="f2135" draw:formula="?f1501 / 7091999"/><draw:equation draw:name="f2136" draw:formula="?f1502 / 7091999"/><draw:equation draw:name="f2137" draw:formula="?f1503 / 7091999"/><draw:equation draw:name="f2138" draw:formula="?f1504 / 7091999"/><draw:equation draw:name="f2139" draw:formula="?f1505 / 7091999"/><draw:equation draw:name="f2140" draw:formula="?f1506 / 7091999"/><draw:equation draw:name="f2141" draw:formula="?f1507 / 7091999"/><draw:equation draw:name="f2142" draw:formula="?f1508 / 7091999"/><draw:equation draw:name="f2143" draw:formula="?f1509 / 7091999"/><draw:equation draw:name="f2144" draw:formula="?f1510 / 7091999"/><draw:equation draw:name="f2145" draw:formula="?f1511 / 7091999"/><draw:equation draw:name="f2146" draw:formula="?f1512 / 7559998"/><draw:equation draw:name="f2147" draw:formula="?f1513 / 7559998"/><draw:equation draw:name="f2148" draw:formula="?f1514 / 7559998"/><draw:equation draw:name="f2149" draw:formula="?f1515 / 7559998"/><draw:equation draw:name="f2150" draw:formula="?f1516 / 7559998"/><draw:equation draw:name="f2151" draw:formula="?f1517 / 7559998"/><draw:equation draw:name="f2152" draw:formula="?f1518 / 7559998"/><draw:equation draw:name="f2153" draw:formula="?f1519 / 7559998"/><draw:equation draw:name="f2154" draw:formula="?f1520 / 7559998"/><draw:equation draw:name="f2155" draw:formula="?f1521 / 7559998"/><draw:equation draw:name="f2156" draw:formula="?f1522 / 7559998"/><draw:equation draw:name="f2157" draw:formula="?f1523 / 7559998"/><draw:equation draw:name="f2158" draw:formula="?f1524 / 7559998"/><draw:equation draw:name="f2159" draw:formula="?f1525 / 7559998"/><draw:equation draw:name="f2160" draw:formula="?f1526 / 7559998"/><draw:equation draw:name="f2161" draw:formula="?f1527 / 7559998"/><draw:equation draw:name="f2162" draw:formula="?f1528 / 7559998"/><draw:equation draw:name="f2163" draw:formula="?f1529 / 7559998"/><draw:equation draw:name="f2164" draw:formula="?f1530 / 7559998"/><draw:equation draw:name="f2165" draw:formula="?f1531 / 7559998"/><draw:equation draw:name="f2166" draw:formula="?f1532 / 7559998"/><draw:equation draw:name="f2167" draw:formula="?f1533 / 7559998"/><draw:equation draw:name="f2168" draw:formula="?f1534 / 7091999"/><draw:equation draw:name="f2169" draw:formula="?f1535 / 7091999"/><draw:equation draw:name="f2170" draw:formula="?f1536 / 7091999"/><draw:equation draw:name="f2171" draw:formula="?f1537 / 7091999"/><draw:equation draw:name="f2172" draw:formula="?f1538 / 7091999"/><draw:equation draw:name="f2173" draw:formula="?f1539 / 7091999"/><draw:equation draw:name="f2174" draw:formula="?f1540 / 7091999"/><draw:equation draw:name="f2175" draw:formula="?f1541 / 7091999"/><draw:equation draw:name="f2176" draw:formula="?f1542 / 7091999"/><draw:equation draw:name="f2177" draw:formula="?f1543 / 7091999"/><draw:equation draw:name="f2178" draw:formula="?f1544 / 7091999"/><draw:equation draw:name="f2179" draw:formula="?f1545 / 7091999"/><draw:equation draw:name="f2180" draw:formula="?f1546 / 7091999"/><draw:equation draw:name="f2181" draw:formula="?f1547 / 7559998"/><draw:equation draw:name="f2182" draw:formula="?f1548 / 7559998"/><draw:equation draw:name="f2183" draw:formula="?f1549 / 7559998"/><draw:equation draw:name="f2184" draw:formula="?f1550 / 7559998"/><draw:equation draw:name="f2185" draw:formula="?f1551 / 7559998"/><draw:equation draw:name="f2186" draw:formula="?f1552 / 7559998"/><draw:equation draw:name="f2187" draw:formula="?f1553 / 7559998"/><draw:equation draw:name="f2188" draw:formula="?f1554 / 7559998"/><draw:equation draw:name="f2189" draw:formula="?f1555 / 7559998"/><draw:equation draw:name="f2190" draw:formula="?f1556 / 7559998"/><draw:equation draw:name="f2191" draw:formula="?f1557 / 7559998"/><draw:equation draw:name="f2192" draw:formula="?f1558 / 7559998"/><draw:equation draw:name="f2193" draw:formula="?f1559 / 7559998"/><draw:equation draw:name="f2194" draw:formula="?f1560 / 7559998"/><draw:equation draw:name="f2195" draw:formula="?f1561 / 7091999"/><draw:equation draw:name="f2196" draw:formula="?f1562 / 7091999"/><draw:equation draw:name="f2197" draw:formula="?f1563 / 7091999"/><draw:equation draw:name="f2198" draw:formula="?f1564 / 7091999"/><draw:equation draw:name="f2199" draw:formula="?f1565 / 7091999"/><draw:equation draw:name="f2200" draw:formula="?f1566 / 7091999"/><draw:equation draw:name="f2201" draw:formula="?f1567 / 7091999"/><draw:equation draw:name="f2202" draw:formula="?f1568 / 7091999"/><draw:equation draw:name="f2203" draw:formula="?f1569 / 7091999"/><draw:equation draw:name="f2204" draw:formula="?f1570 / 7091999"/><draw:equation draw:name="f2205" draw:formula="?f1571 / 7091999"/><draw:equation draw:name="f2206" draw:formula="?f1572 / 7091999"/><draw:equation draw:name="f2207" draw:formula="?f1573 / 7091999"/><draw:equation draw:name="f2208" draw:formula="?f1574 / 7559998"/><draw:equation draw:name="f2209" draw:formula="?f1575 / 7559998"/><draw:equation draw:name="f2210" draw:formula="?f1576 / 7559998"/><draw:equation draw:name="f2211" draw:formula="?f1577 / 7559998"/><draw:equation draw:name="f2212" draw:formula="?f1578 / 7559998"/><draw:equation draw:name="f2213" draw:formula="?f1579 / 7559998"/><draw:equation draw:name="f2214" draw:formula="?f1580 / 7559998"/><draw:equation draw:name="f2215" draw:formula="?f1581 / 7559998"/><draw:equation draw:name="f2216" draw:formula="?f1582 / 7559998"/><draw:equation draw:name="f2217" draw:formula="?f1583 / 7559998"/><draw:equation draw:name="f2218" draw:formula="?f1584 / 7559998"/><draw:equation draw:name="f2219" draw:formula="?f1585 / 7559998"/><draw:equation draw:name="f2220" draw:formula="?f1586 / 7559998"/><draw:equation draw:name="f2221" draw:formula="?f1587 / 7559998"/><draw:equation draw:name="f2222" draw:formula="?f1588 / 7559998"/><draw:equation draw:name="f2223" draw:formula="?f1589 / 7091999"/><draw:equation draw:name="f2224" draw:formula="?f1590 / 7091999"/><draw:equation draw:name="f2225" draw:formula="?f1591 / 7091999"/><draw:equation draw:name="f2226" draw:formula="?f1592 / 7091999"/><draw:equation draw:name="f2227" draw:formula="?f1593 / 7091999"/><draw:equation draw:name="f2228" draw:formula="?f1594 / 7091999"/><draw:equation draw:name="f2229" draw:formula="?f1595 / 7091999"/><draw:equation draw:name="f2230" draw:formula="?f1596 / 7091999"/><draw:equation draw:name="f2231" draw:formula="?f1597 / 7091999"/><draw:equation draw:name="f2232" draw:formula="?f1598 / 7091999"/><draw:equation draw:name="f2233" draw:formula="?f1599 / 7091999"/><draw:equation draw:name="f2234" draw:formula="?f1600 / 7091999"/><draw:equation draw:name="f2235" draw:formula="?f1601 / 7091999"/><draw:equation draw:name="f2236" draw:formula="?f1602 / 7559998"/><draw:equation draw:name="f2237" draw:formula="?f1603 / 7559998"/><draw:equation draw:name="f2238" draw:formula="?f1604 / 7559998"/><draw:equation draw:name="f2239" draw:formula="?f1605 / 7559998"/><draw:equation draw:name="f2240" draw:formula="?f1606 / 7559998"/><draw:equation draw:name="f2241" draw:formula="?f1607 / 7559998"/><draw:equation draw:name="f2242" draw:formula="?f1608 / 7559998"/><draw:equation draw:name="f2243" draw:formula="?f1609 / 7559998"/><draw:equation draw:name="f2244" draw:formula="?f1610 / 7559998"/><draw:equation draw:name="f2245" draw:formula="?f1611 / 7559998"/><draw:equation draw:name="f2246" draw:formula="?f1612 / 7559998"/><draw:equation draw:name="f2247" draw:formula="?f1613 / 7559998"/><draw:equation draw:name="f2248" draw:formula="?f1614 / 7559998"/><draw:equation draw:name="f2249" draw:formula="?f1615 / 7559998"/><draw:equation draw:name="f2250" draw:formula="?f1616 / 7559998"/><draw:equation draw:name="f2251" draw:formula="?f1617 / 7559998"/><draw:equation draw:name="f2252" draw:formula="?f1618 / 7559998"/><draw:equation draw:name="f2253" draw:formula="?f1619 / 7559998"/><draw:equation draw:name="f2254" draw:formula="?f1620 / 7091999"/><draw:equation draw:name="f2255" draw:formula="?f1621 / 7091999"/><draw:equation draw:name="f2256" draw:formula="?f1622 / 7091999"/><draw:equation draw:name="f2257" draw:formula="?f1623 / 7091999"/><draw:equation draw:name="f2258" draw:formula="?f1624 / 7091999"/><draw:equation draw:name="f2259" draw:formula="?f1625 / 7091999"/><draw:equation draw:name="f2260" draw:formula="?f1626 / 7091999"/><draw:equation draw:name="f2261" draw:formula="?f1627 / 7091999"/><draw:equation draw:name="f2262" draw:formula="?f1628 / 7091999"/><draw:equation draw:name="f2263" draw:formula="?f1629 / 7091999"/><draw:equation draw:name="f2264" draw:formula="?f1630 / 7091999"/><draw:equation draw:name="f2265" draw:formula="?f1631 / 7091999"/><draw:equation draw:name="f2266" draw:formula="?f1632 / 7091999"/><draw:equation draw:name="f2267" draw:formula="?f1633 / 7559998"/><draw:equation draw:name="f2268" draw:formula="?f1634 / 7559998"/><draw:equation draw:name="f2269" draw:formula="?f1635 / 7559998"/><draw:equation draw:name="f2270" draw:formula="?f1636 / 7559998"/><draw:equation draw:name="f2271" draw:formula="?f1637 / 7559998"/><draw:equation draw:name="f2272" draw:formula="?f1638 / 7559998"/><draw:equation draw:name="f2273" draw:formula="?f1639 / 7559998"/><draw:equation draw:name="f2274" draw:formula="?f1640 / 7559998"/><draw:equation draw:name="f2275" draw:formula="?f1641 / 7559998"/><draw:equation draw:name="f2276" draw:formula="?f1642 / 7559998"/><draw:equation draw:name="f2277" draw:formula="?f1643 / 7559998"/><draw:equation draw:name="f2278" draw:formula="?f1644 / 7559998"/><draw:equation draw:name="f2279" draw:formula="?f1645 / 7091999"/><draw:equation draw:name="f2280" draw:formula="?f1646 / 7091999"/><draw:equation draw:name="f2281" draw:formula="?f1647 / 7091999"/><draw:equation draw:name="f2282" draw:formula="?f1648 / 7091999"/><draw:equation draw:name="f2283" draw:formula="?f1649 / 7091999"/><draw:equation draw:name="f2284" draw:formula="?f1650 / 7091999"/><draw:equation draw:name="f2285" draw:formula="?f1651 / 7091999"/><draw:equation draw:name="f2286" draw:formula="?f1652 / 7091999"/><draw:equation draw:name="f2287" draw:formula="?f1653 / 7091999"/><draw:equation draw:name="f2288" draw:formula="?f1654 / 7091999"/><draw:equation draw:name="f2289" draw:formula="?f1655 / 7091999"/><draw:equation draw:name="f2290" draw:formula="?f1656 / 7091999"/><draw:equation draw:name="f2291" draw:formula="?f1657 / 7091999"/><draw:equation draw:name="f2292" draw:formula="?f1658 / 7559998"/><draw:equation draw:name="f2293" draw:formula="?f1659 / 7559998"/><draw:equation draw:name="f2294" draw:formula="?f1660 / 7559998"/><draw:equation draw:name="f2295" draw:formula="?f1661 / 7559998"/><draw:equation draw:name="f2296" draw:formula="?f1662 / 7559998"/><draw:equation draw:name="f2297" draw:formula="?f1663 / 7559998"/><draw:equation draw:name="f2298" draw:formula="?f1664 / 7559998"/><draw:equation draw:name="f2299" draw:formula="?f1665 / 7559998"/><draw:equation draw:name="f2300" draw:formula="?f1666 / 7559998"/><draw:equation draw:name="f2301" draw:formula="?f1667 / 7559998"/><draw:equation draw:name="f2302" draw:formula="?f1668 / 7559998"/><draw:equation draw:name="f2303" draw:formula="?f1669 / 7559998"/><draw:equation draw:name="f2304" draw:formula="?f1670 / 7559998"/><draw:equation draw:name="f2305" draw:formula="?f1671 / 7559998"/><draw:equation draw:name="f2306" draw:formula="?f1672 / 7559998"/><draw:equation draw:name="f2307" draw:formula="?f1673 / 7559998"/><draw:equation draw:name="f2308" draw:formula="?f1674 / 7091999"/><draw:equation draw:name="f2309" draw:formula="?f1675 / 7091999"/><draw:equation draw:name="f2310" draw:formula="?f1676 / 7091999"/><draw:equation draw:name="f2311" draw:formula="?f1677 / 7091999"/><draw:equation draw:name="f2312" draw:formula="?f1678 / 7091999"/><draw:equation draw:name="f2313" draw:formula="?f1679 / 7091999"/><draw:equation draw:name="f2314" draw:formula="?f1680 / 7091999"/><draw:equation draw:name="f2315" draw:formula="?f1681 / 7091999"/><draw:equation draw:name="f2316" draw:formula="?f1682 / 7091999"/><draw:equation draw:name="f2317" draw:formula="?f1683 / 7091999"/><draw:equation draw:name="f2318" draw:formula="?f1684 / 7091999"/><draw:equation draw:name="f2319" draw:formula="?f1685 / 7091999"/><draw:equation draw:name="f2320" draw:formula="?f1686 / 7091999"/><draw:equation draw:name="f2321" draw:formula="?f1687 / 7559998"/><draw:equation draw:name="f2322" draw:formula="?f1688 / 7559998"/><draw:equation draw:name="f2323" draw:formula="?f1689 / 7559998"/><draw:equation draw:name="f2324" draw:formula="?f1690 / 7559998"/><draw:equation draw:name="f2325" draw:formula="?f1691 / 7559998"/><draw:equation draw:name="f2326" draw:formula="?f1692 / 7559998"/><draw:equation draw:name="f2327" draw:formula="?f1693 / 7559998"/><draw:equation draw:name="f2328" draw:formula="?f1694 / 7559998"/><draw:equation draw:name="f2329" draw:formula="?f1695 / 7559998"/><draw:equation draw:name="f2330" draw:formula="?f1696 / 7559998"/><draw:equation draw:name="f2331" draw:formula="?f1697 / 7559998"/><draw:equation draw:name="f2332" draw:formula="?f1698 / 7559998"/><draw:equation draw:name="f2333" draw:formula="?f1699 / 7559998"/><draw:equation draw:name="f2334" draw:formula="?f1700 / 7091999"/><draw:equation draw:name="f2335" draw:formula="?f1701 / 7091999"/><draw:equation draw:name="f2336" draw:formula="?f1702 / 7091999"/><draw:equation draw:name="f2337" draw:formula="?f1703 / 7091999"/><draw:equation draw:name="f2338" draw:formula="?f1704 / 7091999"/><draw:equation draw:name="f2339" draw:formula="?f1705 / 7091999"/><draw:equation draw:name="f2340" draw:formula="?f1706 / 7091999"/><draw:equation draw:name="f2341" draw:formula="?f1707 / 7091999"/><draw:equation draw:name="f2342" draw:formula="?f1708 / 7091999"/><draw:equation draw:name="f2343" draw:formula="?f1709 / 7091999"/><draw:equation draw:name="f2344" draw:formula="?f1710 / 7091999"/><draw:equation draw:name="f2345" draw:formula="?f1711 / 7091999"/><draw:equation draw:name="f2346" draw:formula="?f1712 / 7091999"/><draw:equation draw:name="f2347" draw:formula="?f1713 / 7559998"/><draw:equation draw:name="f2348" draw:formula="?f1714 / 7559998"/><draw:equation draw:name="f2349" draw:formula="?f1715 / 7559998"/><draw:equation draw:name="f2350" draw:formula="?f1716 / 7559998"/><draw:equation draw:name="f2351" draw:formula="?f1717 / 7559998"/><draw:equation draw:name="f2352" draw:formula="?f1718 / 7559998"/><draw:equation draw:name="f2353" draw:formula="?f1719 / 7559998"/><draw:equation draw:name="f2354" draw:formula="?f1720 / 7559998"/><draw:equation draw:name="f2355" draw:formula="?f1721 / 7559998"/><draw:equation draw:name="f2356" draw:formula="?f1722 / 7559998"/><draw:equation draw:name="f2357" draw:formula="?f1723 / 7559998"/><draw:equation draw:name="f2358" draw:formula="?f1724 / 7559998"/><draw:equation draw:name="f2359" draw:formula="?f1725 / 7559998"/><draw:equation draw:name="f2360" draw:formula="?f1726 / 7559998"/><draw:equation draw:name="f2361" draw:formula="?f1727 / 7559998"/><draw:equation draw:name="f2362" draw:formula="?f1728 / 7559998"/><draw:equation draw:name="f2363" draw:formula="?f1729 / 7559998"/><draw:equation draw:name="f2364" draw:formula="?f1730 / 7559998"/><draw:equation draw:name="f2365" draw:formula="?f1731 / 7559998"/><draw:equation draw:name="f2366" draw:formula="?f1732 / 7559998"/><draw:equation draw:name="f2367" draw:formula="?f1733 / 7559998"/><draw:equation draw:name="f2368" draw:formula="?f1734 / 7559998"/><draw:equation draw:name="f2369" draw:formula="?f1735 / 7091999"/><draw:equation draw:name="f2370" draw:formula="?f1736 / 7559998"/><draw:equation draw:name="f2371" draw:formula="?f1737 / 7091999"/><draw:equation draw:name="f2372" draw:formula="?f1738 / 7559998"/><draw:equation draw:name="f2373" draw:formula="?f1739 / 7091999"/><draw:equation draw:name="f2374" draw:formula="?f1740 / 7559998"/><draw:equation draw:name="f2375" draw:formula="?f1741 / 7091999"/><draw:equation draw:name="f2376" draw:formula="?f1742 / 7091999"/><draw:equation draw:name="f2377" draw:formula="?f1743 / 7091999"/><draw:equation draw:name="f2378" draw:formula="?f1744 / 7091999"/><draw:equation draw:name="f2379" draw:formula="?f1745 / 7091999"/><draw:equation draw:name="f2380" draw:formula="?f0 / ?f1110"/><draw:equation draw:name="f2381" draw:formula="?f1 / ?f1110"/><draw:equation draw:name="f2382" draw:formula="?f0 / ?f1111"/><draw:equation draw:name="f2383" draw:formula="?f2 / ?f1111"/><draw:equation draw:name="f2384" draw:formula="?f1746 / ?f1110"/><draw:equation draw:name="f2385" draw:formula="?f1747 / ?f1111"/><draw:equation draw:name="f2386" draw:formula="?f1748 / ?f1111"/><draw:equation draw:name="f2387" draw:formula="?f1749 / ?f1110"/><draw:equation draw:name="f2388" draw:formula="?f1750 / ?f1111"/><draw:equation draw:name="f2389" draw:formula="?f1751 / ?f1110"/><draw:equation draw:name="f2390" draw:formula="?f1752 / ?f1111"/><draw:equation draw:name="f2391" draw:formula="?f1753 / ?f1110"/><draw:equation draw:name="f2392" draw:formula="?f1754 / ?f1111"/><draw:equation draw:name="f2393" draw:formula="?f1755 / ?f1110"/><draw:equation draw:name="f2394" draw:formula="?f1756 / ?f1111"/><draw:equation draw:name="f2395" draw:formula="?f1757 / ?f1110"/><draw:equation draw:name="f2396" draw:formula="?f1758 / ?f1111"/><draw:equation draw:name="f2397" draw:formula="?f1759 / ?f1110"/><draw:equation draw:name="f2398" draw:formula="?f1760 / ?f1111"/><draw:equation draw:name="f2399" draw:formula="?f1761 / ?f1110"/><draw:equation draw:name="f2400" draw:formula="?f1762 / ?f1111"/><draw:equation draw:name="f2401" draw:formula="?f1763 / ?f1110"/><draw:equation draw:name="f2402" draw:formula="?f1764 / ?f1111"/><draw:equation draw:name="f2403" draw:formula="?f1765 / ?f1110"/><draw:equation draw:name="f2404" draw:formula="?f1766 / ?f1111"/><draw:equation draw:name="f2405" draw:formula="?f1767 / ?f1110"/><draw:equation draw:name="f2406" draw:formula="?f1768 / ?f1111"/><draw:equation draw:name="f2407" draw:formula="?f1769 / ?f1110"/><draw:equation draw:name="f2408" draw:formula="?f1770 / ?f1110"/><draw:equation draw:name="f2409" draw:formula="?f1771 / ?f1110"/><draw:equation draw:name="f2410" draw:formula="?f1772 / ?f1110"/><draw:equation draw:name="f2411" draw:formula="?f1773 / ?f1110"/><draw:equation draw:name="f2412" draw:formula="?f1774 / ?f1110"/><draw:equation draw:name="f2413" draw:formula="?f1775 / ?f1111"/><draw:equation draw:name="f2414" draw:formula="?f1776 / ?f1110"/><draw:equation draw:name="f2415" draw:formula="?f1777 / ?f1111"/><draw:equation draw:name="f2416" draw:formula="?f1778 / ?f1110"/><draw:equation draw:name="f2417" draw:formula="?f1779 / ?f1111"/><draw:equation draw:name="f2418" draw:formula="?f1780 / ?f1110"/><draw:equation draw:name="f2419" draw:formula="?f1781 / ?f1111"/><draw:equation draw:name="f2420" draw:formula="?f1782 / ?f1110"/><draw:equation draw:name="f2421" draw:formula="?f1783 / ?f1111"/><draw:equation draw:name="f2422" draw:formula="?f1784 / ?f1110"/><draw:equation draw:name="f2423" draw:formula="?f1785 / ?f1111"/><draw:equation draw:name="f2424" draw:formula="?f1786 / ?f1110"/><draw:equation draw:name="f2425" draw:formula="?f1787 / ?f1111"/><draw:equation draw:name="f2426" draw:formula="?f1788 / ?f1110"/><draw:equation draw:name="f2427" draw:formula="?f1789 / ?f1110"/><draw:equation draw:name="f2428" draw:formula="?f1790 / ?f1110"/><draw:equation draw:name="f2429" draw:formula="?f1791 / ?f1110"/><draw:equation draw:name="f2430" draw:formula="?f1792 / ?f1110"/><draw:equation draw:name="f2431" draw:formula="?f1793 / ?f1110"/><draw:equation draw:name="f2432" draw:formula="?f1794 / ?f1111"/><draw:equation draw:name="f2433" draw:formula="?f1795 / ?f1110"/><draw:equation draw:name="f2434" draw:formula="?f1796 / ?f1111"/><draw:equation draw:name="f2435" draw:formula="?f1797 / ?f1110"/><draw:equation draw:name="f2436" draw:formula="?f1798 / ?f1111"/><draw:equation draw:name="f2437" draw:formula="?f1799 / ?f1110"/><draw:equation draw:name="f2438" draw:formula="?f1800 / ?f1111"/><draw:equation draw:name="f2439" draw:formula="?f1801 / ?f1110"/><draw:equation draw:name="f2440" draw:formula="?f1802 / ?f1111"/><draw:equation draw:name="f2441" draw:formula="?f1803 / ?f1110"/><draw:equation draw:name="f2442" draw:formula="?f1804 / ?f1110"/><draw:equation draw:name="f2443" draw:formula="?f1805 / ?f1110"/><draw:equation draw:name="f2444" draw:formula="?f1806 / ?f1110"/><draw:equation draw:name="f2445" draw:formula="?f1807 / ?f1110"/><draw:equation draw:name="f2446" draw:formula="?f1808 / ?f1110"/><draw:equation draw:name="f2447" draw:formula="?f1809 / ?f1110"/><draw:equation draw:name="f2448" draw:formula="?f1810 / ?f1110"/><draw:equation draw:name="f2449" draw:formula="?f1811 / ?f1110"/><draw:equation draw:name="f2450" draw:formula="?f1812 / ?f1110"/><draw:equation draw:name="f2451" draw:formula="?f1813 / ?f1110"/><draw:equation draw:name="f2452" draw:formula="?f1814 / ?f1110"/><draw:equation draw:name="f2453" draw:formula="?f1815 / ?f1110"/><draw:equation draw:name="f2454" draw:formula="?f1816 / ?f1110"/><draw:equation draw:name="f2455" draw:formula="?f1817 / ?f1110"/><draw:equation draw:name="f2456" draw:formula="?f1818 / ?f1110"/><draw:equation draw:name="f2457" draw:formula="?f1819 / ?f1110"/><draw:equation draw:name="f2458" draw:formula="?f1820 / ?f1110"/><draw:equation draw:name="f2459" draw:formula="?f1821 / ?f1110"/><draw:equation draw:name="f2460" draw:formula="?f1822 / ?f1110"/><draw:equation draw:name="f2461" draw:formula="?f1823 / ?f1110"/><draw:equation draw:name="f2462" draw:formula="?f1824 / ?f1110"/><draw:equation draw:name="f2463" draw:formula="?f1825 / ?f1110"/><draw:equation draw:name="f2464" draw:formula="?f1826 / ?f1110"/><draw:equation draw:name="f2465" draw:formula="?f1827 / ?f1110"/><draw:equation draw:name="f2466" draw:formula="?f1828 / ?f1110"/><draw:equation draw:name="f2467" draw:formula="?f1829 / ?f1110"/><draw:equation draw:name="f2468" draw:formula="?f1830 / ?f1110"/><draw:equation draw:name="f2469" draw:formula="?f1831 / ?f1110"/><draw:equation draw:name="f2470" draw:formula="?f1832 / ?f1110"/><draw:equation draw:name="f2471" draw:formula="?f1833 / ?f1110"/><draw:equation draw:name="f2472" draw:formula="?f1834 / ?f1110"/><draw:equation draw:name="f2473" draw:formula="?f1835 / ?f1110"/><draw:equation draw:name="f2474" draw:formula="?f1836 / ?f1110"/><draw:equation draw:name="f2475" draw:formula="?f1837 / ?f1110"/><draw:equation draw:name="f2476" draw:formula="?f1838 / ?f1110"/><draw:equation draw:name="f2477" draw:formula="?f1839 / ?f1110"/><draw:equation draw:name="f2478" draw:formula="?f1840 / ?f1110"/><draw:equation draw:name="f2479" draw:formula="?f1841 / ?f1110"/><draw:equation draw:name="f2480" draw:formula="?f1842 / ?f1110"/><draw:equation draw:name="f2481" draw:formula="?f1843 / ?f1110"/><draw:equation draw:name="f2482" draw:formula="?f1844 / ?f1110"/><draw:equation draw:name="f2483" draw:formula="?f1845 / ?f1110"/><draw:equation draw:name="f2484" draw:formula="?f1846 / ?f1110"/><draw:equation draw:name="f2485" draw:formula="?f1847 / ?f1110"/><draw:equation draw:name="f2486" draw:formula="?f1848 / ?f1110"/><draw:equation draw:name="f2487" draw:formula="?f1849 / ?f1110"/><draw:equation draw:name="f2488" draw:formula="?f1850 / ?f1110"/><draw:equation draw:name="f2489" draw:formula="?f1851 / ?f1110"/><draw:equation draw:name="f2490" draw:formula="?f1852 / ?f1110"/><draw:equation draw:name="f2491" draw:formula="?f1853 / ?f1110"/><draw:equation draw:name="f2492" draw:formula="?f1854 / ?f1110"/><draw:equation draw:name="f2493" draw:formula="?f1855 / ?f1110"/><draw:equation draw:name="f2494" draw:formula="?f1856 / ?f1110"/><draw:equation draw:name="f2495" draw:formula="?f1857 / ?f1110"/><draw:equation draw:name="f2496" draw:formula="?f1858 / ?f1110"/><draw:equation draw:name="f2497" draw:formula="?f1859 / ?f1110"/><draw:equation draw:name="f2498" draw:formula="?f1860 / ?f1110"/><draw:equation draw:name="f2499" draw:formula="?f1861 / ?f1110"/><draw:equation draw:name="f2500" draw:formula="?f1862 / ?f1110"/><draw:equation draw:name="f2501" draw:formula="?f1863 / ?f1110"/><draw:equation draw:name="f2502" draw:formula="?f1864 / ?f1110"/><draw:equation draw:name="f2503" draw:formula="?f1865 / ?f1110"/><draw:equation draw:name="f2504" draw:formula="?f1866 / ?f1110"/><draw:equation draw:name="f2505" draw:formula="?f1867 / ?f1110"/><draw:equation draw:name="f2506" draw:formula="?f1868 / ?f1110"/><draw:equation draw:name="f2507" draw:formula="?f1869 / ?f1110"/><draw:equation draw:name="f2508" draw:formula="?f1870 / ?f1110"/><draw:equation draw:name="f2509" draw:formula="?f1871 / ?f1110"/><draw:equation draw:name="f2510" draw:formula="?f1872 / ?f1110"/><draw:equation draw:name="f2511" draw:formula="?f1873 / ?f1110"/><draw:equation draw:name="f2512" draw:formula="?f1874 / ?f1110"/><draw:equation draw:name="f2513" draw:formula="?f1875 / ?f1110"/><draw:equation draw:name="f2514" draw:formula="?f1876 / ?f1110"/><draw:equation draw:name="f2515" draw:formula="?f1877 / ?f1110"/><draw:equation draw:name="f2516" draw:formula="?f1878 / ?f1110"/><draw:equation draw:name="f2517" draw:formula="?f1879 / ?f1110"/><draw:equation draw:name="f2518" draw:formula="?f1880 / ?f1110"/><draw:equation draw:name="f2519" draw:formula="?f1881 / ?f1110"/><draw:equation draw:name="f2520" draw:formula="?f1882 / ?f1110"/><draw:equation draw:name="f2521" draw:formula="?f1883 / ?f1110"/><draw:equation draw:name="f2522" draw:formula="?f1884 / ?f1110"/><draw:equation draw:name="f2523" draw:formula="?f1885 / ?f1110"/><draw:equation draw:name="f2524" draw:formula="?f1886 / ?f1110"/><draw:equation draw:name="f2525" draw:formula="?f1887 / ?f1110"/><draw:equation draw:name="f2526" draw:formula="?f1888 / ?f1110"/><draw:equation draw:name="f2527" draw:formula="?f1889 / ?f1110"/><draw:equation draw:name="f2528" draw:formula="?f1890 / ?f1110"/><draw:equation draw:name="f2529" draw:formula="?f1891 / ?f1110"/><draw:equation draw:name="f2530" draw:formula="?f1892 / ?f1110"/><draw:equation draw:name="f2531" draw:formula="?f1893 / ?f1110"/><draw:equation draw:name="f2532" draw:formula="?f1894 / ?f1110"/><draw:equation draw:name="f2533" draw:formula="?f1895 / ?f1110"/><draw:equation draw:name="f2534" draw:formula="?f1896 / ?f1110"/><draw:equation draw:name="f2535" draw:formula="?f1897 / ?f1110"/><draw:equation draw:name="f2536" draw:formula="?f1898 / ?f1110"/><draw:equation draw:name="f2537" draw:formula="?f1899 / ?f1110"/><draw:equation draw:name="f2538" draw:formula="?f1900 / ?f1110"/><draw:equation draw:name="f2539" draw:formula="?f1901 / ?f1110"/><draw:equation draw:name="f2540" draw:formula="?f1902 / ?f1110"/><draw:equation draw:name="f2541" draw:formula="?f1903 / ?f1110"/><draw:equation draw:name="f2542" draw:formula="?f1904 / ?f1110"/><draw:equation draw:name="f2543" draw:formula="?f1905 / ?f1110"/><draw:equation draw:name="f2544" draw:formula="?f1906 / ?f1110"/><draw:equation draw:name="f2545" draw:formula="?f1907 / ?f1110"/><draw:equation draw:name="f2546" draw:formula="?f1908 / ?f1110"/><draw:equation draw:name="f2547" draw:formula="?f1909 / ?f1110"/><draw:equation draw:name="f2548" draw:formula="?f1910 / ?f1110"/><draw:equation draw:name="f2549" draw:formula="?f1911 / ?f1110"/><draw:equation draw:name="f2550" draw:formula="?f1912 / ?f1110"/><draw:equation draw:name="f2551" draw:formula="?f1913 / ?f1110"/><draw:equation draw:name="f2552" draw:formula="?f1914 / ?f1110"/><draw:equation draw:name="f2553" draw:formula="?f1915 / ?f1110"/><draw:equation draw:name="f2554" draw:formula="?f1916 / ?f1110"/><draw:equation draw:name="f2555" draw:formula="?f1917 / ?f1110"/><draw:equation draw:name="f2556" draw:formula="?f1918 / ?f1110"/><draw:equation draw:name="f2557" draw:formula="?f1919 / ?f1110"/><draw:equation draw:name="f2558" draw:formula="?f1920 / ?f1110"/><draw:equation draw:name="f2559" draw:formula="?f1921 / ?f1110"/><draw:equation draw:name="f2560" draw:formula="?f1922 / ?f1110"/><draw:equation draw:name="f2561" draw:formula="?f1923 / ?f1110"/><draw:equation draw:name="f2562" draw:formula="?f1924 / ?f1110"/><draw:equation draw:name="f2563" draw:formula="?f1925 / ?f1110"/><draw:equation draw:name="f2564" draw:formula="?f1926 / ?f1110"/><draw:equation draw:name="f2565" draw:formula="?f1927 / ?f1110"/><draw:equation draw:name="f2566" draw:formula="?f1928 / ?f1110"/><draw:equation draw:name="f2567" draw:formula="?f1929 / ?f1110"/><draw:equation draw:name="f2568" draw:formula="?f1930 / ?f1110"/><draw:equation draw:name="f2569" draw:formula="?f1931 / ?f1110"/><draw:equation draw:name="f2570" draw:formula="?f1932 / ?f1110"/><draw:equation draw:name="f2571" draw:formula="?f1933 / ?f1110"/><draw:equation draw:name="f2572" draw:formula="?f1934 / ?f1110"/><draw:equation draw:name="f2573" draw:formula="?f1935 / ?f1110"/><draw:equation draw:name="f2574" draw:formula="?f1936 / ?f1110"/><draw:equation draw:name="f2575" draw:formula="?f1937 / ?f1110"/><draw:equation draw:name="f2576" draw:formula="?f1938 / ?f1110"/><draw:equation draw:name="f2577" draw:formula="?f1939 / ?f1110"/><draw:equation draw:name="f2578" draw:formula="?f1940 / ?f1110"/><draw:equation draw:name="f2579" draw:formula="?f1941 / ?f1110"/><draw:equation draw:name="f2580" draw:formula="?f1942 / ?f1110"/><draw:equation draw:name="f2581" draw:formula="?f1943 / ?f1110"/><draw:equation draw:name="f2582" draw:formula="?f1944 / ?f1110"/><draw:equation draw:name="f2583" draw:formula="?f1945 / ?f1110"/><draw:equation draw:name="f2584" draw:formula="?f1946 / ?f1110"/><draw:equation draw:name="f2585" draw:formula="?f1947 / ?f1110"/><draw:equation draw:name="f2586" draw:formula="?f1948 / ?f1110"/><draw:equation draw:name="f2587" draw:formula="?f1949 / ?f1110"/><draw:equation draw:name="f2588" draw:formula="?f1950 / ?f1110"/><draw:equation draw:name="f2589" draw:formula="?f1951 / ?f1110"/><draw:equation draw:name="f2590" draw:formula="?f1952 / ?f1110"/><draw:equation draw:name="f2591" draw:formula="?f1953 / ?f1110"/><draw:equation draw:name="f2592" draw:formula="?f1954 / ?f1110"/><draw:equation draw:name="f2593" draw:formula="?f1955 / ?f1110"/><draw:equation draw:name="f2594" draw:formula="?f1956 / ?f1110"/><draw:equation draw:name="f2595" draw:formula="?f1957 / ?f1110"/><draw:equation draw:name="f2596" draw:formula="?f1958 / ?f1110"/><draw:equation draw:name="f2597" draw:formula="?f1959 / ?f1110"/><draw:equation draw:name="f2598" draw:formula="?f1960 / ?f1110"/><draw:equation draw:name="f2599" draw:formula="?f1961 / ?f1110"/><draw:equation draw:name="f2600" draw:formula="?f1962 / ?f1110"/><draw:equation draw:name="f2601" draw:formula="?f1963 / ?f1110"/><draw:equation draw:name="f2602" draw:formula="?f1964 / ?f1110"/><draw:equation draw:name="f2603" draw:formula="?f1965 / ?f1110"/><draw:equation draw:name="f2604" draw:formula="?f1966 / ?f1110"/><draw:equation draw:name="f2605" draw:formula="?f1967 / ?f1110"/><draw:equation draw:name="f2606" draw:formula="?f1968 / ?f1110"/><draw:equation draw:name="f2607" draw:formula="?f1969 / ?f1110"/><draw:equation draw:name="f2608" draw:formula="?f1970 / ?f1110"/><draw:equation draw:name="f2609" draw:formula="?f1971 / ?f1110"/><draw:equation draw:name="f2610" draw:formula="?f1972 / ?f1110"/><draw:equation draw:name="f2611" draw:formula="?f1973 / ?f1110"/><draw:equation draw:name="f2612" draw:formula="?f1974 / ?f1110"/><draw:equation draw:name="f2613" draw:formula="?f1975 / ?f1110"/><draw:equation draw:name="f2614" draw:formula="?f1976 / ?f1110"/><draw:equation draw:name="f2615" draw:formula="?f1977 / ?f1110"/><draw:equation draw:name="f2616" draw:formula="?f1978 / ?f1110"/><draw:equation draw:name="f2617" draw:formula="?f1979 / ?f1110"/><draw:equation draw:name="f2618" draw:formula="?f1980 / ?f1110"/><draw:equation draw:name="f2619" draw:formula="?f1981 / ?f1110"/><draw:equation draw:name="f2620" draw:formula="?f1982 / ?f1110"/><draw:equation draw:name="f2621" draw:formula="?f1983 / ?f1110"/><draw:equation draw:name="f2622" draw:formula="?f1984 / ?f1110"/><draw:equation draw:name="f2623" draw:formula="?f1985 / ?f1110"/><draw:equation draw:name="f2624" draw:formula="?f1986 / ?f1110"/><draw:equation draw:name="f2625" draw:formula="?f1987 / ?f1110"/><draw:equation draw:name="f2626" draw:formula="?f1988 / ?f1110"/><draw:equation draw:name="f2627" draw:formula="?f1989 / ?f1110"/><draw:equation draw:name="f2628" draw:formula="?f1990 / ?f1110"/><draw:equation draw:name="f2629" draw:formula="?f1991 / ?f1110"/><draw:equation draw:name="f2630" draw:formula="?f1992 / ?f1110"/><draw:equation draw:name="f2631" draw:formula="?f1993 / ?f1110"/><draw:equation draw:name="f2632" draw:formula="?f1994 / ?f1110"/><draw:equation draw:name="f2633" draw:formula="?f1995 / ?f1110"/><draw:equation draw:name="f2634" draw:formula="?f1996 / ?f1110"/><draw:equation draw:name="f2635" draw:formula="?f1997 / ?f1110"/><draw:equation draw:name="f2636" draw:formula="?f1998 / ?f1110"/><draw:equation draw:name="f2637" draw:formula="?f1999 / ?f1110"/><draw:equation draw:name="f2638" draw:formula="?f2000 / ?f1110"/><draw:equation draw:name="f2639" draw:formula="?f2001 / ?f1110"/><draw:equation draw:name="f2640" draw:formula="?f2002 / ?f1110"/><draw:equation draw:name="f2641" draw:formula="?f2003 / ?f1110"/><draw:equation draw:name="f2642" draw:formula="?f2004 / ?f1110"/><draw:equation draw:name="f2643" draw:formula="?f2005 / ?f1110"/><draw:equation draw:name="f2644" draw:formula="?f2006 / ?f1110"/><draw:equation draw:name="f2645" draw:formula="?f2007 / ?f1110"/><draw:equation draw:name="f2646" draw:formula="?f2008 / ?f1110"/><draw:equation draw:name="f2647" draw:formula="?f2009 / ?f1110"/><draw:equation draw:name="f2648" draw:formula="?f2010 / ?f1110"/><draw:equation draw:name="f2649" draw:formula="?f2011 / ?f1110"/><draw:equation draw:name="f2650" draw:formula="?f2012 / ?f1110"/><draw:equation draw:name="f2651" draw:formula="?f2013 / ?f1110"/><draw:equation draw:name="f2652" draw:formula="?f2014 / ?f1110"/><draw:equation draw:name="f2653" draw:formula="?f2015 / ?f1110"/><draw:equation draw:name="f2654" draw:formula="?f2016 / ?f1110"/><draw:equation draw:name="f2655" draw:formula="?f2017 / ?f1110"/><draw:equation draw:name="f2656" draw:formula="?f2018 / ?f1110"/><draw:equation draw:name="f2657" draw:formula="?f2019 / ?f1110"/><draw:equation draw:name="f2658" draw:formula="?f2020 / ?f1110"/><draw:equation draw:name="f2659" draw:formula="?f2021 / ?f1110"/><draw:equation draw:name="f2660" draw:formula="?f2022 / ?f1110"/><draw:equation draw:name="f2661" draw:formula="?f2023 / ?f1110"/><draw:equation draw:name="f2662" draw:formula="?f2024 / ?f1110"/><draw:equation draw:name="f2663" draw:formula="?f2025 / ?f1110"/><draw:equation draw:name="f2664" draw:formula="?f2026 / ?f1110"/><draw:equation draw:name="f2665" draw:formula="?f2027 / ?f1110"/><draw:equation draw:name="f2666" draw:formula="?f2028 / ?f1110"/><draw:equation draw:name="f2667" draw:formula="?f2029 / ?f1110"/><draw:equation draw:name="f2668" draw:formula="?f2030 / ?f1110"/><draw:equation draw:name="f2669" draw:formula="?f2031 / ?f1110"/><draw:equation draw:name="f2670" draw:formula="?f2032 / ?f1110"/><draw:equation draw:name="f2671" draw:formula="?f2033 / ?f1110"/><draw:equation draw:name="f2672" draw:formula="?f2034 / ?f1110"/><draw:equation draw:name="f2673" draw:formula="?f2035 / ?f1110"/><draw:equation draw:name="f2674" draw:formula="?f2036 / ?f1110"/><draw:equation draw:name="f2675" draw:formula="?f2037 / ?f1110"/><draw:equation draw:name="f2676" draw:formula="?f2038 / ?f1110"/><draw:equation draw:name="f2677" draw:formula="?f2039 / ?f1110"/><draw:equation draw:name="f2678" draw:formula="?f2040 / ?f1110"/><draw:equation draw:name="f2679" draw:formula="?f2041 / ?f1110"/><draw:equation draw:name="f2680" draw:formula="?f2042 / ?f1110"/><draw:equation draw:name="f2681" draw:formula="?f2043 / ?f1110"/><draw:equation draw:name="f2682" draw:formula="?f2044 / ?f1110"/><draw:equation draw:name="f2683" draw:formula="?f2045 / ?f1110"/><draw:equation draw:name="f2684" draw:formula="?f2046 / ?f1110"/><draw:equation draw:name="f2685" draw:formula="?f2047 / ?f1110"/><draw:equation draw:name="f2686" draw:formula="?f2048 / ?f1110"/><draw:equation draw:name="f2687" draw:formula="?f2049 / ?f1110"/><draw:equation draw:name="f2688" draw:formula="?f2050 / ?f1110"/><draw:equation draw:name="f2689" draw:formula="?f2051 / ?f1110"/><draw:equation draw:name="f2690" draw:formula="?f2052 / ?f1110"/><draw:equation draw:name="f2691" draw:formula="?f2053 / ?f1110"/><draw:equation draw:name="f2692" draw:formula="?f2054 / ?f1110"/><draw:equation draw:name="f2693" draw:formula="?f2055 / ?f1110"/><draw:equation draw:name="f2694" draw:formula="?f2056 / ?f1110"/><draw:equation draw:name="f2695" draw:formula="?f2057 / ?f1110"/><draw:equation draw:name="f2696" draw:formula="?f2058 / ?f1110"/><draw:equation draw:name="f2697" draw:formula="?f2059 / ?f1110"/><draw:equation draw:name="f2698" draw:formula="?f2060 / ?f1110"/><draw:equation draw:name="f2699" draw:formula="?f2061 / ?f1110"/><draw:equation draw:name="f2700" draw:formula="?f2062 / ?f1110"/><draw:equation draw:name="f2701" draw:formula="?f2063 / ?f1110"/><draw:equation draw:name="f2702" draw:formula="?f2064 / ?f1110"/><draw:equation draw:name="f2703" draw:formula="?f2065 / ?f1110"/><draw:equation draw:name="f2704" draw:formula="?f2066 / ?f1110"/><draw:equation draw:name="f2705" draw:formula="?f2067 / ?f1110"/><draw:equation draw:name="f2706" draw:formula="?f2068 / ?f1110"/><draw:equation draw:name="f2707" draw:formula="?f2069 / ?f1110"/><draw:equation draw:name="f2708" draw:formula="?f2070 / ?f1110"/><draw:equation draw:name="f2709" draw:formula="?f2071 / ?f1110"/><draw:equation draw:name="f2710" draw:formula="?f2072 / ?f1110"/><draw:equation draw:name="f2711" draw:formula="?f2073 / ?f1110"/><draw:equation draw:name="f2712" draw:formula="?f2074 / ?f1110"/><draw:equation draw:name="f2713" draw:formula="?f2075 / ?f1110"/><draw:equation draw:name="f2714" draw:formula="?f2076 / ?f1110"/><draw:equation draw:name="f2715" draw:formula="?f2077 / ?f1110"/><draw:equation draw:name="f2716" draw:formula="?f2078 / ?f1110"/><draw:equation draw:name="f2717" draw:formula="?f2079 / ?f1110"/><draw:equation draw:name="f2718" draw:formula="?f2080 / ?f1110"/><draw:equation draw:name="f2719" draw:formula="?f2081 / ?f1110"/><draw:equation draw:name="f2720" draw:formula="?f2082 / ?f1110"/><draw:equation draw:name="f2721" draw:formula="?f2083 / ?f1110"/><draw:equation draw:name="f2722" draw:formula="?f2084 / ?f1110"/><draw:equation draw:name="f2723" draw:formula="?f2085 / ?f1110"/><draw:equation draw:name="f2724" draw:formula="?f2086 / ?f1110"/><draw:equation draw:name="f2725" draw:formula="?f2087 / ?f1110"/><draw:equation draw:name="f2726" draw:formula="?f2088 / ?f1110"/><draw:equation draw:name="f2727" draw:formula="?f2089 / ?f1110"/><draw:equation draw:name="f2728" draw:formula="?f2090 / ?f1110"/><draw:equation draw:name="f2729" draw:formula="?f2091 / ?f1110"/><draw:equation draw:name="f2730" draw:formula="?f2092 / ?f1110"/><draw:equation draw:name="f2731" draw:formula="?f2093 / ?f1110"/><draw:equation draw:name="f2732" draw:formula="?f2094 / ?f1110"/><draw:equation draw:name="f2733" draw:formula="?f2095 / ?f1110"/><draw:equation draw:name="f2734" draw:formula="?f2096 / ?f1110"/><draw:equation draw:name="f2735" draw:formula="?f2097 / ?f1110"/><draw:equation draw:name="f2736" draw:formula="?f2098 / ?f1110"/><draw:equation draw:name="f2737" draw:formula="?f2099 / ?f1110"/><draw:equation draw:name="f2738" draw:formula="?f2100 / ?f1110"/><draw:equation draw:name="f2739" draw:formula="?f2101 / ?f1110"/><draw:equation draw:name="f2740" draw:formula="?f2102 / ?f1111"/><draw:equation draw:name="f2741" draw:formula="?f2103 / ?f1111"/><draw:equation draw:name="f2742" draw:formula="?f2104 / ?f1111"/><draw:equation draw:name="f2743" draw:formula="?f2105 / ?f1111"/><draw:equation draw:name="f2744" draw:formula="?f2106 / ?f1111"/><draw:equation draw:name="f2745" draw:formula="?f2107 / ?f1111"/><draw:equation draw:name="f2746" draw:formula="?f2108 / ?f1111"/><draw:equation draw:name="f2747" draw:formula="?f2109 / ?f1111"/><draw:equation draw:name="f2748" draw:formula="?f2110 / ?f1111"/><draw:equation draw:name="f2749" draw:formula="?f2111 / ?f1111"/><draw:equation draw:name="f2750" draw:formula="?f2112 / ?f1111"/><draw:equation draw:name="f2751" draw:formula="?f2113 / ?f1111"/><draw:equation draw:name="f2752" draw:formula="?f2114 / ?f1111"/><draw:equation draw:name="f2753" draw:formula="?f2115 / ?f1110"/><draw:equation draw:name="f2754" draw:formula="?f2116 / ?f1110"/><draw:equation draw:name="f2755" draw:formula="?f2117 / ?f1110"/><draw:equation draw:name="f2756" draw:formula="?f2118 / ?f1110"/><draw:equation draw:name="f2757" draw:formula="?f2119 / ?f1110"/><draw:equation draw:name="f2758" draw:formula="?f2120 / ?f1110"/><draw:equation draw:name="f2759" draw:formula="?f2121 / ?f1110"/><draw:equation draw:name="f2760" draw:formula="?f2122 / ?f1110"/><draw:equation draw:name="f2761" draw:formula="?f2123 / ?f1110"/><draw:equation draw:name="f2762" draw:formula="?f2124 / ?f1110"/><draw:equation draw:name="f2763" draw:formula="?f2125 / ?f1110"/><draw:equation draw:name="f2764" draw:formula="?f2126 / ?f1110"/><draw:equation draw:name="f2765" draw:formula="?f2127 / ?f1110"/><draw:equation draw:name="f2766" draw:formula="?f2128 / ?f1110"/><draw:equation draw:name="f2767" draw:formula="?f2129 / ?f1110"/><draw:equation draw:name="f2768" draw:formula="?f2130 / ?f1110"/><draw:equation draw:name="f2769" draw:formula="?f2131 / ?f1110"/><draw:equation draw:name="f2770" draw:formula="?f2132 / ?f1110"/><draw:equation draw:name="f2771" draw:formula="?f2133 / ?f1111"/><draw:equation draw:name="f2772" draw:formula="?f2134 / ?f1111"/><draw:equation draw:name="f2773" draw:formula="?f2135 / ?f1111"/><draw:equation draw:name="f2774" draw:formula="?f2136 / ?f1111"/><draw:equation draw:name="f2775" draw:formula="?f2137 / ?f1111"/><draw:equation draw:name="f2776" draw:formula="?f2138 / ?f1111"/><draw:equation draw:name="f2777" draw:formula="?f2139 / ?f1111"/><draw:equation draw:name="f2778" draw:formula="?f2140 / ?f1111"/><draw:equation draw:name="f2779" draw:formula="?f2141 / ?f1111"/><draw:equation draw:name="f2780" draw:formula="?f2142 / ?f1111"/><draw:equation draw:name="f2781" draw:formula="?f2143 / ?f1111"/><draw:equation draw:name="f2782" draw:formula="?f2144 / ?f1111"/><draw:equation draw:name="f2783" draw:formula="?f2145 / ?f1111"/><draw:equation draw:name="f2784" draw:formula="?f2146 / ?f1110"/><draw:equation draw:name="f2785" draw:formula="?f2147 / ?f1110"/><draw:equation draw:name="f2786" draw:formula="?f2148 / ?f1110"/><draw:equation draw:name="f2787" draw:formula="?f2149 / ?f1110"/><draw:equation draw:name="f2788" draw:formula="?f2150 / ?f1110"/><draw:equation draw:name="f2789" draw:formula="?f2151 / ?f1110"/><draw:equation draw:name="f2790" draw:formula="?f2152 / ?f1110"/><draw:equation draw:name="f2791" draw:formula="?f2153 / ?f1110"/><draw:equation draw:name="f2792" draw:formula="?f2154 / ?f1110"/><draw:equation draw:name="f2793" draw:formula="?f2155 / ?f1110"/><draw:equation draw:name="f2794" draw:formula="?f2156 / ?f1110"/><draw:equation draw:name="f2795" draw:formula="?f2157 / ?f1110"/><draw:equation draw:name="f2796" draw:formula="?f2158 / ?f1110"/><draw:equation draw:name="f2797" draw:formula="?f2159 / ?f1110"/><draw:equation draw:name="f2798" draw:formula="?f2160 / ?f1110"/><draw:equation draw:name="f2799" draw:formula="?f2161 / ?f1110"/><draw:equation draw:name="f2800" draw:formula="?f2162 / ?f1110"/><draw:equation draw:name="f2801" draw:formula="?f2163 / ?f1110"/><draw:equation draw:name="f2802" draw:formula="?f2164 / ?f1110"/><draw:equation draw:name="f2803" draw:formula="?f2165 / ?f1110"/><draw:equation draw:name="f2804" draw:formula="?f2166 / ?f1110"/><draw:equation draw:name="f2805" draw:formula="?f2167 / ?f1110"/><draw:equation draw:name="f2806" draw:formula="?f2168 / ?f1111"/><draw:equation draw:name="f2807" draw:formula="?f2169 / ?f1111"/><draw:equation draw:name="f2808" draw:formula="?f2170 / ?f1111"/><draw:equation draw:name="f2809" draw:formula="?f2171 / ?f1111"/><draw:equation draw:name="f2810" draw:formula="?f2172 / ?f1111"/><draw:equation draw:name="f2811" draw:formula="?f2173 / ?f1111"/><draw:equation draw:name="f2812" draw:formula="?f2174 / ?f1111"/><draw:equation draw:name="f2813" draw:formula="?f2175 / ?f1111"/><draw:equation draw:name="f2814" draw:formula="?f2176 / ?f1111"/><draw:equation draw:name="f2815" draw:formula="?f2177 / ?f1111"/><draw:equation draw:name="f2816" draw:formula="?f2178 / ?f1111"/><draw:equation draw:name="f2817" draw:formula="?f2179 / ?f1111"/><draw:equation draw:name="f2818" draw:formula="?f2180 / ?f1111"/><draw:equation draw:name="f2819" draw:formula="?f2181 / ?f1110"/><draw:equation draw:name="f2820" draw:formula="?f2182 / ?f1110"/><draw:equation draw:name="f2821" draw:formula="?f2183 / ?f1110"/><draw:equation draw:name="f2822" draw:formula="?f2184 / ?f1110"/><draw:equation draw:name="f2823" draw:formula="?f2185 / ?f1110"/><draw:equation draw:name="f2824" draw:formula="?f2186 / ?f1110"/><draw:equation draw:name="f2825" draw:formula="?f2187 / ?f1110"/><draw:equation draw:name="f2826" draw:formula="?f2188 / ?f1110"/><draw:equation draw:name="f2827" draw:formula="?f2189 / ?f1110"/><draw:equation draw:name="f2828" draw:formula="?f2190 / ?f1110"/><draw:equation draw:name="f2829" draw:formula="?f2191 / ?f1110"/><draw:equation draw:name="f2830" draw:formula="?f2192 / ?f1110"/><draw:equation draw:name="f2831" draw:formula="?f2193 / ?f1110"/><draw:equation draw:name="f2832" draw:formula="?f2194 / ?f1110"/><draw:equation draw:name="f2833" draw:formula="?f2195 / ?f1111"/><draw:equation draw:name="f2834" draw:formula="?f2196 / ?f1111"/><draw:equation draw:name="f2835" draw:formula="?f2197 / ?f1111"/><draw:equation draw:name="f2836" draw:formula="?f2198 / ?f1111"/><draw:equation draw:name="f2837" draw:formula="?f2199 / ?f1111"/><draw:equation draw:name="f2838" draw:formula="?f2200 / ?f1111"/><draw:equation draw:name="f2839" draw:formula="?f2201 / ?f1111"/><draw:equation draw:name="f2840" draw:formula="?f2202 / ?f1111"/><draw:equation draw:name="f2841" draw:formula="?f2203 / ?f1111"/><draw:equation draw:name="f2842" draw:formula="?f2204 / ?f1111"/><draw:equation draw:name="f2843" draw:formula="?f2205 / ?f1111"/><draw:equation draw:name="f2844" draw:formula="?f2206 / ?f1111"/><draw:equation draw:name="f2845" draw:formula="?f2207 / ?f1111"/><draw:equation draw:name="f2846" draw:formula="?f2208 / ?f1110"/><draw:equation draw:name="f2847" draw:formula="?f2209 / ?f1110"/><draw:equation draw:name="f2848" draw:formula="?f2210 / ?f1110"/><draw:equation draw:name="f2849" draw:formula="?f2211 / ?f1110"/><draw:equation draw:name="f2850" draw:formula="?f2212 / ?f1110"/><draw:equation draw:name="f2851" draw:formula="?f2213 / ?f1110"/><draw:equation draw:name="f2852" draw:formula="?f2214 / ?f1110"/><draw:equation draw:name="f2853" draw:formula="?f2215 / ?f1110"/><draw:equation draw:name="f2854" draw:formula="?f2216 / ?f1110"/><draw:equation draw:name="f2855" draw:formula="?f2217 / ?f1110"/><draw:equation draw:name="f2856" draw:formula="?f2218 / ?f1110"/><draw:equation draw:name="f2857" draw:formula="?f2219 / ?f1110"/><draw:equation draw:name="f2858" draw:formula="?f2220 / ?f1110"/><draw:equation draw:name="f2859" draw:formula="?f2221 / ?f1110"/><draw:equation draw:name="f2860" draw:formula="?f2222 / ?f1110"/><draw:equation draw:name="f2861" draw:formula="?f2223 / ?f1111"/><draw:equation draw:name="f2862" draw:formula="?f2224 / ?f1111"/><draw:equation draw:name="f2863" draw:formula="?f2225 / ?f1111"/><draw:equation draw:name="f2864" draw:formula="?f2226 / ?f1111"/><draw:equation draw:name="f2865" draw:formula="?f2227 / ?f1111"/><draw:equation draw:name="f2866" draw:formula="?f2228 / ?f1111"/><draw:equation draw:name="f2867" draw:formula="?f2229 / ?f1111"/><draw:equation draw:name="f2868" draw:formula="?f2230 / ?f1111"/><draw:equation draw:name="f2869" draw:formula="?f2231 / ?f1111"/><draw:equation draw:name="f2870" draw:formula="?f2232 / ?f1111"/><draw:equation draw:name="f2871" draw:formula="?f2233 / ?f1111"/><draw:equation draw:name="f2872" draw:formula="?f2234 / ?f1111"/><draw:equation draw:name="f2873" draw:formula="?f2235 / ?f1111"/><draw:equation draw:name="f2874" draw:formula="?f2236 / ?f1110"/><draw:equation draw:name="f2875" draw:formula="?f2237 / ?f1110"/><draw:equation draw:name="f2876" draw:formula="?f2238 / ?f1110"/><draw:equation draw:name="f2877" draw:formula="?f2239 / ?f1110"/><draw:equation draw:name="f2878" draw:formula="?f2240 / ?f1110"/><draw:equation draw:name="f2879" draw:formula="?f2241 / ?f1110"/><draw:equation draw:name="f2880" draw:formula="?f2242 / ?f1110"/><draw:equation draw:name="f2881" draw:formula="?f2243 / ?f1110"/><draw:equation draw:name="f2882" draw:formula="?f2244 / ?f1110"/><draw:equation draw:name="f2883" draw:formula="?f2245 / ?f1110"/><draw:equation draw:name="f2884" draw:formula="?f2246 / ?f1110"/><draw:equation draw:name="f2885" draw:formula="?f2247 / ?f1110"/><draw:equation draw:name="f2886" draw:formula="?f2248 / ?f1110"/><draw:equation draw:name="f2887" draw:formula="?f2249 / ?f1110"/><draw:equation draw:name="f2888" draw:formula="?f2250 / ?f1110"/><draw:equation draw:name="f2889" draw:formula="?f2251 / ?f1110"/><draw:equation draw:name="f2890" draw:formula="?f2252 / ?f1110"/><draw:equation draw:name="f2891" draw:formula="?f2253 / ?f1110"/><draw:equation draw:name="f2892" draw:formula="?f2254 / ?f1111"/><draw:equation draw:name="f2893" draw:formula="?f2255 / ?f1111"/><draw:equation draw:name="f2894" draw:formula="?f2256 / ?f1111"/><draw:equation draw:name="f2895" draw:formula="?f2257 / ?f1111"/><draw:equation draw:name="f2896" draw:formula="?f2258 / ?f1111"/><draw:equation draw:name="f2897" draw:formula="?f2259 / ?f1111"/><draw:equation draw:name="f2898" draw:formula="?f2260 / ?f1111"/><draw:equation draw:name="f2899" draw:formula="?f2261 / ?f1111"/><draw:equation draw:name="f2900" draw:formula="?f2262 / ?f1111"/><draw:equation draw:name="f2901" draw:formula="?f2263 / ?f1111"/><draw:equation draw:name="f2902" draw:formula="?f2264 / ?f1111"/><draw:equation draw:name="f2903" draw:formula="?f2265 / ?f1111"/><draw:equation draw:name="f2904" draw:formula="?f2266 / ?f1111"/><draw:equation draw:name="f2905" draw:formula="?f2267 / ?f1110"/><draw:equation draw:name="f2906" draw:formula="?f2268 / ?f1110"/><draw:equation draw:name="f2907" draw:formula="?f2269 / ?f1110"/><draw:equation draw:name="f2908" draw:formula="?f2270 / ?f1110"/><draw:equation draw:name="f2909" draw:formula="?f2271 / ?f1110"/><draw:equation draw:name="f2910" draw:formula="?f2272 / ?f1110"/><draw:equation draw:name="f2911" draw:formula="?f2273 / ?f1110"/><draw:equation draw:name="f2912" draw:formula="?f2274 / ?f1110"/><draw:equation draw:name="f2913" draw:formula="?f2275 / ?f1110"/><draw:equation draw:name="f2914" draw:formula="?f2276 / ?f1110"/><draw:equation draw:name="f2915" draw:formula="?f2277 / ?f1110"/><draw:equation draw:name="f2916" draw:formula="?f2278 / ?f1110"/><draw:equation draw:name="f2917" draw:formula="?f2279 / ?f1111"/><draw:equation draw:name="f2918" draw:formula="?f2280 / ?f1111"/><draw:equation draw:name="f2919" draw:formula="?f2281 / ?f1111"/><draw:equation draw:name="f2920" draw:formula="?f2282 / ?f1111"/><draw:equation draw:name="f2921" draw:formula="?f2283 / ?f1111"/><draw:equation draw:name="f2922" draw:formula="?f2284 / ?f1111"/><draw:equation draw:name="f2923" draw:formula="?f2285 / ?f1111"/><draw:equation draw:name="f2924" draw:formula="?f2286 / ?f1111"/><draw:equation draw:name="f2925" draw:formula="?f2287 / ?f1111"/><draw:equation draw:name="f2926" draw:formula="?f2288 / ?f1111"/><draw:equation draw:name="f2927" draw:formula="?f2289 / ?f1111"/><draw:equation draw:name="f2928" draw:formula="?f2290 / ?f1111"/><draw:equation draw:name="f2929" draw:formula="?f2291 / ?f1111"/><draw:equation draw:name="f2930" draw:formula="?f2292 / ?f1110"/><draw:equation draw:name="f2931" draw:formula="?f2293 / ?f1110"/><draw:equation draw:name="f2932" draw:formula="?f2294 / ?f1110"/><draw:equation draw:name="f2933" draw:formula="?f2295 / ?f1110"/><draw:equation draw:name="f2934" draw:formula="?f2296 / ?f1110"/><draw:equation draw:name="f2935" draw:formula="?f2297 / ?f1110"/><draw:equation draw:name="f2936" draw:formula="?f2298 / ?f1110"/><draw:equation draw:name="f2937" draw:formula="?f2299 / ?f1110"/><draw:equation draw:name="f2938" draw:formula="?f2300 / ?f1110"/><draw:equation draw:name="f2939" draw:formula="?f2301 / ?f1110"/><draw:equation draw:name="f2940" draw:formula="?f2302 / ?f1110"/><draw:equation draw:name="f2941" draw:formula="?f2303 / ?f1110"/><draw:equation draw:name="f2942" draw:formula="?f2304 / ?f1110"/><draw:equation draw:name="f2943" draw:formula="?f2305 / ?f1110"/><draw:equation draw:name="f2944" draw:formula="?f2306 / ?f1110"/><draw:equation draw:name="f2945" draw:formula="?f2307 / ?f1110"/><draw:equation draw:name="f2946" draw:formula="?f2308 / ?f1111"/><draw:equation draw:name="f2947" draw:formula="?f2309 / ?f1111"/><draw:equation draw:name="f2948" draw:formula="?f2310 / ?f1111"/><draw:equation draw:name="f2949" draw:formula="?f2311 / ?f1111"/><draw:equation draw:name="f2950" draw:formula="?f2312 / ?f1111"/><draw:equation draw:name="f2951" draw:formula="?f2313 / ?f1111"/><draw:equation draw:name="f2952" draw:formula="?f2314 / ?f1111"/><draw:equation draw:name="f2953" draw:formula="?f2315 / ?f1111"/><draw:equation draw:name="f2954" draw:formula="?f2316 / ?f1111"/><draw:equation draw:name="f2955" draw:formula="?f2317 / ?f1111"/><draw:equation draw:name="f2956" draw:formula="?f2318 / ?f1111"/><draw:equation draw:name="f2957" draw:formula="?f2319 / ?f1111"/><draw:equation draw:name="f2958" draw:formula="?f2320 / ?f1111"/><draw:equation draw:name="f2959" draw:formula="?f2321 / ?f1110"/><draw:equation draw:name="f2960" draw:formula="?f2322 / ?f1110"/><draw:equation draw:name="f2961" draw:formula="?f2323 / ?f1110"/><draw:equation draw:name="f2962" draw:formula="?f2324 / ?f1110"/><draw:equation draw:name="f2963" draw:formula="?f2325 / ?f1110"/><draw:equation draw:name="f2964" draw:formula="?f2326 / ?f1110"/><draw:equation draw:name="f2965" draw:formula="?f2327 / ?f1110"/><draw:equation draw:name="f2966" draw:formula="?f2328 / ?f1110"/><draw:equation draw:name="f2967" draw:formula="?f2329 / ?f1110"/><draw:equation draw:name="f2968" draw:formula="?f2330 / ?f1110"/><draw:equation draw:name="f2969" draw:formula="?f2331 / ?f1110"/><draw:equation draw:name="f2970" draw:formula="?f2332 / ?f1110"/><draw:equation draw:name="f2971" draw:formula="?f2333 / ?f1110"/><draw:equation draw:name="f2972" draw:formula="?f2334 / ?f1111"/><draw:equation draw:name="f2973" draw:formula="?f2335 / ?f1111"/><draw:equation draw:name="f2974" draw:formula="?f2336 / ?f1111"/><draw:equation draw:name="f2975" draw:formula="?f2337 / ?f1111"/><draw:equation draw:name="f2976" draw:formula="?f2338 / ?f1111"/><draw:equation draw:name="f2977" draw:formula="?f2339 / ?f1111"/><draw:equation draw:name="f2978" draw:formula="?f2340 / ?f1111"/><draw:equation draw:name="f2979" draw:formula="?f2341 / ?f1111"/><draw:equation draw:name="f2980" draw:formula="?f2342 / ?f1111"/><draw:equation draw:name="f2981" draw:formula="?f2343 / ?f1111"/><draw:equation draw:name="f2982" draw:formula="?f2344 / ?f1111"/><draw:equation draw:name="f2983" draw:formula="?f2345 / ?f1111"/><draw:equation draw:name="f2984" draw:formula="?f2346 / ?f1111"/><draw:equation draw:name="f2985" draw:formula="?f2347 / ?f1110"/><draw:equation draw:name="f2986" draw:formula="?f2348 / ?f1110"/><draw:equation draw:name="f2987" draw:formula="?f2349 / ?f1110"/><draw:equation draw:name="f2988" draw:formula="?f2350 / ?f1110"/><draw:equation draw:name="f2989" draw:formula="?f2351 / ?f1110"/><draw:equation draw:name="f2990" draw:formula="?f2352 / ?f1110"/><draw:equation draw:name="f2991" draw:formula="?f2353 / ?f1110"/><draw:equation draw:name="f2992" draw:formula="?f2354 / ?f1110"/><draw:equation draw:name="f2993" draw:formula="?f2355 / ?f1110"/><draw:equation draw:name="f2994" draw:formula="?f2356 / ?f1110"/><draw:equation draw:name="f2995" draw:formula="?f2357 / ?f1110"/><draw:equation draw:name="f2996" draw:formula="?f2358 / ?f1110"/><draw:equation draw:name="f2997" draw:formula="?f2359 / ?f1110"/><draw:equation draw:name="f2998" draw:formula="?f2360 / ?f1110"/><draw:equation draw:name="f2999" draw:formula="?f2361 / ?f1110"/><draw:equation draw:name="f3000" draw:formula="?f2362 / ?f1110"/><draw:equation draw:name="f3001" draw:formula="?f2363 / ?f1110"/><draw:equation draw:name="f3002" draw:formula="?f2364 / ?f1110"/><draw:equation draw:name="f3003" draw:formula="?f2365 / ?f1110"/><draw:equation draw:name="f3004" draw:formula="?f2366 / ?f1110"/><draw:equation draw:name="f3005" draw:formula="?f2367 / ?f1110"/><draw:equation draw:name="f3006" draw:formula="?f2368 / ?f1110"/><draw:equation draw:name="f3007" draw:formula="?f2369 / ?f1111"/><draw:equation draw:name="f3008" draw:formula="?f2370 / ?f1110"/><draw:equation draw:name="f3009" draw:formula="?f2371 / ?f1111"/><draw:equation draw:name="f3010" draw:formula="?f2372 / ?f1110"/><draw:equation draw:name="f3011" draw:formula="?f2373 / ?f1111"/><draw:equation draw:name="f3012" draw:formula="?f2374 / ?f1110"/><draw:equation draw:name="f3013" draw:formula="?f2375 / ?f1111"/><draw:equation draw:name="f3014" draw:formula="?f2376 / ?f1111"/><draw:equation draw:name="f3015" draw:formula="?f2377 / ?f1111"/><draw:equation draw:name="f3016" draw:formula="?f2378 / ?f1111"/><draw:equation draw:name="f3017" draw:formula="?f2379 / ?f1111"/></draw:enhanced-geometry></draw:custom-shape><text:bookmark-start text:name="Logo"/><text:span text:style-name="Default_20_Paragraph_20_Font"><text:span text:style-name="MT1"><draw:frame draw:style-name="Mfr1" draw:name="Picture 48" text:anchor-type="as-char" svg:y="0cm" svg:width="4.128cm" style:rel-width="scale" svg:height="2.646cm" style:rel-height="scale" draw:z-index="0"><draw:image xlink:href="Pictures/100002010000026000000182A30544CA.png" xlink:type="simple" xlink:show="embed" xlink:actuate="onLoad"/><svg:desc>DfT_3298_SML_AW</svg:desc></draw:frame></text:span></text:span><text:bookmark-end text:name="Logo"/></text:p>
      </style:header>
    </style:master-page>
    <style:master-page style:name="MP1" style:page-layout-name="Mpm3">
      <style:header>
        <text:p text:style-name="Header"/>
      </style:header>
      <style:footer>
        <text:p text:style-name="Footer"><text:span text:style-name="Page_20_Number"><text:page-number text:select-page="current">11</text:page-number></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Introducing E10 Petrol: consultation response form</dc:title>
    <dc:description/>
    <dc:subject/>
    <meta:keyword>introducing E10</meta:keyword>
    <meta:keyword> e10 petrol</meta:keyword>
    <meta:keyword> petrol</meta:keyword>
    <meta:keyword> consultation response form</meta:keyword>
    <meta:initial-creator>Ashraf Keeka</meta:initial-creator>
    <meta:creation-date>2020-03-03T09:38:00Z</meta:creation-date>
    <dc:date>2020-03-27T15:33:42.33</dc:date>
    <meta:print-date>2016-03-07T15:23:00Z</meta:print-date>
    <meta:editing-cycles>3</meta:editing-cycles>
    <meta:editing-duration>PT1M25S</meta:editing-duration>
    <meta:document-statistic meta:table-count="7" meta:image-count="1" meta:object-count="0" meta:page-count="11" meta:paragraph-count="133" meta:word-count="1324" meta:character-count="7797"/>
    <meta:user-defined meta:name="ContentTypeId">0x010100093DD5EE82D08B4C99D0C2F3B3F12215</meta:user-defined>
    <meta:user-defined meta:name="CustomTag"/>
    <meta:user-defined meta:name="FinancialYear"/>
    <meta:template xlink:type="simple" xlink:actuate="onRequest" xlink:title="" xlink:href="E68AE756"/>
  </office:meta>
</office:document-meta>
</file>