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number text:level="1" text:style-name="WW_CharLFO1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vertitle" style:master-page-name="MPF0" style:family="paragraph">
      <style:paragraph-properties fo:break-before="page" style:page-number="1"/>
    </style:style>
    <style:style style:name="P8" style:parent-style-name="Normal" style:family="paragraph">
      <style:paragraph-properties fo:break-before="page"/>
      <style:text-properties fo:hyphenate="true"/>
    </style:style>
    <style:style style:name="P9" style:parent-style-name="Normal" style:family="paragraph">
      <style:paragraph-properties style:vertical-align="auto" fo:margin-bottom="0.2722in" fo:background-color="#FFFFFF"/>
      <style:text-properties style:font-name-complex="Arial" fo:color="#000000" style:font-size-complex="12pt" fo:hyphenate="true"/>
    </style:style>
    <style:style style:name="P10" style:parent-style-name="Normal" style:family="paragraph">
      <style:paragraph-properties style:vertical-align="auto" fo:margin-bottom="0.2722in" fo:background-color="#FFFFFF"/>
      <style:text-properties style:font-name-complex="Arial" fo:color="#000000" style:font-size-complex="12pt" fo:hyphenate="true"/>
    </style:style>
    <style:style style:name="P11" style:parent-style-name="ListParagraph" style:family="paragraph">
      <style:paragraph-properties style:vertical-align="auto" fo:margin-bottom="0.2722in" fo:margin-left="0.4958in" fo:text-indent="-0.2479in" fo:background-color="#FFFFFF">
        <style:tab-stops>
          <style:tab-stop style:type="left" style:position="0.0041in"/>
        </style:tab-stops>
      </style:paragraph-properties>
      <style:text-properties style:font-name-complex="Arial" fo:color="#000000" style:font-size-complex="12pt" fo:hyphenate="true"/>
    </style:style>
    <style:style style:name="P12" style:parent-style-name="ListParagraph" style:family="paragraph">
      <style:paragraph-properties style:vertical-align="auto" fo:margin-bottom="0.2722in" fo:margin-left="0.4958in" fo:text-indent="-0.2479in" fo:background-color="#FFFFFF">
        <style:tab-stops>
          <style:tab-stop style:type="left" style:position="0.0041in"/>
        </style:tab-stops>
      </style:paragraph-properties>
      <style:text-properties style:font-name-complex="Arial" fo:color="#000000" style:font-size-complex="12pt" fo:hyphenate="true"/>
    </style:style>
    <style:style style:name="P13" style:parent-style-name="ListParagraph" style:family="paragraph">
      <style:paragraph-properties style:vertical-align="auto" fo:margin-bottom="0.2722in" fo:margin-left="0.4958in" fo:text-indent="-0.2479in" fo:background-color="#FFFFFF">
        <style:tab-stops>
          <style:tab-stop style:type="left" style:position="0.0041in"/>
        </style:tab-stops>
      </style:paragraph-properties>
      <style:text-properties style:font-name-complex="Arial" fo:color="#000000" style:font-size-complex="12pt" fo:hyphenate="true"/>
    </style:style>
    <style:style style:name="P14" style:parent-style-name="Normal" style:family="paragraph">
      <style:paragraph-properties style:vertical-align="auto" fo:margin-bottom="0.2722in" fo:background-color="#FFFFFF"/>
      <style:text-properties style:font-name-complex="Arial" fo:color="#000000" style:font-size-complex="12pt" fo:hyphenate="true"/>
    </style:style>
    <style:style style:name="P15" style:parent-style-name="ListParagraph" style:family="paragraph">
      <style:paragraph-properties style:vertical-align="auto" fo:margin-bottom="0.2722in" fo:background-color="#FFFFFF">
        <style:tab-stops>
          <style:tab-stop style:type="left" style:position="0in"/>
        </style:tab-stops>
      </style:paragraph-properties>
      <style:text-properties style:font-name-complex="Arial" fo:color="#000000" style:font-size-complex="12pt" fo:hyphenate="true"/>
    </style:style>
    <style:style style:name="P16" style:parent-style-name="ListParagraph" style:family="paragraph">
      <style:paragraph-properties style:vertical-align="auto" fo:margin-bottom="0.2722in" fo:background-color="#FFFFFF">
        <style:tab-stops>
          <style:tab-stop style:type="left" style:position="0in"/>
        </style:tab-stops>
      </style:paragraph-properties>
      <style:text-properties style:font-name-complex="Arial" fo:color="#000000" style:font-size-complex="12pt" fo:hyphenate="true"/>
    </style:style>
    <style:style style:name="P17" style:parent-style-name="ListParagraph" style:family="paragraph">
      <style:paragraph-properties style:vertical-align="auto" fo:margin-bottom="0.2722in" fo:background-color="#FFFFFF">
        <style:tab-stops>
          <style:tab-stop style:type="left" style:position="0in"/>
        </style:tab-stops>
      </style:paragraph-properties>
      <style:text-properties style:font-name-complex="Arial" fo:color="#000000" style:font-size-complex="12pt" fo:hyphenate="true"/>
    </style:style>
    <style:style style:name="P18" style:parent-style-name="ListParagraph" style:family="paragraph">
      <style:paragraph-properties style:vertical-align="auto" fo:margin-bottom="0.2722in" fo:background-color="#FFFFFF">
        <style:tab-stops>
          <style:tab-stop style:type="left" style:position="0in"/>
        </style:tab-stops>
      </style:paragraph-properties>
      <style:text-properties style:font-name-complex="Arial" fo:color="#000000" style:font-size-complex="12pt" fo:hyphenate="true"/>
    </style:style>
    <style:style style:name="P19" style:parent-style-name="Normal" style:family="paragraph">
      <style:paragraph-properties style:vertical-align="auto" fo:margin-bottom="0.2722in" fo:background-color="#FFFFFF"/>
      <style:text-properties style:font-name-complex="Arial" fo:color="#000000" style:font-size-complex="12pt" fo:hyphenate="true"/>
    </style:style>
    <style:style style:name="P20" style:parent-style-name="ParagraphText-numbered" style:family="paragraph">
      <style:paragraph-properties style:vertical-align="auto"/>
      <style:text-properties fo:hyphenate="true"/>
    </style:style>
    <style:style style:name="P21" style:parent-style-name="paragraphtext-unnumbered0" style:family="paragraph">
      <style:paragraph-properties fo:margin-top="0in" fo:margin-bottom="0.2722in" fo:background-color="#FFFFFF"/>
      <style:text-properties style:font-name="Arial" style:font-name-complex="Arial" fo:color="#000000"/>
    </style:style>
    <style:style style:name="P22" style:parent-style-name="paragraphtext-unnumbered0" style:family="paragraph">
      <style:paragraph-properties fo:margin-top="0in" fo:margin-bottom="0.2722in" fo:background-color="#FFFFFF"/>
      <style:text-properties style:font-name="Arial" style:font-name-complex="Arial" fo:color="#000000"/>
    </style:style>
    <style:style style:name="P23" style:parent-style-name="paragraphtext-unnumbered0" style:family="paragraph">
      <style:paragraph-properties fo:margin-top="0in" fo:margin-bottom="0.2722in" fo:background-color="#FFFFFF"/>
    </style:style>
    <style:style style:name="T24" style:parent-style-name="DefaultParagraphFont" style:family="text">
      <style:text-properties style:font-name="Arial" style:font-name-complex="Arial" fo:color="#000000"/>
    </style:style>
    <style:style style:name="T25" style:parent-style-name="Hyperlink" style:family="text">
      <style:text-properties style:font-name="Arial" style:font-name-complex="Arial" fo:color="#0055CC"/>
    </style:style>
    <style:style style:name="T26" style:parent-style-name="DefaultParagraphFont" style:family="text">
      <style:text-properties style:font-name="Arial" style:font-name-complex="Arial" fo:color="#000000"/>
    </style:style>
    <style:style style:name="P27" style:parent-style-name="ParagraphText-unnumbered" style:family="paragraph"/>
    <style:style style:name="P28" style:parent-style-name="ParagraphText-unnumbered" style:family="paragraph"/>
    <style:style style:name="P29" style:parent-style-name="ParagraphText-unnumbered" style:family="paragraph">
      <style:paragraph-properties fo:margin-left="0.25in">
        <style:tab-stops/>
      </style:paragraph-properties>
    </style:style>
    <style:style style:name="P30" style:parent-style-name="Boxedtext-greenborder" style:family="paragraph">
      <style:paragraph-properties fo:border="0.0208in solid #00A188" fo:padding-top="0.0833in" fo:padding-left="0.0833in" fo:padding-bottom="0in" fo:padding-right="0.0833in" style:shadow="none"/>
    </style:style>
    <style:style style:name="T31" style:parent-style-name="Bold" style:family="text">
      <style:text-properties style:use-window-font-color="true"/>
    </style:style>
    <style:style style:name="P32" style:parent-style-name="Boxedtext-greenborder" style:family="paragraph">
      <style:paragraph-properties fo:border="0.0208in solid #00A188" fo:padding-top="0.0833in" fo:padding-left="0.0833in" fo:padding-bottom="0in" fo:padding-right="0.0833in" style:shadow="none"/>
    </style:style>
    <style:style style:name="T33" style:parent-style-name="DefaultParagraphFont" style:family="text">
      <style:text-properties style:font-name="MS Gothic" style:font-name-asian="MS Gothic" style:use-window-font-color="true"/>
    </style:style>
    <style:style style:name="T34" style:parent-style-name="DefaultParagraphFont" style:family="text">
      <style:text-properties style:font-name="MS Gothic" style:font-name-asian="MS Gothic" style:use-window-font-color="true"/>
    </style:style>
    <style:style style:name="T35" style:parent-style-name="DefaultParagraphFont" style:family="text">
      <style:text-properties style:use-window-font-color="true"/>
    </style:style>
    <style:style style:name="P36" style:parent-style-name="Boxedtext-greenborder" style:family="paragraph">
      <style:paragraph-properties fo:border="0.0208in solid #00A188" fo:padding-top="0.0833in" fo:padding-left="0.0833in" fo:padding-bottom="0in" fo:padding-right="0.0833in" style:shadow="none"/>
    </style:style>
    <style:style style:name="T37" style:parent-style-name="DefaultParagraphFont" style:family="text">
      <style:text-properties style:font-name="MS Gothic" style:font-name-asian="MS Gothic" style:use-window-font-color="true"/>
    </style:style>
    <style:style style:name="T38" style:parent-style-name="DefaultParagraphFont" style:family="text">
      <style:text-properties style:font-name="MS Gothic" style:font-name-asian="MS Gothic" style:use-window-font-color="true"/>
    </style:style>
    <style:style style:name="T39" style:parent-style-name="DefaultParagraphFont" style:family="text">
      <style:text-properties style:use-window-font-color="true"/>
    </style:style>
    <style:style style:name="T40" style:parent-style-name="DefaultParagraphFont" style:family="text">
      <style:text-properties style:use-window-font-color="true"/>
    </style:style>
    <style:style style:name="P41" style:parent-style-name="Boxedtext-greenborder" style:family="paragraph">
      <style:paragraph-properties fo:border="0.0208in solid #00A188" fo:padding-top="0.0833in" fo:padding-left="0.0833in" fo:padding-bottom="0in" fo:padding-right="0.0833in" style:shadow="none"/>
    </style:style>
    <style:style style:name="T42" style:parent-style-name="DefaultParagraphFont" style:family="text">
      <style:text-properties style:font-name="MS Gothic" style:font-name-asian="MS Gothic" style:use-window-font-color="true"/>
    </style:style>
    <style:style style:name="T43" style:parent-style-name="DefaultParagraphFont" style:family="text">
      <style:text-properties style:font-name="MS Gothic" style:font-name-asian="MS Gothic" style:use-window-font-color="true"/>
    </style:style>
    <style:style style:name="T44" style:parent-style-name="DefaultParagraphFont" style:family="text">
      <style:text-properties style:use-window-font-color="true"/>
    </style:style>
    <style:style style:name="P45" style:parent-style-name="Boxedtext-greenborder" style:family="paragraph">
      <style:paragraph-properties fo:border="0.0208in solid #00A188" fo:padding-top="0.0833in" fo:padding-left="0.0833in" fo:padding-bottom="0in" fo:padding-right="0.0833in" style:shadow="none"/>
      <style:text-properties fo:font-weight="bold" style:font-weight-asian="bold" style:use-window-font-color="true"/>
    </style:style>
    <style:style style:name="P46" style:parent-style-name="Boxedtext-greenborder" style:family="paragraph">
      <style:paragraph-properties fo:border="0.0208in solid #00A188" fo:padding-top="0.0833in" fo:padding-left="0.0833in" fo:padding-bottom="0in" fo:padding-right="0.0833in" style:shadow="none"/>
      <style:text-properties fo:font-weight="bold" style:font-weight-asian="bold" style:use-window-font-color="true"/>
    </style:style>
    <style:style style:name="P47" style:parent-style-name="Boxedtext-greenborder" style:family="paragraph">
      <style:paragraph-properties fo:border="0.0208in solid #00A188" fo:padding-top="0.0833in" fo:padding-left="0.0833in" fo:padding-bottom="0in" fo:padding-right="0.0833in" style:shadow="none"/>
      <style:text-properties fo:font-weight="bold" style:font-weight-asian="bold" style:use-window-font-color="true"/>
    </style:style>
    <style:style style:name="P48" style:parent-style-name="Boxedtext-greenborder" style:family="paragraph">
      <style:paragraph-properties fo:border="0.0208in solid #00A188" fo:padding-top="0.0833in" fo:padding-left="0.0833in" fo:padding-bottom="0in" fo:padding-right="0.0833in" style:shadow="none"/>
      <style:text-properties fo:font-weight="bold" style:font-weight-asian="bold" style:use-window-font-color="true"/>
    </style:style>
    <style:style style:name="T49" style:parent-style-name="Bold" style:family="text">
      <style:text-properties style:use-window-font-color="true"/>
    </style:style>
    <style:style style:name="T50" style:parent-style-name="Bold" style:family="text">
      <style:text-properties style:use-window-font-color="true"/>
    </style:style>
    <style:style style:name="T51" style:parent-style-name="Bold" style:family="text">
      <style:text-properties style:use-window-font-color="true"/>
    </style:style>
    <style:style style:name="T52" style:parent-style-name="DefaultParagraphFont" style:family="text">
      <style:text-properties style:font-name="MS Gothic" style:font-name-asian="MS Gothic" style:use-window-font-color="true"/>
    </style:style>
    <style:style style:name="T53" style:parent-style-name="DefaultParagraphFont" style:family="text">
      <style:text-properties style:use-window-font-color="true"/>
    </style:style>
    <style:style style:name="T54" style:parent-style-name="DefaultParagraphFont" style:family="text">
      <style:text-properties style:use-window-font-color="true"/>
    </style:style>
    <style:style style:name="T55" style:parent-style-name="DefaultParagraphFont" style:family="text">
      <style:text-properties style:font-name="MS Gothic" style:font-name-asian="MS Gothic" style:use-window-font-color="true"/>
    </style:style>
    <style:style style:name="T56" style:parent-style-name="DefaultParagraphFont" style:family="text">
      <style:text-properties style:font-name="MS Gothic" style:font-name-asian="MS Gothic" style:use-window-font-color="true"/>
    </style:style>
    <style:style style:name="T57" style:parent-style-name="DefaultParagraphFont" style:family="text">
      <style:text-properties style:use-window-font-color="true"/>
    </style:style>
    <style:style style:name="T58" style:parent-style-name="DefaultParagraphFont" style:family="text">
      <style:text-properties style:font-name="MS Gothic" style:font-name-asian="MS Gothic" style:use-window-font-color="true"/>
    </style:style>
    <style:style style:name="T59" style:parent-style-name="DefaultParagraphFont" style:family="text">
      <style:text-properties style:font-name="MS Gothic" style:font-name-asian="MS Gothic" style:use-window-font-color="true"/>
    </style:style>
    <style:style style:name="T60" style:parent-style-name="DefaultParagraphFont" style:family="text">
      <style:text-properties style:use-window-font-color="true"/>
    </style:style>
    <style:style style:name="T61" style:parent-style-name="DefaultParagraphFont" style:family="text">
      <style:text-properties style:use-window-font-color="true"/>
    </style:style>
    <style:style style:name="P62" style:parent-style-name="Boxedtext-greenborder" style:family="paragraph">
      <style:text-properties fo:font-weight="bold" style:font-weight-asian="bold"/>
    </style:style>
    <style:style style:name="P63" style:parent-style-name="Boxedtext-greenborder" style:family="paragraph">
      <style:text-properties fo:font-weight="bold" style:font-weight-asian="bold"/>
    </style:style>
    <style:style style:name="P64" style:parent-style-name="Boxedtext-greenborder" style:family="paragraph">
      <style:text-properties fo:font-weight="bold" style:font-weight-asian="bold"/>
    </style:style>
    <style:style style:name="P65" style:parent-style-name="Boxedtext-greenborder" style:family="paragraph">
      <style:text-properties fo:font-weight="bold" style:font-weight-asian="bold"/>
    </style:style>
    <style:style style:name="P66" style:parent-style-name="Boxedtext-greenborder" style:family="paragraph">
      <style:paragraph-properties fo:margin-left="0.25in">
        <style:tab-stops/>
      </style:paragraph-properties>
      <style:text-properties fo:font-weight="bold" style:font-weight-asian="bold"/>
    </style:style>
    <style:style style:name="P67" style:parent-style-name="Boxedtext-greenborder" style:family="paragraph">
      <style:paragraph-properties fo:margin-left="0.25in">
        <style:tab-stops/>
      </style:paragraph-properties>
      <style:text-properties fo:font-weight="bold" style:font-weight-asian="bold"/>
    </style:style>
    <style:style style:name="P68" style:parent-style-name="Boxedtext-greenborder" style:family="paragraph">
      <style:paragraph-properties fo:margin-left="0.25in">
        <style:tab-stops/>
      </style:paragraph-properties>
      <style:text-properties fo:font-weight="bold" style:font-weight-asian="bold"/>
    </style:style>
    <style:style style:name="P69" style:parent-style-name="Boxedtext-greenborder" style:family="paragraph">
      <style:paragraph-properties fo:margin-left="0.25in">
        <style:tab-stops/>
      </style:paragraph-properties>
      <style:text-properties fo:font-weight="bold" style:font-weight-asian="bold"/>
    </style:style>
    <style:style style:name="P70" style:parent-style-name="Boxedtext-greenborder" style:family="paragraph">
      <style:paragraph-properties fo:margin-left="0.25in">
        <style:tab-stops/>
      </style:paragraph-properties>
      <style:text-properties fo:font-weight="bold" style:font-weight-asian="bold"/>
    </style:style>
    <style:style style:name="P71" style:parent-style-name="Boxedtext-greenborder" style:family="paragraph">
      <style:paragraph-properties fo:margin-left="0.25in">
        <style:tab-stops/>
      </style:paragraph-properties>
      <style:text-properties fo:font-weight="bold" style:font-weight-asian="bold"/>
    </style:style>
    <style:style style:name="P72" style:parent-style-name="Boxedtext-greenborder" style:family="paragraph">
      <style:text-properties fo:font-weight="bold" style:font-weight-asian="bold"/>
    </style:style>
    <style:style style:name="T73" style:parent-style-name="DefaultParagraphFont" style:family="text">
      <style:text-properties style:font-name="MS Gothic" style:font-name-asian="MS Gothic" style:use-window-font-color="true"/>
    </style:style>
    <style:style style:name="T74" style:parent-style-name="DefaultParagraphFont" style:family="text">
      <style:text-properties style:use-window-font-color="true"/>
    </style:style>
    <style:style style:name="T75" style:parent-style-name="DefaultParagraphFont" style:family="text">
      <style:text-properties style:font-name="MS Gothic" style:font-name-asian="MS Gothic" style:use-window-font-color="true"/>
    </style:style>
    <style:style style:name="T76" style:parent-style-name="DefaultParagraphFont" style:family="text">
      <style:text-properties style:font-name="MS Gothic" style:font-name-asian="MS Gothic"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style:font-name="MS Gothic" style:font-name-asian="MS Gothic" style:use-window-font-color="true"/>
    </style:style>
    <style:style style:name="T79" style:parent-style-name="DefaultParagraphFont" style:family="text">
      <style:text-properties style:font-name="MS Gothic" style:font-name-asian="MS Gothic" style:use-window-font-color="true"/>
    </style:style>
    <style:style style:name="T80" style:parent-style-name="DefaultParagraphFont" style:family="text">
      <style:text-properties style:use-window-font-color="true"/>
    </style:style>
    <style:style style:name="P81" style:parent-style-name="Boxedtext-greenborder" style:family="paragraph">
      <style:text-properties fo:font-weight="bold" style:font-weight-asian="bold"/>
    </style:style>
    <style:style style:name="P82" style:parent-style-name="Boxedtext-greenborder" style:family="paragraph">
      <style:text-properties fo:font-weight="bold" style:font-weight-asian="bold"/>
    </style:style>
    <style:style style:name="P83" style:parent-style-name="Boxedtext-greenborder" style:family="paragraph">
      <style:text-properties fo:font-weight="bold" style:font-weight-asian="bold"/>
    </style:style>
    <style:style style:name="P84" style:parent-style-name="Boxedtext-greenborder" style:family="paragraph">
      <style:text-properties fo:font-weight="bold" style:font-weight-asian="bold"/>
    </style:style>
    <style:style style:name="T85" style:parent-style-name="Bold" style:family="text">
      <style:text-properties style:font-name="MS Gothic" style:font-name-asian="MS Gothic" fo:font-weight="normal" style:font-weight-asian="normal"/>
    </style:style>
    <style:style style:name="T86" style:parent-style-name="Bold" style:family="text">
      <style:text-properties style:font-name="MS Gothic" style:font-name-asian="MS Gothic" fo:font-weight="normal" style:font-weight-asian="normal"/>
    </style:style>
    <style:style style:name="T87" style:parent-style-name="Bold" style:family="text">
      <style:text-properties fo:font-weight="normal" style:font-weight-asian="normal"/>
    </style:style>
    <style:style style:name="T88" style:parent-style-name="Bold" style:family="text">
      <style:text-properties style:font-name="MS Gothic" style:font-name-asian="MS Gothic" fo:font-weight="normal" style:font-weight-asian="normal"/>
    </style:style>
    <style:style style:name="T89" style:parent-style-name="Bold" style:family="text">
      <style:text-properties style:font-name="MS Gothic" style:font-name-asian="MS Gothic" fo:font-weight="normal" style:font-weight-asian="normal"/>
    </style:style>
    <style:style style:name="T90" style:parent-style-name="Bold" style:family="text">
      <style:text-properties fo:font-weight="normal" style:font-weight-asian="normal"/>
    </style:style>
    <style:style style:name="T91" style:parent-style-name="Bold" style:family="text">
      <style:text-properties fo:font-weight="normal" style:font-weight-asian="normal"/>
    </style:style>
    <style:style style:name="T92" style:parent-style-name="Bold" style:family="text">
      <style:text-properties style:font-name="MS Gothic" style:font-name-asian="MS Gothic" fo:font-weight="normal" style:font-weight-asian="normal"/>
    </style:style>
    <style:style style:name="T93" style:parent-style-name="Bold" style:family="text">
      <style:text-properties fo:font-weight="normal" style:font-weight-asian="normal"/>
    </style:style>
    <style:style style:name="P94" style:parent-style-name="Normal" style:family="paragraph">
      <style:paragraph-properties fo:break-before="page"/>
      <style:text-properties fo:hyphenate="true"/>
    </style:style>
    <style:style style:name="P95" style:parent-style-name="paragraphtext-unnumbered0" style:family="paragraph">
      <style:paragraph-properties fo:margin-top="0in" fo:margin-bottom="0.2722in" fo:background-color="#FFFFFF"/>
      <style:text-properties style:font-name="Arial" style:font-name-complex="Arial" fo:color="#000000"/>
    </style:style>
    <style:style style:name="P96" style:parent-style-name="paragraphtext-unnumbered0" style:family="paragraph">
      <style:paragraph-properties fo:margin-top="0in" fo:margin-bottom="0.2722in" fo:background-color="#FFFFFF"/>
      <style:text-properties style:font-name="Arial" style:font-name-complex="Arial" fo:color="#000000"/>
    </style:style>
    <style:style style:name="P97" style:parent-style-name="paragraphtext-unnumbered0" style:family="paragraph">
      <style:paragraph-properties fo:margin-top="0in" fo:margin-bottom="0.2722in" fo:background-color="#FFFFFF"/>
    </style:style>
    <style:style style:name="T98" style:parent-style-name="DefaultParagraphFont" style:family="text">
      <style:text-properties style:font-name="Arial" style:font-name-complex="Arial" fo:color="#000000"/>
    </style:style>
    <style:style style:name="T99" style:parent-style-name="Hyperlink" style:family="text">
      <style:text-properties style:font-name="Arial" style:font-name-complex="Arial" fo:color="#0055CC"/>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P102" style:parent-style-name="ParagraphText-unnumbered" style:family="paragraph"/>
    <style:style style:name="P103" style:parent-style-name="ParagraphText-unnumbered" style:family="paragraph"/>
    <style:style style:name="P104" style:parent-style-name="ParagraphText-unnumbered" style:family="paragraph">
      <style:paragraph-properties fo:margin-left="0.25in">
        <style:tab-stops/>
      </style:paragraph-properties>
    </style:style>
    <style:style style:name="P105" style:parent-style-name="Boxedtext-greenborder" style:family="paragraph">
      <style:paragraph-properties fo:border="0.0208in solid #00A188" fo:padding-top="0.0833in" fo:padding-left="0.0833in" fo:padding-bottom="0in" fo:padding-right="0.0833in" style:shadow="none"/>
    </style:style>
    <style:style style:name="T106" style:parent-style-name="Bold" style:family="text">
      <style:text-properties style:use-window-font-color="true"/>
    </style:style>
    <style:style style:name="T107" style:parent-style-name="Bold" style:family="text">
      <style:text-properties style:use-window-font-color="true"/>
    </style:style>
    <style:style style:name="T108" style:parent-style-name="Bold" style:family="text">
      <style:text-properties style:use-window-font-color="true"/>
    </style:style>
    <style:style style:name="T109" style:parent-style-name="Bold" style:family="text">
      <style:text-properties style:use-window-font-color="true"/>
    </style:style>
    <style:style style:name="P110" style:parent-style-name="Boxedtext-greenborder" style:family="paragraph">
      <style:paragraph-properties fo:border="0.0208in solid #00A188" fo:padding-top="0.0833in" fo:padding-left="0.0833in" fo:padding-bottom="0in" fo:padding-right="0.0833in" style:shadow="none"/>
    </style:style>
    <style:style style:name="T111" style:parent-style-name="DefaultParagraphFont" style:family="text">
      <style:text-properties style:font-name="MS Gothic" style:font-name-asian="MS Gothic" style:use-window-font-color="true"/>
    </style:style>
    <style:style style:name="T112" style:parent-style-name="DefaultParagraphFont" style:family="text">
      <style:text-properties style:use-window-font-color="true"/>
    </style:style>
    <style:style style:name="T113" style:parent-style-name="DefaultParagraphFont" style:family="text">
      <style:text-properties style:use-window-font-color="true"/>
    </style:style>
    <style:style style:name="P114" style:parent-style-name="Boxedtext-greenborder" style:family="paragraph">
      <style:paragraph-properties fo:border="0.0208in solid #00A188" fo:padding-top="0.0833in" fo:padding-left="0.0833in" fo:padding-bottom="0in" fo:padding-right="0.0833in" style:shadow="none"/>
    </style:style>
    <style:style style:name="T115" style:parent-style-name="DefaultParagraphFont" style:family="text">
      <style:text-properties style:font-name="MS Gothic" style:font-name-asian="MS Gothic" style:use-window-font-color="true"/>
    </style:style>
    <style:style style:name="T116" style:parent-style-name="DefaultParagraphFont" style:family="text">
      <style:text-properties style:font-name="MS Gothic" style:font-name-asian="MS Gothic" style:use-window-font-color="true"/>
    </style:style>
    <style:style style:name="T117" style:parent-style-name="DefaultParagraphFont" style:family="text">
      <style:text-properties style:use-window-font-color="true"/>
    </style:style>
    <style:style style:name="P118" style:parent-style-name="Boxedtext-greenborder" style:family="paragraph">
      <style:paragraph-properties fo:border="0.0208in solid #00A188" fo:padding-top="0.0833in" fo:padding-left="0.0833in" fo:padding-bottom="0in" fo:padding-right="0.0833in" style:shadow="none"/>
    </style:style>
    <style:style style:name="T119" style:parent-style-name="DefaultParagraphFont" style:family="text">
      <style:text-properties style:font-name="MS Gothic" style:font-name-asian="MS Gothic" style:use-window-font-color="true"/>
    </style:style>
    <style:style style:name="T120" style:parent-style-name="DefaultParagraphFont" style:family="text">
      <style:text-properties style:font-name="MS Gothic" style:font-name-asian="MS Gothic" style:use-window-font-color="true"/>
    </style:style>
    <style:style style:name="T121" style:parent-style-name="DefaultParagraphFont" style:family="text">
      <style:text-properties style:use-window-font-color="true"/>
    </style:style>
    <style:style style:name="P122" style:parent-style-name="Boxedtext-greenborder" style:family="paragraph">
      <style:paragraph-properties fo:border="0.0208in solid #00A188" fo:padding-top="0.0833in" fo:padding-left="0.0833in" fo:padding-bottom="0in" fo:padding-right="0.0833in" style:shadow="none"/>
      <style:text-properties fo:font-weight="bold" style:font-weight-asian="bold" style:use-window-font-color="true"/>
    </style:style>
    <style:style style:name="P123" style:parent-style-name="Boxedtext-greenborder" style:family="paragraph">
      <style:paragraph-properties fo:border="0.0208in solid #00A188" fo:padding-top="0.0833in" fo:padding-left="0.0833in" fo:padding-bottom="0in" fo:padding-right="0.0833in" style:shadow="none"/>
      <style:text-properties fo:font-weight="bold" style:font-weight-asian="bold"/>
    </style:style>
    <style:style style:name="P124" style:parent-style-name="Boxedtext-greenborder" style:family="paragraph">
      <style:paragraph-properties fo:border="0.0208in solid #00A188" fo:padding-top="0.0833in" fo:padding-left="0.0833in" fo:padding-bottom="0in" fo:padding-right="0.0833in" style:shadow="none"/>
      <style:text-properties fo:font-weight="bold" style:font-weight-asian="bold"/>
    </style:style>
    <style:style style:name="T125" style:parent-style-name="DefaultParagraphFont" style:family="text">
      <style:text-properties style:font-name="MS Gothic" style:font-name-asian="MS Gothic" style:use-window-font-color="true"/>
    </style:style>
    <style:style style:name="T126" style:parent-style-name="DefaultParagraphFont" style:family="text">
      <style:text-properties style:use-window-font-color="true"/>
    </style:style>
    <style:style style:name="T127" style:parent-style-name="DefaultParagraphFont" style:family="text">
      <style:text-properties style:use-window-font-color="true"/>
    </style:style>
    <style:style style:name="T128" style:parent-style-name="DefaultParagraphFont" style:family="text">
      <style:text-properties style:use-window-font-color="true"/>
    </style:style>
    <style:style style:name="T129" style:parent-style-name="DefaultParagraphFont" style:family="text">
      <style:text-properties style:font-name="MS Gothic" style:font-name-asian="MS Gothic" style:use-window-font-color="true"/>
    </style:style>
    <style:style style:name="T130" style:parent-style-name="DefaultParagraphFont" style:family="text">
      <style:text-properties style:font-name="MS Gothic" style:font-name-asian="MS Gothic" style:use-window-font-color="true"/>
    </style:style>
    <style:style style:name="T131" style:parent-style-name="DefaultParagraphFont" style:family="text">
      <style:text-properties style:use-window-font-color="true"/>
    </style:style>
    <style:style style:name="T132" style:parent-style-name="DefaultParagraphFont" style:family="text">
      <style:text-properties style:font-name="MS Gothic" style:font-name-asian="MS Gothic" style:use-window-font-color="true"/>
    </style:style>
    <style:style style:name="T133" style:parent-style-name="DefaultParagraphFont" style:family="text">
      <style:text-properties style:font-name="MS Gothic" style:font-name-asian="MS Gothic" style:use-window-font-color="true"/>
    </style:style>
    <style:style style:name="T134" style:parent-style-name="DefaultParagraphFont" style:family="text">
      <style:text-properties style:use-window-font-color="true"/>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style:style>
    <style:style style:name="T137" style:parent-style-name="Bold" style:family="text">
      <style:text-properties style:use-window-font-color="tru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use-window-font-color="true"/>
    </style:style>
    <style:style style:name="T141" style:parent-style-name="DefaultParagraphFont" style:family="text">
      <style:text-properties style:font-name="MS Gothic" style:font-name-asian="MS Gothic" style:use-window-font-color="true"/>
    </style:style>
    <style:style style:name="T142" style:parent-style-name="DefaultParagraphFont" style:family="text">
      <style:text-properties style:font-name="MS Gothic" style:font-name-asian="MS Gothic" style:use-window-font-color="true"/>
    </style:style>
    <style:style style:name="T143" style:parent-style-name="DefaultParagraphFont" style:family="text">
      <style:text-properties style:use-window-font-color="true"/>
    </style:style>
    <style:style style:name="T144" style:parent-style-name="DefaultParagraphFont" style:family="text">
      <style:text-properties style:use-window-font-color="true"/>
    </style:style>
    <style:style style:name="T145" style:parent-style-name="DefaultParagraphFont" style:family="text">
      <style:text-properties style:font-name="MS Gothic" style:font-name-asian="MS Gothic" style:use-window-font-color="true"/>
    </style:style>
    <style:style style:name="T146" style:parent-style-name="DefaultParagraphFont" style:family="text">
      <style:text-properties style:use-window-font-color="true"/>
    </style:style>
    <style:style style:name="T147" style:parent-style-name="cs-radio-label-inner-text" style:family="text">
      <style:text-properties style:use-window-font-color="true"/>
    </style:style>
    <style:style style:name="T148" style:parent-style-name="DefaultParagraphFont" style:family="text">
      <style:text-properties style:use-window-font-color="true"/>
    </style:style>
    <style:style style:name="T149" style:parent-style-name="DefaultParagraphFont" style:family="text">
      <style:text-properties style:font-name="MS Gothic" style:font-name-asian="MS Gothic" style:use-window-font-color="true"/>
    </style:style>
    <style:style style:name="T150" style:parent-style-name="DefaultParagraphFont" style:family="text">
      <style:text-properties style:font-name="MS Gothic" style:font-name-asian="MS Gothic" style:use-window-font-color="true"/>
    </style:style>
    <style:style style:name="T151" style:parent-style-name="DefaultParagraphFont" style:family="text">
      <style:text-properties style:use-window-font-color="true"/>
    </style:style>
    <style:style style:name="T152" style:parent-style-name="Bold" style:family="text">
      <style:text-properties style:use-window-font-color="tru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use-window-font-color="true"/>
    </style:style>
    <style:style style:name="T157" style:parent-style-name="DefaultParagraphFont" style:family="text">
      <style:text-properties fo:font-weight="bold" style:font-weight-asian="bold" style:use-window-font-color="true"/>
    </style:style>
    <style:style style:name="T158" style:parent-style-name="DefaultParagraphFont" style:family="text">
      <style:text-properties fo:font-weight="bold" style:font-weight-asian="bold" style:use-window-font-color="true"/>
    </style:style>
    <style:style style:name="T159" style:parent-style-name="DefaultParagraphFont" style:family="text">
      <style:text-properties style:font-name="MS Gothic" style:font-name-asian="MS Gothic" style:use-window-font-color="true"/>
    </style:style>
    <style:style style:name="T160" style:parent-style-name="DefaultParagraphFont" style:family="text">
      <style:text-properties style:font-name="MS Gothic" style:font-name-asian="MS Gothic" style:use-window-font-color="true"/>
    </style:style>
    <style:style style:name="T161" style:parent-style-name="DefaultParagraphFont" style:family="text">
      <style:text-properties style:use-window-font-color="true"/>
    </style:style>
    <style:style style:name="T162" style:parent-style-name="DefaultParagraphFont" style:family="text">
      <style:text-properties style:font-name="MS Gothic" style:font-name-asian="MS Gothic" style:use-window-font-color="true"/>
    </style:style>
    <style:style style:name="T163" style:parent-style-name="DefaultParagraphFont" style:family="text">
      <style:text-properties style:font-name="MS Gothic" style:font-name-asian="MS Gothic" style:use-window-font-color="true"/>
    </style:style>
    <style:style style:name="T164" style:parent-style-name="DefaultParagraphFont" style:family="text">
      <style:text-properties style:use-window-font-color="true"/>
    </style:style>
    <style:style style:name="T165" style:parent-style-name="DefaultParagraphFont" style:family="text">
      <style:text-properties style:font-name="MS Gothic" style:font-name-asian="MS Gothic" style:use-window-font-color="true"/>
    </style:style>
    <style:style style:name="T166" style:parent-style-name="DefaultParagraphFont" style:family="text">
      <style:text-properties style:font-name="MS Gothic" style:font-name-asian="MS Gothic" style:use-window-font-color="true"/>
    </style:style>
    <style:style style:name="T167" style:parent-style-name="DefaultParagraphFont" style:family="text">
      <style:text-properties style:use-window-font-color="true"/>
    </style:style>
    <style:style style:name="T168" style:parent-style-name="Bold" style:family="text">
      <style:text-properties style:use-window-font-color="true"/>
    </style:style>
    <style:style style:name="T169" style:parent-style-name="Bold" style:family="text">
      <style:text-properties style:use-window-font-color="true"/>
    </style:style>
    <style:style style:name="P170" style:parent-style-name="Boxedtext-greenborder" style:family="paragraph">
      <style:text-properties fo:font-weight="bold" style:font-weight-asian="bold"/>
    </style:style>
    <style:style style:name="T171" style:parent-style-name="Bold" style:family="text">
      <style:text-properties style:font-name="MS Gothic" style:font-name-asian="MS Gothic" fo:font-weight="normal" style:font-weight-asian="normal" style:use-window-font-color="true"/>
    </style:style>
    <style:style style:name="T172" style:parent-style-name="Bold" style:family="text">
      <style:text-properties style:font-name="MS Gothic" style:font-name-asian="MS Gothic" fo:font-weight="normal" style:font-weight-asian="normal" style:use-window-font-color="true"/>
    </style:style>
    <style:style style:name="T173" style:parent-style-name="Bold" style:family="text">
      <style:text-properties fo:font-weight="normal" style:font-weight-asian="normal" style:use-window-font-color="true"/>
    </style:style>
    <style:style style:name="T174" style:parent-style-name="cs-radio-label-inner-text" style:family="text">
      <style:text-properties style:use-window-font-color="true"/>
    </style:style>
    <style:style style:name="T175" style:parent-style-name="Bold" style:family="text">
      <style:text-properties style:font-name="MS Gothic" style:font-name-asian="MS Gothic" fo:font-weight="normal" style:font-weight-asian="normal" style:use-window-font-color="true"/>
    </style:style>
    <style:style style:name="T176" style:parent-style-name="Bold" style:family="text">
      <style:text-properties style:font-name="MS Gothic" style:font-name-asian="MS Gothic" fo:font-weight="normal" style:font-weight-asian="normal" style:use-window-font-color="true"/>
    </style:style>
    <style:style style:name="T177" style:parent-style-name="Bold" style:family="text">
      <style:text-properties fo:font-weight="normal" style:font-weight-asian="normal" style:use-window-font-color="true"/>
    </style:style>
    <style:style style:name="T178" style:parent-style-name="cs-radio-label-inner-text" style:family="text">
      <style:text-properties style:use-window-font-color="true"/>
    </style:style>
    <style:style style:name="T179" style:parent-style-name="cs-radio-label-inner-text" style:family="text">
      <style:text-properties style:use-window-font-color="true"/>
    </style:style>
    <style:style style:name="T180" style:parent-style-name="Bold" style:family="text">
      <style:text-properties style:font-name="MS Gothic" style:font-name-asian="MS Gothic" fo:font-weight="normal" style:font-weight-asian="normal" style:use-window-font-color="true"/>
    </style:style>
    <style:style style:name="T181" style:parent-style-name="Bold" style:family="text">
      <style:text-properties fo:font-weight="normal" style:font-weight-asian="normal" style:use-window-font-color="true"/>
    </style:style>
    <style:style style:name="T182" style:parent-style-name="Bold" style:family="text">
      <style:text-properties style:use-window-font-color="true"/>
    </style:style>
    <style:style style:name="P183" style:parent-style-name="Normal" style:family="paragraph">
      <style:paragraph-properties fo:break-before="page"/>
      <style:text-properties fo:hyphenate="true"/>
    </style:style>
    <style:style style:name="P184" style:parent-style-name="paragraphtext-unnumbered0" style:family="paragraph">
      <style:paragraph-properties fo:margin-top="0in" fo:margin-bottom="0.2722in" fo:background-color="#FFFFFF"/>
      <style:text-properties style:font-name="Arial" style:font-name-complex="Arial" fo:color="#000000"/>
    </style:style>
    <style:style style:name="P185" style:parent-style-name="paragraphtext-unnumbered0" style:family="paragraph">
      <style:paragraph-properties fo:margin-top="0in" fo:margin-bottom="0.2722in" fo:background-color="#FFFFFF"/>
      <style:text-properties style:font-name="Arial" style:font-name-complex="Arial" fo:color="#000000"/>
    </style:style>
    <style:style style:name="P186" style:parent-style-name="paragraphtext-unnumbered0" style:family="paragraph">
      <style:paragraph-properties fo:margin-top="0in" fo:margin-bottom="0.2722in" fo:background-color="#FFFFFF"/>
      <style:text-properties style:font-name="Arial" style:font-name-complex="Arial" fo:color="#000000"/>
    </style:style>
    <style:style style:name="P187" style:parent-style-name="paragraphtext-unnumbered0" style:family="paragraph">
      <style:paragraph-properties fo:margin-top="0in" fo:margin-bottom="0.2722in" fo:background-color="#FFFFFF"/>
      <style:text-properties style:font-name="Arial" style:font-name-complex="Arial" fo:color="#000000"/>
    </style:style>
    <style:style style:name="P188" style:parent-style-name="paragraphtext-unnumbered0" style:family="paragraph">
      <style:paragraph-properties fo:margin-top="0in" fo:margin-bottom="0.2722in" fo:background-color="#FFFFFF"/>
      <style:text-properties style:font-name="Arial" style:font-name-complex="Arial" fo:color="#000000"/>
    </style:style>
    <style:style style:name="P189" style:parent-style-name="paragraphtext-unnumbered0" style:family="paragraph">
      <style:paragraph-properties fo:margin-top="0in" fo:margin-bottom="0.2722in" fo:background-color="#FFFFFF"/>
    </style:style>
    <style:style style:name="T190" style:parent-style-name="DefaultParagraphFont" style:family="text">
      <style:text-properties style:font-name="Arial" style:font-name-complex="Arial" fo:color="#000000"/>
    </style:style>
    <style:style style:name="T191" style:parent-style-name="Hyperlink" style:family="text">
      <style:text-properties style:font-name="Arial" style:font-name-complex="Arial" fo:color="#0055CC"/>
    </style:style>
    <style:style style:name="T192" style:parent-style-name="DefaultParagraphFont" style:family="text">
      <style:text-properties style:font-name="Arial" style:font-name-complex="Arial" fo:color="#000000"/>
    </style:style>
    <style:style style:name="P193" style:parent-style-name="ParagraphText-unnumbered" style:family="paragraph"/>
    <style:style style:name="P194" style:parent-style-name="ParagraphText-unnumbered" style:family="paragraph"/>
    <style:style style:name="P195" style:parent-style-name="ParagraphText-unnumbered" style:family="paragraph">
      <style:paragraph-properties fo:margin-left="0.25in">
        <style:tab-stops/>
      </style:paragraph-properties>
    </style:style>
    <style:style style:name="P196" style:parent-style-name="Boxedtext-greenborder" style:family="paragraph">
      <style:paragraph-properties fo:border="0.0208in solid #00A188" fo:padding-top="0.0833in" fo:padding-left="0.0833in" fo:padding-bottom="0in" fo:padding-right="0.0833in" style:shadow="none"/>
    </style:style>
    <style:style style:name="T197" style:parent-style-name="Bold" style:family="text">
      <style:text-properties style:use-window-font-color="true"/>
    </style:style>
    <style:style style:name="T198" style:parent-style-name="Bold" style:family="text">
      <style:text-properties style:use-window-font-color="true"/>
    </style:style>
    <style:style style:name="T199" style:parent-style-name="Bold" style:family="text">
      <style:text-properties style:use-window-font-color="true"/>
    </style:style>
    <style:style style:name="P200" style:parent-style-name="Boxedtext-greenborder" style:family="paragraph">
      <style:paragraph-properties fo:border="0.0208in solid #00A188" fo:padding-top="0.0833in" fo:padding-left="0.0833in" fo:padding-bottom="0in" fo:padding-right="0.0833in" style:shadow="none"/>
    </style:style>
    <style:style style:name="T201" style:parent-style-name="DefaultParagraphFont" style:family="text">
      <style:text-properties style:font-name="MS Gothic" style:font-name-asian="MS Gothic" style:use-window-font-color="true"/>
    </style:style>
    <style:style style:name="T202" style:parent-style-name="DefaultParagraphFont" style:family="text">
      <style:text-properties style:use-window-font-color="true"/>
    </style:style>
    <style:style style:name="T203" style:parent-style-name="DefaultParagraphFont" style:family="text">
      <style:text-properties style:use-window-font-color="true"/>
    </style:style>
    <style:style style:name="P204" style:parent-style-name="Boxedtext-greenborder" style:family="paragraph">
      <style:paragraph-properties fo:border="0.0208in solid #00A188" fo:padding-top="0.0833in" fo:padding-left="0.0833in" fo:padding-bottom="0in" fo:padding-right="0.0833in" style:shadow="none"/>
    </style:style>
    <style:style style:name="T205" style:parent-style-name="DefaultParagraphFont" style:family="text">
      <style:text-properties style:font-name="MS Gothic" style:font-name-asian="MS Gothic" style:use-window-font-color="true"/>
    </style:style>
    <style:style style:name="T206" style:parent-style-name="DefaultParagraphFont" style:family="text">
      <style:text-properties style:font-name="MS Gothic" style:font-name-asian="MS Gothic" style:use-window-font-color="true"/>
    </style:style>
    <style:style style:name="T207" style:parent-style-name="DefaultParagraphFont" style:family="text">
      <style:text-properties style:use-window-font-color="true"/>
    </style:style>
    <style:style style:name="P208" style:parent-style-name="Boxedtext-greenborder" style:family="paragraph">
      <style:paragraph-properties fo:border="0.0208in solid #00A188" fo:padding-top="0.0833in" fo:padding-left="0.0833in" fo:padding-bottom="0in" fo:padding-right="0.0833in" style:shadow="none"/>
    </style:style>
    <style:style style:name="T209" style:parent-style-name="DefaultParagraphFont" style:family="text">
      <style:text-properties style:font-name="MS Gothic" style:font-name-asian="MS Gothic" style:use-window-font-color="true"/>
    </style:style>
    <style:style style:name="T210" style:parent-style-name="DefaultParagraphFont" style:family="text">
      <style:text-properties style:font-name="MS Gothic" style:font-name-asian="MS Gothic" style:use-window-font-color="true"/>
    </style:style>
    <style:style style:name="T211" style:parent-style-name="DefaultParagraphFont" style:family="text">
      <style:text-properties style:use-window-font-color="true"/>
    </style:style>
    <style:style style:name="T212" style:parent-style-name="DefaultParagraphFont" style:family="text">
      <style:text-properties style:use-window-font-color="true"/>
    </style:style>
    <style:style style:name="P213" style:parent-style-name="Boxedtext-greenborder" style:family="paragraph">
      <style:paragraph-properties fo:border="0.0208in solid #00A188" fo:padding-top="0.0833in" fo:padding-left="0.0833in" fo:padding-bottom="0in" fo:padding-right="0.0833in" style:shadow="none"/>
      <style:text-properties fo:font-weight="bold" style:font-weight-asian="bold" style:use-window-font-color="true"/>
    </style:style>
    <style:style style:name="P214" style:parent-style-name="Boxedtext-greenborder" style:family="paragraph">
      <style:paragraph-properties fo:border="0.0208in solid #00A188" fo:padding-top="0.0833in" fo:padding-left="0.0833in" fo:padding-bottom="0in" fo:padding-right="0.0833in" style:shadow="none"/>
      <style:text-properties fo:font-weight="bold" style:font-weight-asian="bold" style:use-window-font-color="true"/>
    </style:style>
    <style:style style:name="P215" style:parent-style-name="Boxedtext-greenborder" style:family="paragraph">
      <style:paragraph-properties fo:border="0.0208in solid #00A188" fo:padding-top="0.0833in" fo:padding-left="0.0833in" fo:padding-bottom="0in" fo:padding-right="0.0833in" style:shadow="none"/>
      <style:text-properties fo:font-weight="bold" style:font-weight-asian="bold" style:use-window-font-color="true"/>
    </style:style>
    <style:style style:name="P216" style:parent-style-name="Boxedtext-greenborder" style:family="paragraph">
      <style:paragraph-properties fo:border="0.0208in solid #00A188" fo:padding-top="0.0833in" fo:padding-left="0.0833in" fo:padding-bottom="0in" fo:padding-right="0.0833in" style:shadow="none"/>
      <style:text-properties fo:font-weight="bold" style:font-weight-asian="bold" style:use-window-font-color="true"/>
    </style:style>
    <style:style style:name="T217" style:parent-style-name="Bold" style:family="text">
      <style:text-properties style:use-window-font-color="true"/>
    </style:style>
    <style:style style:name="T218" style:parent-style-name="DefaultParagraphFont" style:family="text">
      <style:text-properties style:font-name="MS Gothic" style:font-name-asian="MS Gothic" style:use-window-font-color="true"/>
    </style:style>
    <style:style style:name="T219" style:parent-style-name="DefaultParagraphFont" style:family="text">
      <style:text-properties style:use-window-font-color="true"/>
    </style:style>
    <style:style style:name="T220" style:parent-style-name="DefaultParagraphFont" style:family="text">
      <style:text-properties style:font-name="MS Gothic" style:font-name-asian="MS Gothic" style:use-window-font-color="true"/>
    </style:style>
    <style:style style:name="T221" style:parent-style-name="DefaultParagraphFont" style:family="text">
      <style:text-properties style:font-name="MS Gothic" style:font-name-asian="MS Gothic" style:use-window-font-color="true"/>
    </style:style>
    <style:style style:name="T222" style:parent-style-name="DefaultParagraphFont" style:family="text">
      <style:text-properties style:use-window-font-color="true"/>
    </style:style>
    <style:style style:name="T223" style:parent-style-name="DefaultParagraphFont" style:family="text">
      <style:text-properties style:font-name="MS Gothic" style:font-name-asian="MS Gothic" style:use-window-font-color="true"/>
    </style:style>
    <style:style style:name="T224" style:parent-style-name="DefaultParagraphFont" style:family="text">
      <style:text-properties style:font-name="MS Gothic" style:font-name-asian="MS Gothic" style:use-window-font-color="true"/>
    </style:style>
    <style:style style:name="T225" style:parent-style-name="DefaultParagraphFont" style:family="text">
      <style:text-properties style:use-window-font-color="true"/>
    </style:style>
    <style:style style:name="T226" style:parent-style-name="DefaultParagraphFont" style:family="text">
      <style:text-properties style:use-window-font-color="true"/>
    </style:style>
    <style:style style:name="T227" style:parent-style-name="Bold" style:family="text">
      <style:text-properties style:use-window-font-color="true"/>
    </style:style>
    <style:style style:name="P228" style:parent-style-name="Boxedtext-greenborder" style:family="paragraph">
      <style:text-properties fo:font-weight="bold" style:font-weight-asian="bold"/>
    </style:style>
    <style:style style:name="P229" style:parent-style-name="Boxedtext-greenborder" style:family="paragraph">
      <style:paragraph-properties fo:margin-left="0.25in">
        <style:tab-stops/>
      </style:paragraph-properties>
      <style:text-properties fo:font-weight="bold" style:font-weight-asian="bold"/>
    </style:style>
    <style:style style:name="P230" style:parent-style-name="Boxedtext-greenborder" style:family="paragraph">
      <style:paragraph-properties fo:margin-left="0.25in">
        <style:tab-stops/>
      </style:paragraph-properties>
      <style:text-properties fo:font-weight="bold" style:font-weight-asian="bold"/>
    </style:style>
    <style:style style:name="P231" style:parent-style-name="Boxedtext-greenborder" style:family="paragraph">
      <style:text-properties fo:font-weight="bold" style:font-weight-asian="bold"/>
    </style:style>
    <style:style style:name="P232" style:parent-style-name="Boxedtext-greenborder" style:family="paragraph">
      <style:paragraph-properties fo:margin-left="0.25in">
        <style:tab-stops/>
      </style:paragraph-properties>
      <style:text-properties fo:font-weight="bold" style:font-weight-asian="bold"/>
    </style:style>
    <style:style style:name="P233" style:parent-style-name="Boxedtext-greenborder" style:family="paragraph">
      <style:paragraph-properties fo:margin-left="0.25in">
        <style:tab-stops/>
      </style:paragraph-properties>
      <style:text-properties fo:font-weight="bold" style:font-weight-asian="bold"/>
    </style:style>
    <style:style style:name="P234" style:parent-style-name="Boxedtext-greenborder" style:family="paragraph">
      <style:text-properties fo:font-weight="bold" style:font-weight-asian="bold"/>
    </style:style>
    <style:style style:name="P235" style:parent-style-name="Boxedtext-greenborder" style:family="paragraph">
      <style:paragraph-properties fo:margin-left="0.25in">
        <style:tab-stops/>
      </style:paragraph-properties>
      <style:text-properties fo:font-weight="bold" style:font-weight-asian="bold"/>
    </style:style>
    <style:style style:name="P236" style:parent-style-name="Boxedtext-greenborder" style:family="paragraph">
      <style:paragraph-properties fo:margin-left="0.25in">
        <style:tab-stops/>
      </style:paragraph-properties>
      <style:text-properties fo:font-weight="bold" style:font-weight-asian="bold"/>
    </style:style>
    <style:style style:name="P237" style:parent-style-name="Boxedtext-greenborder" style:family="paragraph">
      <style:text-properties fo:font-weight="bold" style:font-weight-asian="bold"/>
    </style:style>
    <style:style style:name="P238" style:parent-style-name="Boxedtext-greenborder" style:family="paragraph">
      <style:paragraph-properties fo:margin-left="0.25in">
        <style:tab-stops/>
      </style:paragraph-properties>
      <style:text-properties fo:font-weight="bold" style:font-weight-asian="bold"/>
    </style:style>
    <style:style style:name="P239" style:parent-style-name="Boxedtext-greenborder" style:family="paragraph">
      <style:paragraph-properties fo:margin-left="0.25in">
        <style:tab-stops/>
      </style:paragraph-properties>
      <style:text-properties fo:font-weight="bold" style:font-weight-asian="bold" fo:color="#FF0000"/>
    </style:style>
    <style:style style:name="P240" style:parent-style-name="Boxedtext-greenborder" style:family="paragraph">
      <style:paragraph-properties fo:margin-left="0.25in">
        <style:tab-stops/>
      </style:paragraph-properties>
      <style:text-properties fo:font-weight="bold" style:font-weight-asian="bold" style:use-window-font-color="true"/>
    </style:style>
    <style:style style:name="P241" style:parent-style-name="Boxedtext-greenborder" style:family="paragraph">
      <style:paragraph-properties fo:margin-left="0.25in">
        <style:tab-stops/>
      </style:paragraph-properties>
      <style:text-properties fo:font-weight="bold" style:font-weight-asian="bold" style:use-window-font-color="true"/>
    </style:style>
    <style:style style:name="P242" style:parent-style-name="Boxedtext-greenborder" style:family="paragraph">
      <style:paragraph-properties fo:margin-left="0.25in">
        <style:tab-stops/>
      </style:paragraph-properties>
      <style:text-properties fo:font-weight="bold" style:font-weight-asian="bold" style:use-window-font-color="true"/>
    </style:style>
    <style:style style:name="T243" style:parent-style-name="DefaultParagraphFont" style:family="text">
      <style:text-properties fo:font-weight="bold" style:font-weight-asian="bold" style:use-window-font-color="true"/>
    </style:style>
    <style:style style:name="T244" style:parent-style-name="DefaultParagraphFont" style:family="text">
      <style:text-properties fo:font-weight="bold" style:font-weight-asian="bold" style:use-window-font-color="true"/>
    </style:style>
    <style:style style:name="T245" style:parent-style-name="DefaultParagraphFont" style:family="text">
      <style:text-properties fo:font-weight="bold" style:font-weight-asian="bold" style:use-window-font-color="true"/>
    </style:style>
    <style:style style:name="T246" style:parent-style-name="DefaultParagraphFont" style:family="text">
      <style:text-properties fo:font-weight="bold" style:font-weight-asian="bold" style:use-window-font-color="true"/>
    </style:style>
    <style:style style:name="T247" style:parent-style-name="DefaultParagraphFont" style:family="text">
      <style:text-properties fo:font-weight="bold" style:font-weight-asian="bold" style:use-window-font-color="true"/>
    </style:style>
    <style:style style:name="T248" style:parent-style-name="DefaultParagraphFont" style:family="text">
      <style:text-properties style:font-name="MS Gothic" style:font-name-asian="MS Gothic" style:use-window-font-color="true"/>
    </style:style>
    <style:style style:name="T249" style:parent-style-name="DefaultParagraphFont" style:family="text">
      <style:text-properties style:font-name="MS Gothic" style:font-name-asian="MS Gothic" style:use-window-font-color="true"/>
    </style:style>
    <style:style style:name="T250" style:parent-style-name="DefaultParagraphFont" style:family="text">
      <style:text-properties style:use-window-font-color="true"/>
    </style:style>
    <style:style style:name="T251" style:parent-style-name="DefaultParagraphFont" style:family="text">
      <style:text-properties style:use-window-font-color="true"/>
    </style:style>
    <style:style style:name="T252" style:parent-style-name="DefaultParagraphFont" style:family="text">
      <style:text-properties style:font-name="MS Gothic" style:font-name-asian="MS Gothic" style:use-window-font-color="true"/>
    </style:style>
    <style:style style:name="T253" style:parent-style-name="DefaultParagraphFont" style:family="text">
      <style:text-properties style:font-name="MS Gothic" style:font-name-asian="MS Gothic" style:use-window-font-color="true"/>
    </style:style>
    <style:style style:name="T254" style:parent-style-name="DefaultParagraphFont" style:family="text">
      <style:text-properties style:use-window-font-color="true"/>
    </style:style>
    <style:style style:name="T255" style:parent-style-name="DefaultParagraphFont" style:family="text">
      <style:text-properties style:font-name="MS Gothic" style:font-name-asian="MS Gothic" style:use-window-font-color="true"/>
    </style:style>
    <style:style style:name="T256" style:parent-style-name="DefaultParagraphFont" style:family="text">
      <style:text-properties style:font-name="MS Gothic" style:font-name-asian="MS Gothic" style:use-window-font-color="true"/>
    </style:style>
    <style:style style:name="T257" style:parent-style-name="DefaultParagraphFont" style:family="text">
      <style:text-properties style:use-window-font-color="true"/>
    </style:style>
    <style:style style:name="T258" style:parent-style-name="Bold" style:family="text">
      <style:text-properties style:use-window-font-color="true"/>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use-window-font-color="true"/>
    </style:style>
    <style:style style:name="T262" style:parent-style-name="DefaultParagraphFont" style:family="text">
      <style:text-properties fo:font-weight="bold" style:font-weight-asian="bold" style:use-window-font-color="true"/>
    </style:style>
    <style:style style:name="T263" style:parent-style-name="Bold" style:family="text">
      <style:text-properties style:font-name="MS Gothic" style:font-name-asian="MS Gothic" fo:font-weight="normal" style:font-weight-asian="normal" style:use-window-font-color="true"/>
    </style:style>
    <style:style style:name="T264" style:parent-style-name="Bold" style:family="text">
      <style:text-properties style:font-name="MS Gothic" style:font-name-asian="MS Gothic" fo:font-weight="normal" style:font-weight-asian="normal" style:use-window-font-color="true"/>
    </style:style>
    <style:style style:name="T265" style:parent-style-name="Bold" style:family="text">
      <style:text-properties fo:font-weight="normal" style:font-weight-asian="normal" style:use-window-font-color="true"/>
    </style:style>
    <style:style style:name="T266" style:parent-style-name="cs-radio-label-inner-text" style:family="text">
      <style:text-properties style:use-window-font-color="true"/>
    </style:style>
    <style:style style:name="T267" style:parent-style-name="Bold" style:family="text">
      <style:text-properties style:font-name="MS Gothic" style:font-name-asian="MS Gothic" fo:font-weight="normal" style:font-weight-asian="normal" style:use-window-font-color="true"/>
    </style:style>
    <style:style style:name="T268" style:parent-style-name="Bold" style:family="text">
      <style:text-properties style:font-name="MS Gothic" style:font-name-asian="MS Gothic" fo:font-weight="normal" style:font-weight-asian="normal" style:use-window-font-color="true"/>
    </style:style>
    <style:style style:name="T269" style:parent-style-name="Bold" style:family="text">
      <style:text-properties fo:font-weight="normal" style:font-weight-asian="normal" style:use-window-font-color="true"/>
    </style:style>
    <style:style style:name="T270" style:parent-style-name="cs-radio-label-inner-text" style:family="text">
      <style:text-properties style:use-window-font-color="true"/>
    </style:style>
    <style:style style:name="T271" style:parent-style-name="Bold" style:family="text">
      <style:text-properties style:font-name="MS Gothic" style:font-name-asian="MS Gothic" fo:font-weight="normal" style:font-weight-asian="normal" style:use-window-font-color="true"/>
    </style:style>
    <style:style style:name="T272" style:parent-style-name="Bold" style:family="text">
      <style:text-properties fo:font-weight="normal" style:font-weight-asian="normal" style:use-window-font-color="true"/>
    </style:style>
    <style:style style:name="T273" style:parent-style-name="Bold" style:family="text">
      <style:text-properties style:use-window-font-color="true"/>
    </style:style>
    <style:style style:name="T274" style:parent-style-name="Bold" style:family="text">
      <style:text-properties style:use-window-font-color="true"/>
    </style:style>
    <style:style style:name="P275" style:parent-style-name="Normal" style:family="paragraph">
      <style:paragraph-properties fo:break-before="page"/>
      <style:text-properties fo:hyphenate="true"/>
    </style:style>
    <style:style style:name="P276" style:parent-style-name="paragraphtext-unnumbered0" style:family="paragraph">
      <style:paragraph-properties fo:margin-top="0in" fo:margin-bottom="0.2722in" fo:background-color="#FFFFFF"/>
      <style:text-properties style:font-name="Arial" style:font-name-complex="Arial" fo:color="#000000"/>
    </style:style>
    <style:style style:name="P277" style:parent-style-name="paragraphtext-unnumbered0" style:family="paragraph">
      <style:paragraph-properties fo:margin-top="0in" fo:margin-bottom="0.2722in" fo:background-color="#FFFFFF"/>
      <style:text-properties style:font-name="Arial" style:font-name-complex="Arial" fo:color="#000000"/>
    </style:style>
    <style:style style:name="P278" style:parent-style-name="paragraphtext-unnumbered0" style:family="paragraph">
      <style:paragraph-properties fo:margin-top="0in" fo:margin-bottom="0.2722in" fo:background-color="#FFFFFF"/>
      <style:text-properties style:font-name="Arial" style:font-name-complex="Arial" fo:color="#000000"/>
    </style:style>
    <style:style style:name="P279" style:parent-style-name="paragraphtext-unnumbered0" style:family="paragraph">
      <style:paragraph-properties fo:margin-top="0in" fo:margin-bottom="0.2722in" fo:background-color="#FFFFFF"/>
      <style:text-properties style:font-name="Arial" style:font-name-complex="Arial" fo:color="#000000"/>
    </style:style>
    <style:style style:name="P280" style:parent-style-name="paragraphtext-unnumbered0" style:family="paragraph">
      <style:paragraph-properties fo:margin-top="0in" fo:margin-bottom="0.2722in" fo:background-color="#FFFFFF"/>
    </style:style>
    <style:style style:name="T281" style:parent-style-name="DefaultParagraphFont" style:family="text">
      <style:text-properties style:font-name="Arial" style:font-name-complex="Arial" fo:color="#000000"/>
    </style:style>
    <style:style style:name="T282" style:parent-style-name="Hyperlink" style:family="text">
      <style:text-properties style:font-name="Arial" style:font-name-complex="Arial" fo:color="#0055CC"/>
    </style:style>
    <style:style style:name="T283" style:parent-style-name="Hyperlink" style:family="text">
      <style:text-properties style:font-name="Arial" style:font-name-complex="Arial" fo:color="#0055CC"/>
    </style:style>
    <style:style style:name="T284" style:parent-style-name="DefaultParagraphFont" style:family="text">
      <style:text-properties style:font-name="Arial" style:font-name-complex="Arial" fo:color="#000000"/>
    </style:style>
    <style:style style:name="P285" style:parent-style-name="ParagraphText-unnumbered" style:family="paragraph"/>
    <style:style style:name="P286" style:parent-style-name="Boxedtext-greenborder" style:family="paragraph">
      <style:text-properties fo:font-weight="bold" style:font-weight-asian="bold" style:use-window-font-color="true"/>
    </style:style>
    <style:style style:name="T287" style:parent-style-name="Bold" style:family="text">
      <style:text-properties style:font-name="MS Gothic" style:font-name-asian="MS Gothic" style:use-window-font-color="true"/>
    </style:style>
    <style:style style:name="T288" style:parent-style-name="DefaultParagraphFont" style:family="text">
      <style:text-properties fo:font-weight="bold" style:font-weight-asian="bold" style:use-window-font-color="true"/>
    </style:style>
    <style:style style:name="T289" style:parent-style-name="DefaultParagraphFont" style:family="text">
      <style:text-properties style:font-name="MS Gothic" style:font-name-asian="MS Gothic" fo:font-weight="bold" style:font-weight-asian="bold" style:use-window-font-color="true"/>
    </style:style>
    <style:style style:name="T290" style:parent-style-name="DefaultParagraphFont" style:family="text">
      <style:text-properties style:font-name="MS Gothic" style:font-name-asian="MS Gothic" fo:font-weight="bold" style:font-weight-asian="bold" style:use-window-font-color="true"/>
    </style:style>
    <style:style style:name="T291" style:parent-style-name="DefaultParagraphFont" style:family="text">
      <style:text-properties fo:font-weight="bold" style:font-weight-asian="bold" style:use-window-font-color="true"/>
    </style:style>
    <style:style style:name="T292" style:parent-style-name="DefaultParagraphFont" style:family="text">
      <style:text-properties style:font-name="MS Gothic" style:font-name-asian="MS Gothic" fo:font-weight="bold" style:font-weight-asian="bold" style:use-window-font-color="true"/>
    </style:style>
    <style:style style:name="T293" style:parent-style-name="DefaultParagraphFont" style:family="text">
      <style:text-properties style:font-name="MS Gothic" style:font-name-asian="MS Gothic" fo:font-weight="bold" style:font-weight-asian="bold" style:use-window-font-color="true"/>
    </style:style>
    <style:style style:name="T294" style:parent-style-name="DefaultParagraphFont" style:family="text">
      <style:text-properties fo:font-weight="bold" style:font-weight-asian="bold" style:use-window-font-color="true"/>
    </style:style>
    <style:style style:name="T295" style:parent-style-name="DefaultParagraphFont" style:family="text">
      <style:text-properties fo:font-weight="bold" style:font-weight-asian="bold" style:use-window-font-color="true"/>
    </style:style>
    <style:style style:name="T296" style:parent-style-name="Bold" style:family="text">
      <style:text-properties style:use-window-font-color="true"/>
    </style:style>
    <style:style style:name="P297" style:parent-style-name="Boxedtext-greenborder" style:family="paragraph">
      <style:text-properties fo:font-weight="bold" style:font-weight-asian="bold" style:use-window-font-color="true"/>
    </style:style>
    <style:style style:name="P298" style:parent-style-name="Boxedtext-greenborder" style:family="paragraph">
      <style:paragraph-properties fo:border="0.0208in solid #00A188" fo:padding-top="0.0833in" fo:padding-left="0.0833in" fo:padding-bottom="0in" fo:padding-right="0.0833in" style:shadow="none"/>
      <style:text-properties fo:font-weight="bold" style:font-weight-asian="bold"/>
    </style:style>
    <style:style style:name="T299" style:parent-style-name="Bold" style:family="text">
      <style:text-properties style:use-window-font-color="true"/>
    </style:style>
    <style:style style:name="P300" style:parent-style-name="Boxedtext-greenborder" style:family="paragraph">
      <style:text-properties fo:font-weight="bold" style:font-weight-asian="bold"/>
    </style:style>
    <style:style style:name="P301" style:parent-style-name="Boxedtext-greenborder" style:family="paragraph">
      <style:paragraph-properties fo:margin-left="0.25in">
        <style:tab-stops/>
      </style:paragraph-properties>
      <style:text-properties fo:font-weight="bold" style:font-weight-asian="bold"/>
    </style:style>
    <style:style style:name="P302" style:parent-style-name="Boxedtext-greenborder" style:family="paragraph">
      <style:text-properties fo:font-weight="bold" style:font-weight-asian="bold"/>
    </style:style>
    <style:style style:name="P303" style:parent-style-name="Boxedtext-greenborder" style:family="paragraph">
      <style:paragraph-properties fo:margin-left="0.25in">
        <style:tab-stops/>
      </style:paragraph-properties>
      <style:text-properties fo:font-weight="bold" style:font-weight-asian="bold"/>
    </style:style>
    <style:style style:name="P304" style:parent-style-name="Boxedtext-greenborder" style:family="paragraph">
      <style:paragraph-properties fo:margin-left="0.25in">
        <style:tab-stops/>
      </style:paragraph-properties>
      <style:text-properties fo:font-weight="bold" style:font-weight-asian="bold"/>
    </style:style>
    <style:style style:name="P305" style:parent-style-name="Boxedtext-greenborder" style:family="paragraph">
      <style:text-properties fo:font-weight="bold" style:font-weight-asian="bold"/>
    </style:style>
    <style:style style:name="P306" style:parent-style-name="Boxedtext-greenborder" style:family="paragraph">
      <style:paragraph-properties fo:margin-left="0.25in">
        <style:tab-stops/>
      </style:paragraph-properties>
      <style:text-properties fo:font-weight="bold" style:font-weight-asian="bold"/>
    </style:style>
    <style:style style:name="P307" style:parent-style-name="Boxedtext-greenborder" style:family="paragraph">
      <style:paragraph-properties fo:margin-left="0.25in">
        <style:tab-stops/>
      </style:paragraph-properties>
      <style:text-properties fo:font-weight="bold" style:font-weight-asian="bold"/>
    </style:style>
    <style:style style:name="P308" style:parent-style-name="Boxedtext-greenborder" style:family="paragraph"/>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use-window-font-color="true"/>
    </style:style>
    <style:style style:name="T311" style:parent-style-name="DefaultParagraphFont" style:family="text">
      <style:text-properties fo:font-weight="bold" style:font-weight-asian="bold" style:use-window-font-color="true"/>
    </style:style>
    <style:style style:name="P312" style:parent-style-name="Boxedtext-greenborder" style:family="paragraph">
      <style:paragraph-properties fo:margin-left="0.25in">
        <style:tab-stops/>
      </style:paragraph-properties>
      <style:text-properties fo:font-weight="bold" style:font-weight-asian="bold" style:use-window-font-color="true"/>
    </style:style>
    <style:style style:name="P313" style:parent-style-name="Boxedtext-greenborder" style:family="paragraph">
      <style:paragraph-properties fo:margin-left="0.25in">
        <style:tab-stops/>
      </style:paragraph-properties>
      <style:text-properties fo:font-weight="bold" style:font-weight-asian="bold" style:use-window-font-color="true"/>
    </style:style>
    <style:style style:name="P314" style:parent-style-name="Boxedtext-greenborder" style:family="paragraph">
      <style:paragraph-properties fo:margin-left="0.25in">
        <style:tab-stops/>
      </style:paragraph-properties>
      <style:text-properties fo:font-weight="bold" style:font-weight-asian="bold" style:use-window-font-color="true"/>
    </style:style>
    <style:style style:name="T315" style:parent-style-name="DefaultParagraphFont" style:family="text">
      <style:text-properties fo:font-weight="bold" style:font-weight-asian="bold" style:use-window-font-color="true"/>
    </style:style>
    <style:style style:name="T316" style:parent-style-name="DefaultParagraphFont" style:family="text">
      <style:text-properties fo:font-weight="bold" style:font-weight-asian="bold" style:use-window-font-color="true"/>
    </style:style>
    <style:style style:name="T317" style:parent-style-name="DefaultParagraphFont" style:family="text">
      <style:text-properties fo:font-weight="bold" style:font-weight-asian="bold" style:use-window-font-color="true"/>
    </style:style>
    <style:style style:name="T318" style:parent-style-name="DefaultParagraphFont" style:family="text">
      <style:text-properties style:font-name="MS Gothic" style:font-name-asian="MS Gothic" style:use-window-font-color="true"/>
    </style:style>
    <style:style style:name="T319" style:parent-style-name="DefaultParagraphFont" style:family="text">
      <style:text-properties style:font-name="MS Gothic" style:font-name-asian="MS Gothic" style:use-window-font-color="true"/>
    </style:style>
    <style:style style:name="T320" style:parent-style-name="DefaultParagraphFont" style:family="text">
      <style:text-properties style:use-window-font-color="true"/>
    </style:style>
    <style:style style:name="T321" style:parent-style-name="DefaultParagraphFont" style:family="text">
      <style:text-properties style:font-name="MS Gothic" style:font-name-asian="MS Gothic" style:use-window-font-color="true"/>
    </style:style>
    <style:style style:name="T322" style:parent-style-name="DefaultParagraphFont" style:family="text">
      <style:text-properties style:font-name="MS Gothic" style:font-name-asian="MS Gothic" style:use-window-font-color="true"/>
    </style:style>
    <style:style style:name="T323" style:parent-style-name="DefaultParagraphFont" style:family="text">
      <style:text-properties style:use-window-font-color="true"/>
    </style:style>
    <style:style style:name="T324" style:parent-style-name="DefaultParagraphFont" style:family="text">
      <style:text-properties style:use-window-font-color="true"/>
    </style:style>
    <style:style style:name="T325" style:parent-style-name="DefaultParagraphFont" style:family="text">
      <style:text-properties style:font-name="MS Gothic" style:font-name-asian="MS Gothic" style:use-window-font-color="true"/>
    </style:style>
    <style:style style:name="T326" style:parent-style-name="DefaultParagraphFont" style:family="text">
      <style:text-properties style:font-name="MS Gothic" style:font-name-asian="MS Gothic" style:use-window-font-color="true"/>
    </style:style>
    <style:style style:name="T327" style:parent-style-name="DefaultParagraphFont" style:family="text">
      <style:text-properties style:use-window-font-color="true"/>
    </style:style>
    <style:style style:name="T328" style:parent-style-name="Bold" style:family="text">
      <style:text-properties style:use-window-font-color="true"/>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use-window-font-color="true"/>
    </style:style>
    <style:style style:name="T331" style:parent-style-name="DefaultParagraphFont" style:family="text">
      <style:text-properties fo:font-weight="bold" style:font-weight-asian="bold" style:use-window-font-color="true"/>
    </style:style>
    <style:style style:name="T332" style:parent-style-name="DefaultParagraphFont" style:family="text">
      <style:text-properties fo:font-weight="bold" style:font-weight-asian="bold" style:use-window-font-color="true"/>
    </style:style>
    <style:style style:name="T333" style:parent-style-name="Bold" style:family="text">
      <style:text-properties style:font-name="MS Gothic" style:font-name-asian="MS Gothic" fo:font-weight="normal" style:font-weight-asian="normal" style:use-window-font-color="true"/>
    </style:style>
    <style:style style:name="T334" style:parent-style-name="Bold" style:family="text">
      <style:text-properties fo:font-weight="normal" style:font-weight-asian="normal" style:use-window-font-color="true"/>
    </style:style>
    <style:style style:name="T335" style:parent-style-name="cs-radio-label-inner-text" style:family="text">
      <style:text-properties style:use-window-font-color="true"/>
    </style:style>
    <style:style style:name="T336" style:parent-style-name="Bold" style:family="text">
      <style:text-properties style:font-name="MS Gothic" style:font-name-asian="MS Gothic" fo:font-weight="normal" style:font-weight-asian="normal" style:use-window-font-color="true"/>
    </style:style>
    <style:style style:name="T337" style:parent-style-name="Bold" style:family="text">
      <style:text-properties style:font-name="MS Gothic" style:font-name-asian="MS Gothic" fo:font-weight="normal" style:font-weight-asian="normal" style:use-window-font-color="true"/>
    </style:style>
    <style:style style:name="T338" style:parent-style-name="Bold" style:family="text">
      <style:text-properties fo:font-weight="normal" style:font-weight-asian="normal" style:use-window-font-color="true"/>
    </style:style>
    <style:style style:name="T339" style:parent-style-name="cs-radio-label-inner-text" style:family="text">
      <style:text-properties style:use-window-font-color="true"/>
    </style:style>
    <style:style style:name="T340" style:parent-style-name="Bold" style:family="text">
      <style:text-properties style:font-name="MS Gothic" style:font-name-asian="MS Gothic" fo:font-weight="normal" style:font-weight-asian="normal" style:use-window-font-color="true"/>
    </style:style>
    <style:style style:name="T341" style:parent-style-name="Bold" style:family="text">
      <style:text-properties fo:font-weight="normal" style:font-weight-asian="normal" style:use-window-font-color="true"/>
    </style:style>
    <style:style style:name="T342" style:parent-style-name="Bold" style:family="text">
      <style:text-properties style:use-window-font-color="true"/>
    </style:style>
    <style:style style:name="P343" style:parent-style-name="Boxedtext-greenborder" style:family="paragraph">
      <style:text-properties style:use-window-font-color="true"/>
    </style:style>
    <style:style style:name="P344" style:parent-style-name="Boxedtext-greenborder" style:family="paragraph">
      <style:text-properties style:use-window-font-color="true"/>
    </style:style>
    <style:style style:name="P345" style:parent-style-name="Boxedtext-greenborder" style:family="paragraph">
      <style:text-properties style:use-window-font-color="true"/>
    </style:style>
    <style:style style:name="P346" style:parent-style-name="Boxedtext-greenborder" style:family="paragraph">
      <style:text-properties style:use-window-font-color="true"/>
    </style:style>
    <style:style style:name="P347" style:parent-style-name="Normal" style:family="paragraph">
      <style:paragraph-properties fo:break-before="page"/>
      <style:text-properties fo:hyphenate="true"/>
    </style:style>
    <style:style style:name="P348" style:parent-style-name="paragraphtext-unnumbered0" style:family="paragraph">
      <style:paragraph-properties fo:margin-top="0in" fo:margin-bottom="0.2722in" fo:background-color="#FFFFFF"/>
      <style:text-properties style:font-name="Arial" style:font-name-complex="Arial" fo:color="#000000"/>
    </style:style>
    <style:style style:name="P349" style:parent-style-name="paragraphtext-unnumbered0" style:family="paragraph">
      <style:paragraph-properties fo:margin-top="0in" fo:margin-bottom="0.2722in" fo:background-color="#FFFFFF"/>
      <style:text-properties style:font-name="Arial" style:font-name-complex="Arial" fo:color="#000000"/>
    </style:style>
    <style:style style:name="P350" style:parent-style-name="paragraphtext-unnumbered0" style:family="paragraph">
      <style:paragraph-properties fo:margin-top="0in" fo:margin-bottom="0.2722in" fo:background-color="#FFFFFF"/>
    </style:style>
    <style:style style:name="T351" style:parent-style-name="DefaultParagraphFont" style:family="text">
      <style:text-properties style:font-name="Arial" style:font-name-complex="Arial" fo:color="#000000"/>
    </style:style>
    <style:style style:name="T352" style:parent-style-name="Hyperlink" style:family="text">
      <style:text-properties style:font-name="Arial" style:font-name-complex="Arial" fo:color="#0055CC"/>
    </style:style>
    <style:style style:name="T353" style:parent-style-name="DefaultParagraphFont" style:family="text">
      <style:text-properties style:font-name="Arial" style:font-name-complex="Arial" fo:color="#000000"/>
    </style:style>
    <style:style style:name="P354" style:parent-style-name="ParagraphText-unnumbered" style:family="paragraph"/>
    <style:style style:name="P355" style:parent-style-name="ParagraphText-unnumbered" style:family="paragraph"/>
    <style:style style:name="P356" style:parent-style-name="Boxedtext-greenborder" style:family="paragraph">
      <style:text-properties fo:font-weight="bold" style:font-weight-asian="bold" style:use-window-font-color="true"/>
    </style:style>
    <style:style style:name="T357" style:parent-style-name="Bold" style:family="text">
      <style:text-properties style:font-name="MS Gothic" style:font-name-asian="MS Gothic" fo:font-weight="normal" style:font-weight-asian="normal" style:use-window-font-color="true"/>
    </style:style>
    <style:style style:name="T358" style:parent-style-name="Bold" style:family="text">
      <style:text-properties style:font-name="MS Gothic" style:font-name-asian="MS Gothic" fo:font-weight="normal" style:font-weight-asian="normal" style:use-window-font-color="true"/>
    </style:style>
    <style:style style:name="T359" style:parent-style-name="Bold" style:family="text">
      <style:text-properties fo:font-weight="normal" style:font-weight-asian="normal" style:use-window-font-color="true"/>
    </style:style>
    <style:style style:name="T360" style:parent-style-name="Bold" style:family="text">
      <style:text-properties style:font-name="MS Gothic" style:font-name-asian="MS Gothic" fo:font-weight="normal" style:font-weight-asian="normal" style:use-window-font-color="true"/>
    </style:style>
    <style:style style:name="T361" style:parent-style-name="Bold" style:family="text">
      <style:text-properties style:font-name="MS Gothic" style:font-name-asian="MS Gothic" fo:font-weight="normal" style:font-weight-asian="normal" style:use-window-font-color="true"/>
    </style:style>
    <style:style style:name="T362" style:parent-style-name="Bold" style:family="text">
      <style:text-properties fo:font-weight="normal" style:font-weight-asian="normal" style:use-window-font-color="true"/>
    </style:style>
    <style:style style:name="T363" style:parent-style-name="Bold" style:family="text">
      <style:text-properties style:font-name="MS Gothic" style:font-name-asian="MS Gothic" fo:font-weight="normal" style:font-weight-asian="normal" style:use-window-font-color="true"/>
    </style:style>
    <style:style style:name="T364" style:parent-style-name="Bold" style:family="text">
      <style:text-properties fo:font-weight="normal" style:font-weight-asian="normal" style:use-window-font-color="true"/>
    </style:style>
    <style:style style:name="T365" style:parent-style-name="Bold" style:family="text">
      <style:text-properties fo:font-weight="normal" style:font-weight-asian="normal" style:use-window-font-color="true"/>
    </style:style>
    <style:style style:name="T366" style:parent-style-name="Bold" style:family="text">
      <style:text-properties fo:font-weight="normal" style:font-weight-asian="normal" style:use-window-font-color="true"/>
    </style:style>
    <style:style style:name="P367" style:parent-style-name="ParagraphText-unnumbered" style:family="paragraph">
      <style:text-properties style:text-underline-type="single" style:text-underline-style="solid" style:text-underline-width="auto" style:text-underline-mode="continuous"/>
    </style:style>
    <style:style style:name="P368" style:parent-style-name="Boxedtext-greenborder" style:family="paragraph">
      <style:text-properties fo:font-weight="bold" style:font-weight-asian="bold"/>
    </style:style>
    <style:style style:name="T369" style:parent-style-name="DefaultParagraphFont" style:family="text">
      <style:text-properties style:font-name="MS Gothic" style:font-name-asian="MS Gothic"/>
    </style:style>
    <style:style style:name="T370" style:parent-style-name="DefaultParagraphFont" style:family="text">
      <style:text-properties style:font-name="MS Gothic" style:font-name-asian="MS Gothic"/>
    </style:style>
    <style:style style:name="T371" style:parent-style-name="DefaultParagraphFont" style:family="text">
      <style:text-properties style:font-name="MS Gothic" style:font-name-asian="MS Gothic"/>
    </style:style>
    <style:style style:name="T372" style:parent-style-name="DefaultParagraphFont" style:family="text">
      <style:text-properties style:font-name="MS Gothic" style:font-name-asian="MS Gothic"/>
    </style:style>
    <style:style style:name="T373" style:parent-style-name="DefaultParagraphFont" style:family="text">
      <style:text-properties style:font-name="MS Gothic" style:font-name-asian="MS Gothic"/>
    </style:style>
    <style:style style:name="T374" style:parent-style-name="DefaultParagraphFont" style:family="text">
      <style:text-properties style:font-name="MS Gothic" style:font-name-asian="MS Gothic"/>
    </style:style>
    <style:style style:name="P375" style:parent-style-name="ParagraphText-unnumbered" style:family="paragraph">
      <style:text-properties style:text-underline-type="single" style:text-underline-style="solid" style:text-underline-width="auto" style:text-underline-mode="continuous"/>
    </style:style>
    <style:style style:name="P376" style:parent-style-name="Boxedtext-greenborder" style:family="paragraph">
      <style:text-properties fo:font-weight="bold" style:font-weight-asian="bold"/>
    </style:style>
    <style:style style:name="P377" style:parent-style-name="Boxedtext-greenborder" style:family="paragraph">
      <style:paragraph-properties fo:margin-left="0.25in">
        <style:tab-stops/>
      </style:paragraph-properties>
      <style:text-properties fo:font-weight="bold" style:font-weight-asian="bold"/>
    </style:style>
    <style:style style:name="P378" style:parent-style-name="Boxedtext-greenborder" style:family="paragraph">
      <style:text-properties fo:font-weight="bold" style:font-weight-asian="bold"/>
    </style:style>
    <style:style style:name="P379" style:parent-style-name="Boxedtext-greenborder" style:family="paragraph">
      <style:paragraph-properties fo:margin-left="0.25in">
        <style:tab-stops/>
      </style:paragraph-properties>
      <style:text-properties fo:font-weight="bold" style:font-weight-asian="bold"/>
    </style:style>
    <style:style style:name="P380" style:parent-style-name="Boxedtext-greenborder" style:family="paragraph">
      <style:text-properties fo:font-weight="bold" style:font-weight-asian="bold"/>
    </style:style>
    <style:style style:name="P381" style:parent-style-name="Boxedtext-greenborder" style:family="paragraph">
      <style:paragraph-properties fo:margin-left="0.25in">
        <style:tab-stops/>
      </style:paragraph-properties>
      <style:text-properties fo:font-weight="bold" style:font-weight-asian="bold"/>
    </style:style>
    <style:style style:name="P382" style:parent-style-name="Boxedtext-greenborder" style:family="paragraph">
      <style:text-properties fo:font-weight="bold" style:font-weight-asian="bold"/>
    </style:style>
    <style:style style:name="P383" style:parent-style-name="Boxedtext-greenborder" style:family="paragraph">
      <style:paragraph-properties fo:margin-left="0.25in">
        <style:tab-stops/>
      </style:paragraph-properties>
      <style:text-properties fo:font-weight="bold" style:font-weight-asian="bold" style:use-window-font-color="true"/>
    </style:style>
    <style:style style:name="P384" style:parent-style-name="Boxedtext-greenborder" style:family="paragraph"/>
    <style:style style:name="T385" style:parent-style-name="DefaultParagraphFont" style:family="text">
      <style:text-properties fo:font-weight="bold" style:font-weight-asian="bold" style:use-window-font-color="true"/>
    </style:style>
    <style:style style:name="T386" style:parent-style-name="DefaultParagraphFont" style:family="text">
      <style:text-properties fo:font-weight="bold" style:font-weight-asian="bold" style:use-window-font-color="true"/>
    </style:style>
    <style:style style:name="P387" style:parent-style-name="Boxedtext-greenborder" style:family="paragraph">
      <style:paragraph-properties fo:margin-left="0.25in">
        <style:tab-stops/>
      </style:paragraph-properties>
      <style:text-properties fo:font-weight="bold" style:font-weight-asian="bold" style:use-window-font-color="true"/>
    </style:style>
    <style:style style:name="P388" style:parent-style-name="Boxedtext-greenborder" style:family="paragraph">
      <style:paragraph-properties fo:margin-left="0.25in">
        <style:tab-stops/>
      </style:paragraph-properties>
      <style:text-properties fo:font-weight="bold" style:font-weight-asian="bold"/>
    </style:style>
    <style:style style:name="P389" style:parent-style-name="ParagraphText-unnumbered" style:family="paragraph">
      <style:text-properties style:text-underline-type="single" style:text-underline-style="solid" style:text-underline-width="auto" style:text-underline-mode="continuou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use-window-font-color="true"/>
    </style:style>
    <style:style style:name="T392" style:parent-style-name="DefaultParagraphFont" style:family="text">
      <style:text-properties fo:font-weight="bold" style:font-weight-asian="bold" style:use-window-font-color="true"/>
    </style:style>
    <style:style style:name="T393" style:parent-style-name="DefaultParagraphFont" style:family="text">
      <style:text-properties fo:font-weight="bold" style:font-weight-asian="bold" style:use-window-font-color="true"/>
    </style:style>
    <style:style style:name="T394" style:parent-style-name="DefaultParagraphFont" style:family="text">
      <style:text-properties fo:font-weight="bold" style:font-weight-asian="bold" style:use-window-font-color="true"/>
    </style:style>
    <style:style style:name="T395" style:parent-style-name="DefaultParagraphFont" style:family="text">
      <style:text-properties style:font-name="MS Gothic" style:font-name-asian="MS Gothic" style:use-window-font-color="true"/>
    </style:style>
    <style:style style:name="T396" style:parent-style-name="DefaultParagraphFont" style:family="text">
      <style:text-properties style:font-name="MS Gothic" style:font-name-asian="MS Gothic" style:use-window-font-color="true"/>
    </style:style>
    <style:style style:name="T397" style:parent-style-name="DefaultParagraphFont" style:family="text">
      <style:text-properties style:use-window-font-color="true"/>
    </style:style>
    <style:style style:name="T398" style:parent-style-name="DefaultParagraphFont" style:family="text">
      <style:text-properties style:font-name="MS Gothic" style:font-name-asian="MS Gothic"/>
    </style:style>
    <style:style style:name="T399" style:parent-style-name="DefaultParagraphFont" style:family="text">
      <style:text-properties style:font-name="MS Gothic" style:font-name-asian="MS Gothic"/>
    </style:style>
    <style:style style:name="T400" style:parent-style-name="DefaultParagraphFont" style:family="text">
      <style:text-properties style:font-name="MS Gothic" style:font-name-asian="MS Gothic"/>
    </style:style>
    <style:style style:name="T401" style:parent-style-name="DefaultParagraphFont" style:family="text">
      <style:text-properties style:font-name="MS Gothic" style:font-name-asian="MS Gothic"/>
    </style:style>
    <style:style style:name="P402" style:parent-style-name="ParagraphText-unnumbered" style:family="paragraph">
      <style:text-properties style:text-underline-type="single" style:text-underline-style="solid" style:text-underline-width="auto" style:text-underline-mode="continuou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use-window-font-color="true"/>
    </style:style>
    <style:style style:name="T406" style:parent-style-name="DefaultParagraphFont" style:family="text">
      <style:text-properties fo:font-weight="bold" style:font-weight-asian="bold" style:use-window-font-color="true"/>
    </style:style>
    <style:style style:name="T407" style:parent-style-name="Bold" style:family="text">
      <style:text-properties style:font-name="MS Gothic" style:font-name-asian="MS Gothic" fo:font-weight="normal" style:font-weight-asian="normal" style:use-window-font-color="true"/>
    </style:style>
    <style:style style:name="T408" style:parent-style-name="Bold" style:family="text">
      <style:text-properties style:font-name="MS Gothic" style:font-name-asian="MS Gothic" fo:font-weight="normal" style:font-weight-asian="normal" style:use-window-font-color="true"/>
    </style:style>
    <style:style style:name="T409" style:parent-style-name="Bold" style:family="text">
      <style:text-properties fo:font-weight="normal" style:font-weight-asian="normal" style:use-window-font-color="true"/>
    </style:style>
    <style:style style:name="T410" style:parent-style-name="cs-radio-label-inner-text" style:family="text">
      <style:text-properties style:use-window-font-color="true"/>
    </style:style>
    <style:style style:name="T411" style:parent-style-name="Bold" style:family="text">
      <style:text-properties style:font-name="MS Gothic" style:font-name-asian="MS Gothic" fo:font-weight="normal" style:font-weight-asian="normal" style:use-window-font-color="true"/>
    </style:style>
    <style:style style:name="T412" style:parent-style-name="Bold" style:family="text">
      <style:text-properties style:font-name="MS Gothic" style:font-name-asian="MS Gothic" fo:font-weight="normal" style:font-weight-asian="normal" style:use-window-font-color="true"/>
    </style:style>
    <style:style style:name="T413" style:parent-style-name="Bold" style:family="text">
      <style:text-properties fo:font-weight="normal" style:font-weight-asian="normal" style:use-window-font-color="true"/>
    </style:style>
    <style:style style:name="T414" style:parent-style-name="cs-radio-label-inner-text" style:family="text">
      <style:text-properties style:use-window-font-color="true"/>
    </style:style>
    <style:style style:name="T415" style:parent-style-name="Bold" style:family="text">
      <style:text-properties style:font-name="MS Gothic" style:font-name-asian="MS Gothic" fo:font-weight="normal" style:font-weight-asian="normal" style:use-window-font-color="true"/>
    </style:style>
    <style:style style:name="T416" style:parent-style-name="Bold" style:family="text">
      <style:text-properties fo:font-weight="normal" style:font-weight-asian="normal" style:use-window-font-color="true"/>
    </style:style>
    <style:style style:name="T417" style:parent-style-name="Bold" style:family="text">
      <style:text-properties fo:font-weight="normal" style:font-weight-asian="normal" style:use-window-font-color="true"/>
    </style:style>
    <style:style style:name="T418" style:parent-style-name="Bold" style:family="text">
      <style:text-properties style:use-window-font-color="true"/>
    </style:style>
    <style:style style:name="P419" style:parent-style-name="Normal" style:family="paragraph">
      <style:paragraph-properties fo:break-before="page"/>
      <style:text-properties fo:hyphenate="true"/>
    </style:style>
    <style:style style:name="T420" style:parent-style-name="DefaultParagraphFont" style:family="text">
      <style:text-properties fo:font-weight="bold" style:font-weight-asian="bold"/>
    </style:style>
    <style:style style:name="T421" style:parent-style-name="DefaultParagraphFont" style:family="text">
      <style:text-properties style:font-name="MS Gothic" style:font-name-asian="MS Gothic"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name="MS Gothic" style:font-name-asian="MS Gothic"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style:font-name="MS Gothic" style:font-name-asian="MS Gothic"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style:font-name="MS Gothic" style:font-name-asian="MS Gothic"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style:font-name="MS Gothic" style:font-name-asian="MS Gothic" fo:font-weight="bold" style:font-weight-asian="bold"/>
    </style:style>
    <style:style style:name="T433" style:parent-style-name="DefaultParagraphFont" style:family="text">
      <style:text-properties fo:font-weight="bold" style:font-weight-asian="bold"/>
    </style:style>
    <style:style style:name="P434" style:parent-style-name="Boxedtext-greenborder" style:family="paragraph">
      <style:text-properties fo:font-weight="bold" style:font-weight-asian="bold"/>
    </style:style>
    <style:style style:name="T435" style:parent-style-name="DefaultParagraphFont" style:family="text">
      <style:text-properties style:font-name="MS Gothic" style:font-name-asian="MS Gothic"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name="MS Gothic" style:font-name-asian="MS Gothic"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style:font-name="MS Gothic" style:font-name-asian="MS Gothic"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MS Gothic" style:font-name-asian="MS Gothic"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style:font-name="MS Gothic" style:font-name-asian="MS Gothic"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MS Gothic" style:font-name-asian="MS Goth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MS Gothic" style:font-name-asian="MS Goth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MS Gothic" style:font-name-asian="MS Goth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MS Gothic" style:font-name-asian="MS Goth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MS Gothic" style:font-name-asian="MS Goth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MS Gothic" style:font-name-asian="MS Goth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MS Gothic" style:font-name-asian="MS Goth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MS Gothic" style:font-name-asian="MS Goth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MS Gothic" style:font-name-asian="MS Goth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MS Gothic" style:font-name-asian="MS Gothic"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MS Gothic" style:font-name-asian="MS Goth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MS Gothic" style:font-name-asian="MS Gothic"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style:font-name="MS Gothic" style:font-name-asian="MS Gothic"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style:font-name="MS Gothic" style:font-name-asian="MS Gothic" fo:font-weight="bold" style:font-weight-asian="bold"/>
    </style:style>
    <style:style style:name="T492" style:parent-style-name="DefaultParagraphFont" style:family="text">
      <style:text-properties fo:font-weight="bold" style:font-weight-asian="bold"/>
    </style:style>
    <style:style style:name="P493" style:parent-style-name="Boxedtext-greenborder" style:family="paragraph">
      <style:text-properties fo:font-weight="bold" style:font-weight-asian="bold"/>
    </style:style>
    <style:style style:name="T494" style:parent-style-name="Bold" style:family="text">
      <style:text-properties fo:font-weight="normal" style:font-weight-asian="normal"/>
    </style:style>
    <style:style style:name="T495" style:parent-style-name="Bold" style:family="text">
      <style:text-properties fo:font-weight="normal" style:font-weight-asian="normal"/>
    </style:style>
    <style:style style:name="T496" style:parent-style-name="DefaultParagraphFont" style:family="text">
      <style:text-properties style:font-name="MS Gothic" style:font-name-asian="MS Gothic"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MS Gothic" style:font-name-asian="MS Gothic"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style:font-name="MS Gothic" style:font-name-asian="MS Gothic"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MS Gothic" style:font-name-asian="MS Goth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MS Gothic" style:font-name-asian="MS Gothic"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style:font-name="MS Gothic" style:font-name-asian="MS Gothic"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style:font-name="MS Gothic" style:font-name-asian="MS Gothic" fo:font-weight="bold" style:font-weight-asian="bold"/>
    </style:style>
    <style:style style:name="T527" style:parent-style-name="DefaultParagraphFont" style:family="text">
      <style:text-properties fo:font-weight="bold" style:font-weight-asian="bold"/>
    </style:style>
    <style:style style:name="P528" style:parent-style-name="Boxedtext-greenborder" style:family="paragraph">
      <style:text-properties fo:font-weight="bold" style:font-weight-asian="bold"/>
    </style:style>
    <style:style style:name="T529" style:parent-style-name="DefaultParagraphFont" style:family="text">
      <style:text-properties style:font-name="MS Gothic" style:font-name-asian="MS Gothic"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style:font-name="MS Gothic" style:font-name-asian="MS Gothic"/>
    </style:style>
    <style:style style:name="T532" style:parent-style-name="DefaultParagraphFont" style:family="text">
      <style:text-properties style:font-name="MS Gothic" style:font-name-asian="MS Gothic"/>
    </style:style>
    <style:style style:name="T533" style:parent-style-name="DefaultParagraphFont" style:family="text">
      <style:text-properties style:font-name="MS Gothic" style:font-name-asian="MS Gothic"/>
    </style:style>
    <style:style style:name="T534" style:parent-style-name="DefaultParagraphFont" style:family="text">
      <style:text-properties style:font-name="MS Gothic" style:font-name-asian="MS Gothic"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style:font-name="MS Gothic" style:font-name-asian="MS Gothic"/>
    </style:style>
    <style:style style:name="T537" style:parent-style-name="DefaultParagraphFont" style:family="text">
      <style:text-properties style:font-name="MS Gothic" style:font-name-asian="MS Gothic"/>
    </style:style>
    <style:style style:name="T538" style:parent-style-name="DefaultParagraphFont" style:family="text">
      <style:text-properties style:font-name="MS Gothic" style:font-name-asian="MS Gothic"/>
    </style:style>
    <style:style style:name="T539" style:parent-style-name="DefaultParagraphFont" style:family="text">
      <style:text-properties style:font-name="MS Gothic" style:font-name-asian="MS Gothic"/>
    </style:style>
    <style:style style:name="T540" style:parent-style-name="DefaultParagraphFont" style:family="text">
      <style:text-properties style:font-name="MS Gothic" style:font-name-asian="MS Gothic"/>
    </style:style>
    <style:style style:name="T541" style:parent-style-name="DefaultParagraphFont" style:family="text">
      <style:text-properties style:font-name="MS Gothic" style:font-name-asian="MS Gothic"/>
    </style:style>
    <style:style style:name="T542" style:parent-style-name="DefaultParagraphFont" style:family="text">
      <style:text-properties style:font-name="MS Gothic" style:font-name-asian="MS Gothic"/>
    </style:style>
    <style:style style:name="T543" style:parent-style-name="DefaultParagraphFont" style:family="text">
      <style:text-properties style:font-name="MS Gothic" style:font-name-asian="MS Gothic"/>
    </style:style>
    <style:style style:name="P544" style:parent-style-name="Bulletundernumberedparagraph" style:family="paragraph">
      <style:paragraph-properties fo:margin-left="0.4958in" fo:text-indent="-0.2479in">
        <style:tab-stops/>
      </style:paragraph-properties>
    </style:style>
  </office:automatic-styles>
  <office:body>
    <office:text text:use-soft-page-breaks="true">
      <text:p text:style-name="P1"/>
      <text:p text:style-name="Reporttitle">The impact of tobacco laws introduced between 2010 and 2016<text:line-break/></text:p>
      <text:p text:style-name="Reportsubtitle">Survey form</text:p>
      <text:p text:style-name="Reporttitle"/>
      <text:p text:style-name="P8"/>
      <text:h text:style-name="Heading2" text:outline-level="2">Introduction</text:h>
      <text:p text:style-name="P9">We are conducting a post-implementation review looking at the tobacco legislation<text:s/>introduced between 2010 and 2016.<text:s/></text:p>
      <text:p text:style-name="P10">The review considers how effective tobacco legislation has been in:</text:p>
      <text:list text:style-name="LFO7" text:continue-numbering="true">
        <text:list-item>
          <text:p text:style-name="P11">discouraging young people from taking up smoking and vaping</text:p>
        </text:list-item>
        <text:list-item>
          <text:p text:style-name="P12">encouraging existing smokers to quit</text:p>
        </text:list-item>
        <text:list-item>
          <text:p text:style-name="P13">protecting others from the harmful effects of cigarette<text:s/>smoke</text:p>
        </text:list-item>
      </text:list>
      <text:p text:style-name="P14">The legislation introduced during this time includes bans on:</text:p>
      <text:list text:style-name="LFO18" text:continue-numbering="true">
        <text:list-item>
          <text:p text:style-name="P15">displaying tobacco products and prices in shops</text:p>
        </text:list-item>
        <text:list-item>
          <text:p text:style-name="P16">selling nicotine-inhaling products, including e-cigarettes, to under 18s</text:p>
        </text:list-item>
        <text:list-item>
          <text:p text:style-name="P17">buying nicotine-inhaling products on behalf of someone under 18<text:s/>(proxy purchasing)</text:p>
        </text:list-item>
        <text:list-item>
          <text:p text:style-name="P18">smoking in cars containing children</text:p>
        </text:list-item>
      </text:list>
      <text:p text:style-name="P19">We want your opinions and evidence on the legislation. Your views will help us to assess whether the legislation has achieved its objective.</text:p>
      <text:h text:style-name="Heading2" text:outline-level="2"><text:bookmark-start text:name="_Toc525808939"/><text:bookmark-start text:name="_Toc527387359"/><text:bookmark-start text:name="_Toc527554688"/><text:bookmark-start text:name="_Toc527554751"/><text:bookmark-start text:name="_Toc527554809"/><text:bookmark-start text:name="_Toc531082145"/><text:bookmark-start text:name="_Toc525808938"/><text:bookmark-start text:name="_Toc527387358"/><text:bookmark-start text:name="_Toc527554687"/><text:bookmark-start text:name="_Toc527554750"/><text:bookmark-start text:name="_Toc527554808"/><text:bookmark-start text:name="_Toc531082144"/>Instructions<text:bookmark-end text:name="_Toc525808939"/><text:bookmark-end text:name="_Toc527387359"/><text:bookmark-end text:name="_Toc527554688"/><text:bookmark-end text:name="_Toc527554751"/><text:bookmark-end text:name="_Toc527554809"/><text:bookmark-end text:name="_Toc531082145"/><text:s/></text:h>
      <text:p text:style-name="ParagraphText-unnumbered">Please complete this application form in word<text:s/>format. You will be able to change the sizes of the answer boxes as appropriate for your answer.<text:s/></text:p>
      <text:p text:style-name="ParagraphText-unnumbered">You do not have to respond to every question. You can choose to respond to only those questions that are relevant to you.<text:s/></text:p>
      <text:p text:style-name="ParagraphText-unnumbered">Please return this form by email when completed to:<text:s/><text:a xlink:href="mailto:healthy.behaviours@dhsc.gov.uk" office:target-frame-name="_top" xlink:show="replace"><text:span text:style-name="Hyperlink">healthy.behaviours@dhsc.gov.uk</text:span></text:a></text:p>
      <text:p text:style-name="P20">If you wish to respond in writing, please print and complete this form, attaching any additional sheets as necessary and send it to the address below. If<text:s/>you would prefer not to use the form, or are unable to do so, please write with your answers and comments to:</text:p>
      <text:soft-page-break/>
      <text:p text:style-name="Normal"><text:span text:style-name="Bold">Tobacco Legislation Consultation 2019</text:span></text:p>
      <text:p text:style-name="Normal"><text:span text:style-name="Bold">Healthy Behaviours</text:span></text:p>
      <text:p text:style-name="Normal"><text:span text:style-name="Bold">Department of Health and Social Care</text:span></text:p>
      <text:p text:style-name="Normal"><text:span text:style-name="Bold">2N04 Quarry House</text:span></text:p>
      <text:p text:style-name="Normal"><text:span text:style-name="Bold">LS2 7UE</text:span></text:p>
      <text:soft-page-break/>
      <text:h text:style-name="Heading1" text:outline-level="1">Consultation questions</text:h>
      <text:h text:style-name="Heading2" text:outline-level="2">Section 1: The Tobacco Advertising and Promotion (Display) (England) Regulations 2010</text:h>
      <text:p text:style-name="P21">These regulations apply to the display of tobacco products in small and large shops (display ban) and came into force on 6th April 2012 in larger shops and 6th April 2015 for all other outlets.</text:p>
      <text:p text:style-name="P22">The regulations prohibit the display of tobacco products in small and large shops, allowing trading to continue but preventing them from being used as promotional tools. All retailers are required to cover up cigarettes and hide all tobacco products from public view.</text:p>
      <text:p text:style-name="P23"><text:span text:style-name="T24">The full </text:span><text:a xlink:href="http://www.legislation.gov.uk/uksi/2010/445/contents/made" office:target-frame-name="_top" xlink:show="replace"><text:span text:style-name="T25">Tobacco Advertising and Promotion (Display) (England) Regulations 2010</text:span></text:a><text:span text:style-name="T26"> are published on Legislation.gov.uk</text:span></text:p>
      <text:h text:style-name="Heading3" text:outline-level="3">Objectives</text:h>
      <text:list text:style-name="LFO9" text:continue-numbering="true">
        <text:list-item>
          <text:p text:style-name="P27">To protect children<text:s/>and young people from health harms of smoking.</text:p>
        </text:list-item>
        <text:list-item>
          <text:p text:style-name="P28">Create a supportive environment for adults who are trying to quit smoking by implementing the prohibition of tobacco products displays.<text:s/></text:p>
        </text:list-item>
      </text:list>
      <text:p text:style-name="P29">The regulations recognise that retailers need to be able to serve customers and restock products, and that staff need to know where products are kept.<text:s/></text:p>
      <text:p text:style-name="P30"><text:span text:style-name="Bold">Do you think the display ban of tobacco in small and large shops has helped to<text:s/></text:span><text:span text:style-name="T31">reduce the number of children and young people smoking?</text:span></text:p>
      <text:p text:style-name="P32"><text:span text:style-name="T33">☐</text:span><text:span text:style-name="T34"><text:s/></text:span><text:span text:style-name="T35">Yes, I think it has</text:span></text:p>
      <text:p text:style-name="P36"><text:span text:style-name="T37">☐</text:span><text:span text:style-name="T38"><text:s/></text:span><text:span text:style-name="T39">No, I don’t think</text:span><text:span text:style-name="T40"><text:s/>it has</text:span></text:p>
      <text:p text:style-name="P41"><text:span text:style-name="T42">☐</text:span><text:span text:style-name="T43"><text:s/></text:span><text:span text:style-name="T44">I don’t know if it has or has not</text:span></text:p>
      <text:p text:style-name="P45">Please give reason(s)<text:s/>for your answer.</text:p>
      <text:p text:style-name="P46"/>
      <text:p text:style-name="P47"/>
      <text:p text:style-name="P48"/>
      <text:p text:style-name="Normal"/>
      <text:soft-page-break/>
      <text:p text:style-name="Boxedtext-greenborder"><text:span text:style-name="Bold">Do you think<text:s/></text:span><text:span text:style-name="T49">the<text:s/></text:span><text:span text:style-name="T50">tobacco display ban<text:s/></text:span><text:span text:style-name="T51">has encouraged and supported adult smokers to quit?</text:span></text:p>
      <text:p text:style-name="Boxedtext-greenborder"><text:span text:style-name="T52">☐</text:span><text:span text:style-name="T53"><text:s/></text:span><text:span text:style-name="T54">Yes, I think it has</text:span></text:p>
      <text:p text:style-name="Boxedtext-greenborder"><text:span text:style-name="T55">☐</text:span><text:span text:style-name="T56"><text:s/></text:span><text:span text:style-name="T57">No, I don’t think it has</text:span></text:p>
      <text:p text:style-name="Boxedtext-greenborder"><text:span text:style-name="T58">☐</text:span><text:span text:style-name="T59"><text:s/></text:span><text:span text:style-name="T60">I don’t know if it has<text:s/></text:span><text:span text:style-name="T61">or has not</text:span></text:p>
      <text:p text:style-name="Boxedtext-greenborder"><text:span text:style-name="Bold">Please give reason(s) for your answer.</text:span></text:p>
      <text:p text:style-name="Boxedtext-greenborder"/>
      <text:p text:style-name="Boxedtext-greenborder"/>
      <text:p text:style-name="Normal"/>
      <text:p text:style-name="Boxedtext-greenborder"><text:span text:style-name="Bold">What impact do you think the display ban has had on:<text:s/></text:span></text:p>
      <text:list text:style-name="LFO10" text:continue-numbering="true">
        <text:list-item>
          <text:p text:style-name="P62">The general population;</text:p>
        </text:list-item>
        <text:list-item>
          <text:p text:style-name="P63">Retailers;</text:p>
        </text:list-item>
        <text:list-item>
          <text:p text:style-name="P64">Manufacturers;</text:p>
        </text:list-item>
        <text:list-item>
          <text:p text:style-name="P65">Other stakeholders (please specify);</text:p>
        </text:list-item>
      </text:list>
      <text:p text:style-name="P66">Please provide details and evidence for your answers.<text:s/></text:p>
      <text:p text:style-name="P67"/>
      <text:p text:style-name="P68"/>
      <text:p text:style-name="P69"/>
      <text:p text:style-name="P70"/>
      <text:p text:style-name="P71"/>
      <text:p text:style-name="P72">Is the display ban an effective way to protect children and young people from taking up smoking and supporting those who wish to quit?</text:p>
      <text:p text:style-name="Boxedtext-greenborder"><text:span text:style-name="T73">☐</text:span><text:span text:style-name="T74"><text:s/>Yes, I think it is</text:span></text:p>
      <text:soft-page-break/>
      <text:p text:style-name="Boxedtext-greenborder"><text:span text:style-name="T75">☐</text:span><text:span text:style-name="T76"><text:s/></text:span><text:span text:style-name="T77">No, I don’t think it is</text:span></text:p>
      <text:p text:style-name="Boxedtext-greenborder"><text:span text:style-name="T78">☐</text:span><text:span text:style-name="T79"><text:s/></text:span><text:span text:style-name="T80">I don’t know if it is or is not</text:span></text:p>
      <text:p text:style-name="Boxedtext-greenborder"><text:span text:style-name="Bold">Please give reason(s) for your answer.</text:span><text:span text:style-name="Bold"><text:s/></text:span></text:p>
      <text:p text:style-name="P81"/>
      <text:p text:style-name="P82"/>
      <text:p text:style-name="P83"/>
      <text:p text:style-name="Normal"/>
      <text:p text:style-name="P84">Were there any economic losses or gains (for individuals, businesses and wider society) associated with implementing the display ban on tobacco products?</text:p>
      <text:p text:style-name="Boxedtext-greenborder"><text:span text:style-name="T85">☐</text:span><text:span text:style-name="T86"><text:s/></text:span><text:span text:style-name="T87">Yes, I think there were some economic losses or gains<text:s/></text:span></text:p>
      <text:p text:style-name="Boxedtext-greenborder"><text:span text:style-name="T88">☐</text:span><text:span text:style-name="T89"><text:s/></text:span><text:span text:style-name="T90">No, I don’t think there were any econom</text:span><text:span text:style-name="T91">ic losses or gains</text:span></text:p>
      <text:p text:style-name="Boxedtext-greenborder"><text:span text:style-name="T92">☐</text:span><text:span text:style-name="T93"><text:s/>I don't know if there were any economic losses or gains</text:span></text:p>
      <text:p text:style-name="Boxedtext-greenborder"><text:span text:style-name="Bold">Please give reason(s) for your answer</text:span><text:span text:style-name="Bold">,</text:span><text:span text:style-name="Bold"><text:s/>including any quantitative values and provide evidence. <text:s/></text:span></text:p>
      <text:p text:style-name="Boxedtext-greenborder"/>
      <text:p text:style-name="Boxedtext-greenborder"/>
      <text:p text:style-name="P94"/>
      <text:soft-page-break/>
      <text:h text:style-name="Heading2" text:outline-level="2">Section 2: The Tobacco and Advertising (Specialist Tobacconists) (England)<text:s/>Regulations 2010</text:h>
      <text:p text:style-name="P95">These regulations apply to the display of tobacco products in Specialist Tobacconists and came into force on 6th April 2015.</text:p>
      <text:p text:style-name="P96">These regulations provide exemptions for specialist tobacconists to the general prohibition of the display of tobacco products. They allow tobacco products to be displayed within specialist tobacconists as long as they are not visible from outside the shops. Additionally, the legislation permits tobacco advertising provided it is in, or fixed to the outside of premises of a specialist tobacconist and complies with prescribed conditions.</text:p>
      <text:p text:style-name="P97"><text:span text:style-name="T98">The full </text:span><text:a xlink:href="http://www.legislation.gov.uk/uksi/2010/446/contents/made" office:target-frame-name="_top" xlink:show="replace"><text:span text:style-name="T99">Tobacco and Advertising (Specialist Tobacconists) (England) Regulations 2010</text:span></text:a><text:span text:style-name="T100">are published on Legilsat</text:span><text:span text:style-name="T101">ion.gov.uk.</text:span></text:p>
      <text:h text:style-name="Heading3" text:outline-level="3">Objectives</text:h>
      <text:list text:style-name="LFO11" text:continue-numbering="true">
        <text:list-item>
          <text:p text:style-name="P102">To protect children and young people from the health harms of smoking.<text:s/></text:p>
        </text:list-item>
        <text:list-item>
          <text:p text:style-name="P103">Create a supportive environment for adults who are trying to quit smoking by implementing the prohibition of tobacco product displays.<text:s/></text:p>
        </text:list-item>
      </text:list>
      <text:p text:style-name="P104">The regulations recognise<text:s/>that retailers need to be able to serve customers and restock products, and that staff need to know where products are kept.<text:s/></text:p>
      <text:p text:style-name="P105"><text:span text:style-name="Bold">Do you think the display ban of tobacco in specialist tobacconists has helped to reduce the number<text:s/></text:span><text:span text:style-name="T106">of<text:s/></text:span><text:span text:style-name="T107">children and</text:span><text:span text:style-name="T108"><text:s/>young people s</text:span><text:span text:style-name="T109">moking?</text:span></text:p>
      <text:p text:style-name="P110"><text:span text:style-name="T111">☐</text:span><text:span text:style-name="T112"><text:s/></text:span><text:span text:style-name="T113">Yes, I think it has</text:span></text:p>
      <text:p text:style-name="P114"><text:span text:style-name="T115">☐</text:span><text:span text:style-name="T116"><text:s/></text:span><text:span text:style-name="T117">No, I don’t think it has</text:span></text:p>
      <text:p text:style-name="P118"><text:span text:style-name="T119">☐</text:span><text:span text:style-name="T120"><text:s/></text:span><text:span text:style-name="T121">I don’t know if it has or has not</text:span></text:p>
      <text:p text:style-name="P122">Please give reason(s) for your answer.<text:s/></text:p>
      <text:p text:style-name="P123"/>
      <text:p text:style-name="P124"/>
      <text:p text:style-name="Boxedtext-greenborder"><text:span text:style-name="Bold">Do you think the display ban in specialist tobacconists has encouraged and supported adult smokers to quit?</text:span></text:p>
      <text:p text:style-name="Boxedtext-greenborder"><text:span text:style-name="T125">☐</text:span><text:span text:style-name="T126"><text:s/></text:span><text:span text:style-name="T127">Yes, I<text:s/></text:span><text:span text:style-name="T128">think it has</text:span></text:p>
      <text:soft-page-break/>
      <text:p text:style-name="Boxedtext-greenborder"><text:span text:style-name="T129">☐</text:span><text:span text:style-name="T130"><text:s/></text:span><text:span text:style-name="T131">No, I don’t think it has</text:span></text:p>
      <text:p text:style-name="Boxedtext-greenborder"><text:span text:style-name="T132">☐</text:span><text:span text:style-name="T133"><text:s/></text:span><text:span text:style-name="T134">I don’t know if it has or has not</text:span><text:span text:style-name="T135"><text:line-break/></text:span><text:span text:style-name="T136"><text:line-break/></text:span><text:span text:style-name="T137">Please give reason(s) and evidence for your answer.<text:s/></text:span></text:p>
      <text:p text:style-name="ParagraphText-unnumbered"/>
      <text:p text:style-name="Boxedtext-greenborder"><text:span text:style-name="T138">H</text:span><text:span text:style-name="T139">as the display ban within specialist tobacconists had any further impacts not<text:s/></text:span><text:span text:style-name="T140">covered in the questions above?</text:span></text:p>
      <text:p text:style-name="Boxedtext-greenborder"><text:span text:style-name="T141">☐</text:span><text:span text:style-name="T142"><text:s/></text:span><text:span text:style-name="T143">Yes, I<text:s/></text:span><text:span text:style-name="T144">think there have been further impacts</text:span></text:p>
      <text:p text:style-name="Boxedtext-greenborder"><text:span text:style-name="T145">☐</text:span><text:span text:style-name="T146"><text:s/></text:span><text:span text:style-name="T147">No, I don't think there have been further impacts</text:span><text:span text:style-name="T148"><text:s/></text:span></text:p>
      <text:p text:style-name="Boxedtext-greenborder"><text:span text:style-name="T149">☐</text:span><text:span text:style-name="T150"><text:s/></text:span><text:span text:style-name="T151">I don’t know if there have been any further impacts</text:span></text:p>
      <text:p text:style-name="Boxedtext-greenborder"><text:span text:style-name="T152">Please give reason(s) and evidence for your answer if yes or no.</text:span></text:p>
      <text:p text:style-name="Boxedtext-greenborder"/>
      <text:p text:style-name="Boxedtext-greenborder"/>
      <text:p text:style-name="Boxedtext-greenborder"/>
      <text:p text:style-name="Boxedtext-greenborder"><text:span text:style-name="Bold"><text:s/></text:span></text:p>
      <text:p text:style-name="ParagraphText-unnumbered"/>
      <text:p text:style-name="Boxedtext-greenborder"><text:span text:style-name="T153">I</text:span><text:span text:style-name="T154">s the display ban in specialist tobacco</text:span><text:span text:style-name="T155">nists an effective way to protec</text:span><text:span text:style-name="T156">t<text:s/></text:span><text:span text:style-name="T157">children and young people<text:s/></text:span><text:span text:style-name="T158">from taking up smoking and supporting those who wish to quit?</text:span></text:p>
      <text:p text:style-name="Boxedtext-greenborder"><text:span text:style-name="T159">☐</text:span><text:span text:style-name="T160"><text:s/></text:span><text:span text:style-name="T161">Yes, I think it is effective</text:span></text:p>
      <text:p text:style-name="Boxedtext-greenborder"><text:span text:style-name="T162">☐</text:span><text:span text:style-name="T163"><text:s/></text:span><text:span text:style-name="T164">No, I don’t think it is effective</text:span></text:p>
      <text:p text:style-name="Boxedtext-greenborder"><text:span text:style-name="T165">☐</text:span><text:span text:style-name="T166"><text:s/></text:span><text:span text:style-name="T167">I don’t know whether it is or is not effective</text:span></text:p>
      <text:p text:style-name="Boxedtext-greenborder"><text:span text:style-name="T168">Please give reason</text:span><text:span text:style-name="T169">(s) and evidence for your answer.<text:s/></text:span></text:p>
      <text:p text:style-name="Boxedtext-greenborder"/>
      <text:p text:style-name="Boxedtext-greenborder"/>
      <text:p text:style-name="ParagraphText-unnumbered"/>
      <text:p text:style-name="P170">Were there any economic losses or gains (for individuals, businesses and wider society) associated with carrying out this regulation in the community?</text:p>
      <text:p text:style-name="Boxedtext-greenborder"><text:span text:style-name="T171">☐</text:span><text:span text:style-name="T172"><text:s/></text:span><text:span text:style-name="T173">Yes,<text:s/></text:span><text:span text:style-name="T174">I think there were economic losses or gains</text:span></text:p>
      <text:p text:style-name="Boxedtext-greenborder"><text:span text:style-name="T175">☐</text:span><text:span text:style-name="T176"><text:s/></text:span><text:span text:style-name="T177">No,<text:s/></text:span><text:span text:style-name="T178">I don’t th</text:span><text:span text:style-name="T179">ink there were economic losses or gains</text:span></text:p>
      <text:p text:style-name="Boxedtext-greenborder"><text:span text:style-name="T180">☐</text:span><text:span text:style-name="T181"><text:s/>I don't know if there were economic losses or gains</text:span></text:p>
      <text:p text:style-name="Boxedtext-greenborder"><text:span text:style-name="T182">Please give reason(s) and evidence for your answer. <text:s/></text:span></text:p>
      <text:p text:style-name="P183"/>
      <text:soft-page-break/>
      <text:h text:style-name="Heading2" text:outline-level="2">Section 3: The Tobacco and Advertising (Display of Prices) (England) Regulations 2010</text:h>
      <text:p text:style-name="P184">These regulations<text:s/>impose requirements on the display of prices of tobacco products in small and large shops and came into force on 6th April 2015.</text:p>
      <text:p text:style-name="P185">The regulations permit only three types of tobacco price displays within retailers:</text:p>
      <text:p text:style-name="P186">1) Poster style lists (up to A3 in size) which can be permanently on show but must not exceed 1,250sq centimetres in size</text:p>
      <text:p text:style-name="P187">2) A list including pictures of products, which must not be left on permanent show, but can be shown to any customer aged 18 or over who asks for information on tobacco products<text:s/>sold; and</text:p>
      <text:p text:style-name="P188">3) Price labels, which can be placed on shelving, storage units or tobacco jars. One price label is permitted for each product either on the covered shelf where the product is stored or on the front of the storage unit.</text:p>
      <text:p text:style-name="P189"><text:span text:style-name="T190">The full </text:span><text:a xlink:href="http://www.legislation.gov.uk/uksi/2010/863/contents/made" office:target-frame-name="_top" xlink:show="replace"><text:span text:style-name="T191">Tobacco and Advertising (Display of Prices) (England) Regulations 2010</text:span></text:a><text:span text:style-name="T192"> are published on Legislation.gov.uk.</text:span></text:p>
      <text:h text:style-name="Heading3" text:outline-level="3">Objectives</text:h>
      <text:list text:style-name="LFO12" text:continue-numbering="true">
        <text:list-item>
          <text:p text:style-name="P193">To protect children and young people from the harms of smoking</text:p>
        </text:list-item>
        <text:list-item>
          <text:p text:style-name="P194">Create a supportive environment for adults who are trying to quit smoking by ensuring that price lists and labels cannot be exploited as forms of tobacco promotion.</text:p>
        </text:list-item>
      </text:list>
      <text:p text:style-name="P195">The regulations do recognise that shops and businesses need to display necessary information on what tobacco products they sell and for what price.<text:s/></text:p>
      <text:p text:style-name="P196"><text:span text:style-name="Bold">Have the restrictions on the display of prices of tobacco products helped reduce the<text:s/></text:span><text:span text:style-name="T197">number of<text:s/></text:span><text:span text:style-name="T198">children and young people<text:s/></text:span><text:span text:style-name="T199">smoking?</text:span></text:p>
      <text:p text:style-name="P200"><text:span text:style-name="T201">☐</text:span><text:span text:style-name="T202"><text:s/></text:span><text:span text:style-name="T203">Yes, I think they have</text:span></text:p>
      <text:p text:style-name="P204"><text:span text:style-name="T205">☐</text:span><text:span text:style-name="T206"><text:s/></text:span><text:span text:style-name="T207">No, I don’t think they have</text:span></text:p>
      <text:p text:style-name="P208"><text:span text:style-name="T209">☐</text:span><text:span text:style-name="T210"><text:s/></text:span><text:span text:style-name="T211">I don’t know if they have<text:s/></text:span><text:span text:style-name="T212">or have not</text:span></text:p>
      <text:p text:style-name="P213">Please give reason(s) and evidence for your answer</text:p>
      <text:p text:style-name="P214"/>
      <text:p text:style-name="P215"/>
      <text:p text:style-name="P216"/>
      <text:p text:style-name="Boxedtext-greenborder"><text:span text:style-name="Bold">Have the restrictions on the display of prices of tobacco products helped encourage an</text:span><text:span text:style-name="T217">d support adult smokers to quit?</text:span></text:p>
      <text:p text:style-name="Boxedtext-greenborder"><text:span text:style-name="T218">☐</text:span><text:span text:style-name="T219"><text:s/>Yes, I think they have</text:span></text:p>
      <text:p text:style-name="Boxedtext-greenborder"><text:span text:style-name="T220">☐</text:span><text:span text:style-name="T221"><text:s/></text:span><text:span text:style-name="T222">No, I don’t think they have</text:span></text:p>
      <text:p text:style-name="Boxedtext-greenborder"><text:span text:style-name="T223">☐</text:span><text:span text:style-name="T224"><text:s/></text:span><text:span text:style-name="T225">I don’t know i</text:span><text:span text:style-name="T226">f they have or have not</text:span></text:p>
      <text:p text:style-name="Boxedtext-greenborder"><text:span text:style-name="T227">Please give reason(s) and evidence for your answer.<text:s/></text:span></text:p>
      <text:p text:style-name="Boxedtext-greenborder"/>
      <text:p text:style-name="Boxedtext-greenborder"/>
      <text:p text:style-name="Boxedtext-greenborder"/>
      <text:p text:style-name="ParagraphText-unnumbered"/>
      <text:p text:style-name="Boxedtext-greenborder"><text:span text:style-name="Bold">What impact do you think the restriction of display of prices of tobacco products has had on the following:<text:s/></text:span></text:p>
      <text:list text:style-name="LFO13" text:continue-numbering="true">
        <text:list-item>
          <text:p text:style-name="P228">The general population</text:p>
        </text:list-item>
      </text:list>
      <text:p text:style-name="P229"/>
      <text:p text:style-name="P230"/>
      <text:list text:style-name="LFO13" text:continue-numbering="true">
        <text:list-item>
          <text:p text:style-name="P231">retailers<text:s/></text:p>
        </text:list-item>
      </text:list>
      <text:p text:style-name="P232"/>
      <text:p text:style-name="P233"/>
      <text:list text:style-name="LFO13" text:continue-numbering="true">
        <text:list-item>
          <text:p text:style-name="P234">manufacturers<text:s/></text:p>
        </text:list-item>
      </text:list>
      <text:p text:style-name="P235"/>
      <text:p text:style-name="P236"/>
      <text:list text:style-name="LFO13" text:continue-numbering="true">
        <text:list-item>
          <text:p text:style-name="P237">other stakeholders (please specify)</text:p>
        </text:list-item>
      </text:list>
      <text:p text:style-name="P238"/>
      <text:p text:style-name="P239"/>
      <text:p text:style-name="P240">Please give reason(s) and evidence for your answers.</text:p>
      <text:p text:style-name="P241"/>
      <text:p text:style-name="P242"/>
      <text:p text:style-name="Boxedtext-greenborder"><text:span text:style-name="T243">Is restricting the display of prices<text:s/></text:span><text:span text:style-name="T244">of<text:s/></text:span><text:span text:style-name="T245">tobacco products an effective way to protect<text:s/></text:span><text:span text:style-name="T246">children and young people<text:s/></text:span><text:span text:style-name="T247">from taking up smoking and support those who wish to quit?</text:span></text:p>
      <text:p text:style-name="Boxedtext-greenborder"><text:span text:style-name="T248">☐</text:span><text:span text:style-name="T249"><text:s/></text:span><text:span text:style-name="T250">Yes</text:span><text:span text:style-name="T251">, I think it is effective</text:span></text:p>
      <text:p text:style-name="Boxedtext-greenborder"><text:span text:style-name="T252">☐</text:span><text:span text:style-name="T253"><text:s/></text:span><text:span text:style-name="T254">No, I don’t think it is effective</text:span></text:p>
      <text:p text:style-name="Boxedtext-greenborder"><text:span text:style-name="T255">☐</text:span><text:span text:style-name="T256"><text:s/></text:span><text:span text:style-name="T257">I don’t know if it is or is not effective</text:span></text:p>
      <text:p text:style-name="Boxedtext-greenborder"><text:span text:style-name="T258">Please give reason(s) and evidence for your answer.<text:s/></text:span></text:p>
      <text:p text:style-name="Boxedtext-greenborder"/>
      <text:p text:style-name="Boxedtext-greenborder"/>
      <text:p text:style-name="Boxedtext-greenborder"/>
      <text:p text:style-name="Boxedtext-greenborder"/>
      <text:p text:style-name="Boxedtext-greenborder"/>
      <text:p text:style-name="ParagraphText-unnumbered"/>
      <text:p text:style-name="Boxedtext-greenborder"><text:span text:style-name="T259">Were there any economic losses or gains (for individuals, businesses and wider society)<text:s/></text:span><text:span text:style-name="T260">associated with carrying out this<text:s/></text:span><text:span text:style-name="T261">regulation<text:s/></text:span><text:span text:style-name="T262">in the community?</text:span></text:p>
      <text:p text:style-name="Boxedtext-greenborder"><text:span text:style-name="T263">☐</text:span><text:span text:style-name="T264"><text:s/></text:span><text:span text:style-name="T265">Yes,<text:s/></text:span><text:span text:style-name="T266">I think there were economic losses or gains</text:span></text:p>
      <text:p text:style-name="Boxedtext-greenborder"><text:span text:style-name="T267">☐</text:span><text:span text:style-name="T268"><text:s/></text:span><text:span text:style-name="T269">No,<text:s/></text:span><text:span text:style-name="T270">I don’t think there were economic losses or gains</text:span></text:p>
      <text:soft-page-break/>
      <text:p text:style-name="Boxedtext-greenborder"><text:span text:style-name="T271">☐</text:span><text:span text:style-name="T272"><text:s/>I don't know if there were economic losses or gains</text:span></text:p>
      <text:p text:style-name="Boxedtext-greenborder"><text:span text:style-name="T273">Please give reason(s) and eviden</text:span><text:span text:style-name="T274">ce for your answer. <text:s/></text:span></text:p>
      <text:p text:style-name="Boxedtext-greenborder"/>
      <text:p text:style-name="Boxedtext-greenborder"/>
      <text:p text:style-name="P275"/>
      <text:h text:style-name="Heading2" text:outline-level="2">Section 4: The Smoke-free (Private Vehicles) Regulations 2015</text:h>
      <text:p text:style-name="P276">The regulations came into force as of 1st October 2015 and apply in England. Regulation 5; penalties and discounted amount also applies in Wales.  These regulations make<text:s/>it an offence for:</text:p>
      <text:list text:style-name="LFO14" text:continue-numbering="true">
        <text:list-item>
          <text:p text:style-name="P277">A person to smoke in a private vehicle when someone under the age of 18 is present</text:p>
        </text:list-item>
        <text:list-item>
          <text:p text:style-name="P278">A driver not to stop a person smoking when someone under the age of 18 is present.</text:p>
        </text:list-item>
      </text:list>
      <text:p text:style-name="P279">The regulations are thought to have minimal impact in business. Police<text:s/>Authorities are the designated enforcement offices, with the power to issue Fixed Penalty Notices (FPN) to anyone found to be non-compliant with the law.</text:p>
      <text:p text:style-name="P280"><text:span text:style-name="T281">The full </text:span><text:a xlink:href="https://www.legislation.gov.uk/ukdsi/2015/9780111126004/contents" office:target-frame-name="_top" xlink:show="replace"><text:span text:style-name="T282">Smoke-free</text:span><text:span text:style-name="T283"><text:s/>(Private Vehicles) Regulations 2015</text:span></text:a><text:span text:style-name="T284"> are published on Legislation.gov.uk. </text:span></text:p>
      <text:h text:style-name="Heading3" text:outline-level="3">Objectives</text:h>
      <text:list text:style-name="LFO15" text:continue-numbering="true">
        <text:list-item>
          <text:p text:style-name="P285">To prevent adverse effects of second-hand smoke (SHS) on children in private vehicles, where the level of SHS can be significantly more concentrated that elsewhere. Intervention was deemed necessary as children are unable to exert their choice to leave the vehicle unlike adults.<text:s/></text:p>
        </text:list-item>
      </text:list>
      <text:p text:style-name="P286">Have the<text:s/>Smoke-free (Private Vehicles) Regulations helped prevent people from smoking in vehicles with children?</text:p>
      <text:p text:style-name="Boxedtext-greenborder"><text:span text:style-name="T287">☐</text:span><text:span text:style-name="T288"><text:s/>Yes, I think they have</text:span></text:p>
      <text:p text:style-name="Boxedtext-greenborder"><text:span text:style-name="T289">☐</text:span><text:span text:style-name="T290"><text:s/></text:span><text:span text:style-name="T291">No, I don’t think they have</text:span></text:p>
      <text:p text:style-name="Boxedtext-greenborder"><text:span text:style-name="T292">☐</text:span><text:span text:style-name="T293"><text:s/></text:span><text:span text:style-name="T294">I don’t know</text:span><text:span text:style-name="T295"><text:s/>if they have or have not</text:span></text:p>
      <text:p text:style-name="Boxedtext-greenborder"><text:span text:style-name="T296">Please give reason(s) and evidence for your answer.</text:span></text:p>
      <text:p text:style-name="Boxedtext-greenborder"/>
      <text:p text:style-name="P297"/>
      <text:p text:style-name="P298"/>
      <text:p text:style-name="Boxedtext-greenborder"><text:span text:style-name="T299">What impact do you think the Smoke-free (Private Vehicles) Regulations have had on the following:<text:s/></text:span></text:p>
      <text:list text:style-name="LFO16_1" text:continue-numbering="true">
        <text:list-item>
          <text:p text:style-name="P300">The general population</text:p>
        </text:list-item>
      </text:list>
      <text:p text:style-name="P301"/>
      <text:list text:style-name="LFO16_1" text:continue-numbering="true">
        <text:list-item>
          <text:p text:style-name="P302">retailers<text:s/></text:p>
        </text:list-item>
      </text:list>
      <text:p text:style-name="P303"/>
      <text:p text:style-name="P304"/>
      <text:list text:style-name="LFO16_1" text:continue-numbering="true">
        <text:list-item>
          <text:p text:style-name="P305">manufacturers<text:s/></text:p>
        </text:list-item>
      </text:list>
      <text:p text:style-name="P306"/>
      <text:p text:style-name="P307"/>
      <text:list text:style-name="LFO16_1" text:continue-numbering="true">
        <text:list-item>
          <text:p text:style-name="P308"><text:span text:style-name="T309">other<text:s/></text:span><text:span text:style-name="T310">stakeholders<text:s/></text:span><text:span text:style-name="T311">(please specify)</text:span></text:p>
        </text:list-item>
      </text:list>
      <text:p text:style-name="P312"/>
      <text:p text:style-name="P313"/>
      <text:p text:style-name="P314">Please give reason(s) and evidence for your answers.</text:p>
      <text:p text:style-name="Boxedtext-greenborder"><text:span text:style-name="T315">Do you believe prohibiting smoking in private vehicles is an effective way to protect<text:s/></text:span><text:span text:style-name="T316">children and young people<text:s/></text:span><text:span text:style-name="T317">from harms of tobacco and second-hand smoke?</text:span></text:p>
      <text:p text:style-name="Boxedtext-greenborder"><text:span text:style-name="T318">☐</text:span><text:span text:style-name="T319"><text:s/></text:span><text:span text:style-name="T320">Yes, I think it is</text:span></text:p>
      <text:p text:style-name="Boxedtext-greenborder"><text:span text:style-name="T321">☐</text:span><text:span text:style-name="T322"><text:s/></text:span><text:span text:style-name="T323">No,<text:s/></text:span><text:span text:style-name="T324">I don’t think it is</text:span></text:p>
      <text:p text:style-name="Boxedtext-greenborder"><text:span text:style-name="T325">☐</text:span><text:span text:style-name="T326"><text:s/></text:span><text:span text:style-name="T327">I don’t know if it is or is not</text:span></text:p>
      <text:p text:style-name="Boxedtext-greenborder"><text:span text:style-name="T328">Please give reason(s) and evidence for your answer.<text:s/></text:span></text:p>
      <text:p text:style-name="Boxedtext-greenborder"/>
      <text:p text:style-name="ParagraphText-unnumbered"/>
      <text:p text:style-name="Boxedtext-greenborder"><text:span text:style-name="T329">Were there any<text:s/></text:span><text:span text:style-name="T330">economic losses or gains (for individuals, businesses and wider society) associated with carrying out this regulation<text:s/></text:span><text:span text:style-name="T331">in the<text:s/></text:span><text:span text:style-name="T332">community?</text:span></text:p>
      <text:p text:style-name="Boxedtext-greenborder"><text:span text:style-name="T333">☐</text:span><text:span text:style-name="T334"><text:s/>Yes,<text:s/></text:span><text:span text:style-name="T335">I think there were economic losses or gains</text:span></text:p>
      <text:p text:style-name="Boxedtext-greenborder"><text:span text:style-name="T336">☐</text:span><text:span text:style-name="T337"><text:s/></text:span><text:span text:style-name="T338">No,<text:s/></text:span><text:span text:style-name="T339">I don’t think there were economic losses or gains</text:span></text:p>
      <text:p text:style-name="Boxedtext-greenborder"><text:span text:style-name="T340">☐</text:span><text:span text:style-name="T341"><text:s/>I don't know if there were economic losses or gains</text:span></text:p>
      <text:p text:style-name="Boxedtext-greenborder"><text:span text:style-name="T342">Please give reason(s) and evidence for your answer. <text:s/></text:span></text:p>
      <text:p text:style-name="P343"/>
      <text:p text:style-name="P344"/>
      <text:p text:style-name="P345"/>
      <text:p text:style-name="P346"/>
      <text:p text:style-name="P347"/>
      <text:h text:style-name="Heading2" text:outline-level="2">Section 5: The Nicotine Inhaling Products (Age of Sale and Proxy Purchasing) Regulations 2015</text:h>
      <text:p text:style-name="P348">These regulations came into force as of 26 March 2015 for proxy purchasing and 1 October 2015 for all other provisions. These regulations apply in England and Wales.</text:p>
      <text:p text:style-name="P349">The regulations prohibit<text:s/>both the sale of Nicotine Inhaling Products (NIPs) including e-cigarettes to under 18s, as well as the purchase of these products on behalf of a minor (proxy purchasing).</text:p>
      <text:p text:style-name="P350"><text:span text:style-name="T351">The full </text:span><text:a xlink:href="https://www.legislation.gov.uk/ukdsi/2015/9780111130568/contents" office:target-frame-name="_top" xlink:show="replace"><text:span text:style-name="T352">Nicotine Inhaling Products (Age of Sale and Proxy Purchasing) Regulations 2015</text:span></text:a><text:span text:style-name="T353"> are published on Legilsation.gov.uk.</text:span></text:p>
      <text:h text:style-name="Heading3" text:outline-level="3">Objectives</text:h>
      <text:list text:style-name="LFO15" text:continue-numbering="true">
        <text:list-item>
          <text:p text:style-name="P354">To limit the sale of nicotine inhaling products (NIPs) such as electronic cigarettes (and related products including refill cartridges and nicotine liquids) to adults only, with only certain limited exceptions for medicinal products.<text:s/></text:p>
        </text:list-item>
        <text:list-item>
          <text:p text:style-name="P355">Limit the availability of NIPs to under 18’s, restricting scope for children and young people to become addicted to nicotine, minimising potential gateway effect into smoking.<text:s/></text:p>
        </text:list-item>
      </text:list>
      <text:p text:style-name="P356">Do you think the Nicotine Inhaling Products Regulations have helped to prevent the sale of nicotine inhaling products, including e-cigarettes, to under 18s?</text:p>
      <text:p text:style-name="Boxedtext-greenborder"><text:span text:style-name="T357">☐</text:span><text:span text:style-name="T358"><text:s/></text:span><text:span text:style-name="T359">Yes, I think they have</text:span></text:p>
      <text:p text:style-name="Boxedtext-greenborder"><text:span text:style-name="T360">☐</text:span><text:span text:style-name="T361"><text:s/></text:span><text:span text:style-name="T362">No, I don’t think they have</text:span></text:p>
      <text:p text:style-name="Boxedtext-greenborder"><text:span text:style-name="T363">☐</text:span><text:span text:style-name="T364"><text:s/></text:span><text:span text:style-name="T365">I don’t know if they have or have not<text:s/></text:span></text:p>
      <text:p text:style-name="Boxedtext-greenborder"><text:span text:style-name="T366">Please give reason(s) and evidence for your answer. <text:s/></text:span></text:p>
      <text:p text:style-name="Boxedtext-greenborder"/>
      <text:p text:style-name="Boxedtext-greenborder"/>
      <text:p text:style-name="Boxedtext-greenborder"/>
      <text:p text:style-name="Boxedtext-greenborder"/>
      <text:p text:style-name="P367"/>
      <text:p text:style-name="P368">Has anyone else benefitted from the age restriction and proxy purchasing (when an adult buys a product on behalf of a minor) ban on nicotine inhaling products?</text:p>
      <text:p text:style-name="Boxedtext-greenborder"><text:span text:style-name="T369">☐</text:span><text:span text:style-name="T370"><text:s/></text:span>Yes<text:s/></text:p>
      <text:p text:style-name="Boxedtext-greenborder"><text:span text:style-name="T371">☐</text:span><text:span text:style-name="T372"><text:s/></text:span>No<text:s/></text:p>
      <text:p text:style-name="Boxedtext-greenborder"><text:span text:style-name="T373">☐</text:span><text:span text:style-name="T374"><text:s/></text:span>I don’t know<text:s/></text:p>
      <text:p text:style-name="Boxedtext-greenborder"><text:span text:style-name="Bold">Please give reason(s) and evidence for your answer.<text:s/></text:span></text:p>
      <text:p text:style-name="Boxedtext-greenborder"/>
      <text:p text:style-name="Boxedtext-greenborder"/>
      <text:p text:style-name="P375"/>
      <text:p text:style-name="Boxedtext-greenborder"><text:span text:style-name="Bold">What impact do you think the age restriction and proxy purchasing ban on nicotine inhaling products has had<text:s/></text:span><text:span text:style-name="Bold">on:<text:s/></text:span></text:p>
      <text:list text:style-name="LFO17" text:continue-numbering="true">
        <text:list-item>
          <text:p text:style-name="P376">People under 18</text:p>
        </text:list-item>
      </text:list>
      <text:p text:style-name="P377"/>
      <text:list text:style-name="LFO17" text:continue-numbering="true">
        <text:list-item>
          <text:p text:style-name="P378">People over 18</text:p>
        </text:list-item>
      </text:list>
      <text:p text:style-name="P379"/>
      <text:list text:style-name="LFO17" text:continue-numbering="true">
        <text:list-item>
          <text:p text:style-name="P380">Retailers</text:p>
        </text:list-item>
      </text:list>
      <text:p text:style-name="P381"/>
      <text:list text:style-name="LFO17" text:continue-numbering="true">
        <text:list-item>
          <text:p text:style-name="P382">Manufacturers</text:p>
        </text:list-item>
      </text:list>
      <text:p text:style-name="P383"/>
      <text:list text:style-name="LFO17" text:continue-numbering="true">
        <text:list-item>
          <text:p text:style-name="P384"><text:span text:style-name="T385">other stakeholders<text:s/></text:span><text:span text:style-name="T386">(please specify)</text:span></text:p>
        </text:list-item>
      </text:list>
      <text:p text:style-name="P387">Please give reason(s) and evidence for your answers.</text:p>
      <text:p text:style-name="P388"/>
      <text:p text:style-name="P389"/>
      <text:p text:style-name="Boxedtext-greenborder"><text:span text:style-name="T390">Is the age of sale restriction and ban on proxy purchasing of nicotine inhaling products an<text:s/></text:span><text:span text:style-name="T391">effective</text:span><text:span text:style-name="T392"><text:s/>way to protect<text:s/></text:span><text:span text:style-name="T393">children and young</text:span><text:span text:style-name="T394"><text:s/>people from harms of nicotine-containing products?</text:span></text:p>
      <text:p text:style-name="Boxedtext-greenborder"><text:span text:style-name="T395">☐</text:span><text:span text:style-name="T396"><text:s/></text:span><text:span text:style-name="T397">Yes, it is effective<text:s/></text:span></text:p>
      <text:p text:style-name="Boxedtext-greenborder"><text:span text:style-name="T398">☐</text:span><text:span text:style-name="T399"><text:s/></text:span>No, it is not effective</text:p>
      <text:p text:style-name="Boxedtext-greenborder"><text:span text:style-name="T400">☐</text:span><text:span text:style-name="T401"><text:s/></text:span>I don’t know if it is or is not effective</text:p>
      <text:p text:style-name="Boxedtext-greenborder"><text:span text:style-name="Bold">Please give reason(s) and evidence for your answer.<text:s/></text:span></text:p>
      <text:p text:style-name="Boxedtext-greenborder"/>
      <text:p text:style-name="P402"/>
      <text:p text:style-name="Boxedtext-greenborder"><text:span text:style-name="T403">Were there any econom</text:span><text:span text:style-name="T404">ic losses<text:s/></text:span><text:span text:style-name="T405">or gains<text:s/></text:span><text:span text:style-name="T406">(for individuals, businesses and wider society) associated with carrying out this regulation in the community?</text:span></text:p>
      <text:p text:style-name="Boxedtext-greenborder"><text:span text:style-name="T407">☐</text:span><text:span text:style-name="T408"><text:s/></text:span><text:span text:style-name="T409">Yes,<text:s/></text:span><text:span text:style-name="T410">I think there were economic losses or gains</text:span></text:p>
      <text:p text:style-name="Boxedtext-greenborder"><text:span text:style-name="T411">☐</text:span><text:span text:style-name="T412"><text:s/></text:span><text:span text:style-name="T413">No,<text:s/></text:span><text:span text:style-name="T414">I don’t think there were economic losses or gains</text:span></text:p>
      <text:p text:style-name="Boxedtext-greenborder"><text:span text:style-name="T415">☐</text:span><text:span text:style-name="T416"><text:s/>I don't know if<text:s/></text:span><text:span text:style-name="T417">there were economic losses or gains</text:span></text:p>
      <text:p text:style-name="Boxedtext-greenborder"><text:span text:style-name="T418">Please give reason(s) and evidence for your answer. <text:s/></text:span></text:p>
      <text:p text:style-name="Boxedtext-greenborder"/>
      <text:p text:style-name="Boxedtext-greenborder"/>
      <text:p text:style-name="Boxedtext-greenborder"/>
      <text:p text:style-name="P419"/>
      <text:h text:style-name="Heading2" text:outline-level="2">Section 6: About you</text:h>
      <text:p text:style-name="Boxedtext-greenborder"><text:span text:style-name="Bold">Title (Mr, Mrs, Ms, Dr, Professor):</text:span></text:p>
      <text:p text:style-name="Boxedtext-greenborder"><text:span text:style-name="Bold">First name:</text:span></text:p>
      <text:p text:style-name="Boxedtext-greenborder"><text:span text:style-name="Bold">Surname:</text:span><text:bookmark-end text:name="_Toc525808938"/><text:bookmark-end text:name="_Toc527387358"/><text:bookmark-end text:name="_Toc527554687"/><text:bookmark-end text:name="_Toc527554750"/><text:bookmark-end text:name="_Toc527554808"/><text:bookmark-end text:name="_Toc531082144"/><text:span text:style-name="Bold"><text:tab/></text:span></text:p>
      <text:p text:style-name="Boxedtext-greenborder"><text:span text:style-name="T420">Email address (optional</text:span>):</text:p>
      <text:p text:style-name="Boxedtext-greenborder"/>
      <text:p text:style-name="Normal"/>
      <text:p text:style-name="Boxedtext-greenborder"><text:span text:style-name="Bold">In what capacity are you responding? (Required)<text:s/></text:span></text:p>
      <text:p text:style-name="Boxedtext-greenborder"><text:span text:style-name="T421">☐</text:span><text:span text:style-name="T422"><text:s/>An i</text:span><text:span text:style-name="T423">ndividual –<text:s/></text:span><text:span text:style-name="T424">You are responding with your personal views, rather than as an official representative of a business / business association/ other organisation.</text:span><text:span text:style-name="T425"><text:s/></text:span></text:p>
      <text:p text:style-name="Boxedtext-greenborder"><text:span text:style-name="T426">☐</text:span><text:span text:style-name="T427"><text:s/>Non-governmental organisation</text:span><text:s/>– In an official capacity as the representative of a<text:s/>non-governmental organisation / Trade Union / academic institution / charity</text:p>
      <text:p text:style-name="Boxedtext-greenborder"><text:span text:style-name="T428">☐</text:span><text:span text:style-name="T429"><text:s/>Business<text:s/></text:span>– In an official capacity representing the views of an individual business.</text:p>
      <text:p text:style-name="Boxedtext-greenborder"><text:span text:style-name="T430">☐</text:span><text:span text:style-name="T431"><text:s/>Public sector body<text:s/></text:span>– In an official capacity as a representative of a local government organisation / public service provider / trade body or any other public sector body in the UK or elsewhere. <text:s/></text:p>
      <text:p text:style-name="Boxedtext-greenborder"><text:span text:style-name="T432">☐</text:span><text:span text:style-name="T433"><text:s/>Other – Please specify.<text:s/></text:span></text:p>
      <text:p text:style-name="P434"/>
      <text:p text:style-name="Normal"/>
      <text:p text:style-name="Normal"/>
      <text:p text:style-name="Boxedtext-greenborder"><text:span text:style-name="Bold">Are you happy for the Department of Health and Social Care to use your email address to send you updates about its poli</text:span><text:span text:style-name="Bold">cies?</text:span></text:p>
      <text:p text:style-name="Boxedtext-greenborder"><text:span text:style-name="T435">☐</text:span><text:span text:style-name="T436"><text:s/>Yes</text:span><text:span text:style-name="T437"><text:s/></text:span></text:p>
      <text:p text:style-name="Boxedtext-greenborder"><text:span text:style-name="T438">☐</text:span><text:span text:style-name="T439"><text:s/></text:span>No<text:s/></text:p>
      <text:p text:style-name="Normal"/>
      <text:soft-page-break/>
      <text:p text:style-name="Boxedtext-greenborder"><text:s text:c="2"/><text:span text:style-name="Bold">Are you happy for the Department of Health and Social Care to use your email address to send you updates about other Department of Health and Social Care consultations?</text:span></text:p>
      <text:p text:style-name="Boxedtext-greenborder"><text:span text:style-name="T440">☐</text:span><text:span text:style-name="T441"><text:s/></text:span><text:span text:style-name="T442">Yes<text:s/></text:span></text:p>
      <text:p text:style-name="Boxedtext-greenborder"><text:span text:style-name="T443">☐</text:span><text:span text:style-name="T444"><text:s/></text:span>No<text:s/></text:p>
      <text:p text:style-name="ParagraphText-unnumbered"/>
      <text:p text:style-name="Boxedtext-greenborder"><text:span text:style-name="Bold">What is your age?</text:span></text:p>
      <text:p text:style-name="Boxedtext-greenborder"><text:span text:style-name="T445">☐</text:span><text:span text:style-name="T446"><text:s/></text:span><text:span text:style-name="T447">Under 15</text:span></text:p>
      <text:p text:style-name="Boxedtext-greenborder"><text:span text:style-name="T448">☐</text:span><text:span text:style-name="T449"><text:s/>16 - 19</text:span></text:p>
      <text:p text:style-name="Boxedtext-greenborder"><text:span text:style-name="T450">☐</text:span><text:span text:style-name="T451"><text:s/>20 - 24</text:span></text:p>
      <text:p text:style-name="Boxedtext-greenborder"><text:span text:style-name="T452">☐</text:span><text:span text:style-name="T453"><text:s/></text:span><text:span text:style-name="T454">25 – 29</text:span></text:p>
      <text:p text:style-name="Boxedtext-greenborder"><text:span text:style-name="T455">☐</text:span><text:span text:style-name="T456"><text:s/>30 – 39</text:span></text:p>
      <text:p text:style-name="Boxedtext-greenborder"><text:span text:style-name="T457">☐</text:span><text:span text:style-name="T458"><text:s/>40 – 49</text:span></text:p>
      <text:p text:style-name="Boxedtext-greenborder"><text:span text:style-name="T459">☐</text:span><text:span text:style-name="T460"><text:s/>50 – 59</text:span></text:p>
      <text:p text:style-name="Boxedtext-greenborder"><text:span text:style-name="T461">☐</text:span><text:span text:style-name="T462"><text:s/>60 – 69</text:span></text:p>
      <text:p text:style-name="Boxedtext-greenborder"><text:span text:style-name="T463">☐</text:span><text:span text:style-name="T464"><text:s/>70 – 79</text:span></text:p>
      <text:p text:style-name="Boxedtext-greenborder"><text:span text:style-name="T465">☐</text:span><text:span text:style-name="T466"><text:s/>80 or over</text:span></text:p>
      <text:p text:style-name="ParagraphText-unnumbered"/>
      <text:p text:style-name="Boxedtext-greenborder"><text:s text:c="2"/><text:span text:style-name="Bold">What is your ethnicity?</text:span></text:p>
      <text:p text:style-name="Boxedtext-greenborder"><text:span text:style-name="T467">☐</text:span><text:span text:style-name="T468"><text:s/></text:span><text:span text:style-name="T469">White</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span><text:span text:style-name="T480"><text:s/>Mixed / multiple ethnic groups</text:span></text:p>
      <text:p text:style-name="Boxedtext-greenborder"><text:span text:style-name="T481">☐</text:span><text:span text:style-name="T482"><text:s/></text:span>Asian / Asian British<text:span text:style-name="T483"><text:tab/></text:span><text:span text:style-name="T484"><text:tab/></text:span><text:span text:style-name="T485"><text:tab/></text:span><text:span text:style-name="T486"><text:tab/></text:span><text:span text:style-name="T487"><text:tab/></text:span><text:span text:style-name="T488"><text:tab/></text:span><text:span text:style-name="T489">☐</text:span><text:span text:style-name="T490"><text:s/></text:span>Black / African / Caribbean / Black British</text:p>
      <text:p text:style-name="Boxedtext-greenborder"><text:span text:style-name="T491">☐</text:span><text:span text:style-name="T492"><text:s/></text:span>Other ethnic group. Please<text:s/>specify.</text:p>
      <text:p text:style-name="P493"/>
      <text:p text:style-name="ParagraphText-unnumbered"/>
      <text:p text:style-name="Boxedtext-greenborder"><text:span text:style-name="Bold">Do you consider yourself to be disabled?</text:span></text:p>
      <text:p text:style-name="Boxedtext-greenborder"><text:span text:style-name="T494">The Equality Act 2010 defines a person as disabled if they have a physical or mental impairment, that has a substantial and long-term (i.e. has lasted or is expected to last at least 12 months) and advers</text:span><text:span text:style-name="T495">e effect on the person’s ability to carry out normal day-to-day activities.<text:s/></text:span></text:p>
      <text:p text:style-name="Boxedtext-greenborder"><text:span text:style-name="T496">☐</text:span><text:span text:style-name="T497"><text:s/></text:span><text:span text:style-name="T498">Yes<text:s/></text:span></text:p>
      <text:p text:style-name="Boxedtext-greenborder"><text:span text:style-name="T499">☐</text:span><text:span text:style-name="T500"><text:s/></text:span>No<text:s/></text:p>
      <text:p text:style-name="ParagraphText-unnumbered"/>
      <text:p text:style-name="Boxedtext-greenborder"><text:span text:style-name="Bold">Where do you live?</text:span></text:p>
      <text:p text:style-name="Boxedtext-greenborder"><text:span text:style-name="T501">☐</text:span><text:span text:style-name="T502"><text:s/></text:span><text:span text:style-name="T503">England</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span><text:span text:style-name="T513"><text:s/>Scotland</text:span></text:p>
      <text:p text:style-name="Boxedtext-greenborder"><text:span text:style-name="T514">☐</text:span><text:span text:style-name="T515"><text:s/></text:span>Wales<text:s/><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span><text:span text:style-name="T525"><text:s/></text:span>Northern Ireland<text:s/></text:p>
      <text:p text:style-name="Boxedtext-greenborder"><text:span text:style-name="T526">☐</text:span><text:span text:style-name="T527"><text:s/></text:span>Other. Please specify.</text:p>
      <text:p text:style-name="Boxedtext-greenborder"/>
      <text:p text:style-name="ParagraphText-unnumbered"/>
      <text:h text:style-name="Heading3" text:outline-level="3">About your organisation (if relevant)</text:h>
      <text:p text:style-name="Boxedtext-greenborder"><text:span text:style-name="Bold">Name of<text:s/></text:span><text:span text:style-name="Bold">organisation:</text:span></text:p>
      <text:p text:style-name="Boxedtext-greenborder"/>
      <text:p text:style-name="ParagraphText-unnumbered"/>
      <text:p text:style-name="Boxedtext-greenborder"><text:span text:style-name="Bold">Type of business / organisation:</text:span></text:p>
      <text:p text:style-name="P528"/>
      <text:p text:style-name="ParagraphText-unnumbered"/>
      <text:soft-page-break/>
      <text:p text:style-name="Boxedtext-greenborder"><text:span text:style-name="Bold">How many employees does your business / organisation have?</text:span></text:p>
      <text:p text:style-name="Boxedtext-greenborder"><text:span text:style-name="T529">☐</text:span><text:span text:style-name="T530"><text:s/></text:span>Less than 10 employees</text:p>
      <text:p text:style-name="Boxedtext-greenborder"><text:span text:style-name="T531">☐</text:span><text:s/>10 – 49 employees</text:p>
      <text:p text:style-name="Boxedtext-greenborder"><text:span text:style-name="T532">☐</text:span><text:s/>50 – 249 employees</text:p>
      <text:p text:style-name="Boxedtext-greenborder"><text:span text:style-name="T533">☐</text:span><text:s/>250 or more employees</text:p>
      <text:h text:style-name="Heading3" text:outline-level="3">Feedback on the consultation<text:s/></text:h>
      <text:p text:style-name="Boxedtext-greenborder"><text:span text:style-name="Bold">How did you hear about thi</text:span><text:span text:style-name="Bold">s consultation?</text:span></text:p>
      <text:p text:style-name="Boxedtext-greenborder"><text:span text:style-name="T534">☐</text:span><text:span text:style-name="T535"><text:s/></text:span>Social Media</text:p>
      <text:p text:style-name="Boxedtext-greenborder"><text:span text:style-name="T536">☐</text:span><text:s/>Received an email</text:p>
      <text:p text:style-name="Boxedtext-greenborder"><text:span text:style-name="T537">☐</text:span><text:s/>Word of mouth (family, friend, colleague)</text:p>
      <text:p text:style-name="Boxedtext-greenborder"><text:span text:style-name="T538">☐</text:span><text:s/>Direct communication from third sector or regulatory organisation</text:p>
      <text:p text:style-name="Boxedtext-greenborder"><text:span text:style-name="T539">☐</text:span><text:s/>Broadcast news (TV or radio)</text:p>
      <text:p text:style-name="Boxedtext-greenborder"><text:span text:style-name="T540">☐</text:span><text:s/>GOV.UK or other government website</text:p>
      <text:p text:style-name="Boxedtext-greenborder"><text:span text:style-name="T541">☐</text:span><text:s/>Newspaper (online or<text:s/>print)<text:s/></text:p>
      <text:p text:style-name="Boxedtext-greenborder"><text:span text:style-name="T542">☐</text:span><text:s/>Website (non-government)<text:s/></text:p>
      <text:p text:style-name="Boxedtext-greenborder"><text:span text:style-name="T543">☐</text:span><text:s/>Other. Please specify.<text:s/></text:p>
      <text:p text:style-name="ParagraphText-unnumbered"/>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unnumbered"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unnumbered"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unnumbered"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unnumbered"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unnumbered"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unnumbered"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unnumbered"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unnumberedChar" style:display-name="Paragraph Text - unnumbered Char" style:family="text" style:parent-style-name="DefaultParagraphFont">
      <style:text-properties style:font-name="Arial"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unnumbered">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0.225in"/>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unnumbered">
      <style:text-properties fo:font-weight="bold" style:font-weight-asian="bold" fo:font-size="9pt" style:font-size-asian="9pt" fo:hyphenate="false"/>
    </style:style>
    <style:style style:name="Footer" style:display-name="Footer" style:family="paragraph" style:parent-style-name="ParagraphText-unnumbered">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unnumbered" style:display-name="Paragraph Text - unnumbered" style:family="paragraph">
      <style:paragraph-properties fo:margin-bottom="0.1972in" fo:line-height="0.225in"/>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unnumbered">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unnumbered">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unnumbered"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paragraph-properties fo:keep-with-next="always" fo:keep-together="always" fo:margin-top="0.1666in" fo:margin-bottom="0.1972in" fo:line-height="0.2291in"/>
      <style:text-properties fo:font-weight="bold" style:font-weight-asian="bold" fo:color="#616265" fo:font-size="12.5pt" style:font-size-asian="12.5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unnumbered">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0.225in"/>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unnumbered">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unnumbered">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list" style:display-name="Bullet - numbered list" style:family="paragraph" style:parent-style-name="ParagraphText-unnumbered"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paragraphtext-unnumbered0" style:display-name="paragraphtext-unnumbered" style:family="paragraph" style:parent-style-name="Normal">
      <style:paragraph-properties style:vertical-align="auto" fo:margin-top="0.0694in" fo:margin-bottom="0.0694in"/>
      <style:text-properties style:font-name="Times New Roman" style:font-size-complex="12pt"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bulletundernumberedparagraph0" style:display-name="bulletundernumberedparagraph" style:family="paragraph" style:parent-style-name="Normal">
      <style:paragraph-properties style:vertical-align="auto" fo:margin-top="0.0694in" fo:margin-bottom="0.0694in"/>
      <style:text-properties style:font-name="Times New Roman" style:font-size-complex="12pt" fo:hyphenate="true"/>
    </style:style>
    <style:style style:name="bullet0" style:display-name="bullet" style:family="paragraph" style:parent-style-name="Normal">
      <style:paragraph-properties style:vertical-align="auto" fo:margin-top="0.0694in" fo:margin-bottom="0.0694in"/>
      <style:text-properties style:font-name="Times New Roman"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s-radio-label-inner-text" style:display-name="cs-radio-label-inner-text" style:family="text" style:parent-style-name="DefaultParagraphFont"/>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Times New Roman"/>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Arial" style:font-name-asian="Times New Roman" style:font-name-complex="Times New Roman"/>
    </style:style>
    <style:style style:name="WW_CharLFO17LVL1" style:family="text">
      <style:text-properties style:font-name="Arial"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number text:level="1" text:style-name="WW_CharLFO1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7in"/>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Footer"><text:page-number text:fixed="false">7</text:page-number></text:p>
      </style:footer>
      <style:footer-left>
        <text:p text:style-name="Footer"><text:page-number text:fixed="false">8</text:page-number></text:p>
      </style:footer-left>
    </style:master-page>
    <style:master-page style:next-style-name="MP0"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
        <text:p text:style-name="Header"><draw:frame draw:z-index="251659264" draw:style-name="a0" draw:name="Picture 3" text:anchor-type="paragraph" svg:x="-0.125in" svg:y="0in" svg:width="8.26772in" svg:height="11.6929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Wilkinson, Helen</dc:creator>
    <meta:creation-date>2019-07-19T13:26:00Z</meta:creation-date>
    <dc:date>2019-07-19T13:26:00Z</dc:date>
    <meta:print-date>2018-09-11T09:42:00Z</meta:print-date>
    <meta:template xlink:href="Normal.dotm" xlink:type="simple"/>
    <meta:editing-cycles>2</meta:editing-cycles>
    <meta:editing-duration>PT60S</meta:editing-duration>
    <meta:document-statistic meta:page-count="23" meta:paragraph-count="34" meta:word-count="2580" meta:character-count="17257" meta:row-count="122" meta:non-whitespace-character-count="14711"/>
  </office:meta>
</office:document-meta>
</file>