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Normal" style:family="paragraph">
      <style:text-properties style:font-weight-complex="bold"/>
    </style:style>
    <style:style style:name="T5" style:parent-style-name="DefaultParagraphFont" style:family="text">
      <style:text-properties style:font-weight-complex="bold"/>
    </style:style>
    <style:style style:name="T6" style:parent-style-name="Hyperlink" style:family="text">
      <style:text-properties style:font-weight-complex="bold"/>
    </style:style>
    <style:style style:name="T7" style:parent-style-name="DefaultParagraphFont" style:family="text">
      <style:text-properties style:font-weight-complex="bold"/>
    </style:style>
    <style:style style:name="T8" style:parent-style-name="Hyperlink" style:family="text">
      <style:text-properties style:font-weight-complex="bold"/>
    </style:style>
    <style:style style:name="T9" style:parent-style-name="DefaultParagraphFont" style:family="text">
      <style:text-properties style:font-weight-complex="bold"/>
    </style:style>
    <style:style style:name="T10" style:parent-style-name="Hyperlink"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text-properties fo:hyphenate="true"/>
    </style:style>
    <style:style style:name="P13" style:parent-style-name="Heading2" style:family="paragraph">
      <style:paragraph-properties fo:break-before="page"/>
    </style:style>
    <style:style style:name="TableColumn15" style:family="table-column">
      <style:table-column-properties style:column-width="0.4888in"/>
    </style:style>
    <style:style style:name="TableColumn16" style:family="table-column">
      <style:table-column-properties style:column-width="3.7847in"/>
    </style:style>
    <style:style style:name="TableColumn17" style:family="table-column">
      <style:table-column-properties style:column-width="1.1375in"/>
    </style:style>
    <style:style style:name="TableColumn18" style:family="table-column">
      <style:table-column-properties style:column-width="1.2791in"/>
    </style:style>
    <style:style style:name="TableColumn19" style:family="table-column">
      <style:table-column-properties style:column-width="3.9958in"/>
    </style:style>
    <style:style style:name="Table14" style:family="table">
      <style:table-properties style:width="10.6861in" fo:margin-left="0in" table:align="left"/>
    </style:style>
    <style:style style:name="TableRow20" style:family="table-row">
      <style:table-row-properties fo:keep-together="alway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style:style>
    <style:style style:name="T29" style:parent-style-name="Hyperlink" style:family="text">
      <style:text-properties fo:font-weight="bold" style:font-weight-asian="bold"/>
    </style:style>
    <style:style style:name="T30" style:parent-style-name="DefaultParagraphFont" style:family="text">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style>
    <style:style style:name="P33" style:parent-style-name="Normal" style:family="paragraph">
      <style:paragraph-properties fo:margin-bottom="0in" fo:line-height="100%"/>
    </style:style>
    <style:style style:name="T34" style:parent-style-name="DefaultParagraphFont" style:family="text">
      <style:text-properties fo:font-weight="bold" style:font-weight-asian="bold"/>
    </style:style>
    <style:style style:name="T35" style:parent-style-name="Hyperlink" style:family="text">
      <style:text-properties fo:font-weight="bold" style:font-weight-asian="bold"/>
    </style:style>
    <style:style style:name="T36" style:parent-style-name="Hyperlink" style:family="text">
      <style:text-properties fo:font-weight="bold" style:font-weight-asian="bold"/>
    </style:style>
    <style:style style:name="T37" style:parent-style-name="Hyperlink" style:family="text">
      <style:text-properties fo:font-weight="bold" style:font-weight-asian="bold"/>
    </style:style>
    <style:style style:name="T38" style:parent-style-name="DefaultParagraphFont" style:family="text">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fo:font-weight="bold" style:font-weight-asian="bold"/>
    </style:style>
    <style:style style:name="TableRow42" style:family="table-row">
      <style:table-row-properties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Row53" style:family="table-row">
      <style:table-row-properties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P221" style:parent-style-name="Heading2" style:family="paragraph">
      <style:paragraph-properties fo:break-before="page"/>
    </style:style>
    <style:style style:name="TableColumn223" style:family="table-column">
      <style:table-column-properties style:column-width="0.4888in"/>
    </style:style>
    <style:style style:name="TableColumn224" style:family="table-column">
      <style:table-column-properties style:column-width="3.7847in"/>
    </style:style>
    <style:style style:name="TableColumn225" style:family="table-column">
      <style:table-column-properties style:column-width="1.1375in"/>
    </style:style>
    <style:style style:name="TableColumn226" style:family="table-column">
      <style:table-column-properties style:column-width="1.2791in"/>
    </style:style>
    <style:style style:name="TableColumn227" style:family="table-column">
      <style:table-column-properties style:column-width="3.9958in"/>
    </style:style>
    <style:style style:name="Table222" style:family="table">
      <style:table-properties style:width="10.6861in" fo:margin-left="0in" table:align="left"/>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fo:font-weight="bold" style:font-weight-asian="bold"/>
    </style:style>
    <style:style style:name="T237" style:parent-style-name="Hyperlink" style:family="text">
      <style:text-properties fo:font-weight="bold" style:font-weight-asian="bold"/>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style>
    <style:style style:name="P241" style:parent-style-name="Normal" style:family="paragraph">
      <style:paragraph-properties fo:margin-bottom="0in" fo:line-height="100%"/>
    </style:style>
    <style:style style:name="T242" style:parent-style-name="DefaultParagraphFont" style:family="text">
      <style:text-properties fo:font-weight="bold" style:font-weight-asian="bold"/>
    </style:style>
    <style:style style:name="T243" style:parent-style-name="Hyperlink" style:family="text">
      <style:text-properties fo:font-weight="bold" style:font-weight-asian="bold"/>
    </style:style>
    <style:style style:name="T244" style:parent-style-name="DefaultParagraphFont" style:family="text">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weight="bold" style:font-weight-asian="bold"/>
    </style:style>
    <style:style style:name="TableRow248" style:family="table-row">
      <style:table-row-properties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ableRow259" style:family="table-row">
      <style:table-row-properties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Row270" style:family="table-row">
      <style:table-row-properties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P336" style:parent-style-name="Normal" style:family="paragraph">
      <style:text-properties fo:hyphenate="true"/>
    </style:style>
    <style:style style:name="P337" style:parent-style-name="Heading2" style:family="paragraph">
      <style:paragraph-properties fo:break-before="page"/>
    </style:style>
    <style:style style:name="P338" style:parent-style-name="ListParagraph" style:family="paragraph"/>
    <style:style style:name="T339" style:parent-style-name="DefaultParagraphFont" style:family="text">
      <style:text-properties style:text-underline-type="single" style:text-underline-style="solid" style:text-underline-width="auto" style:text-underline-mode="continuous"/>
    </style:style>
    <style:style style:name="P340" style:parent-style-name="ListParagraph" style:family="paragraph"/>
    <style:style style:name="T341" style:parent-style-name="DefaultParagraphFont" style:family="text">
      <style:text-properties style:text-underline-type="single" style:text-underline-style="solid" style:text-underline-width="auto" style:text-underline-mode="continuous"/>
    </style:style>
    <style:style style:name="P342" style:parent-style-name="ListParagraph" style:family="paragraph"/>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ListParagraph" style:family="paragraph"/>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ListParagraph" style:family="paragraph"/>
    <style:style style:name="T349"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1">Temporary Approval Application: Financial Information Checklist</text:h>
      <text:p text:style-name="P4"/>
      <text:p text:style-name="Normal"><text:span text:style-name="T5">To be completed by applicant requesting a temporary approval. For companies and partnerships, use the<text:s/></text:span><text:a xlink:href="#Companies_and_partnerships" office:target-frame-name="_top" xlink:show="replace"><text:span text:style-name="T6">companies and partnerships form</text:span></text:a><text:span text:style-name="T7">. For sole traders, use the<text:s/></text:span><text:a xlink:href="#Sole_traders" office:target-frame-name="_top" xlink:show="replace"><text:span text:style-name="T8">sole traders form</text:span></text:a><text:span text:style-name="T9">.<text:s/></text:span><text:a xlink:href="#Guidance_notes" office:target-frame-name="_top" xlink:show="replace"><text:span text:style-name="T10">Guidance notes</text:span></text:a><text:span text:style-name="T11"><text:s/>are available on the last page.<text:s/></text:span></text:p>
      <text:p text:style-name="Normal">The relevant table is to be fully completed by the applicant and returned as part of the information requested to support a temporary approval application.<text:s/></text:p>
      <text:p text:style-name="Normal">Please use the comments column to record any explanations as required or any other details you wish HMRC to consider in the context of the information requested.<text:s/></text:p>
      <text:p text:style-name="Normal">Where email protocols are in place, an electronic copy of the table below can be provided for the purposes of completion.</text:p>
      <text:p text:style-name="Normal">If supplementary commentary is provided, please reference the relevant item from the table below.</text:p>
      <text:p text:style-name="Normal"/>
      <text:p text:style-name="P12"><text:bookmark-start text:name="_Companies_and_Partnerships"/><text:bookmark-start text:name="Companies_and_partnerships"/><text:bookmark-end text:name="_Companies_and_Partnerships"/></text:p>
      <text:soft-page-break/>
      <text:h text:style-name="P13" text:outline-level="2">Companies and Partnerships</text:h>
      <text:p text:style-name="Normal"><text:bookmark-end text:name="Companies_and_partnership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
            </table:table-cell>
            <table:table-cell table:style-name="TableCell23">
              <text:p text:style-name="P24"><text:span text:style-name="T25">Information required</text:span></text:p>
            </table:table-cell>
            <table:table-cell table:style-name="TableCell26">
              <text:p text:style-name="P27"><text:span text:style-name="T28">Information provided? Yes/No (</text:span><text:a xlink:href="#Note_A" office:target-frame-name="_top" xlink:show="replace"><text:span text:style-name="T29">Note A</text:span></text:a><text:span text:style-name="T30">)</text:span></text:p>
            </table:table-cell>
            <table:table-cell table:style-name="TableCell31">
              <text:p text:style-name="P32">Period/dates covered by information</text:p>
              <text:p text:style-name="P33"><text:span text:style-name="T34">(</text:span><text:a xlink:href="#Note_B" office:target-frame-name="_top" xlink:show="replace"><text:span text:style-name="T35">Not</text:span><text:bookmark-start text:name="_Hlt76372738"/><text:bookmark-start text:name="_Hlt76372739"/><text:span text:style-name="T36">e</text:span><text:bookmark-end text:name="_Hlt76372738"/><text:bookmark-end text:name="_Hlt76372739"/><text:span text:style-name="T37"><text:s/>B</text:span></text:a><text:span text:style-name="T38">)</text:span></text:p>
            </table:table-cell>
            <table:table-cell table:style-name="TableCell39">
              <text:p text:style-name="P40"><text:span text:style-name="T41">Comments</text:span></text:p>
            </table:table-cell>
          </table:table-row>
        </table:table-header-rows>
        <table:table-row table:style-name="TableRow42">
          <table:table-cell table:style-name="TableCell43">
            <text:p text:style-name="P44">1</text:p>
          </table:table-cell>
          <table:table-cell table:style-name="TableCell45">
            <text:p text:style-name="P46">Provide detailed explanation as to why the<text:s/>entity would be unable to survive the appeal process if a temporary approval was not given. This should include an independent/third-party professional adviser’s report (see<text:s/><text:a xlink:href="#Note_C" office:target-frame-name="_top" xlink:show="replace"><text:span text:style-name="Hyperlink">Note C</text:span></text:a>) to support the financial hardship position. (See<text:s/><text:a xlink:href="#Note_D" office:target-frame-name="_top" xlink:show="replace"><text:span text:style-name="Hyperlink">Note D</text:span></text:a>)</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Copies of the entity’s most recent full annual financial statements, as made available to partners or members of the company.<text:s/></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p>
          </table:table-cell>
          <table:table-cell table:style-name="TableCell67">
            <text:p text:style-name="P68">Copies of monthly management accounts (analysed by month for P&amp;L and balance<text:s/>sheets, together with the comparative budgets or forecasts with explanations of any major differences), for the period from the date of the latest available accounts to the date the information is requested from HMRC. (See<text:s/><text:a xlink:href="#Note_E" office:target-frame-name="_top" xlink:show="replace"><text:span text:style-name="Hyperlink">Note<text:s/></text:span><text:span text:style-name="Hyperlink">E.</text:span></text:a><text:span text:style-name="Hyperlink">)</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4</text:p>
          </table:table-cell>
          <table:table-cell table:style-name="TableCell78">
            <text:p text:style-name="P79">For each and every bank account held by the entity, copies of bank account statements for the last twelve months to current date. Copies of a statement for each account held should also be provided as at the reporting date of the last<text:s/>financial statements available (See<text:s/><text:a xlink:href="#Note_B" office:target-frame-name="_top" xlink:show="replace"><text:span text:style-name="Hyperlink">Note B</text:span></text:a>).<text:s/></text:p>
          </table:table-cell>
          <table:table-cell table:style-name="TableCell80">
            <text:p text:style-name="P81"/>
          </table:table-cell>
          <table:table-cell table:style-name="TableCell82">
            <text:p text:style-name="P83"/>
          </table:table-cell>
          <table:table-cell table:style-name="TableCell84">
            <text:p text:style-name="P85"/>
          </table:table-cell>
        </table:table-row>
        <text:soft-page-break/>
        <table:table-row table:style-name="TableRow86">
          <table:table-cell table:style-name="TableCell87">
            <text:p text:style-name="P88">5</text:p>
          </table:table-cell>
          <table:table-cell table:style-name="TableCell89">
            <text:p text:style-name="P90">Where there are financing arrangements such as an invoice financing, overdraft or loan facilities (formal or otherwise) provide up to date statements together with details of the<text:s/>facility limits, term and any other relevant terms and conditions (including charges over assets). To include copies of related facility letter(s) where available. Where formal documentation is not available, a full explanation should be given about what it is understood the full terms of any agreement actually are, and why no formal agreement is available.<text:s/></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6</text:p>
          </table:table-cell>
          <table:table-cell table:style-name="TableCell100">
            <text:p text:style-name="P101">Does the entity have any bank covenants which would be breached if temporary approval is not given? If so, please indicate when the breaches would occur and supply copies of the relevant documentation as well as confirmation of the action the bank would take if the covenants were breached</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7</text:p>
          </table:table-cell>
          <table:table-cell table:style-name="TableCell111">
            <text:p text:style-name="P112">A full cash flow forecast of the business requirements over a period of at least the next twelve<text:s/>months. This should include all income streams, revenue costs and capital expenditure. It should identify the expected funding requirements throughout the year and also show the maximum funding available</text:p>
          </table:table-cell>
          <table:table-cell table:style-name="TableCell113">
            <text:p text:style-name="P114"/>
          </table:table-cell>
          <table:table-cell table:style-name="TableCell115">
            <text:p text:style-name="P116"/>
          </table:table-cell>
          <table:table-cell table:style-name="TableCell117">
            <text:p text:style-name="P118"/>
          </table:table-cell>
        </table:table-row>
        <text:soft-page-break/>
        <table:table-row table:style-name="TableRow119">
          <table:table-cell table:style-name="TableCell120">
            <text:p text:style-name="P121">8</text:p>
          </table:table-cell>
          <table:table-cell table:style-name="TableCell122">
            <text:p text:style-name="P123">Confirm whether the entity has approached any<text:s/>financial institution or other party for a loan or overdraft facility to enable the entity to survive a period without full approval. If so, provide details and copies of related correspondence</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9</text:p>
          </table:table-cell>
          <table:table-cell table:style-name="TableCell133">
            <text:p text:style-name="P134">Does the entity hold any investments such as<text:s/>stocks and shares? If so, provide details, including any regarding liquidity and potential sales.<text: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0</text:p>
          </table:table-cell>
          <table:table-cell table:style-name="TableCell144">
            <text:p text:style-name="P145">Are the entity’s business premises freehold or leasehold?</text:p>
            <text:p text:style-name="P146">If freehold – Confirm the date of purchase and approximate value, are premises subject to any mortgage or charges.<text:s/></text:p>
            <text:p text:style-name="P147">If leasehold – Confirm length of term, date of lease, rent payable and approximate value.</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Provide copies of current aged trade debtor and aged creditor listings together with explanation regarding any trade debtor<text:s/>balances that have not been collected to date within the credit terms normally agreed with the customer.</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2</text:p>
          </table:table-cell>
          <table:table-cell table:style-name="TableCell168">
            <text:p text:style-name="P169">Where the entity holds stocks/inventory, provide details of the nature and value of assets held as at current date. Provide any details of obsolescence that may be caused by removal of approval</text:p>
          </table:table-cell>
          <table:table-cell table:style-name="TableCell170">
            <text:p text:style-name="P171"/>
          </table:table-cell>
          <table:table-cell table:style-name="TableCell172">
            <text:p text:style-name="P173"/>
          </table:table-cell>
          <table:table-cell table:style-name="TableCell174">
            <text:p text:style-name="P175"/>
          </table:table-cell>
        </table:table-row>
        <text:soft-page-break/>
        <table:table-row table:style-name="TableRow176">
          <table:table-cell table:style-name="TableCell177">
            <text:p text:style-name="P178">13</text:p>
          </table:table-cell>
          <table:table-cell table:style-name="TableCell179">
            <text:p text:style-name="P180">Does the entity hold /have any other current assets or liabilities Including directors’ loan accounts and related party balances?</text:p>
            <text:p text:style-name="P181">If yes, provide details regarding the nature of the<text:s/>asset/liability, the balance outstanding at the current date, and an explanation whether these amounts can be repaid (assets) or details when payment is due (liabilitie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4</text:p>
          </table:table-cell>
          <table:table-cell table:style-name="TableCell191">
            <text:p text:style-name="P192">Provide details of any other assets (tangible, intangible, financial, etc) or<text:s/>liabilities not covered above, including the value of current trade debtors and creditors</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5</text:p>
          </table:table-cell>
          <table:table-cell table:style-name="TableCell202">
            <text:p text:style-name="P203">If the entity is a member of a larger group of Companies, (domestic or international), confirm (providing details as necessary), whether the entity might rely<text:s/>upon fellow group members, through the provision of finance or other assistance, to support it whilst it does not have a relevant approval. Where this would not be possible, explanation should be provided.</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6</text:p>
          </table:table-cell>
          <table:table-cell table:style-name="TableCell213">
            <text:p text:style-name="P214">Any further financial<text:s/>information you wish to be considered</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Normal"><text:bookmark-start text:name="_Notes_to_aid"/><text:bookmark-start text:name="_Guide_notes_to"/><text:bookmark-end text:name="_Notes_to_aid"/><text:bookmark-end text:name="_Guide_notes_to"/></text:p>
      <text:h text:style-name="P221" text:outline-level="2"><text:bookmark-start text:name="Sole_traders"/><text:soft-page-break/>Sole Traders</text:h>
      <text:p text:style-name="Normal"><text:bookmark-end text:name="Sole_trader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
            </table:table-cell>
            <table:table-cell table:style-name="TableCell231">
              <text:p text:style-name="P232"><text:span text:style-name="T233">Information required</text:span></text:p>
            </table:table-cell>
            <table:table-cell table:style-name="TableCell234">
              <text:p text:style-name="P235"><text:span text:style-name="T236">Information provided? Yes/No (</text:span><text:a xlink:href="#_Notes_to_aid" office:target-frame-name="_top" xlink:show="replace"><text:span text:style-name="T237">Note A</text:span></text:a><text:span text:style-name="T238">)</text:span></text:p>
            </table:table-cell>
            <table:table-cell table:style-name="TableCell239">
              <text:p text:style-name="P240">Period/dates covered by information</text:p>
              <text:p text:style-name="P241"><text:span text:style-name="T242">(</text:span><text:a xlink:href="#_Notes_to_aid" office:target-frame-name="_top" xlink:show="replace"><text:span text:style-name="T243">Note B</text:span></text:a><text:span text:style-name="T244">)</text:span></text:p>
            </table:table-cell>
            <table:table-cell table:style-name="TableCell245">
              <text:p text:style-name="P246"><text:span text:style-name="T247">Comments</text:span></text:p>
            </table:table-cell>
          </table:table-row>
        </table:table-header-rows>
        <table:table-row table:style-name="TableRow248">
          <table:table-cell table:style-name="TableCell249">
            <text:p text:style-name="P250">1</text:p>
          </table:table-cell>
          <table:table-cell table:style-name="TableCell251">
            <text:p text:style-name="P252">Detailed<text:s/>explanation as to why you be unable to survive the appeal process if a temporary approval was not given. This should include an independent/third-party professional adviser’s (see<text:s/><text:a xlink:href="#Note_C" office:target-frame-name="_top" xlink:show="replace"><text:span text:style-name="Hyperlink">Note C</text:span></text:a>) report to support the financial<text:s/>hardship position. (See<text:s/><text:a xlink:href="#Note_D" office:target-frame-name="_top" xlink:show="replace"><text:span text:style-name="Hyperlink">Note D</text:span></text:a>)</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Copies of bank statements for at least the last twelve months for each bank account held by yourself (see<text:s/><text:a xlink:href="#Note_B" office:target-frame-name="_top" xlink:show="replace"><text:span text:style-name="Hyperlink">Note B</text:span></text:a>)</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Details relating to all overdrafts or loans<text:s/>you have with any bank, financial institution or other entity (e.g. limits, amounts outstanding and key terms). Copies of letters and statements to support these details should also be provided.<text: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Details regarding your monthly income and<text:s/>expenditure. Where possible evidence should be provided in support of these detail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ext:p text:style-name="P296">Details regarding your cash requirements for a period of at least six months from the current date. Supporting evidence should be provided where appropriate and available.<text: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6</text:p>
          </table:table-cell>
          <table:table-cell table:style-name="TableCell306">
            <text:p text:style-name="P307">A copy of your latest Self-assessment tax return to HMRC (if applicable). This should include any currently in draft format.</text:p>
          </table:table-cell>
          <table:table-cell table:style-name="TableCell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7</text:p>
          </table:table-cell>
          <table:table-cell table:style-name="TableCell317">
            <text:p text:style-name="P318">Please explain what steps or actions you have taken since the decision was issued to try and raise the<text:s/>funds to settle the disputed assessment(s) supported by the relevant evidence as appropriate</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Any further information you wish to be considered</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Normal"/>
      <text:p text:style-name="P336"><text:bookmark-start text:name="Guidance_notes"/></text:p>
      <text:soft-page-break/>
      <text:h text:style-name="P337" text:outline-level="2">Guide notes to aid completion</text:h>
      <text:p text:style-name="Normal"><text:bookmark-end text:name="Guidance_notes"/></text:p>
      <text:list text:style-name="LFO1" text:continue-numbering="true">
        <text:list-item>
          <text:p text:style-name="P338"><text:bookmark-start text:name="Note_A"/><text:span text:style-name="T339">Note A</text:span>:<text:bookmark-end text:name="Note_A"/><text:s/>It is expected that the majority of the information above<text:s/>will be readily available to the applicant. Furthermore, for customers of a certain size, it would also be expected that most of the information above (where applicable) is prepared as standard practice by management. Where any information listed above has<text:s/>been marked as not provided (or where alternative/equivalent information, in lieu of the information above, has been provided), detailed explanations as to why this is the case must be given. Please reference any documents as appropriate.</text:p>
        </text:list-item>
        <text:list-item>
          <text:p text:style-name="P340"><text:bookmark-start text:name="Note_B"/><text:span text:style-name="T341">Note B</text:span><text:bookmark-end text:name="Note_B"/>: All information must be the most recent available, and, except for annual financial statements, must be dated no more than two weeks from the date that the information request was issued by HMRC. With respect to bank statements and management accounts, these must<text:s/>be dated as at the date of your reply to HMRC’s information request (or as close to that date as possible). To facilitate the provision of contemporaneous information, unaltered copies of internet bank statements that include account number, financial institution’s header(s) and a running account balance may be acceptable for statements under one month in age where physical/period end copies have not yet been received from the bank/financial institution.</text:p>
        </text:list-item>
        <text:list-item>
          <text:p text:style-name="P342"><text:bookmark-start text:name="Note_C"/><text:span text:style-name="T343">Note C</text:span><text:bookmark-end text:name="Note_C"/><text:span text:style-name="T344">.</text:span><text:s/>Independent report. Evidence is required to demonstrate that a business will be unable to survive as a going concern without a temporary approval. This must be more than a narrative from the business as to the impact of revocation. An independent financial report is required to detail the businesses<text:s/>state of affairs and provide evidence that the business will not survive to the appeal. In this context, the meaning of “independent” is a person who has no connection to the applicant and who can provide an objective analysis of the company's position. Information from the company's accountants/solicitors cannot be considered to be a reliable indicator of the company's financial position. <text:s/></text:p>
        </text:list-item>
        <text:list-item>
          <text:p text:style-name="P345"><text:bookmark-start text:name="Note_D"/><text:span text:style-name="T346">Note D</text:span><text:bookmark-end text:name="Note_D"/><text:span text:style-name="T347">.</text:span><text:s/>Explanation to include reference to supporting evidence where appropriate. Where the entirety of the entity’s<text:s/>business is not dependent upon holding the relevant approval, then the impact of losing an approval should be clarified in terms of lost revenues and unavoidable costs. Consideration should be given to how the entity might be able to adapt or change its operating model to reflect the fact that it does not have the necessary approvals to continue trading as it did in the past.</text:p>
        </text:list-item>
        <text:list-item>
          <text:p text:style-name="P348"><text:bookmark-start text:name="Note_E"/><text:span text:style-name="T349">Note E</text:span><text:bookmark-end text:name="Note_E"/>: Where up to date management accounts are not prepared, provide a detailed explanation of why they cannot be provided. <text:s/>If not available then, as an alternative, please provide a copy of the entity’s up to date trial balance and/or the P&amp;L and balance sheet, as can be extracted from the accounting system/records together with related commentary on results and balance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style:font-name-complex="Times New Roman" fo:font-weight="bold" style:font-weight-asian="bold" fo:font-size="16pt" style:font-size-asian="16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8pt" style:font-size-asian="18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font-size="16pt" style:font-size-asian="16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6f9d4e88a273fcc672b9c44e"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05T09:58:00Z</meta:creation-date>
    <dc:date>2021-07-05T09:5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05T09:58: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2c6b429-a411-4e4a-90c1-524bdfbee0e1</meta:user-defined>
    <meta:user-defined meta:name="MSIP_Label_f9af038e-07b4-4369-a678-c835687cb272_ContentBits">2</meta:user-defined>
    <meta:document-statistic meta:page-count="8" meta:paragraph-count="19" meta:word-count="1492" meta:character-count="9979" meta:row-count="70" meta:non-whitespace-character-count="8506"/>
  </office:meta>
</office:document-meta>
</file>