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tyle="italic" style:font-style-asian="italic" style:font-style-complex="italic" style:text-underline-style="solid" style:text-underline-type="single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tyle="italic" style:font-style-asian="italic" style:font-style-complex="italic" style:text-underline-style="solid" style:text-underline-type="single"/>
    </style:style>
    <style:style style:name="ce7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A9D08E"/>
    </style:style>
    <style:style style:name="ce9" style:family="table-cell" style:parent-style-name="Default" style:data-style-name="N0">
      <style:table-cell-properties fo:border="thin solid #A9D08E" fo:background-color="#E2EFDA"/>
    </style:style>
    <style:style style:name="ce10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5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6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17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o1" style:family="table-column">
      <style:table-column-properties fo:break-before="auto" style:column-width="15.9808333333333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2309375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4.02166666666667cm" style:use-optimal-column-width="true"/>
    </style:style>
    <style:style style:name="co6" style:family="table-column">
      <style:table-column-properties fo:break-before="auto" style:column-width="4.92125cm" style:use-optimal-column-width="true"/>
    </style:style>
    <style:style style:name="co7" style:family="table-column">
      <style:table-column-properties fo:break-before="auto" style:column-width="5.7679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AC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Last refreshed date: 01/07/2021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5">
            <text:p>Approved 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his is the total number of approved contractors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Number_of_approved_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6">
            <text:p>Sector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al contractors by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Note: contractors may be approved in more than one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7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Sector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6">
            <text:p>UK Region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ed contractors by UK region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7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8">
            <text:p>Tab: UK_region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Number_of_approved_contractors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umber_of_approved_contractors</text:p>
          </table:table-cell>
          <table:table-cell table:number-columns-repeated="16383"/>
        </table:table-row>
        <table:table-row table:style-name="ro1">
          <table:table-cell office:value-type="float" office:value="839" table:style-name="ce9">
            <text:p>839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Sector" table:style-name="ta1">
        <table:table-column table:style-name="co4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0">
            <text:p>Sector</text:p>
          </table:table-cell>
          <table:table-cell office:value-type="string" table:style-name="ce11">
            <text:p>Number of approval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ash and Valuables in Transit</text:p>
          </table:table-cell>
          <table:table-cell office:value-type="float" office:value="14" table:style-name="ce13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lose Protection</text:p>
          </table:table-cell>
          <table:table-cell office:value-type="float" office:value="38" table:style-name="ce15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oor Supervision</text:p>
          </table:table-cell>
          <table:table-cell office:value-type="float" office:value="253" table:style-name="ce13">
            <text:p>25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Key Holding</text:p>
          </table:table-cell>
          <table:table-cell office:value-type="float" office:value="394" table:style-name="ce15">
            <text:p>39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ublic Space Surveillance (CCTV)</text:p>
          </table:table-cell>
          <table:table-cell office:value-type="float" office:value="142" table:style-name="ce13">
            <text:p>14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ecurity Guarding</text:p>
          </table:table-cell>
          <table:table-cell office:value-type="float" office:value="794" table:style-name="ce15">
            <text:p>794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Vehicle Immobilisation</text:p>
          </table:table-cell>
          <table:table-cell office:value-type="float" office:value="2" table:style-name="ce17">
            <text:p>2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UK_region" table:style-name="ta1">
        <table:table-column table:style-name="co6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0">
            <text:p>Number of ACS companies</text:p>
          </table:table-cell>
          <table:table-cell office:value-type="string" table:style-name="ce11">
            <text:p>Area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table:style-name="ce13"/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Aberdeen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Andover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Ashford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Ayr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Banbury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Bangor and Holyhead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Barnsley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Barnstaple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Barrow-in-Furness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Basingstoke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Bedford</text:p>
          </table:table-cell>
          <table:table-cell table:number-columns-repeated="16382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Belfast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Bideford</text:p>
          </table:table-cell>
          <table:table-cell table:number-columns-repeated="1638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Birkenhead</text:p>
          </table:table-cell>
          <table:table-cell table:number-columns-repeated="16382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5">
            <text:p>Birmingham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Blackburn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Blackpool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Blyth and Ashington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Boston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Bournemouth</text:p>
          </table:table-cell>
          <table:table-cell table:number-columns-repeated="16382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Bradford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Bridport</text:p>
          </table:table-cell>
          <table:table-cell table:number-columns-repeated="1638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Brighton</text:p>
          </table:table-cell>
          <table:table-cell table:number-columns-repeated="16382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Bristol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Burnley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Burton upon Trent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Bury St Edmunds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Buxton</text:p>
          </table:table-cell>
          <table:table-cell table:number-columns-repeated="16382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Cambridge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Canterbury</text:p>
          </table:table-cell>
          <table:table-cell table:number-columns-repeated="16382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Cardiff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Carlisle</text:p>
          </table:table-cell>
          <table:table-cell table:number-columns-repeated="16382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5">
            <text:p>Chelmsford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Cheltenham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Chester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Chichester and Bognor Regis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Cinderford and Ross-on-Wye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Colchester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Cookstown and Magherafelt</text:p>
          </table:table-cell>
          <table:table-cell table:number-columns-repeated="16382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Coventry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Craigavon</text:p>
          </table:table-cell>
          <table:table-cell table:number-columns-repeated="16382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Crawley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Crewe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Darlington</text:p>
          </table:table-cell>
          <table:table-cell table:number-columns-repeated="16382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Derby</text:p>
          </table:table-cell>
          <table:table-cell table:number-columns-repeated="1638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Derry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Doncaster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Dorchester and Weymouth</text:p>
          </table:table-cell>
          <table:table-cell table:number-columns-repeated="16382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Dudley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Dumfries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Dundee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Dunfermline and Kirkcaldy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Durham and Bishop Auckland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Edinburgh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Enniskillen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Evesham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Exeter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Folkestone and Dover</text:p>
          </table:table-cell>
          <table:table-cell table:number-columns-repeated="16382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5">
            <text:p>Glasgow</text:p>
          </table:table-cell>
          <table:table-cell table:number-columns-repeated="1638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Gloucester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Grantham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Grimsby</text:p>
          </table:table-cell>
          <table:table-cell table:number-columns-repeated="16382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Guildford and Aldershot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Hartlepool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Hastings</text:p>
          </table:table-cell>
          <table:table-cell table:number-columns-repeated="16382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Hereford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High Wycombe and Aylesbury</text:p>
          </table:table-cell>
          <table:table-cell table:number-columns-repeated="1638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Huddersfield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Hull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Huntingdon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Ipswich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Isle of Wight</text:p>
          </table:table-cell>
          <table:table-cell table:number-columns-repeated="1638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Kettering and Wellingborough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King's Lynn</text:p>
          </table:table-cell>
          <table:table-cell table:number-columns-repeated="1638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Lancaster and Morecambe</text:p>
          </table:table-cell>
          <table:table-cell table:number-columns-repeated="16382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Leeds</text:p>
          </table:table-cell>
          <table:table-cell table:number-columns-repeated="1638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Leicester</text:p>
          </table:table-cell>
          <table:table-cell table:number-columns-repeated="1638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Lincoln</text:p>
          </table:table-cell>
          <table:table-cell table:number-columns-repeated="16382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5">
            <text:p>Liverpool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Livingston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Llanelli</text:p>
          </table:table-cell>
          <table:table-cell table:number-columns-repeated="16382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3">
            <text:p>London</text:p>
          </table:table-cell>
          <table:table-cell table:number-columns-repeated="16382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5">
            <text:p>Luton</text:p>
          </table:table-cell>
          <table:table-cell table:number-columns-repeated="16382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3">
            <text:p>Manchester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Mansfield</text:p>
          </table:table-cell>
          <table:table-cell table:number-columns-repeated="16382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Medway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Merthyr Tydfil</text:p>
          </table:table-cell>
          <table:table-cell table:number-columns-repeated="1638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Middlesbrough and Stockton</text:p>
          </table:table-cell>
          <table:table-cell table:number-columns-repeated="1638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Milton Keynes</text:p>
          </table:table-cell>
          <table:table-cell table:number-columns-repeated="1638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Motherwell and Airdrie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Newbury</text:p>
          </table:table-cell>
          <table:table-cell table:number-columns-repeated="16382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Newcastle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Newry and Banbridge</text:p>
          </table:table-cell>
          <table:table-cell table:number-columns-repeated="16382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Northampton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Norwich</text:p>
          </table:table-cell>
          <table:table-cell table:number-columns-repeated="16382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Nottingham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Oxford</text:p>
          </table:table-cell>
          <table:table-cell table:number-columns-repeated="1638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Peterborough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Plymouth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Poole</text:p>
          </table:table-cell>
          <table:table-cell table:number-columns-repeated="16382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Portsmouth</text:p>
          </table:table-cell>
          <table:table-cell table:number-columns-repeated="1638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Preston</text:p>
          </table:table-cell>
          <table:table-cell table:number-columns-repeated="16382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Reading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Redruth and Truro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Rhyl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Scarborough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Scunthorpe</text:p>
          </table:table-cell>
          <table:table-cell table:number-columns-repeated="1638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Sheffield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Shrewsbury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Skegness and Louth</text:p>
          </table:table-cell>
          <table:table-cell table:number-columns-repeated="16382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5">
            <text:p>Slough and Heathrow</text:p>
          </table:table-cell>
          <table:table-cell table:number-columns-repeated="16382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Southampton</text:p>
          </table:table-cell>
          <table:table-cell table:number-columns-repeated="16382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5">
            <text:p>Southend</text:p>
          </table:table-cell>
          <table:table-cell table:number-columns-repeated="1638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Spalding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St Austell and Newquay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Stafford</text:p>
          </table:table-cell>
          <table:table-cell table:number-columns-repeated="16382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Stevenage and Welwyn Garden City</text:p>
          </table:table-cell>
          <table:table-cell table:number-columns-repeated="16382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Stoke-on-Trent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Sunderland</text:p>
          </table:table-cell>
          <table:table-cell table:number-columns-repeated="1638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Swansea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Swindon</text:p>
          </table:table-cell>
          <table:table-cell table:number-columns-repeated="16382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Taunton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Telford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Thetford and Mildenhall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Torquay and Paignton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Trowbridge</text:p>
          </table:table-cell>
          <table:table-cell table:number-columns-repeated="1638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Tunbridge Wells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Wakefield and Castleford</text:p>
          </table:table-cell>
          <table:table-cell table:number-columns-repeated="16382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5">
            <text:p>Warrington and Wigan</text:p>
          </table:table-cell>
          <table:table-cell table:number-columns-repeated="16382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Weston-super-Mare</text:p>
          </table:table-cell>
          <table:table-cell table:number-columns-repeated="16382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Wolverhampton and Walsall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Worcester and Kidderminster</text:p>
          </table:table-cell>
          <table:table-cell table:number-columns-repeated="1638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Worthing</text:p>
          </table:table-cell>
          <table:table-cell table:number-columns-repeated="16382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Wrexham</text:p>
          </table:table-cell>
          <table:table-cell table:number-columns-repeated="1638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Yeovil</text:p>
          </table:table-cell>
          <table:table-cell table:number-columns-repeated="16382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7">
            <text:p>York</text:p>
          </table:table-cell>
          <table:table-cell table:number-columns-repeated="16382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/>
    <dc:creator/>
    <meta:creation-date>2021-07-02T15:11:40Z</meta:creation-date>
    <dc:date>2021-07-02T15:12:11Z</dc:date>
    <meta:user-defined meta:name="MSIP_Label_322fc373-70ce-4fd3-920a-a64be45af39b_Enabled">true</meta:user-defined>
    <meta:user-defined meta:name="MSIP_Label_322fc373-70ce-4fd3-920a-a64be45af39b_SetDate">2021-07-02T15:12:11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22b395d7-7305-45e5-af8e-0a577c3f9c8c</meta:user-defined>
    <meta:user-defined meta:name="MSIP_Label_322fc373-70ce-4fd3-920a-a64be45af39b_ContentBits">0</meta:user-defined>
  </office:meta>
</office:document-meta>
</file>