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527in" fo:margin-left="-0.3937in">
        <style:tab-stops/>
      </style:paragraph-properties>
      <style:text-properties style:font-name="Arial"/>
    </style:style>
    <style:style style:name="P3" style:parent-style-name="Normal" style:family="paragraph">
      <style:paragraph-properties fo:margin-bottom="0in" fo:line-height="0.1527in" fo:margin-left="-0.3937in">
        <style:tab-stops/>
      </style:paragraph-properties>
      <style:text-properties style:font-name="Arial"/>
    </style:style>
    <style:style style:name="P4" style:parent-style-name="Normal" style:family="paragraph">
      <style:paragraph-properties fo:margin-bottom="0in" fo:line-height="0.1527in" fo:margin-left="-0.3937in">
        <style:tab-stops/>
      </style:paragraph-properties>
    </style:style>
    <style:style style:name="T5" style:parent-style-name="DefaultParagraphFont" style:family="text">
      <style:text-properties style:font-name-asian="Arial" fo:color="#000000" fo:letter-spacing="-0.0006in" fo:font-size="14pt" style:font-size-asian="14pt" style:font-size-complex="14pt" style:language-asian="en" style:country-asian="GB"/>
    </style:style>
    <style:style style:name="P6" style:parent-style-name="Normal" style:family="paragraph">
      <style:paragraph-properties fo:margin-bottom="0.1666in" fo:line-height="0.1527in"/>
      <style:text-properties style:font-name="Arial" fo:font-weight="bold" style:font-weight-asian="bold"/>
    </style:style>
    <style:style style:name="P7" style:parent-style-name="Normal" style:family="paragraph">
      <style:paragraph-properties fo:margin-bottom="0.1666in" fo:line-height="0.1527in"/>
      <style:text-properties style:font-name="Arial" fo:font-weight="bold" style:font-weight-asian="bold"/>
    </style:style>
    <style:style style:name="P8" style:parent-style-name="Normal" style:family="paragraph">
      <style:paragraph-properties fo:margin-top="0.1666in" fo:margin-left="-0.3937in">
        <style:tab-stops/>
      </style:paragraph-properties>
    </style:style>
    <style:style style:name="T9" style:parent-style-name="DefaultParagraphFont" style:family="text">
      <style:text-properties style:font-name="Arial" fo:font-weight="bold" style:font-weight-asian="bold" fo:font-size="16pt" style:font-size-asian="16pt" style:font-size-complex="16pt"/>
    </style:style>
    <style:style style:name="T10" style:parent-style-name="DefaultParagraphFont" style:family="text">
      <style:text-properties style:font-name="Arial" fo:font-weight="bold" style:font-weight-asian="bold"/>
    </style:style>
    <style:style style:name="T11" style:parent-style-name="DefaultParagraphFont" style:family="text">
      <style:text-properties style:font-name="Arial" fo:font-weight="bold" style:font-weight-asian="bold" fo:font-size="16pt" style:font-size-asian="16pt" style:font-size-complex="16pt"/>
    </style:style>
    <style:style style:name="P12" style:parent-style-name="Normal" style:family="paragraph">
      <style:paragraph-properties fo:margin-left="-0.3937in">
        <style:tab-stops/>
      </style:paragraph-properties>
      <style:text-properties style:font-name="Arial" fo:font-weight="bold" style:font-weight-asian="bold" fo:font-size="14pt" style:font-size-asian="14pt" style:font-size-complex="14pt"/>
    </style:style>
    <style:style style:name="TableColumn14" style:family="table-column">
      <style:table-column-properties style:column-width="1.3222in"/>
    </style:style>
    <style:style style:name="TableColumn15" style:family="table-column">
      <style:table-column-properties style:column-width="5.8368in"/>
    </style:style>
    <style:style style:name="Table13" style:family="table">
      <style:table-properties style:width="7.159in" fo:margin-left="-0.3701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fo:font-weight="bold" style:font-weight-asian="bold"/>
    </style:style>
    <style:style style:name="P19" style:parent-style-name="Normal" style:family="paragraph">
      <style:paragraph-properties fo:margin-bottom="0in" fo:line-height="100%"/>
      <style:text-properties style:font-name="Arial" fo:font-weight="bold" style:font-weight-asian="bold"/>
    </style:style>
    <style:style style:name="P20" style:parent-style-name="Normal" style:family="paragraph">
      <style:paragraph-properties fo:margin-bottom="0in" fo:line-height="100%"/>
      <style:text-properties style:font-name="Arial"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list-style-name="LFO1" style:family="paragraph">
      <style:paragraph-properties style:contextual-spacing="false" fo:margin-bottom="0.0833in" fo:margin-left="0.2479in" fo:text-indent="-0.2479in">
        <style:tab-stops/>
      </style:paragraph-properties>
    </style:style>
    <style:style style:name="P28" style:parent-style-name="ListParagraph" style:list-style-name="LFO1" style:family="paragraph">
      <style:paragraph-properties style:contextual-spacing="false" fo:margin-bottom="0.0833in" fo:margin-left="0.2479in" fo:text-indent="-0.2479in">
        <style:tab-stops/>
      </style:paragraph-properties>
    </style:style>
    <style:style style:name="T29" style:parent-style-name="DefaultParagraphFont" style:family="text">
      <style:text-properties style:font-name-asian="Times New Roman" fo:color="#0B0C0C" style:language-asian="en" style:country-asian="GB"/>
    </style:style>
    <style:style style:name="T30" style:parent-style-name="DefaultParagraphFont" style:family="text">
      <style:text-properties style:font-name-asian="Times New Roman" fo:color="#0B0C0C" style:language-asian="en" style:country-asian="GB"/>
    </style:style>
    <style:style style:name="P31" style:parent-style-name="ListParagraph" style:list-style-name="LFO1" style:family="paragraph">
      <style:paragraph-properties style:contextual-spacing="false" fo:margin-bottom="0.0833in" fo:margin-left="0.2479in" fo:text-indent="-0.2479in">
        <style:tab-stops/>
      </style:paragraph-properties>
    </style:style>
    <style:style style:name="T32" style:parent-style-name="DefaultParagraphFont" style:family="text">
      <style:text-properties style:font-name-asian="Times New Roman" fo:color="#0B0C0C" style:language-asian="en" style:country-asian="GB"/>
    </style:style>
    <style:style style:name="T33" style:parent-style-name="DefaultParagraphFont" style:family="text">
      <style:text-properties style:font-name-asian="Times New Roman" fo:color="#0B0C0C" style:language-asian="en" style:country-asian="GB"/>
    </style:style>
    <style:style style:name="T34" style:parent-style-name="DefaultParagraphFont" style:family="text">
      <style:text-properties style:font-name-asian="Times New Roman" fo:color="#0B0C0C" style:language-asian="en" style:country-asian="GB"/>
    </style:style>
    <style:style style:name="P35" style:parent-style-name="ListParagraph" style:list-style-name="LFO1" style:family="paragraph">
      <style:paragraph-properties style:contextual-spacing="false" fo:margin-bottom="0.0833in" fo:margin-left="0.2479in" fo:text-indent="-0.2479in">
        <style:tab-stops/>
      </style:paragraph-properties>
    </style:style>
    <style:style style:name="T36" style:parent-style-name="DefaultParagraphFont" style:family="text">
      <style:text-properties style:font-name-asian="Times New Roman" fo:color="#0B0C0C" style:language-asian="en" style:country-asian="GB"/>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0833in" fo:line-height="100%"/>
    </style:style>
    <style:style style:name="T42" style:parent-style-name="DefaultParagraphFont" style:family="text">
      <style:text-properties style:font-name="Arial" style:font-name-asian="Times New Roman" fo:font-weight="bold" style:font-weight-asian="bold" fo:color="#0B0C0C" style:language-asian="en" style:country-asian="GB"/>
    </style:style>
    <style:style style:name="P43" style:parent-style-name="ListParagraph" style:list-style-name="LFO1" style:family="paragraph">
      <style:paragraph-properties style:contextual-spacing="false" fo:margin-bottom="0.0833in" fo:margin-left="0.2479in" fo:text-indent="-0.2479in">
        <style:tab-stops/>
      </style:paragraph-properties>
    </style:style>
    <style:style style:name="T44" style:parent-style-name="DefaultParagraphFont" style:family="text">
      <style:text-properties style:font-name-asian="Times New Roman" fo:color="#0B0C0C" style:language-asian="en" style:country-asian="GB"/>
    </style:style>
    <style:style style:name="T45" style:parent-style-name="DefaultParagraphFont" style:family="text">
      <style:text-properties style:font-name-asian="Times New Roman" fo:color="#0B0C0C" style:language-asian="en" style:country-asian="GB"/>
    </style:style>
    <style:style style:name="T46" style:parent-style-name="DefaultParagraphFont" style:family="text">
      <style:text-properties style:font-name-asian="Times New Roman" fo:color="#0B0C0C" style:language-asian="en" style:country-asian="GB"/>
    </style:style>
    <style:style style:name="P47" style:parent-style-name="ListParagraph" style:list-style-name="LFO1" style:family="paragraph">
      <style:paragraph-properties style:contextual-spacing="false" fo:margin-bottom="0.0833in" fo:margin-left="0.2479in" fo:text-indent="-0.2479in">
        <style:tab-stops/>
      </style:paragraph-properties>
    </style:style>
    <style:style style:name="T48" style:parent-style-name="DefaultParagraphFont" style:family="text">
      <style:text-properties style:font-name-asian="Times New Roman" fo:color="#0B0C0C" style:language-asian="en" style:country-asian="GB"/>
    </style:style>
    <style:style style:name="T49" style:parent-style-name="DefaultParagraphFont" style:family="text">
      <style:text-properties style:font-name-asian="Times New Roman" fo:color="#0B0C0C" style:language-asian="en" style:country-asian="GB"/>
    </style:style>
    <style:style style:name="T50" style:parent-style-name="DefaultParagraphFont" style:family="text">
      <style:text-properties style:font-name-asian="Times New Roman" fo:color="#0B0C0C" style:language-asian="en" style:country-asian="GB"/>
    </style:style>
    <style:style style:name="T51" style:parent-style-name="DefaultParagraphFont" style:family="text">
      <style:text-properties style:font-name-asian="Times New Roman" fo:color="#0B0C0C" style:language-asian="en" style:country-asian="GB"/>
    </style:style>
    <style:style style:name="P52" style:parent-style-name="ListParagraph" style:list-style-name="LFO1" style:family="paragraph">
      <style:paragraph-properties style:contextual-spacing="false" fo:margin-bottom="0.0833in" fo:margin-left="0.2479in" fo:text-indent="-0.2479in">
        <style:tab-stops/>
      </style:paragraph-properties>
    </style:style>
    <style:style style:name="T53" style:parent-style-name="DefaultParagraphFont" style:family="text">
      <style:text-properties style:font-name-asian="Times New Roman" fo:color="#0B0C0C" style:language-asian="en" style:country-asian="GB"/>
    </style:style>
    <style:style style:name="T54" style:parent-style-name="DefaultParagraphFont" style:family="text">
      <style:text-properties style:font-name-asian="Times New Roman" fo:color="#0B0C0C" style:language-asian="en" style:country-asian="GB"/>
    </style:style>
    <style:style style:name="T55" style:parent-style-name="DefaultParagraphFont" style:family="text">
      <style:text-properties style:font-name-asian="Times New Roman" fo:color="#0B0C0C" style:language-asian="en" style:country-asian="GB"/>
    </style:style>
    <style:style style:name="T56" style:parent-style-name="DefaultParagraphFont" style:family="text">
      <style:text-properties style:font-name-asian="Times New Roman" fo:color="#0B0C0C" style:language-asian="en" style:country-asian="GB"/>
    </style:style>
    <style:style style:name="T57" style:parent-style-name="DefaultParagraphFont" style:family="text">
      <style:text-properties style:font-name-asian="Times New Roman" fo:color="#0B0C0C" style:language-asian="en" style:country-asian="GB"/>
    </style:style>
    <style:style style:name="P58" style:parent-style-name="ListParagraph" style:list-style-name="LFO1" style:family="paragraph">
      <style:paragraph-properties style:contextual-spacing="false" fo:margin-bottom="0.0833in" fo:margin-left="0.2479in" fo:text-indent="-0.2479in">
        <style:tab-stops/>
      </style:paragraph-properties>
    </style:style>
    <style:style style:name="T59" style:parent-style-name="DefaultParagraphFont" style:family="text">
      <style:text-properties style:font-name-asian="Times New Roman" fo:color="#0B0C0C" style:language-asian="en" style:country-asian="GB"/>
    </style:style>
    <style:style style:name="T60" style:parent-style-name="DefaultParagraphFont" style:family="text">
      <style:text-properties style:font-name-asian="Times New Roman" fo:color="#0B0C0C" style:language-asian="en" style:country-asian="GB"/>
    </style:style>
    <style:style style:name="T61" style:parent-style-name="DefaultParagraphFont" style:family="text">
      <style:text-properties style:font-name-asian="Times New Roman" fo:color="#0B0C0C" style:language-asian="en" style:country-asian="GB"/>
    </style:style>
    <style:style style:name="T62" style:parent-style-name="DefaultParagraphFont" style:family="text">
      <style:text-properties style:font-name-asian="Times New Roman" fo:color="#0B0C0C" style:language-asian="en" style:country-asian="GB"/>
    </style:style>
    <style:style style:name="P63" style:parent-style-name="ListParagraph" style:list-style-name="LFO1" style:family="paragraph">
      <style:paragraph-properties style:contextual-spacing="false" fo:margin-bottom="0.0833in" fo:margin-left="0.2479in" fo:text-indent="-0.2479in">
        <style:tab-stops/>
      </style:paragraph-properties>
    </style:style>
    <style:style style:name="T64" style:parent-style-name="DefaultParagraphFont" style:family="text">
      <style:text-properties style:font-name-asian="Times New Roman" fo:color="#0B0C0C" style:language-asian="en" style:country-asian="GB"/>
    </style:style>
    <style:style style:name="T65" style:parent-style-name="DefaultParagraphFont" style:family="text">
      <style:text-properties style:font-name-asian="Times New Roman" fo:color="#0B0C0C" style:language-asian="en" style:country-asian="GB"/>
    </style:style>
    <style:style style:name="T66" style:parent-style-name="DefaultParagraphFont" style:family="text">
      <style:text-properties style:font-name-asian="Times New Roman" fo:color="#0B0C0C" style:language-asian="en" style:country-asian="GB"/>
    </style:style>
    <style:style style:name="P67" style:parent-style-name="ListParagraph" style:list-style-name="LFO1" style:family="paragraph">
      <style:paragraph-properties style:contextual-spacing="false" fo:margin-bottom="0.0833in" fo:margin-left="0.2479in" fo:text-indent="-0.2479in">
        <style:tab-stops/>
      </style:paragraph-properties>
    </style:style>
    <style:style style:name="T68" style:parent-style-name="DefaultParagraphFont" style:family="text">
      <style:text-properties style:font-name-asian="Times New Roman" fo:color="#0B0C0C" style:language-asian="en" style:country-asian="GB"/>
    </style:style>
    <style:style style:name="T69" style:parent-style-name="DefaultParagraphFont" style:family="text">
      <style:text-properties style:font-name-asian="Times New Roman" fo:color="#0B0C0C" style:language-asian="en" style:country-asian="GB"/>
    </style:style>
    <style:style style:name="T70" style:parent-style-name="DefaultParagraphFont" style:family="text">
      <style:text-properties style:font-name-asian="Times New Roman" fo:color="#0B0C0C" style:language-asian="en" style:country-asian="GB"/>
    </style:style>
    <style:style style:name="P71" style:parent-style-name="ListParagraph" style:list-style-name="LFO1" style:family="paragraph">
      <style:paragraph-properties style:contextual-spacing="false" fo:margin-bottom="0.0833in" fo:margin-left="0.2479in" fo:text-indent="-0.2479in">
        <style:tab-stops/>
      </style:paragraph-properties>
    </style:style>
    <style:style style:name="T72" style:parent-style-name="DefaultParagraphFont" style:family="text">
      <style:text-properties style:font-name-asian="Times New Roman" fo:color="#0B0C0C" style:language-asian="en" style:country-asian="GB"/>
    </style:style>
    <style:style style:name="T73" style:parent-style-name="DefaultParagraphFont" style:family="text">
      <style:text-properties style:font-name-asian="Times New Roman" fo:color="#0B0C0C" style:language-asian="en" style:country-asian="GB"/>
    </style:style>
    <style:style style:name="T74" style:parent-style-name="DefaultParagraphFont" style:family="text">
      <style:text-properties style:font-name-asian="Times New Roman" fo:color="#0B0C0C" style:language-asian="en" style:country-asian="GB"/>
    </style:style>
    <style:style style:name="P75" style:parent-style-name="ListParagraph" style:list-style-name="LFO1" style:family="paragraph">
      <style:paragraph-properties style:contextual-spacing="false" fo:margin-bottom="0.0833in" fo:margin-left="0.2479in" fo:text-indent="-0.2479in">
        <style:tab-stops/>
      </style:paragraph-properties>
    </style:style>
    <style:style style:name="T76" style:parent-style-name="DefaultParagraphFont" style:family="text">
      <style:text-properties style:font-name-asian="Times New Roman" fo:color="#0B0C0C" style:language-asian="en" style:country-asian="GB"/>
    </style:style>
    <style:style style:name="T77" style:parent-style-name="DefaultParagraphFont" style:family="text">
      <style:text-properties style:font-name-asian="Times New Roman" fo:color="#0B0C0C" style:language-asian="en" style:country-asian="GB"/>
    </style:style>
    <style:style style:name="T78" style:parent-style-name="DefaultParagraphFont" style:family="text">
      <style:text-properties style:font-name-asian="Times New Roman" fo:color="#0B0C0C" style:language-asian="en" style:country-asian="GB"/>
    </style:style>
    <style:style style:name="T79" style:parent-style-name="DefaultParagraphFont" style:family="text">
      <style:text-properties style:font-name-asian="Times New Roman" fo:color="#0B0C0C" style:language-asian="en" style:country-asian="GB"/>
    </style:style>
    <style:style style:name="P80" style:parent-style-name="ListParagraph" style:list-style-name="LFO1" style:family="paragraph">
      <style:paragraph-properties style:contextual-spacing="false" fo:margin-bottom="0.0833in" fo:margin-left="0.2479in" fo:text-indent="-0.2479in">
        <style:tab-stops/>
      </style:paragraph-properties>
    </style:style>
    <style:style style:name="P81" style:parent-style-name="ListParagraph" style:list-style-name="LFO1" style:family="paragraph">
      <style:paragraph-properties style:contextual-spacing="false" fo:margin-bottom="0.0833in" fo:margin-left="0.2479in" fo:text-indent="-0.2479in">
        <style:tab-stops/>
      </style:paragraph-properties>
    </style:style>
    <style:style style:name="T82" style:parent-style-name="DefaultParagraphFont" style:family="text">
      <style:text-properties style:font-name-asian="Times New Roman" fo:color="#0B0C0C" style:language-asian="en" style:country-asian="GB"/>
    </style:style>
    <style:style style:name="T83" style:parent-style-name="DefaultParagraphFont" style:family="text">
      <style:text-properties style:font-name-asian="Times New Roman" fo:color="#0B0C0C" style:language-asian="en" style:country-asian="GB"/>
    </style:style>
    <style:style style:name="T84" style:parent-style-name="DefaultParagraphFont" style:family="text">
      <style:text-properties style:font-name-asian="Times New Roman" fo:color="#0B0C0C" style:language-asian="en" style:country-asian="GB"/>
    </style:style>
    <style:style style:name="P85" style:parent-style-name="ListParagraph" style:list-style-name="LFO1" style:family="paragraph">
      <style:paragraph-properties style:contextual-spacing="false" fo:margin-bottom="0.0833in" fo:margin-left="0.2479in" fo:text-indent="-0.2479in">
        <style:tab-stops/>
      </style:paragraph-properties>
    </style:style>
    <style:style style:name="T86" style:parent-style-name="DefaultParagraphFont" style:family="text">
      <style:text-properties style:font-name-asian="Times New Roman" fo:color="#0B0C0C" style:language-asian="en" style:country-asian="GB"/>
    </style:style>
    <style:style style:name="T87" style:parent-style-name="DefaultParagraphFont" style:family="text">
      <style:text-properties style:font-name-asian="Times New Roman" fo:color="#0B0C0C" style:language-asian="en" style:country-asian="GB"/>
    </style:style>
    <style:style style:name="T88" style:parent-style-name="DefaultParagraphFont" style:family="text">
      <style:text-properties style:font-name-asian="Times New Roman" fo:color="#0B0C0C" style:language-asian="en" style:country-asian="GB"/>
    </style:style>
    <style:style style:name="T89" style:parent-style-name="DefaultParagraphFont" style:family="text">
      <style:text-properties style:font-name-asian="Times New Roman" fo:color="#0B0C0C" style:language-asian="en" style:country-asian="GB"/>
    </style:style>
    <style:style style:name="P90" style:parent-style-name="ListParagraph" style:list-style-name="LFO1" style:family="paragraph">
      <style:paragraph-properties style:contextual-spacing="false" fo:margin-bottom="0.0833in" fo:margin-left="0.2479in" fo:text-indent="-0.2479in">
        <style:tab-stops/>
      </style:paragraph-properties>
    </style:style>
    <style:style style:name="P91" style:parent-style-name="LRConfigurationcontrol" style:family="paragraph">
      <style:paragraph-properties fo:line-height="100%" fo:margin-right="0.1263in"/>
    </style:style>
    <style:style style:name="T92" style:parent-style-name="DefaultParagraphFont" style:family="text">
      <style:text-properties style:font-name-complex="Arial" style:font-weight-complex="bold" style:font-size-complex="11pt"/>
    </style:style>
    <style:style style:name="P93" style:parent-style-name="LRConfigurationcontrol" style:family="paragraph">
      <style:paragraph-properties fo:line-height="100%" fo:margin-right="0.1263in"/>
      <style:text-properties style:font-name-complex="Arial" style:font-weight-complex="bold" style:font-size-complex="11pt"/>
    </style:style>
    <style:style style:name="P94"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95"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96"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97"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98"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99"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0"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1"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2"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3"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4"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5"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6"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07" style:parent-style-name="Normal" style:family="paragraph">
      <style:paragraph-properties fo:margin-bottom="0.0833in" fo:line-height="100%" fo:margin-right="0.1256in"/>
    </style:style>
    <style:style style:name="T108" style:parent-style-name="DefaultParagraphFont" style:family="text">
      <style:text-properties style:font-name="Arial" fo:font-weight="bold" style:font-weight-asian="bold"/>
    </style:style>
    <style:style style:name="P109"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0"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1" style:parent-style-name="Normal" style:family="paragraph">
      <style:paragraph-properties fo:margin-bottom="0.0833in" fo:line-height="100%" fo:margin-right="0.1263in"/>
      <style:text-properties style:font-name="Arial" fo:font-weight="bold" style:font-weight-asian="bold"/>
    </style:style>
    <style:style style:name="P112"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3"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4"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5"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6"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7"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8"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19"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20"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21"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27"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28"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29"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30"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31"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32"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33"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34"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35"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36"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42"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43"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44"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ab-stops>
          <style:tab-stop style:type="center" style:position="0.7597in"/>
        </style:tab-stops>
      </style:paragraph-properties>
      <style:text-properties style:font-name="Arial"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65"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ab-stops>
          <style:tab-stop style:type="center" style:position="0.7597in"/>
        </style:tab-stops>
      </style:paragraph-properties>
      <style:text-properties style:font-name="Arial" fo:font-weight="bold" style:font-weight-asian="bold"/>
    </style:style>
    <style:style style:name="P169" style:parent-style-name="Normal" style:family="paragraph">
      <style:paragraph-properties fo:margin-bottom="0in" fo:line-height="100%">
        <style:tab-stops>
          <style:tab-stop style:type="center" style:position="0.7597in"/>
        </style:tab-stops>
      </style:paragraph-properties>
      <style:text-properties style:font-name="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72" style:parent-style-name="ListParagraph" style:list-style-name="LFO2" style:family="paragraph">
      <style:paragraph-properties fo:margin-bottom="0.0833in"/>
    </style:style>
    <style:style style:name="P173" style:parent-style-name="ListParagraph" style:list-style-name="LFO2" style:family="paragraph">
      <style:paragraph-properties fo:margin-bottom="0.0833in"/>
    </style:style>
    <style:style style:name="P174" style:parent-style-name="ListParagraph" style:list-style-name="LFO2" style:family="paragraph">
      <style:paragraph-properties fo:margin-bottom="0.0833in"/>
    </style:style>
    <style:style style:name="P175" style:parent-style-name="ListParagraph" style:list-style-name="LFO2" style:family="paragraph">
      <style:paragraph-properties style:contextual-spacing="false" fo:margin-bottom="0.0833in" fo:margin-left="0.4958in" fo:text-indent="-0.2479in">
        <style:tab-stops/>
      </style:paragraph-properties>
    </style:style>
    <style:style style:name="P176"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77" style:parent-style-name="ListParagraph" style:list-style-name="LFO3" style:family="paragraph">
      <style:paragraph-properties fo:margin-bottom="0.0833in"/>
    </style:style>
    <style:style style:name="P178" style:parent-style-name="ListParagraph" style:list-style-name="LFO3" style:family="paragraph">
      <style:paragraph-properties fo:margin-bottom="0.0833in"/>
    </style:style>
    <style:style style:name="P179" style:parent-style-name="ListParagraph" style:list-style-name="LFO3" style:family="paragraph">
      <style:paragraph-properties fo:margin-bottom="0.0833in"/>
    </style:style>
    <style:style style:name="P180" style:parent-style-name="ListParagraph" style:list-style-name="LFO3" style:family="paragraph">
      <style:paragraph-properties fo:margin-bottom="0.0833in"/>
    </style:style>
    <style:style style:name="P181" style:parent-style-name="ListParagraph" style:list-style-name="LFO3" style:family="paragraph">
      <style:paragraph-properties style:contextual-spacing="false" fo:margin-bottom="0.0833in" fo:margin-left="0.4958in" fo:text-indent="-0.2479in">
        <style:tab-stops/>
      </style:paragraph-properties>
    </style:style>
    <style:style style:name="P182"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83" style:parent-style-name="Normal" style:family="paragraph">
      <style:paragraph-properties fo:margin-bottom="0in" fo:line-height="100%"/>
      <style:text-properties style:font-name="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ab-stops>
          <style:tab-stop style:type="center" style:position="0.7597in"/>
        </style:tab-stops>
      </style:paragraph-properties>
      <style:text-properties style:font-name="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189" style:parent-style-name="ListParagraph" style:list-style-name="LFO4" style:family="paragraph"/>
    <style:style style:name="T190" style:parent-style-name="DefaultParagraphFont" style:family="text">
      <style:text-properties style:font-name-asian="Times New Roman" fo:color="#0B0C0C" style:language-asian="en" style:country-asian="GB"/>
    </style:style>
    <style:style style:name="T191" style:parent-style-name="DefaultParagraphFont" style:family="text">
      <style:text-properties style:font-name-asian="Times New Roman" fo:color="#0B0C0C" style:language-asian="en" style:country-asian="GB"/>
    </style:style>
    <style:style style:name="P192" style:parent-style-name="ListParagraph" style:list-style-name="LFO5" style:family="paragraph">
      <style:paragraph-properties fo:margin-bottom="0.0833in" fo:margin-right="0.1256in" fo:text-indent="-0.2479in"/>
    </style:style>
    <style:style style:name="T193" style:parent-style-name="DefaultParagraphFont" style:family="text">
      <style:text-properties style:font-name-asian="Times New Roman" fo:color="#0B0C0C" style:language-asian="en" style:country-asian="GB"/>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ListParagraph" style:list-style-name="LFO5" style:family="paragraph">
      <style:paragraph-properties fo:margin-bottom="0.0833in" fo:margin-right="0.1256in" fo:text-indent="-0.2479in"/>
    </style:style>
    <style:style style:name="T197" style:parent-style-name="DefaultParagraphFont" style:family="text">
      <style:text-properties style:font-name-asian="Times New Roman" fo:color="#0B0C0C" style:language-asian="en" style:country-asian="GB"/>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ListParagraph" style:list-style-name="LFO1" style:family="paragraph">
      <style:paragraph-properties style:contextual-spacing="false" fo:margin-top="0.2083in" fo:margin-bottom="0.0833in" fo:margin-left="0.252in" fo:margin-right="0.1256in" fo:text-indent="-0.2479in">
        <style:tab-stops/>
      </style:paragraph-properties>
      <style:text-properties style:font-name-asian="Times New Roman" fo:color="#0B0C0C" style:language-asian="en" style:country-asian="GB"/>
    </style:style>
    <style:style style:name="P201" style:parent-style-name="ListParagraph" style:list-style-name="LFO1" style:family="paragraph">
      <style:paragraph-properties style:contextual-spacing="false" fo:margin-top="0.2083in" fo:margin-bottom="0.0833in" fo:margin-left="0.252in" fo:margin-right="0.1256in" fo:text-indent="-0.2479in">
        <style:tab-stops/>
      </style:paragraph-properties>
      <style:text-properties style:font-name-asian="Times New Roman" fo:color="#0B0C0C" style:language-asian="en" style:country-asian="GB"/>
    </style:style>
    <style:style style:name="P202" style:parent-style-name="ListParagraph" style:list-style-name="LFO1" style:family="paragraph">
      <style:paragraph-properties style:contextual-spacing="false" fo:margin-top="0.2083in" fo:margin-bottom="0.0833in" fo:margin-left="0.252in" fo:margin-right="0.1256in" fo:text-indent="-0.2479in">
        <style:tab-stops/>
      </style:paragraph-properties>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ab-stops>
          <style:tab-stop style:type="center" style:position="0.7597in"/>
        </style:tab-stops>
      </style:paragraph-properties>
      <style:text-properties style:font-name="Arial"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list-style-name="LFO1" style:family="paragraph">
      <style:paragraph-properties style:contextual-spacing="false" fo:margin-bottom="0.0833in" fo:margin-left="0.2479in" fo:margin-right="0.1256in" fo:text-indent="-0.2479in">
        <style:tab-stops/>
      </style:paragraph-properties>
    </style:style>
    <style:style style:name="P210" style:parent-style-name="Normal" style:family="paragraph">
      <style:paragraph-properties fo:keep-together="always"/>
      <style:text-properties style:font-name="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tab/><text:tab/></text:p>
      <text:p text:style-name="P3"/>
      <text:p text:style-name="P4"><text:span text:style-name="T5"><draw:frame draw:z-index="251658240" draw:style-name="a0" draw:name="Picture 2" text:anchor-type="paragraph" svg:x="0in" svg:y="0in" svg:width="7.08264in" svg:height="0.79167in" style:rel-width="scale" style:rel-height="scale"><draw:image xlink:href="media/image1.emf" xlink:type="simple" xlink:show="embed" xlink:actuate="onLoad"/><svg:title/><svg:desc/></draw:frame></text:span></text:p>
      <text:p text:style-name="P6"/>
      <text:p text:style-name="P7"/>
      <text:p text:style-name="P8"><text:span text:style-name="T9">HM Land Registry Board</text:span><text:span text:style-name="T10"><text:tab/></text:span><text:span text:style-name="T11"><text:s/></text:span></text:p>
      <text:p text:style-name="P12">Terms of reference</text:p>
      <table:table table:style-name="Table13">
        <table:table-columns>
          <table:table-column table:style-name="TableColumn14"/>
          <table:table-column table:style-name="TableColumn15"/>
        </table:table-columns>
        <table:table-row table:style-name="TableRow16">
          <table:table-cell table:style-name="TableCell17">
            <text:p text:style-name="P18">Delegation</text:p>
            <text:p text:style-name="P19"/>
            <text:p text:style-name="P20"/>
          </table:table-cell>
          <table:table-cell table:style-name="TableCell21">
            <text:p text:style-name="P22">Last reviewed by HM Land Registry Board on 1 June 2023.</text:p>
          </table:table-cell>
        </table:table-row>
        <table:table-row table:style-name="TableRow23">
          <table:table-cell table:style-name="TableCell24">
            <text:p text:style-name="P25">Purpose</text:p>
          </table:table-cell>
          <table:table-cell table:style-name="TableCell26">
            <text:list text:style-name="LFO1" text:continue-numbering="true">
              <text:list-item>
                <text:p text:style-name="P27">The overall purpose of HM Land Registry’s Board (LRB), its governance and relationship with other parts of<text:s/>Government is set out in a published<text:s/><text:a xlink:href="https://www.gov.uk/government/publications/framework-document--3/framework-document-2020" office:target-frame-name="_top" xlink:show="replace"><text:span text:style-name="Hyperlink">Framework</text:span></text:a><text:s/>document. <text:s text:c="2"/></text:p>
              </text:list-item>
              <text:list-item>
                <text:p text:style-name="P28"><text:span text:style-name="T29">The role of the Board is to support, constructively challenge, hold to account, and provid</text:span><text:span text:style-name="T30">e advice and guidance to the Chief Executive and Chief Land Registrar (CE&amp;CLR) and their senior executive team on performance, operations and development.</text:span></text:p>
              </text:list-item>
              <text:list-item>
                <text:p text:style-name="P31"><text:span text:style-name="T32">The Board should support the CE&amp;CLR and their Executive Team to drive continuous improvement within H</text:span><text:span text:style-name="T33">MLR that is sustainable over the long-term. Improvement should generate value for all stakeholders including customers, suppliers and colleagues. Improvement should also consider the impact of HMLR’s operations on the communities within which HMLR operates</text:span><text:span text:style-name="T34"><text:s/>and the environment.</text:span></text:p>
              </text:list-item>
              <text:list-item>
                <text:p text:style-name="P35">The Board should<text:s/><text:span text:style-name="T36">support the CE&amp;CLR and their Executive Team in establishing, monitoring and upholding the culture, values, standards, ethics, brand and reputation of HMLR.</text:span></text:p>
              </text:list-item>
            </text:list>
          </table:table-cell>
        </table:table-row>
        <table:table-row table:style-name="TableRow37">
          <table:table-cell table:style-name="TableCell38">
            <text:p text:style-name="P39">Responsibilities<text:s/></text:p>
          </table:table-cell>
          <table:table-cell table:style-name="TableCell40">
            <text:p text:style-name="P41"><text:span text:style-name="T42">The Board is responsible for:</text:span></text:p>
            <text:list text:style-name="LFO1" text:continue-numbering="true">
              <text:list-item>
                <text:p text:style-name="P43"><text:span text:style-name="T44">S</text:span><text:span text:style-name="T45">upporting senior management on setting the strategic vision of HM Land Registry and ensuring all activities contribute towards it</text:span><text:span text:style-name="T46">.</text:span></text:p>
              </text:list-item>
              <text:list-item>
                <text:p text:style-name="P47"><text:span text:style-name="T48">E</text:span><text:span text:style-name="T49">nsuring that the Chief Executive and Chief Land Registrar keeps the Secretary of State (or nominated Minister) informed of a</text:span><text:span text:style-name="T50">ny changes that are likely to impact on the strategic direction of HM Land Registry or on the attainability of its targets and determining the steps needed to deal with such changes</text:span><text:span text:style-name="T51">.</text:span></text:p>
              </text:list-item>
              <text:list-item>
                <text:p text:style-name="P52"><text:span text:style-name="T53">E</text:span><text:span text:style-name="T54">nsuring that any statutory or administrative requirements for the use of<text:s/></text:span><text:span text:style-name="T55">public funds are complied with; that HM Land Registry operates within the limits of its authority and any delegated authority agreed with HMT, and in accordance with any other conditions relating to the use of public funds; and that guidance issued by HMT<text:s/></text:span><text:span text:style-name="T56">or HMLR’s sponsor department is taken into account</text:span><text:span text:style-name="T57">.</text:span></text:p>
              </text:list-item>
              <text:list-item>
                <text:p text:style-name="P58"><text:span text:style-name="T59">R</text:span><text:span text:style-name="T60">eviewing management information and performance monitoring against plan; ensuring clear, consistent, comparable performance information is used to drive improvements; delivering year on year progress demo</text:span><text:span text:style-name="T61">nstrating productivity improvements</text:span><text:span text:style-name="T62">.</text:span></text:p>
              </text:list-item>
              <text:list-item>
                <text:p text:style-name="P63"><text:span text:style-name="T64">E</text:span><text:span text:style-name="T65">nsuring effective arrangements are in place to provide assurance on risk management, governance and internal control</text:span><text:span text:style-name="T66">.</text:span></text:p>
              </text:list-item>
              <text:list-item>
                <text:p text:style-name="P67"><text:span text:style-name="T68">P</text:span><text:span text:style-name="T69">romoting the efficient and effective use of colleague and other resources by HM Land Registry</text:span><text:span text:style-name="T70">.</text:span></text:p>
              </text:list-item>
              <text:list-item>
                <text:p text:style-name="P71"><text:span text:style-name="T72">D</text:span><text:span text:style-name="T73">emonstrating high standards of corporate governance at all times</text:span><text:span text:style-name="T74">.</text:span></text:p>
              </text:list-item>
              <text:list-item>
                <text:p text:style-name="P75"><text:span text:style-name="T76">S</text:span><text:span text:style-name="T77">upporting oversight of senior executive appointments and succession planning</text:span><text:span text:style-name="T78">.</text:span><text:span text:style-name="T79"><text:s/></text:span></text:p>
              </text:list-item>
              <text:list-item>
                <text:p text:style-name="P80">Maintaining sponsoring department and Ministerial engagement; maintaining engagement with other stakeholders across government where relevant.</text:p>
              </text:list-item>
              <text:list-item>
                <text:p text:style-name="P81"><text:span text:style-name="T82">C</text:span><text:span text:style-name="T83">onducting an internal appraisal of the Board’s performance at least annually and an external appraisal at least every three years</text:span><text:span text:style-name="T84">.</text:span></text:p>
              </text:list-item>
              <text:list-item>
                <text:p text:style-name="P85"><text:span text:style-name="T86">E</text:span><text:span text:style-name="T87">nsuring, as a key partner body, that HM Land Registry seeks the Geospatial Commission’s advic</text:span><text:span text:style-name="T88">e on the development of the domestic geospatial elements of its strategic plan and/or business cases for investment in such geospatial strategies to ensure consistency with the government’s geospatial policy</text:span><text:span text:style-name="T89">.</text:span></text:p>
              </text:list-item>
              <text:list-item>
                <text:p text:style-name="P90">Creating partnerships across government departments that can help improve the home buying and selling process.</text:p>
              </text:list-item>
            </text:list>
            <text:p text:style-name="P91"><text:span text:style-name="T92">Matters reserved for LRB to approve:</text:span></text:p>
            <text:p text:style-name="P93">Strategic and Financial</text:p>
            <text:list text:style-name="LFO1" text:continue-numbering="true">
              <text:list-item>
                <text:p text:style-name="P94">Consider and approve HMLR’s three-year rolling business plan, vision and long-term objectives.</text:p>
              </text:list-item>
              <text:list-item>
                <text:p text:style-name="P95">Approve HMLR’s budget proposals to HMT<text:s/>through Spending Reviews or other fiscal events.<text:s/></text:p>
              </text:list-item>
              <text:list-item>
                <text:p text:style-name="P96">Approve HMLR’s annual expenditure budget (including income and expenditure, balance sheet and cashflow forecasts), key performance indicators and the annual plan.</text:p>
              </text:list-item>
              <text:list-item>
                <text:p text:style-name="P97">Review performance against the business strategy, annual three-year rolling business plan, budget and key performance indicators.</text:p>
              </text:list-item>
              <text:list-item>
                <text:p text:style-name="P98">Approve the risk appetite of the organisation and review strategic risk and assurance reports against that risk appetite.</text:p>
              </text:list-item>
              <text:list-item>
                <text:p text:style-name="P99">Approve any extension of HMLR’s activities into new business areas or the cessation of any of HMLR’s activities in any existing business areas.</text:p>
              </text:list-item>
              <text:list-item>
                <text:p text:style-name="P100">Approve any business case required by HMT prior to submission, subject to any explicit delegation by LRB to a committee or the CE&amp;CLR.</text:p>
              </text:list-item>
              <text:list-item>
                <text:p text:style-name="P101">Approve any proposed office<text:s/>move, closure or the acquisition of additional space.</text:p>
              </text:list-item>
              <text:list-item>
                <text:p text:style-name="P102">Approve any non-business as usual joint ventures, partnerships or other related arrangements.</text:p>
              </text:list-item>
              <text:list-item>
                <text:p text:style-name="P103">Approve any proposed changes to the Fee Order.</text:p>
              </text:list-item>
              <text:list-item>
                <text:p text:style-name="P104">Approve the Annual Report and Accounts and associated documentation, subject to any explicit delegation by LRB.</text:p>
              </text:list-item>
              <text:list-item>
                <text:p text:style-name="P105">Approve press releases concerning matters specifically relating to LRB.</text:p>
              </text:list-item>
              <text:list-item>
                <text:p text:style-name="P106">Consider strategic and major issues as they arise.</text:p>
              </text:list-item>
            </text:list>
            <text:p text:style-name="P107"><text:span text:style-name="T108">Board and Senior Executive Team</text:span></text:p>
            <text:list text:style-name="LFO1" text:continue-numbering="true">
              <text:list-item>
                <text:p text:style-name="P109">Approve major changes to HMLR’s senior<text:s/>corporate structure.</text:p>
              </text:list-item>
              <text:list-item>
                <text:p text:style-name="P110">Approve authority vested in and terms of reference of the Audit and Risk Committee; Remuneration and Nominations Committee; and Change Committee.</text:p>
              </text:list-item>
            </text:list>
            <text:p text:style-name="P111">Matters reserved for LRB to note:</text:p>
            <text:list text:style-name="LFO1" text:continue-numbering="true">
              <text:list-item>
                <text:p text:style-name="P112">Consider and comment on significant changes in accounting<text:s/>policies and practices (with authority to agree being vested in the Audit Committee).</text:p>
              </text:list-item>
              <text:list-item>
                <text:p text:style-name="P113">Note any indemnity or maladministration claims, judicial actions or decisions where the issues concerned are unprecedented and have the potential to significantly affect<text:s/>either reputation or existing practice, or give rise to significant risk to the indemnity fund.</text:p>
              </text:list-item>
              <text:list-item>
                <text:p text:style-name="P114">Note consultancy spend in excess of £1m, above which level the expenditure must be referred into Government for approval.</text:p>
              </text:list-item>
              <text:list-item>
                <text:p text:style-name="P115">Note any proposed fruitless payment where the payment contemplated exceeds £100,000.</text:p>
              </text:list-item>
              <text:list-item>
                <text:p text:style-name="P116">Note any debt write-offs in excess of £1m.</text:p>
              </text:list-item>
              <text:list-item>
                <text:p text:style-name="P117">Note any payment falling within the HMT definition of “novel, contentious or repercussive” prior to seeking HMT approval.</text:p>
              </text:list-item>
              <text:list-item>
                <text:p text:style-name="P118">Note new individual items of<text:s/>expenditure that are either incremental to those amounts already agreed in the annual Budget, whether capital or revenue or substantially changed in nature and which have a cost in excess of £1m per annum. LRB reserves the right to require further information, including the submission of business cases, as consideration criteria for agreement.</text:p>
              </text:list-item>
              <text:list-item>
                <text:p text:style-name="P119">Receive reports on stakeholder relationship matters and any significant changes.</text:p>
              </text:list-item>
              <text:list-item>
                <text:p text:style-name="P120">Consider overall governance arrangements for HMLR.</text:p>
              </text:list-item>
              <text:list-item>
                <text:p text:style-name="P121">Ensure maintenance of the Register of<text:s/>Interests declared by members of LRB.</text:p>
              </text:list-item>
            </text:list>
          </table:table-cell>
        </table:table-row>
        <text:soft-page-break/>
        <table:table-row table:style-name="TableRow122">
          <table:table-cell table:style-name="TableCell123">
            <text:p text:style-name="P124">Membership</text:p>
          </table:table-cell>
          <table:table-cell table:style-name="TableCell125">
            <text:list text:style-name="LFO1" text:continue-numbering="true">
              <text:list-item>
                <text:p text:style-name="P126">In line with best practice, the Board will comprise a majority of Non-executive Board Members, including a Non-executive Chair and a representative of the sponsor department, who together have a<text:s/>balance of skills and experience appropriate to engaging with HM Land Registry’s business. If at any time the number of Non-executives falls below this requirement the proceedings of the Board will still be valid.<text:s/></text:p>
              </text:list-item>
              <text:list-item>
                <text:p text:style-name="P127">Executive membership of the Board shall be agreed by the Board at the recommendation of the CE&amp;CLR or Chair.</text:p>
              </text:list-item>
              <text:list-item>
                <text:p text:style-name="P128">A Senior Independent Board Member (“SIBM”) shall be nominated by the Chair and agreed by the Remuneration and Nominations Committee. The SIBM will take the place of the Chair when required.<text:s/></text:p>
              </text:list-item>
              <text:list-item>
                <text:p text:style-name="P129">A UK Government Investments (UKGI) employee is the nominated Non-Executive sponsor representative of the Secretary of State on the LRB. UKGI’s role is set out in the<text:s/><text:a xlink:href="https://www.gov.uk/government/publications/framework-document--3/framework-document-2020#hm-land-registry-boards-composition-appointments-role-and-responsibilities" office:target-frame-name="_top" xlink:show="replace">Framework</text:a>.</text:p>
              </text:list-item>
              <text:list-item>
                <text:p text:style-name="P130">The Chief Executive and Chief Land Registrar’s responsibilities to LRB are set out in the<text:s/><text:a xlink:href="https://www.gov.uk/government/publications/framework-document--3/framework-document-2020#hm-land-registry-boards-composition-appointments-role-and-responsibilities" office:target-frame-name="_top" xlink:show="replace">Framework</text:a>.<text:s/></text:p>
              </text:list-item>
              <text:list-item>
                <text:p text:style-name="P131">Individual Board members, including the Chair, should comply at all times with the<text:s/><text:a xlink:href="https://www.gov.uk/government/publications/code-of-conduct-for-board-members-of-public-bodies" office:target-frame-name="_top" xlink:show="replace"><text:span text:style-name="Hyperlink">Code of Conduct for Board Members of Public Bodies</text:span></text:a><text:s/>and other appropriate guidance, including with the rules relating to the use of public funds. Members should have regard to the principles of public life: selflessness, integrity, objectivity, accountability, openness, honesty and leadership and act in the best interests of HM Land Registry.</text:p>
              </text:list-item>
              <text:list-item>
                <text:p text:style-name="P132">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s own policy on handling conflicts of interest.<text:s/></text:p>
              </text:list-item>
              <text:list-item>
                <text:p text:style-name="P133">The Chair will ensure that the work of the Board and its members is reviewed regularly and that they are working effectively, consider LRB succession planning and conduct an assessment of the<text:s/>performance of individual Non-executive Board Members when being considered for re-appointment. The performance of the Chair should be reviewed periodically by the nominated representative of the Secretary of State and the SIBM.</text:p>
              </text:list-item>
              <text:list-item>
                <text:p text:style-name="P134">Members shall receive an induction and be provided with further support as required to carry out their role effectively.<text:s/></text:p>
              </text:list-item>
              <text:list-item>
                <text:p text:style-name="P135">Members shall make themselves available to engage with colleagues at HMLR local offices throughout the year when Board meetings take place at local HMLR offices<text:s/>and as part of an office visit programme managed by the Board Secretariat.</text:p>
              </text:list-item>
              <text:list-item>
                <text:p text:style-name="P136">The current list of membership can be found on gov.uk:<text:s/><text:a xlink:href="https://www.gov.uk/government/organisations/land-registry/about/our-governance" office:target-frame-name="_top" xlink:show="replace">https://www.gov.uk/government/organisations/land-registry/about/our-governance</text:a><text:s/></text:p>
              </text:list-item>
            </text:list>
          </table:table-cell>
        </table:table-row>
        <text:soft-page-break/>
        <table:table-row table:style-name="TableRow137">
          <table:table-cell table:style-name="TableCell138">
            <text:p text:style-name="P139">Chair</text:p>
          </table:table-cell>
          <table:table-cell table:style-name="TableCell140">
            <text:list text:style-name="LFO1" text:continue-numbering="true">
              <text:list-item>
                <text:p text:style-name="P141">The Chair and other Non-executive Board Members are appointed by the Secretary of State.</text:p>
              </text:list-item>
              <text:list-item>
                <text:p text:style-name="P142">The Chair will, in consultation with the CE&amp;CLR, determine the executive makeup of LRB.</text:p>
              </text:list-item>
              <text:list-item>
                <text:p text:style-name="P143">The Chair’s<text:s/>personal responsibilities are set out in sections 5.11 and 5.12 of the Framework.</text:p>
              </text:list-item>
              <text:list-item>
                <text:p text:style-name="P144">Chair’s Action: Where an urgent decision is needed on a matter that would be referred to the Board and there is insufficient time to call a Board meeting, a decision may be made by the Chair. The Chair shall be informed by members of the senior executive team and shall consult such of the non-executive board members as they see fit. All decisions taken by this route should be reported to the Board at its next meeting.</text:p>
              </text:list-item>
            </text:list>
          </table:table-cell>
        </table:table-row>
        <table:table-row table:style-name="TableRow145">
          <table:table-cell table:style-name="TableCell146">
            <text:p text:style-name="P147">Additional attendees</text:p>
          </table:table-cell>
          <table:table-cell table:style-name="TableCell148">
            <text:list text:style-name="LFO1" text:continue-numbering="true">
              <text:list-item>
                <text:p text:style-name="P149">Other individuals, particularly members of the Senior Executive Team, who are not members of LRB, will be invited periodically to attend LRB meetings, to give advice or actively participate in discussions on specific subjects, particularly those relating to their own function.</text:p>
              </text:list-item>
            </text:list>
          </table:table-cell>
        </table:table-row>
        <table:table-row table:style-name="TableRow150">
          <table:table-cell table:style-name="TableCell151">
            <text:p text:style-name="P152">Secretariat</text:p>
          </table:table-cell>
          <table:table-cell table:style-name="TableCell153">
            <text:list text:style-name="LFO1" text:continue-numbering="true">
              <text:list-item>
                <text:p text:style-name="P154">To be provided by the Chief Executive and Chief Land Registrar’s Office. The Secretariat will minute proceedings and record decisions and actions, including recording names of those in attendance.</text:p>
              </text:list-item>
            </text:list>
          </table:table-cell>
        </table:table-row>
        <table:table-row table:style-name="TableRow155">
          <table:table-cell table:style-name="TableCell156">
            <text:p text:style-name="P157">Quorum</text:p>
          </table:table-cell>
          <table:table-cell table:style-name="TableCell158">
            <text:list text:style-name="LFO1" text:continue-numbering="true">
              <text:list-item>
                <text:p text:style-name="P159">The quorum of LRB is four, including the Chair of the meeting or the SIBM if the Chair is not available, and at least one Executive and at least one Non-executive Board Member. The Board may meet if it is not quorate but no formal decisions can be taken.</text:p>
              </text:list-item>
            </text:list>
          </table:table-cell>
        </table:table-row>
        <table:table-row table:style-name="TableRow160">
          <table:table-cell table:style-name="TableCell161">
            <text:p text:style-name="P162">Frequency</text:p>
          </table:table-cell>
          <table:table-cell table:style-name="TableCell163">
            <text:list text:style-name="LFO1" text:continue-numbering="true">
              <text:list-item>
                <text:p text:style-name="P164">LRB shall normally meet six times per year. Meetings will normally be held in person at local HMLR offices but can also take place remotely either as fully virtual or hybrid meetings as circumstances may require. <text:s/>LRB may call additional<text:s/>Board meetings when the Chair, in consultation with the CE&amp;CLR, deems necessary. LRB may also meet outside of formal Board meetings for strategic sessions that support the work of the Board but which are not decision-making meetings.</text:p>
              </text:list-item>
              <text:list-item>
                <text:p text:style-name="P165">Board<text:s/>business can be undertaken outside of a full meeting, for example by email. Any decisions taken by this route will be reported to LRB at its next full meeting and formally recorded in the minutes of that meeting.</text:p>
              </text:list-item>
            </text:list>
          </table:table-cell>
        </table:table-row>
        <table:table-row table:style-name="TableRow166">
          <table:table-cell table:style-name="TableCell167">
            <text:p text:style-name="P168">Information requirements</text:p>
            <text:p text:style-name="P169"/>
          </table:table-cell>
          <table:table-cell table:style-name="TableCell170">
            <text:list text:style-name="LFO1" text:continue-numbering="true">
              <text:list-item>
                <text:p text:style-name="P171">LRB will be<text:s/>provided with the following:</text:p>
              </text:list-item>
            </text:list>
            <text:list text:style-name="LFO2" text:continue-numbering="true">
              <text:list-item>
                <text:p text:style-name="P172">agenda (as agreed between the CE&amp;CLR and the Chair)</text:p>
              </text:list-item>
              <text:list-item>
                <text:p text:style-name="P173">forward agenda and actions log</text:p>
              </text:list-item>
              <text:list-item>
                <text:p text:style-name="P174">minutes from the previous meeting</text:p>
              </text:list-item>
              <text:list-item>
                <text:p text:style-name="P175">papers for discussion</text:p>
              </text:list-item>
            </text:list>
            <text:list text:style-name="LFO1" text:continue-numbering="true">
              <text:list-item>
                <text:p text:style-name="P176">Periodically:</text:p>
              </text:list-item>
            </text:list>
            <text:list text:style-name="LFO3" text:continue-numbering="true">
              <text:list-item>
                <text:p text:style-name="P177">Business Strategy</text:p>
              </text:list-item>
              <text:list-item>
                <text:p text:style-name="P178">annual three-year rolling business plan and budget</text:p>
              </text:list-item>
              <text:list-item>
                <text:p text:style-name="P179">quarterly Finance and Performance reports</text:p>
              </text:list-item>
              <text:list-item>
                <text:p text:style-name="P180">annual report and accounts</text:p>
              </text:list-item>
              <text:list-item>
                <text:p text:style-name="P181">reports from sub-committees<text:s/></text:p>
              </text:list-item>
            </text:list>
            <text:list text:style-name="LFO1" text:continue-numbering="true">
              <text:list-item>
                <text:p text:style-name="P182">Papers to be distributed a minimum of 5 working days before each meeting.</text:p>
              </text:list-item>
            </text:list>
            <text:p text:style-name="P183"/>
          </table:table-cell>
        </table:table-row>
        <table:table-row table:style-name="TableRow184">
          <table:table-cell table:style-name="TableCell185">
            <text:p text:style-name="P186">Sub-groups</text:p>
          </table:table-cell>
          <table:table-cell table:style-name="TableCell187">
            <text:list text:style-name="LFO1" text:continue-numbering="true">
              <text:list-item>
                <text:p text:style-name="P188">The following are sub-committees of LRB:</text:p>
              </text:list-item>
            </text:list>
            <text:list text:style-name="LFO4" text:continue-numbering="true">
              <text:list-item>
                <text:p text:style-name="P189"><text:span text:style-name="T190">an Audit and Risk<text:s/></text:span><text:span text:style-name="T191">Committee: To<text:s/></text:span>support the LRB and Accounting Officer by seeking assurances over the strategic process and management of risk, controls and governance; accounting policies, accounts and annual report; internal audit activity; adequacy of management responses to issues identified by audit activity; compliance with internal policy and procedure and statutory requirements; anti-fraud policies; whistleblowing; and the comprehensiveness, reliability and integrity of assurances associated with<text:s/><text:soft-page-break/>the above and with meeting the LRB or Accounting Officer’s assurance needs<text:s/></text:p>
              </text:list-item>
            </text:list>
            <text:list text:style-name="LFO5" text:continue-numbering="true">
              <text:list-item>
                <text:p text:style-name="P192"><text:span text:style-name="T193">a Remuneration and Nominations Committee:<text:s/></text:span><text:span text:style-name="T194">To support LRB in ensuring that remuneration and nomination arrangements, including senior pay strategy and succession planning for senior appointments suppor</text:span><text:span text:style-name="T195">t HM Land Registry (HMLR) aims and enable the recruitment, retention and performance of the executive team</text:span></text:p>
              </text:list-item>
              <text:list-item>
                <text:p text:style-name="P196"><text:span text:style-name="T197">a Change Committee:</text:span><text:span text:style-name="T198"><text:s/>To support LRB in ensuring that the organisation’s transformation plans remain aligned to its strategic ambitions and can be deli</text:span><text:span text:style-name="T199">vered effectively</text:span></text:p>
              </text:list-item>
            </text:list>
            <text:list text:style-name="LFO1" text:continue-numbering="true">
              <text:list-item>
                <text:p text:style-name="P200">These sub-committees will be chaired by a Non-executive member of the Board and will report back to the Board on a regular basis. The sponsor representative shall sit on all the permanent sub-Committees.</text:p>
              </text:list-item>
              <text:list-item>
                <text:p text:style-name="P201">These sub-committees will have<text:s/>terms of reference, including details on their membership, consistent with this Framework and which will be published on HM Land Registry’s website.</text:p>
              </text:list-item>
              <text:list-item>
                <text:p text:style-name="P202"><text:span text:style-name="T203">Ad hoc, informal, working groups to focus on specific topics can be set up with agreement of LRB. These gro</text:span><text:span text:style-name="T204">ups should report back to LRB as appropriate.<text:s/></text:span></text:p>
              </text:list-item>
            </text:list>
          </table:table-cell>
        </table:table-row>
        <text:soft-page-break/>
        <table:table-row table:style-name="TableRow205">
          <table:table-cell table:style-name="TableCell206">
            <text:p text:style-name="P207">Accountability</text:p>
          </table:table-cell>
          <table:table-cell table:style-name="TableCell208">
            <text:list text:style-name="LFO1" text:continue-numbering="true">
              <text:list-item>
                <text:p text:style-name="P209">Annual Report &amp; Accounts presented to Parliament.<text:s/></text:p>
              </text:list-item>
            </text:list>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2.8347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PlaceholderText" style:display-name="Placeholder Text" style:family="text" style:parent-style-name="DefaultParagraphFont">
      <style:text-properties fo:color="#808080"/>
    </style:style>
    <style:style style:name="Style6" style:display-name="Style6" style:family="text" style:parent-style-name="DefaultParagraphFont">
      <style:text-properties style:font-name="Arial" fo:font-weight="normal" style:font-weight-asian="normal" fo:font-size="11pt" style:font-size-asian="11pt"/>
    </style:style>
    <style:style style:name="fieldfilltext" style:display-name="field fill text" style:family="text">
      <style:text-properties style:font-name="Arial" fo:font-size="11pt" style:font-size-asian="11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Arial"/>
    </style:style>
    <style:style style:name="LRConfigurationcontrol" style:display-name="LR: Configuration control" style:family="paragraph" style:parent-style-name="Normal">
      <style:paragraph-properties fo:margin-bottom="0.0833in" style:line-height-at-least="0.1666in"/>
      <style:text-properties style:font-name="Arial" style:font-name-asian="Times New Roman" style:font-name-complex="Times New Roman" fo:font-weight="bold" style:font-weight-asian="bold"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mpster, Craig</meta:initial-creator>
    <dc:creator>Potts, Briony</dc:creator>
    <meta:creation-date>2023-08-08T10:56:00Z</meta:creation-date>
    <dc:date>2023-08-08T11:00:00Z</dc:date>
    <meta:template xlink:href="Normal" xlink:type="simple"/>
    <meta:editing-cycles>3</meta:editing-cycles>
    <meta:editing-duration>PT300S</meta:editing-duration>
    <meta:user-defined meta:name="ContentTypeId">0x0101004C8833C5DA71CF44AA04AC4E0B2F03FC</meta:user-defined>
    <meta:user-defined meta:name="MediaServiceImageTags"/>
    <meta:user-defined meta:name="_dlc_DocIdItemGuid">1e74b0a5-0d16-4f66-aad3-9770214969ff</meta:user-defined>
    <meta:document-statistic meta:page-count="5" meta:paragraph-count="28" meta:word-count="2102" meta:character-count="14057" meta:row-count="99" meta:non-whitespace-character-count="11983"/>
  </office:meta>
</office:document-meta>
</file>