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" svg:font-family="HelveticaNeueLT Std" style:font-family-generic="swiss" style:font-pitch="variable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LCHeader" style:master-page-name="MPF0" style:family="paragraph">
      <style:paragraph-properties/>
      <style:text-properties style:font-name="Helvetica" style:font-name-complex="Helvetica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SLCHeader" style:family="paragraph">
      <style:text-properties style:font-name="Helvetica" style:font-name-complex="Calibri" fo:font-size="14pt" style:font-size-asian="14pt" style:font-size-complex="14pt"/>
    </style:style>
    <style:style style:name="P13" style:parent-style-name="Heading2" style:family="paragraph">
      <style:text-properties style:language-asian="en" style:country-asian="GB"/>
    </style:style>
    <style:style style:name="P14" style:parent-style-name="Normal" style:family="paragraph">
      <style:text-properties style:language-asian="en" style:country-asian="GB"/>
    </style:style>
    <style:style style:name="P15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16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17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18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19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0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1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2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3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4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5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6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7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8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29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0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1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2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3" style:parent-style-name="Heading2" style:family="paragraph">
      <style:text-properties style:language-asian="en" style:country-asian="GB"/>
    </style:style>
    <style:style style:name="P34" style:parent-style-name="Normal" style:family="paragraph">
      <style:text-properties style:language-asian="en" style:country-asian="GB"/>
    </style:style>
    <style:style style:name="P35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6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7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8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39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0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1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2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3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4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5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6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  <style:style style:name="P47" style:parent-style-name="Normal" style:family="paragraph">
      <style:paragraph-properties fo:text-align="justify"/>
      <style:text-properties style:font-name-asian="Times New Roman" style:font-name-complex="Arial" style:font-weight-complex="bold" style:language-asian="en" style:country-asian="GB"/>
    </style:style>
  </office:automatic-styles>
  <office:body>
    <office:text text:use-soft-page-breaks="true">
      <text:p text:style-name="P1"/>
      <text:h text:style-name="Heading1" text:outline-level="1"><text:span text:style-name="T9">Quality<text:s/></text:span><text:span text:style-name="T10">presentation and discussion</text:span><text:span text:style-name="T11"><text:s/></text:span></text:h>
      <text:p text:style-name="P12"/>
      <text:h text:style-name="P13" text:outline-level="2">Assistive Technology (AT)<text:s/>training</text:h>
      <text:p text:style-name="P14"/>
      <text:p text:style-name="P15">Disability awareness training did not go far enough,<text:s/>and should<text:s/>include communication and support.<text:s/>Assessors needed to understand how to interact pedagogically with disabled students.<text:s/>Some<text:s/>inconsistencies between AT training support and<text:s/>whether it should be more closely<text:s/>aligned with NMH support.<text:s/>Support needed to be strategy-led and ongoing, with a rapport being developed with the student.<text:s/></text:p>
      <text:p text:style-name="P16"/>
      <text:p text:style-name="P17">Lived experience would help to build a confident, independent learner.</text:p>
      <text:p text:style-name="P18"/>
      <text:p text:style-name="P19">Free telephone<text:s/>technical<text:s/>support in addition to online training<text:s/>would be<text:s/>very practical and enable student choice.<text:s/></text:p>
      <text:p text:style-name="P20"/>
      <text:p text:style-name="P21">While<text:s/>professional qualifications were important,<text:s/>so was<text:s/>experience.<text:s/>Long-term specialist mentors needed specialist knowledge of all packages being used.<text:s/>Emphasis was needed on study skills as well as on training.<text:s/></text:p>
      <text:p text:style-name="P22"/>
      <text:p text:style-name="P23">A more specialised familiarisation<text:s/>service<text:s/>where students were given guidance specific to the computer and AT solution provided<text:s/>was perhaps required to address more complex disabilities.<text:s/>While networking and partnering across providers was essential, student feedback was also critical.</text:p>
      <text:p text:style-name="P24"/>
      <text:p text:style-name="P25">AT trainers also needed more support.<text:s/>Students needed skills and knowledge to be able to troubleshoot software<text:s/>and<text:s/>find a workaround<text:s/>where it failed.<text:s/>Students<text:s/>may not understand how to use their kit and software in exams, lecture theatres, or field labs.<text:s/></text:p>
      <text:p text:style-name="P26"/>
      <text:p text:style-name="P27">SLC’s<text:s/>new contractual model presented an opportunity for the introduction of KPIs<text:s/>which would allow for monitoring of AT training.<text:s/>A<text:s/>clear, transparent<text:s/>procedure for<text:s/>complaints and feedback<text:s/>on providers, all to be submitted<text:s/>to SLC, was recommended.</text:p>
      <text:p text:style-name="P28"/>
      <text:p text:style-name="P29">Student<text:s/>expectations<text:s/>of their training needed to<text:s/>be managed, perhaps through<text:s/>a training charter which could lay out the standards to be achieved.<text:s/>Needs assessors should also be supported in gathering information.<text:s/></text:p>
      <text:p text:style-name="P30"/>
      <text:p text:style-name="P31">While quality assurance could be defined, the onus was on the student to take up support and training.</text:p>
      <text:p text:style-name="P32"/>
      <text:h text:style-name="P33" text:outline-level="2">AT training and targeted support</text:h>
      <text:p text:style-name="P34"/>
      <text:p text:style-name="P35">Multiple formats to request help were essential, including a<text:s/>targeted helpline<text:s/>for<text:s/>students.<text:s/>This<text:s/>kind of reform was part of<text:s/>SLC’s<text:s/>wider transformation project, in which Channel of Choice was a key theme.</text:p>
      <text:p text:style-name="P36"/>
      <text:soft-page-break/>
      <text:p text:style-name="P37">With the influx of new technologies,<text:s/>ensuring<text:s/>quality products and also embracing them presented a new challenge.<text:s/>Students felt that they were not being heard and were therefore<text:s/>unlikely to<text:s/>submit feedback on this to SLC.<text:s/></text:p>
      <text:p text:style-name="P38"/>
      <text:p text:style-name="P39">Much<text:s/>AT, such as auto-captioning, was readily available<text:s/>and<text:s/>being used by students in their day-to-day lives.<text:s/>DSA assessors needed to understand the role and limitations of such tech.</text:p>
      <text:p text:style-name="P40"/>
      <text:p text:style-name="P41">In terms of<text:s/>quality aftercare,<text:s/>more transparency was needed.<text:s/>Students generally did not understand the interplay between SLC, NMH, DSA, and the relevant agencies.<text:s/>The results of any feedback took too long for the student to notice any tangible benefit.</text:p>
      <text:p text:style-name="P42"/>
      <text:p text:style-name="P43">Whereas DSA-QAG had historically provided<text:s/>quality<text:s/>assurance,<text:s/>a multi-faced, three-tier approach would involve new partners, SLC, and an independent body which would allow another level of QA.</text:p>
      <text:p text:style-name="P44"/>
      <text:p text:style-name="P45">Communication<text:s/>was important,<text:s/>especially from new partners.<text:s/>Work was needed<text:s/>on the language used across the<text:s/>Disabled<text:s/>community to improve response rates to communications.<text:s/>SLC recognised this, and early discussions on this area were taking place.<text:s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" svg:font-family="HelveticaNeueLT Std" style:font-family-generic="swiss" style:font-pitch="variable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" style:font-name-asian="MS Gothic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style:font-name-asian="MS Gothic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Arial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SLCHeader" style:display-name="SLC Header" style:family="paragraph" style:parent-style-name="Normal">
      <style:text-properties fo:color="#00877C" fo:font-size="16pt" style:font-size-asian="16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DocumentMap" style:display-name="Document Map" style:family="paragraph" style:parent-style-name="Normal">
      <style:text-properties style:font-name="Lucida Grande" style:font-name-complex="Lucida Grande" fo:hyphenate="false"/>
    </style:style>
    <style:style style:name="DocumentMapChar" style:display-name="Document Map Char" style:family="text">
      <style:text-properties style:font-name="Lucida Grande" style:font-name-complex="Lucida Grande" fo:color="#00000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3937in" fo:margin-bottom="0.2798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HelveticaNeueLT Std" fo:color="#00877C"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style:font-name="Helvetica" fo:font-weight="bold" style:font-weight-asian="bold" style:use-window-font-color="true" fo:font-size="11pt" style:font-size-asian="11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text-properties style:font-name-complex="Arial" fo:font-weight="bold" style:font-weight-asian="bold" fo:color="#FFFFFF" fo:font-size="14pt" style:font-size-asian="14pt" style:font-size-complex="14pt"/>
    </style:style>
    <style:style style:name="P7" style:parent-style-name="Normal" style:family="paragraph">
      <style:text-properties style:font-name="Helvetica" style:font-name-complex="Helvetica" fo:color="#FFFFFF"/>
    </style:style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z-index="251667968" draw:style-name="a0" draw:name="Picture 5" text:anchor-type="paragraph" svg:x="-0.37778in" svg:y="-1.67639in" svg:width="8.26772in" svg:height="11.69685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Header"><text:span text:style-name="T3"><draw:custom-shape svg:x="5.9125in" svg:y="0.61111in" svg:width="1.28958in" svg:height="0.29653in" draw:z-index="251671040" draw:id="id0" draw:style-name="a1" draw:name="AutoShape 2" text:anchor-type="paragraph"><svg:title/><svg:desc/><text:p text:style-name="P4">12.05.202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5"><draw:frame draw:z-index="251670016" draw:id="id1" draw:style-name="a2" draw:name="Text Box 18" text:anchor-type="paragraph" svg:x="1.23125in" svg:y="0.4125in" svg:width="5.02847in" svg:height="0.63889in" style:rel-width="scale" style:rel-height="scale"><draw:text-box><text:p text:style-name="P6">DSA Procurement Working Group</text:p><text:p text:style-name="P7">Note to cascade</text:p></draw:text-box><svg:title/><svg:desc/></draw:frame></text:span><text:span text:style-name="T8"><draw:frame draw:z-index="251668992" draw:style-name="a3" draw:name="Picture 0" text:anchor-type="paragraph" svg:x="-0.40972in" svg:y="-0.38611in" svg:width="8.25984in" svg:height="11.6850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rsytdo</meta:initial-creator>
    <dc:creator>Maarja Weeber</dc:creator>
    <meta:creation-date>2021-06-29T09:26:00Z</meta:creation-date>
    <dc:date>2021-06-29T09:26:00Z</dc:date>
    <meta:template xlink:href="slccorporatedocumenttemplate" xlink:type="simple"/>
    <meta:editing-cycles>2</meta:editing-cycles>
    <meta:editing-duration>PT0S</meta:editing-duration>
    <meta:user-defined meta:name="MSIP_Label_2ddcb799-c1d8-44bc-a056-ebeadaa1f553_Enabled">true</meta:user-defined>
    <meta:user-defined meta:name="MSIP_Label_2ddcb799-c1d8-44bc-a056-ebeadaa1f553_SetDate">2021-06-10T15:09:24Z</meta:user-defined>
    <meta:user-defined meta:name="MSIP_Label_2ddcb799-c1d8-44bc-a056-ebeadaa1f553_Method">Privileged</meta:user-defined>
    <meta:user-defined meta:name="MSIP_Label_2ddcb799-c1d8-44bc-a056-ebeadaa1f553_Name">OFFICIAL SENSITIVE - LEVEL 1</meta:user-defined>
    <meta:user-defined meta:name="MSIP_Label_2ddcb799-c1d8-44bc-a056-ebeadaa1f553_SiteId">4c6898a9-8fca-42f9-aa92-82cb3e252bc6</meta:user-defined>
    <meta:user-defined meta:name="MSIP_Label_2ddcb799-c1d8-44bc-a056-ebeadaa1f553_ActionId">820965cc-7374-4e0d-a3c2-00004f16304e</meta:user-defined>
    <meta:user-defined meta:name="MSIP_Label_2ddcb799-c1d8-44bc-a056-ebeadaa1f553_ContentBits">3</meta:user-defined>
    <meta:document-statistic meta:page-count="2" meta:paragraph-count="6" meta:word-count="497" meta:character-count="3328" meta:row-count="23" meta:non-whitespace-character-count="2837"/>
  </office:meta>
</office:document-meta>
</file>