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5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20.74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91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KPI_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creening programme</text:p>
          </table:table-cell>
          <table:table-cell office:value-type="string" table:style-name="ce2">
            <text:p>Standard code</text:p>
          </table:table-cell>
          <table:table-cell office:value-type="string" table:style-name="ce2">
            <text:p>KPI code</text:p>
          </table:table-cell>
          <table:table-cell office:value-type="string" table:style-name="ce2">
            <text:p>Theme</text:p>
          </table:table-cell>
          <table:table-cell office:value-type="string" table:style-name="ce2">
            <text:p>Tit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04</text:p>
          </table:table-cell>
          <table:table-cell office:value-type="string" table:style-name="ce4">
            <text:p>AA2</text:p>
          </table:table-cell>
          <table:table-cell office:value-type="string" table:style-name="ce3">
            <text:p>Coverag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04-coverage-initial-screen">Initial scree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05</text:p>
          </table:table-cell>
          <table:table-cell office:value-type="string" table:style-name="ce4">
            <text:p>AA3</text:p>
          </table:table-cell>
          <table:table-cell office:value-type="string" table:style-name="ce3">
            <text:p>Coverag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05-coverage-annual-surveillance-scan">Annual surveillance scree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06</text:p>
          </table:table-cell>
          <table:table-cell office:value-type="string" table:style-name="ce4">
            <text:p>AA4</text:p>
          </table:table-cell>
          <table:table-cell office:value-type="string" table:style-name="ce3">
            <text:p>Coverag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06-coverage-quarterly-surveillance-scan">Quarterly surveillance screen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02</text:p>
          </table:table-cell>
          <table:table-cell office:value-type="string" table:style-name="ce4">
            <text:p>BCS1</text:p>
          </table:table-cell>
          <table:table-cell office:value-type="string" table:style-name="ce4">
            <text:p>Uptake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02-uptake">Uptak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01</text:p>
          </table:table-cell>
          <table:table-cell office:value-type="string" table:style-name="ce4">
            <text:p>BCS2</text:p>
          </table:table-cell>
          <table:table-cell office:value-type="string" table:style-name="ce4">
            <text:p>Coverage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01-coverage">Coverag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east</text:p>
          </table:table-cell>
          <table:table-cell office:value-type="string" table:style-name="ce6">
            <text:p>BSP-S03</text:p>
          </table:table-cell>
          <table:table-cell office:value-type="string" table:style-name="ce4">
            <text:p>BS1</text:p>
          </table:table-cell>
          <table:table-cell office:value-type="string" table:style-name="ce4">
            <text:p>Uptake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03-uptake">Uptak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east</text:p>
          </table:table-cell>
          <table:table-cell office:value-type="string" table:style-name="ce6">
            <text:p>BSP-S04</text:p>
          </table:table-cell>
          <table:table-cell office:value-type="string" table:style-name="ce4">
            <text:p>BS2</text:p>
          </table:table-cell>
          <table:table-cell office:value-type="string" table:style-name="ce4">
            <text:p>Uptake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04-uptake-screening-round-length">Screening round length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01</text:p>
          </table:table-cell>
          <table:table-cell office:value-type="string" table:style-name="ce4">
            <text:p>CS1</text:p>
          </table:table-cell>
          <table:table-cell office:value-type="string" table:style-name="ce4">
            <text:p>Coverage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01-coverage-under-50-years">Under 50 years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02</text:p>
          </table:table-cell>
          <table:table-cell office:value-type="string" table:style-name="ce4">
            <text:p>CS2</text:p>
          </table:table-cell>
          <table:table-cell office:value-type="string" table:style-name="ce4">
            <text:p>Coverage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02-coverage-50-years-and-above">50 years and abov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07</text:p>
          </table:table-cell>
          <table:table-cell office:value-type="string" table:style-name="ce4">
            <text:p>DE1</text:p>
          </table:table-cell>
          <table:table-cell office:value-type="string" table:style-name="ce4">
            <text:p>Uptake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07-uptake-routine-digital-screening">Routine digital screening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10</text:p>
          </table:table-cell>
          <table:table-cell office:value-type="string" table:style-name="ce4">
            <text:p>DE2</text:p>
          </table:table-cell>
          <table:table-cell office:value-type="string" table:style-name="ce4">
            <text:p>Test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10-test-timeliness-of-results-letters">Timeliness of results letters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12</text:p>
          </table:table-cell>
          <table:table-cell office:value-type="string" table:style-name="ce4">
            <text:p>DE3</text:p>
          </table:table-cell>
          <table:table-cell office:value-type="string" table:style-name="ce4">
            <text:p>Intervention/treatment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12-interventiontreatment-timely-consultation-for-people-with-diabetes-who-are-screen-positive">Timely consultation for people with diabetes who are screen positiv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tal anomaly</text:p>
          </table:table-cell>
          <table:table-cell office:value-type="string" table:style-name="ce3">
            <text:p>FASP-S02</text:p>
          </table:table-cell>
          <table:table-cell office:value-type="string" table:style-name="ce3">
            <text:p>FA2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fetal-anomaly-screening-programme-standards/fetal-anomaly-screening-standards-valid-from-1-april-2020#fasp-s02-coverage-fetal-anomaly-ultrasound">Fetal anomaly ultrasound</text:a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tal anomaly</text:p>
          </table:table-cell>
          <table:table-cell office:value-type="string" table:style-name="ce9">
            <text:p>FASP-S01</text:p>
          </table:table-cell>
          <table:table-cell office:value-type="string" table:style-name="ce9">
            <text:p>FA3</text:p>
          </table:table-cell>
          <table:table-cell office:value-type="string" table:style-name="ce9">
            <text:p>Coverage</text:p>
          </table:table-cell>
          <table:table-cell office:value-type="string" table:style-name="ce10">
            <text:p><text:a xlink:href="https://www.gov.uk/government/publications/fetal-anomaly-screening-programme-standards/fetal-anomaly-screening-standards-valid-from-1-april-2020#fasp-s01-coverage-t21t18t13-screening">T21/T18/T13 screening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tal anomaly</text:p>
          </table:table-cell>
          <table:table-cell office:value-type="string" table:style-name="ce3">
            <text:p>FASP-S06</text:p>
          </table:table-cell>
          <table:table-cell office:value-type="string" table:style-name="ce3">
            <text:p>FA4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fetal-anomaly-screening-programme-standards/fetal-anomaly-screening-standards-valid-from-1-april-2020#fasp-s06-test-inadequate-samples-for-downs-syndrome-edwards-syndrome-and-pataus-syndrome">Inadequate samples for Down’s syndrome, Edwards’ syndrome and Patau’s syndrom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ectious diseases in pregnancy</text:p>
          </table:table-cell>
          <table:table-cell office:value-type="string" table:style-name="ce3">
            <text:p>IDPS-S01</text:p>
          </table:table-cell>
          <table:table-cell office:value-type="string" table:style-name="ce3">
            <text:p>ID1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infectious-diseases-in-pregnancy-screening-programme-standards/infectious-diseases-in-pregnancy-screening-standards-valid-for-data-collected-from-1-april-2018#idps-s01-coverage-hiv">HIV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ectious diseases in pregnancy</text:p>
          </table:table-cell>
          <table:table-cell office:value-type="string" table:style-name="ce3">
            <text:p>IDPS-S06</text:p>
          </table:table-cell>
          <table:table-cell office:value-type="string" table:style-name="ce3">
            <text:p>ID2</text:p>
          </table:table-cell>
          <table:table-cell office:value-type="string" table:style-name="ce3">
            <text:p>Diagnosis/intervention</text:p>
          </table:table-cell>
          <table:table-cell office:value-type="string" table:style-name="ce8">
            <text:p><text:a xlink:href="https://www.gov.uk/government/publications/infectious-diseases-in-pregnancy-screening-programme-standards/infectious-diseases-in-pregnancy-screening-standards-valid-for-data-collected-from-1-april-2018#idps-s06-diagnosisintervention-timely-assessment-of-women-with-hepatitis-b">Timely assessment of women with hepatitis B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ectious diseases in pregnancy</text:p>
          </table:table-cell>
          <table:table-cell office:value-type="string" table:style-name="ce3">
            <text:p>IDPS-S02</text:p>
          </table:table-cell>
          <table:table-cell office:value-type="string" table:style-name="ce3">
            <text:p>ID3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infectious-diseases-in-pregnancy-screening-programme-standards/infectious-diseases-in-pregnancy-screening-standards-valid-for-data-collected-from-1-april-2018#idps-s02-coverage-hepatitis-b">Hepatitis B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ectious diseases in pregnancy</text:p>
          </table:table-cell>
          <table:table-cell office:value-type="string" table:style-name="ce3">
            <text:p>IDPS-S03</text:p>
          </table:table-cell>
          <table:table-cell office:value-type="string" table:style-name="ce3">
            <text:p>ID4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infectious-diseases-in-pregnancy-screening-programme-standards/infectious-diseases-in-pregnancy-screening-standards-valid-for-data-collected-from-1-april-2018#idps-s03-coverage-syphilis">Syphilis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and infant physical examination</text:p>
          </table:table-cell>
          <table:table-cell office:value-type="string" table:style-name="ce3">
            <text:p>NIPE-S01</text:p>
          </table:table-cell>
          <table:table-cell office:value-type="string" table:style-name="ce3">
            <text:p>NP1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newborn-and-infant-physical-examination-screening-standards/newborn-and-infant-physical-examination-screening-standards-valid-for-data-collected-from-1-april-2021#nipe-s01-coverage">Coverag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and infant physical examination</text:p>
          </table:table-cell>
          <table:table-cell office:value-type="string" table:style-name="ce3">
            <text:p>NIPE-S03</text:p>
          </table:table-cell>
          <table:table-cell office:value-type="string" table:style-name="ce3">
            <text:p>NP3</text:p>
          </table:table-cell>
          <table:table-cell office:value-type="string" table:style-name="ce3">
            <text:p>Diagnosis/intervention</text:p>
          </table:table-cell>
          <table:table-cell office:value-type="string" table:style-name="ce8">
            <text:p><text:a xlink:href="https://www.gov.uk/government/publications/newborn-and-infant-physical-examination-screening-standards/newborn-and-infant-physical-examination-screening-standards-valid-for-data-collected-from-1-april-2021#nipe-s03-diagnosisintervention--timeliness-of-ultrasound-scan-of-the-hips-for-developmental-dysplasia">Timeliness of ultrasound scan of the hips for developmental dysplasia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01a</text:p>
          </table:table-cell>
          <table:table-cell office:value-type="string" table:style-name="ce3">
            <text:p>NB1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1a-coverage-of-ccg-responsibility-at-birth">CCG responsibility at birth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4">
            <text:p>NBS-S06</text:p>
          </table:table-cell>
          <table:table-cell office:value-type="string" table:style-name="ce3">
            <text:p>NB2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6-test-quality-of-the-blood-spot-sample">Quality of the blood spot sampl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01b</text:p>
          </table:table-cell>
          <table:table-cell office:value-type="string" table:style-name="ce3">
            <text:p>NB4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1b-coverage-of-movers-in">Movers i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hearing</text:p>
          </table:table-cell>
          <table:table-cell office:value-type="string" table:style-name="ce3">
            <text:p>NHSP-S01</text:p>
          </table:table-cell>
          <table:table-cell office:value-type="string" table:style-name="ce3">
            <text:p>NH1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newborn-hearing-screening-programme-quality-standards/newborn-hearing-screening-programme-standards-2018-to-2019#nhsp-s01-coverage">Coverag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hearing</text:p>
          </table:table-cell>
          <table:table-cell office:value-type="string" table:style-name="ce3">
            <text:p>NHSP-S05</text:p>
          </table:table-cell>
          <table:table-cell office:value-type="string" table:style-name="ce3">
            <text:p>NH2</text:p>
          </table:table-cell>
          <table:table-cell office:value-type="string" table:style-name="ce3">
            <text:p>Diagnosis/intervention</text:p>
          </table:table-cell>
          <table:table-cell office:value-type="string" table:style-name="ce8">
            <text:p><text:a xlink:href="https://www.gov.uk/government/publications/newborn-hearing-screening-programme-quality-standards/newborn-hearing-screening-programme-standards-2018-to-2019#nhsp-s05-diagnosisintervention--time-from-screening-outcome-to-attendance-at-an-audiological-assessment-appointment">Time from screening outcome to attendance at an audiological assessment appointment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ckle cell and thalassaemia</text:p>
          </table:table-cell>
          <table:table-cell office:value-type="string" table:style-name="ce3">
            <text:p>SCT-S01</text:p>
          </table:table-cell>
          <table:table-cell office:value-type="string" table:style-name="ce3">
            <text:p>ST1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sickle-cell-and-thalassaemia-screening-programme-standards/sickle-cell-and-thalassaemia-screening-standards-valid-for-data-collected-from-1-april-2019#sct-s01-coverage-antenatal-screening">Antenatal screening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ckle cell and thalassaemia</text:p>
          </table:table-cell>
          <table:table-cell office:value-type="string" table:style-name="ce3">
            <text:p>SCT-S02</text:p>
          </table:table-cell>
          <table:table-cell office:value-type="string" table:style-name="ce3">
            <text:p>ST2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ickle-cell-and-thalassaemia-screening-programme-standards/sickle-cell-and-thalassaemia-screening-standards-valid-for-data-collected-from-1-april-2019#sct-s02-test-timeliness-of-antenatal-screening">Timeliness of antenatal screening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ckle cell and thalassaemia</text:p>
          </table:table-cell>
          <table:table-cell office:value-type="string" table:style-name="ce3">
            <text:p>SCT-S03</text:p>
          </table:table-cell>
          <table:table-cell office:value-type="string" table:style-name="ce3">
            <text:p>ST3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ickle-cell-and-thalassaemia-screening-programme-standards/sickle-cell-and-thalassaemia-screening-standards-valid-for-data-collected-from-1-april-2019#sct-s03-test-completion-of-family-origin-questionnaire-foq">Completion of family origin questionnaire (FOQ)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ckle cell and thalassaemia</text:p>
          </table:table-cell>
          <table:table-cell office:value-type="string" table:style-name="ce3">
            <text:p>SCT-S05</text:p>
          </table:table-cell>
          <table:table-cell office:value-type="string" table:style-name="ce3">
            <text:p>ST4</text:p>
          </table:table-cell>
          <table:table-cell office:value-type="string" table:style-name="ce3">
            <text:p>Referral</text:p>
          </table:table-cell>
          <table:table-cell office:value-type="string" table:style-name="ce8">
            <text:p><text:a xlink:href="https://www.gov.uk/government/publications/sickle-cell-and-thalassaemia-screening-programme-standards/sickle-cell-and-thalassaemia-screening-standards-valid-for-data-collected-from-1-april-2019#sct-s05-referral-timely-offer-of-prenatal-diagnosis-pnd-to-women-at-risk-of-having-an-infant-with-sickle-cell-disease-or-thalassaemia">Timely offer of prenatal diagnosis (PND) to women at risk of having an infant with sickle cell disease or thalassaemia</text:a>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Standard_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creening programme</text:p>
          </table:table-cell>
          <table:table-cell office:value-type="string" table:style-name="ce2">
            <text:p>Standard code</text:p>
          </table:table-cell>
          <table:table-cell office:value-type="string" table:style-name="ce2">
            <text:p>KPI code</text:p>
          </table:table-cell>
          <table:table-cell office:value-type="string" table:style-name="ce2">
            <text:p>Theme</text:p>
          </table:table-cell>
          <table:table-cell office:value-type="string" table:style-name="ce2">
            <text:p>Indicator tit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01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Uptak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01-uptake-completeness-of-the-initial-screen-offer">Completeness of the initial screen offer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02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Uptak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02-uptake-completeness-of-the-annual-surveillance-offer">Completeness of the annual surveillance offer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03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Uptak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03-uptake-completeness-of-the-quarterly-surveillance-offer">Completeness of the quarterly surveillance offer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04</text:p>
          </table:table-cell>
          <table:table-cell office:value-type="string" table:style-name="ce4">
            <text:p>AA2</text:p>
          </table:table-cell>
          <table:table-cell office:value-type="string" table:style-name="ce3">
            <text:p>Coverag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04-coverage-initial-screen">Initial scree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05</text:p>
          </table:table-cell>
          <table:table-cell office:value-type="string" table:style-name="ce4">
            <text:p>AA3</text:p>
          </table:table-cell>
          <table:table-cell office:value-type="string" table:style-name="ce3">
            <text:p>Coverag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05-coverage-annual-surveillance-scan">Annual surveillance sca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06</text:p>
          </table:table-cell>
          <table:table-cell office:value-type="string" table:style-name="ce4">
            <text:p>AA4</text:p>
          </table:table-cell>
          <table:table-cell office:value-type="string" table:style-name="ce3">
            <text:p>Coverag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06-coverage-quarterly-surveillance-scan">Quarterly surveillance sca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07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Coverag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07-coverage-initial-screen-in-the-most-deprived-30-of-local-areas">Initial screen in the most deprived 30% of local areas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08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Uptak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08-uptake-initial-screen">Initial scree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09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Uptak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09-uptake-annual-surveillance-scan">Annual surveillance sca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10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Uptake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10-uptake-quarterly-surveillance-scan">Quarterly surveillance sca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11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11-test-non-visualised-initial-screens">Non-visualised initial screens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12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12-test-time-to-internal-quality-assurance">Time to internal quality assuranc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13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Diagnosis/intervention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13-diagnosis--intervention-time-to-nurse-assessment">Time to nurse assessment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14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Diagnosis/intervention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14-diagnosis--intervention-time-to-first-vascular-surgeon-assessment">Time to first vascular surgeon assessment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dominal aortic aneurysm</text:p>
          </table:table-cell>
          <table:table-cell office:value-type="string" table:style-name="ce4">
            <text:p>AAA-S15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Diagnosis/intervention</text:p>
          </table:table-cell>
          <table:table-cell office:value-type="string" table:style-name="ce5">
            <text:p><text:a xlink:href="https://www.gov.uk/government/publications/aaa-screening-quality-standards-and-service-objectives/abdominal-aortic-aneurysm-screening-programme-standards-valid-for-data-collected-from-1-april-2020#aaa-s15-diagnosis--intervention-time-to-vascular-surgery">Time to vascular surgery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01</text:p>
          </table:table-cell>
          <table:table-cell office:value-type="string" table:style-name="ce4">
            <text:p>BCS2</text:p>
          </table:table-cell>
          <table:table-cell office:value-type="string" table:style-name="ce4">
            <text:p>Coverage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01-coverage">Coverag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02</text:p>
          </table:table-cell>
          <table:table-cell office:value-type="string" table:style-name="ce4">
            <text:p>BCS1</text:p>
          </table:table-cell>
          <table:table-cell office:value-type="string" table:style-name="ce4">
            <text:p>Uptake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02-uptake">Uptak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03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Test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03-test-fobt-kit-turnaround-time">FOBt kit turnaround tim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04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Test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04-test-bowel-scope-screening-adenoma-detection-rate">Bowel scope screening adenoma detection rat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05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Diagnosis/intervention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05-diagnosisintervention-computed-tomography-colonography-ctc-as-a-diagnostic-procedure">Computed tomography colonography (CTC) as a diagnostic procedur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06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Referral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06-referral-ssp-clinic-appointment-waiting-time">SSP clinic appointment waiting tim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07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Referral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07-referral-diagnostic-procedure-waiting-time">Diagnostic procedure waiting tim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08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Diagnosis/intervention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08-diagnosisintervention-time-to-attendance-at-diagnostic-procedure">Time to attendance at diagnostic procedur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09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Referral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09-referral-pathology-turnaround-time">Pathology turnaround tim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10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Population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10-population-programme-hub-helpline-answer-rate">Programme hub helpline answer rat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11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Diagnosis/intervention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11-diagnosisintervention-diagnostic-procedure-uptake-rate">Diagnostic procedure uptake rat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12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Intervention/treatment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12-interventiontreatment-adenoma-detection-rate-fobt">Adenoma detection rate (FOBt)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13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Intervention/treatment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13-interventiontreatment-caecal-intubation-rate">Caecal intubation rat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wel cancer</text:p>
          </table:table-cell>
          <table:table-cell office:value-type="string" table:style-name="ce4">
            <text:p>BCSP-S14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Intervention/treatment</text:p>
          </table:table-cell>
          <table:table-cell office:value-type="string" table:style-name="ce5">
            <text:p><text:a xlink:href="https://www.gov.uk/government/publications/bowel-cancer-screening-programme-standards/bowel-cancer-screening-programme-standards-valid-for-data-collected-from-1-april-2018#bcsp-s14-interventiontreatment-scope-withdrawal-time">Scope withdrawal time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wel cancer</text:p>
          </table:table-cell>
          <table:table-cell office:value-type="string" table:style-name="ce6">
            <text:p>BCSP-S15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Intervention/treatment</text:p>
          </table:table-cell>
          <table:table-cell office:value-type="string" table:style-name="ce7">
            <text:p><text:a xlink:href="https://www.gov.uk/government/publications/bowel-cancer-screening-programme-standards/bowel-cancer-screening-programme-standards-valid-for-data-collected-from-1-april-2018#bcsp-s15-interventiontreatment-polyp-retrieval-rate">Polyp retrieval rate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01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Uptake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01-uptake-timely-invitation-for-screening--shadow">Timely invitation for screening – shadow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verage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02-coverage">Coverage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03</text:p>
          </table:table-cell>
          <table:table-cell office:value-type="string" table:style-name="ce4">
            <text:p>BS1</text:p>
          </table:table-cell>
          <table:table-cell office:value-type="string" table:style-name="ce4">
            <text:p>Uptake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03-uptake">Uptake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04</text:p>
          </table:table-cell>
          <table:table-cell office:value-type="string" table:style-name="ce4">
            <text:p>BS2</text:p>
          </table:table-cell>
          <table:table-cell office:value-type="string" table:style-name="ce4">
            <text:p>Uptake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04-uptake-screening-round-length">Screening round length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05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Test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05-test-repeat-mammography-rate">Repeat mammography rate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06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Test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06-test-timeliness-of-screening-results-letters-that-do-not-require-further-assessment">Timeliness of screening results letters that do not require further assessment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07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Referral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07-referral-rate-of-referral-to-assessment">Rate of referral to assessment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0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Diagnosis/intervention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08-diagnosisintervention-short-term-recall-rates">Short-term recall rates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09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Referral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09-referral-time-to-first-offered-appointment-for-assessment">Time to first offered appointment for assessment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10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Diagnosis/intervention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10-diagnosisintervention-definitive-diagnosis-of-cancer-made-3-assessment-visits">Definitive diagnosis of cancer made ≤3 assessment visits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11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Diagnosis/intervention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11-diagnosisintervention-rates-of-benign-open-biopsies">Rates of benign open biopsies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12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Diagnosis/intervention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12-diagnosisintervention-rates-of-non-operative-diagnosis">Rates of non-operative diagnosis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13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Referral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13-referral-positive-predictive-value-of-referral">Positive predictive value of referral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east</text:p>
          </table:table-cell>
          <table:table-cell office:value-type="string" table:style-name="ce6">
            <text:p>BSP-S14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Diagnosis/intervention</text:p>
          </table:table-cell>
          <table:table-cell office:value-type="string" table:style-name="ce7">
            <text:p><text:a xlink:href="https://www.gov.uk/government/publications/breast-screening-consolidated-programme-standards/nhs-breast-screening-programme-screening-standards-valid-for-data-collected-from-1-april-2021#bsp-s14-diagnosisintervention-age-standardised-detection-ratios-sdrs-for-invasive-cancers">Age standardised detection ratios (SDRs) for invasive cancers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east</text:p>
          </table:table-cell>
          <table:table-cell office:value-type="string" table:style-name="ce4">
            <text:p>BSP-S15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Diagnosis/intervention</text:p>
          </table:table-cell>
          <table:table-cell office:value-type="string" table:style-name="ce5">
            <text:p><text:a xlink:href="https://www.gov.uk/government/publications/breast-screening-consolidated-programme-standards/nhs-breast-screening-programme-screening-standards-valid-for-data-collected-from-1-april-2021#bsp-s15-diagnosisintervention-small-cancer-age-standardised-detection-ratios-sdrs-for-invasive-cancers">Small cancer age standardised detection ratios (SDRs) for invasive cancers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east</text:p>
          </table:table-cell>
          <table:table-cell office:value-type="string" table:style-name="ce4">
            <text:p>BSP-S16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Diagnosis/intervention</text:p>
          </table:table-cell>
          <table:table-cell office:value-type="string" table:style-name="ce5">
            <text:p><text:a xlink:href="https://www.gov.uk/government/publications/breast-screening-consolidated-programme-standards/nhs-breast-screening-programme-screening-standards-valid-for-data-collected-from-1-april-2021#bsp-s16-diagnosisintervention-non-invasive-cancer-detection-rates">Non-invasive cancer detection rates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east</text:p>
          </table:table-cell>
          <table:table-cell office:value-type="string" table:style-name="ce4">
            <text:p>BSP-S17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Outcome</text:p>
          </table:table-cell>
          <table:table-cell office:value-type="string" table:style-name="ce5">
            <text:p><text:a xlink:href="https://www.gov.uk/government/publications/breast-screening-consolidated-programme-standards/nhs-breast-screening-programme-screening-standards-valid-for-data-collected-from-1-april-2021#bsp-s17-outcome-rates-of-invasive-interval-cancers">Rates of invasive interval cancers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01</text:p>
          </table:table-cell>
          <table:table-cell office:value-type="string" table:style-name="ce4">
            <text:p>CS1</text:p>
          </table:table-cell>
          <table:table-cell office:value-type="string" table:style-name="ce4">
            <text:p>Coverage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01-coverage-under-50-years">Under 50 years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02</text:p>
          </table:table-cell>
          <table:table-cell office:value-type="string" table:style-name="ce4">
            <text:p>CS2</text:p>
          </table:table-cell>
          <table:table-cell office:value-type="string" table:style-name="ce4">
            <text:p>Coverage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02-coverage-50-years-and-above">50 years and abov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03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Test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03-test-timely-receipt-of-result-letter">Timely receipt of result letter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04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Test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04-test-minimise-false-negative-reporting">Minimise false negative reporting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05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Test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05-test-inadequate-samples">Inadequate samples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06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Test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06-test-cytological-positive-predictive-value-ppv">Cytological positive predictive value (PPV)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07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Test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07-test-cytological-abnormal-predictive-value-apv">Cytological abnormal predictive value (APV)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08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Test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08-test-colposcopy--timely-biopsy-result-letter-sent">Colposcopy – timely biopsy result letter sent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09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Intervention/treatment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09-interventiontreatment-colposcopy--12-month-follow-up-after-treatment">Colposcopy – 12 month follow-up after treatment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10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Intervention/treatment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10-interventiontreatment-colposcopy--inadequate-referral">Colposcopy – inadequate referral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11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Intervention/treatment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11-interventiontreatment-colposcopy--6-week-appointment">Colposcopy – 6 week appointment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vical</text:p>
          </table:table-cell>
          <table:table-cell office:value-type="string" table:style-name="ce4">
            <text:p>CSP-S12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Intervention/treatment</text:p>
          </table:table-cell>
          <table:table-cell office:value-type="string" table:style-name="ce5">
            <text:p><text:a xlink:href="https://www.gov.uk/government/publications/cervical-screening-programme-standards/cervical-screening-programme-standards-valid-for-data-collected-from-1-april-2018#csp-s12-interventiontreatment-colposcopy--high-grade-referral-2-week-appointment">Colposcopy – high grade referral 2 week appointment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01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Uptake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01-uptake-completeness-of-offer-for-routine-digital-screening">Completeness of offer for routine digital screening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02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Uptake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02-uptake-invitation-for-first-routine-digital-screening-appointment">Invitation for first routine digital screening appointment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03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Uptake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03-uptake-timely-recall-for-routine-digital-screening">Timely recall for routine digital screening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04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Uptake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04-uptake-timely-recall-for-slit-lamp-biomicroscopy">Timely recall for slit lamp biomicroscopy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05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Uptake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05-uptake-timely-recall-for-digital-surveillance">Timely recall for digital surveillanc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06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Coverage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06-coverage-pregnant-women-seen-in-digital-surveillance">Pregnant women seen in digital surveillanc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07</text:p>
          </table:table-cell>
          <table:table-cell office:value-type="string" table:style-name="ce4">
            <text:p>DE1</text:p>
          </table:table-cell>
          <table:table-cell office:value-type="string" table:style-name="ce4">
            <text:p>Uptake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07-uptake-routine-digital-screening">Routine digital screening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08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Uptake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08-uptake-repeat-non-attenders">Repeat non-attenders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09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Test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09-test-ungradable-images">Ungradable images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10</text:p>
          </table:table-cell>
          <table:table-cell office:value-type="string" table:style-name="ce4">
            <text:p>DE2</text:p>
          </table:table-cell>
          <table:table-cell office:value-type="string" table:style-name="ce4">
            <text:p>Test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10-test-timeliness-of-results-letters">Timeliness of results letters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11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Referral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11-referral-timely-referral-of-people-with-diabetes-with-positive-screening-results">Timely referral of people with diabetes with positive screening results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12</text:p>
          </table:table-cell>
          <table:table-cell office:value-type="string" table:style-name="ce4">
            <text:p>DE3</text:p>
          </table:table-cell>
          <table:table-cell office:value-type="string" table:style-name="ce4">
            <text:p>Intervention/treatment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12-interventiontreatment-timely-consultation-for-people-with-diabetes-who-are-screen-positive">Timely consultation for people with diabetes who are screen positive</text:a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betic eye</text:p>
          </table:table-cell>
          <table:table-cell office:value-type="string" table:style-name="ce4">
            <text:p>DES-S13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Diagnosis/intervention</text:p>
          </table:table-cell>
          <table:table-cell office:value-type="string" table:style-name="ce5">
            <text:p><text:a xlink:href="https://www.gov.uk/government/publications/diabetic-eye-screening-programme-standards/diabetic-eye-screening-standards-valid-for-data-collected-from-1-april-2019#des-s13-diagnosisintervention-timely-consultation-for-people-with-diabetes-whose-images-are-recorded-as-ungradable">Timely consultation for people with diabetes whose images are recorded as ungradabl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tal anomaly</text:p>
          </table:table-cell>
          <table:table-cell office:value-type="string" table:style-name="ce3">
            <text:p>FASP-S01</text:p>
          </table:table-cell>
          <table:table-cell office:value-type="string" table:style-name="ce3">
            <text:p>FA3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fetal-anomaly-screening-programme-standards/fetal-anomaly-screening-standards-valid-from-1-april-2020#fasp-s01-coverage-t21t18t13-screening">T21/T18/T13 screening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tal anomaly</text:p>
          </table:table-cell>
          <table:table-cell office:value-type="string" table:style-name="ce3">
            <text:p>FASP-S02</text:p>
          </table:table-cell>
          <table:table-cell office:value-type="string" table:style-name="ce3">
            <text:p>FA2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fetal-anomaly-screening-programme-standards/fetal-anomaly-screening-standards-valid-from-1-april-2020#fasp-s02-coverage-fetal-anomaly-ultrasound">Fetal anomaly ultrasound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tal anomaly</text:p>
          </table:table-cell>
          <table:table-cell office:value-type="string" table:style-name="ce3">
            <text:p>FASP-S03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fetal-anomaly-screening-programme-standards/fetal-anomaly-screening-standards-valid-from-1-april-2020#fasp-s03a-test-screen-positive-rate-t21t18t13-screening">Screen positive rate T21/T18/T13 screening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tal anomaly</text:p>
          </table:table-cell>
          <table:table-cell office:value-type="string" table:style-name="ce3">
            <text:p>FASP-S03b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fetal-anomaly-screening-programme-standards/fetal-anomaly-screening-standards-valid-from-1-april-2020#fasp-s03b-test-detection-rate-t21t18t13-screening">Detection rate T21/T18/T13 screening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tal anomaly</text:p>
          </table:table-cell>
          <table:table-cell office:value-type="string" table:style-name="ce3">
            <text:p>FASP-S0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fetal-anomaly-screening-programme-standards/fetal-anomaly-screening-standards-valid-from-1-april-2020#fasp-s04-test-fetal-anomaly-ultrasound">Fetal anomaly ultrasound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tal anomaly</text:p>
          </table:table-cell>
          <table:table-cell office:value-type="string" table:style-name="ce3">
            <text:p>FASP-S0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fetal-anomaly-screening-programme-standards/fetal-anomaly-screening-standards-valid-from-1-april-2020#fasp-s05-test-turnaround-time-t21t18t13-screening">Turnaround time T21/T18/T13 screening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tal anomaly</text:p>
          </table:table-cell>
          <table:table-cell office:value-type="string" table:style-name="ce3">
            <text:p>FASP-S06</text:p>
          </table:table-cell>
          <table:table-cell office:value-type="string" table:style-name="ce3">
            <text:p>FA4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fetal-anomaly-screening-programme-standards/fetal-anomaly-screening-standards-valid-from-1-april-2020#fasp-s06-test-inadequate-samples-for-downs-syndrome-edwards-syndrome-and-pataus-syndrome">Inadequate samples for Down’s syndrome, Edwards’ syndrome and Patau’s syndrom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tal anomaly</text:p>
          </table:table-cell>
          <table:table-cell office:value-type="string" table:style-name="ce3">
            <text:p>FASP-S0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ferral</text:p>
          </table:table-cell>
          <table:table-cell office:value-type="string" table:style-name="ce8">
            <text:p><text:a xlink:href="https://www.gov.uk/government/publications/fetal-anomaly-screening-programme-standards/fetal-anomaly-screening-standards-valid-from-1-april-2020#fasp-s07-referral-time-to-intervention-t21t18t13-screening">Time to intervention T21/T18/T13 screening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tal anomaly</text:p>
          </table:table-cell>
          <table:table-cell office:value-type="string" table:style-name="ce3">
            <text:p>FASP-S0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ferral</text:p>
          </table:table-cell>
          <table:table-cell office:value-type="string" table:style-name="ce8">
            <text:p><text:a xlink:href="https://www.gov.uk/government/publications/fetal-anomaly-screening-programme-standards/fetal-anomaly-screening-standards-valid-from-1-april-2020#fasp-s08-referral-time-to-intervention-18sup0sup-to-20sup6sup-fetal-anomaly-ultrasound">Time to intervention 18+0 to 20+6 fetal anomaly ultrasound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tal anomaly</text:p>
          </table:table-cell>
          <table:table-cell office:value-type="string" table:style-name="ce3">
            <text:p>FASP-S0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agnosis/intervention</text:p>
          </table:table-cell>
          <table:table-cell office:value-type="string" table:style-name="ce8">
            <text:p><text:a xlink:href="https://www.gov.uk/government/publications/fetal-anomaly-screening-programme-standards/fetal-anomaly-screening-standards-valid-from-1-april-2020#fasp-s09-diagnosisintervention-diagnostic-tests-fetal-anomaly-screening">Diagnostic tests fetal anomaly screening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ectious diseases in pregnancy</text:p>
          </table:table-cell>
          <table:table-cell office:value-type="string" table:style-name="ce3">
            <text:p>IDPS-S01</text:p>
          </table:table-cell>
          <table:table-cell office:value-type="string" table:style-name="ce3">
            <text:p>ID1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infectious-diseases-in-pregnancy-screening-programme-standards/infectious-diseases-in-pregnancy-screening-standards-valid-for-data-collected-from-1-april-2018#idps-s01-coverage-hiv">HIV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ectious diseases in pregnancy</text:p>
          </table:table-cell>
          <table:table-cell office:value-type="string" table:style-name="ce3">
            <text:p>IDPS-S02</text:p>
          </table:table-cell>
          <table:table-cell office:value-type="string" table:style-name="ce3">
            <text:p>ID3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infectious-diseases-in-pregnancy-screening-programme-standards/infectious-diseases-in-pregnancy-screening-standards-valid-for-data-collected-from-1-april-2018#idps-s02-coverage-hepatitis-b">Hepatitis B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ectious diseases in pregnancy</text:p>
          </table:table-cell>
          <table:table-cell office:value-type="string" table:style-name="ce3">
            <text:p>IDPS-S03</text:p>
          </table:table-cell>
          <table:table-cell office:value-type="string" table:style-name="ce3">
            <text:p>ID4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infectious-diseases-in-pregnancy-screening-programme-standards/infectious-diseases-in-pregnancy-screening-standards-valid-for-data-collected-from-1-april-2018#idps-s03-coverage-syphilis">Syphilis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ectious diseases in pregnancy</text:p>
          </table:table-cell>
          <table:table-cell office:value-type="string" table:style-name="ce3">
            <text:p>IDPS-S0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infectious-diseases-in-pregnancy-screening-programme-standards/infectious-diseases-in-pregnancy-screening-standards-valid-for-data-collected-from-1-april-2018#idps-s04-test-turnaround-times-hiv-hepatitis-b-syphilis">Turnaround times HIV, hepatitis B, syphilis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ectious diseases in pregnancy</text:p>
          </table:table-cell>
          <table:table-cell office:value-type="string" table:style-name="ce3">
            <text:p>IDPS-S0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ferral</text:p>
          </table:table-cell>
          <table:table-cell office:value-type="string" table:style-name="ce8">
            <text:p><text:a xlink:href="https://www.gov.uk/government/publications/infectious-diseases-in-pregnancy-screening-programme-standards/infectious-diseases-in-pregnancy-screening-standards-valid-for-data-collected-from-1-april-2018#idps-s05-referral-timely-assessment-of-screen-positive-and-known-positive-women">Timely assessment of screen positive and known positive wome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ectious diseases in pregnancy</text:p>
          </table:table-cell>
          <table:table-cell office:value-type="string" table:style-name="ce3">
            <text:p>IDPS-S06</text:p>
          </table:table-cell>
          <table:table-cell office:value-type="string" table:style-name="ce3">
            <text:p>ID2</text:p>
          </table:table-cell>
          <table:table-cell office:value-type="string" table:style-name="ce3">
            <text:p>Diagnosis/intervention</text:p>
          </table:table-cell>
          <table:table-cell office:value-type="string" table:style-name="ce8">
            <text:p><text:a xlink:href="https://www.gov.uk/government/publications/infectious-diseases-in-pregnancy-screening-programme-standards/infectious-diseases-in-pregnancy-screening-standards-valid-for-data-collected-from-1-april-2018#idps-s06-diagnosisintervention-timely-assessment-of-women-with-hepatitis-b">Timely assessment of women with hepatitis B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ectious diseases in pregnancy</text:p>
          </table:table-cell>
          <table:table-cell office:value-type="string" table:style-name="ce3">
            <text:p>IDPS-S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tervention/treatment</text:p>
          </table:table-cell>
          <table:table-cell office:value-type="string" table:style-name="ce8">
            <text:p><text:a xlink:href="https://www.gov.uk/government/publications/infectious-diseases-in-pregnancy-screening-programme-standards/infectious-diseases-in-pregnancy-screening-standards-valid-for-data-collected-from-1-april-2018#idps-s07-interventiontreatment-timely-neonatal-hepatitis-b-vaccination-and-immunoglobulin">Timely neonatal hepatitis B vaccination and immunoglobuli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and infant physical examination</text:p>
          </table:table-cell>
          <table:table-cell office:value-type="string" table:style-name="ce3">
            <text:p>NIPE-S01</text:p>
          </table:table-cell>
          <table:table-cell office:value-type="string" table:style-name="ce3">
            <text:p>NP1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newborn-and-infant-physical-examination-screening-standards/newborn-and-infant-physical-examination-screening-standards-valid-for-data-collected-from-1-april-2021#nipe-s01-coverage">Coverag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and infant physical examination</text:p>
          </table:table-cell>
          <table:table-cell office:value-type="string" table:style-name="ce3">
            <text:p>NIPE-S02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Diagnosis/intervention</text:p>
          </table:table-cell>
          <table:table-cell office:value-type="string" table:style-name="ce8">
            <text:p><text:a xlink:href="https://www.gov.uk/government/publications/newborn-and-infant-physical-examination-screening-standards/newborn-and-infant-physical-examination-screening-standards-valid-for-data-collected-from-1-april-2021#nipe-s02-diagnosisintervention--timeliness-of-intervention-for-babies-with-screen-positive-eye-results">Timeliness of intervention for babies with screen positive eye results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and infant physical examination</text:p>
          </table:table-cell>
          <table:table-cell office:value-type="string" table:style-name="ce3">
            <text:p>NIPE-S03</text:p>
          </table:table-cell>
          <table:table-cell office:value-type="string" table:style-name="ce3">
            <text:p>NP3</text:p>
          </table:table-cell>
          <table:table-cell office:value-type="string" table:style-name="ce3">
            <text:p>Diagnosis/intervention</text:p>
          </table:table-cell>
          <table:table-cell office:value-type="string" table:style-name="ce8">
            <text:p><text:a xlink:href="https://www.gov.uk/government/publications/newborn-and-infant-physical-examination-screening-standards/newborn-and-infant-physical-examination-screening-standards-valid-for-data-collected-from-1-april-2021#nipe-s03-diagnosisintervention--timeliness-of-ultrasound-scan-of-the-hips-for-developmental-dysplasia">Timeliness of ultrasound scan of the hips for developmental dysplasia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and infant physical examination</text:p>
          </table:table-cell>
          <table:table-cell office:value-type="string" table:style-name="ce3">
            <text:p>NIPE-S04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Diagnosis/intervention</text:p>
          </table:table-cell>
          <table:table-cell office:value-type="string" table:style-name="ce8">
            <text:p><text:a xlink:href="https://www.gov.uk/government/publications/newborn-and-infant-physical-examination-screening-standards/newborn-and-infant-physical-examination-screening-standards-valid-for-data-collected-from-1-april-2021#nipes04-diagnosisintervention--timeliness-of-hip-clinical-assessment-or-discharge">Timeliness of hip clinical assessment or discharg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and infant physical examination</text:p>
          </table:table-cell>
          <table:table-cell office:value-type="string" table:style-name="ce3">
            <text:p>NIPE-S05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Diagnosis/intervention</text:p>
          </table:table-cell>
          <table:table-cell office:value-type="string" table:style-name="ce8">
            <text:p><text:a xlink:href="https://www.gov.uk/government/publications/newborn-and-infant-physical-examination-screening-standards/newborn-and-infant-physical-examination-screening-standards-valid-for-data-collected-from-1-april-2021#nipe-s05-diagnosisintervention--timeliness-of-intervention-for-bilateral-undescended-testes">Timeliness of intervention for bilateral undescended testes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01a</text:p>
          </table:table-cell>
          <table:table-cell office:value-type="string" table:style-name="ce3">
            <text:p>NB1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1a-coverage-of-ccg-responsibility-at-birth">CCG responsibility at birth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01b</text:p>
          </table:table-cell>
          <table:table-cell office:value-type="string" table:style-name="ce3">
            <text:p>NB4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1b-coverage-of-movers-in">Movers i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0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2-coverage-timely-identification-of-babies-with-a-null-or-incomplete-result-recorded-on-the-chiss">Timely identification of babies with a null or incomplete result recorded on the CHIS<text:s/>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0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3-test-barcoded-nhs-number-label-is-included-on-the-blood-spot-card">Barcoded NHS number label is included on the blood spot card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0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4-test-timely-sample-collection">Timely sample collectio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0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4-test-timely-sample-collection">Timely receipt of a sample in the newborn screening laboratory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4">
            <text:p>NBS-S06</text:p>
          </table:table-cell>
          <table:table-cell office:value-type="string" table:style-name="ce3">
            <text:p>NB2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5-test-timely-receipt-of-a-sample-in-the-newborn-screening-laboratory">Quality of the blood spot sampl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07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7a-test-timely-taking-of-a-second-blood-spot-sample-for-cf-screening">Timely taking of a second blood spot sample for CF screening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07b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7b-test-timely-taking-of-a-second-blood-spot-sample-following-a-borderline-cht-screening-test">Timely taking of a second blood spot sample following a borderline CHT screening test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07c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7c-test-timely-taking-of-a-second-blood-spot-sample-for-cht-screening-for-preterm-infants">Timely taking of a second blood spot sample for CHT screening for preterm infants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0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ferral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09-referral-timely-processing-of-cht-and-imd-excluding-hcu-screen-positive-samples">Timely processing of CHT and IMD (excluding HCU) screen positive samples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ntervention/treatment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11-intervention-or-treatment-timely-entry-into-clinical-care">Timely entry into clinical car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12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12a-test-timeliness-of-results-to-parents-for-ccg-responsibility-at-birth">Timeliness of results to parents for CCG responsibility at birth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blood spot</text:p>
          </table:table-cell>
          <table:table-cell office:value-type="string" table:style-name="ce3">
            <text:p>NBS-S12b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tandards-for-nhs-newborn-blood-spot-screening/newborn-blood-spot-screening-standards-valid-for-data-collected-from-1-april-2020#nbs-s12b-test-timeliness-of-results-to-parents-for-movers-in">Timeliness of results to parents for movers in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hearing</text:p>
          </table:table-cell>
          <table:table-cell office:value-type="string" table:style-name="ce3">
            <text:p>NHSP-S01</text:p>
          </table:table-cell>
          <table:table-cell office:value-type="string" table:style-name="ce3">
            <text:p>NH1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newborn-hearing-screening-programme-quality-standards/newborn-hearing-screening-programme-standards-2018-to-2019#nhsp-s01-coverage">Coverage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hearing</text:p>
          </table:table-cell>
          <table:table-cell office:value-type="string" table:style-name="ce3">
            <text:p>NHSP-S02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newborn-hearing-screening-programme-quality-standards/newborn-hearing-screening-programme-standards-2018-to-2019#nhsp-s02-test-well-babies-who-do-not-show-a-clear-response-in-both-ears-at-automated-otoacoustic-emission-1-aoae1">Well babies who do not show a clear response in both ears at automated otoacoustic emission 1 (AOAE1)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hearing</text:p>
          </table:table-cell>
          <table:table-cell office:value-type="string" table:style-name="ce3">
            <text:p>NHSP-S03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newborn-hearing-screening-programme-quality-standards/newborn-hearing-screening-programme-standards-2018-to-2019#nhsp-s03-test-referral-rate-to-diagnostic-audiological-assessment">Referral rate to diagnostic audiological assessment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hearing</text:p>
          </table:table-cell>
          <table:table-cell office:value-type="string" table:style-name="ce3">
            <text:p>NHSP-S04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Referral</text:p>
          </table:table-cell>
          <table:table-cell office:value-type="string" table:style-name="ce8">
            <text:p><text:a xlink:href="https://www.gov.uk/government/publications/newborn-hearing-screening-programme-quality-standards/newborn-hearing-screening-programme-standards-2018-to-2019#nhsp-s04-referral-time-from-screening-outcome-to-offered-appointment-for-diagnostic-audiological-assessment">Time from screening outcome to offered appointment for diagnostic audiological assessment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born hearing</text:p>
          </table:table-cell>
          <table:table-cell office:value-type="string" table:style-name="ce3">
            <text:p>NHSP-S05</text:p>
          </table:table-cell>
          <table:table-cell office:value-type="string" table:style-name="ce3">
            <text:p>NH2</text:p>
          </table:table-cell>
          <table:table-cell office:value-type="string" table:style-name="ce3">
            <text:p>Diagnosis/intervention</text:p>
          </table:table-cell>
          <table:table-cell office:value-type="string" table:style-name="ce8">
            <text:p><text:a xlink:href="https://www.gov.uk/government/publications/newborn-hearing-screening-programme-quality-standards/newborn-hearing-screening-programme-standards-2018-to-2019#nhsp-s05-diagnosisintervention--time-from-screening-outcome-to-attendance-at-an-audiological-assessment-appointment">Time from screening outcome to attendance at an audiological assessment appointment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ckle cell and thalassaemia</text:p>
          </table:table-cell>
          <table:table-cell office:value-type="string" table:style-name="ce3">
            <text:p>SCT-S01</text:p>
          </table:table-cell>
          <table:table-cell office:value-type="string" table:style-name="ce3">
            <text:p>ST1</text:p>
          </table:table-cell>
          <table:table-cell office:value-type="string" table:style-name="ce3">
            <text:p>Coverage</text:p>
          </table:table-cell>
          <table:table-cell office:value-type="string" table:style-name="ce8">
            <text:p><text:a xlink:href="https://www.gov.uk/government/publications/sickle-cell-and-thalassaemia-screening-programme-standards/sickle-cell-and-thalassaemia-screening-standards-valid-for-data-collected-from-1-april-2019#sct-s01-coverage-antenatal-screening">Antenatal screening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ckle cell and thalassaemia</text:p>
          </table:table-cell>
          <table:table-cell office:value-type="string" table:style-name="ce3">
            <text:p>SCT-S02</text:p>
          </table:table-cell>
          <table:table-cell office:value-type="string" table:style-name="ce3">
            <text:p>ST2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ickle-cell-and-thalassaemia-screening-programme-standards/sickle-cell-and-thalassaemia-screening-standards-valid-for-data-collected-from-1-april-2019#sct-s02-test-timeliness-of-antenatal-screening">Timeliness of antenatal screening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ckle cell and thalassaemia</text:p>
          </table:table-cell>
          <table:table-cell office:value-type="string" table:style-name="ce3">
            <text:p>SCT-S03</text:p>
          </table:table-cell>
          <table:table-cell office:value-type="string" table:style-name="ce3">
            <text:p>ST3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ickle-cell-and-thalassaemia-screening-programme-standards/sickle-cell-and-thalassaemia-screening-standards-valid-for-data-collected-from-1-april-2019#sct-s03-test-completion-of-family-origin-questionnaire-foq">Completion of family origin questionnaire (FOQ)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ckle cell and thalassaemia</text:p>
          </table:table-cell>
          <table:table-cell office:value-type="string" table:style-name="ce3">
            <text:p>SCT-S0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ickle-cell-and-thalassaemia-screening-programme-standards/sickle-cell-and-thalassaemia-screening-standards-valid-for-data-collected-from-1-april-2019#sct-s04-test-turnaround-time-antenatal-screening">Turnaround time (antenatal screening)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ckle cell and thalassaemia</text:p>
          </table:table-cell>
          <table:table-cell office:value-type="string" table:style-name="ce3">
            <text:p>SCT-S05</text:p>
          </table:table-cell>
          <table:table-cell office:value-type="string" table:style-name="ce3">
            <text:p>ST4</text:p>
          </table:table-cell>
          <table:table-cell office:value-type="string" table:style-name="ce3">
            <text:p>Referral</text:p>
          </table:table-cell>
          <table:table-cell office:value-type="string" table:style-name="ce8">
            <text:p><text:a xlink:href="https://www.gov.uk/government/publications/sickle-cell-and-thalassaemia-screening-programme-standards/sickle-cell-and-thalassaemia-screening-standards-valid-for-data-collected-from-1-april-2019#sct-s05-referral-timely-offer-of-prenatal-diagnosis-pnd-to-women-at-risk-of-having-an-infant-with-sickle-cell-disease-or-thalassaemia">Timely offer of prenatal diagnosis (PND) to women at risk of having an infant with sickle cell disease or thalassaemia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ckle cell and thalassaemia</text:p>
          </table:table-cell>
          <table:table-cell office:value-type="string" table:style-name="ce3">
            <text:p>SCT-S0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agnosis/intervention</text:p>
          </table:table-cell>
          <table:table-cell office:value-type="string" table:style-name="ce8">
            <text:p><text:a xlink:href="https://www.gov.uk/government/publications/sickle-cell-and-thalassaemia-screening-programme-standards/sickle-cell-and-thalassaemia-screening-standards-valid-for-data-collected-from-1-april-2019#sct-s06-diagnosisintervention-timeliness-of-prenatal-diagnosis-pnd">Timeliness of prenatal diagnosis (PND)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ckle cell and thalassaemia</text:p>
          </table:table-cell>
          <table:table-cell office:value-type="string" table:style-name="ce3">
            <text:p>SCT-S0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Test</text:p>
          </table:table-cell>
          <table:table-cell office:value-type="string" table:style-name="ce8">
            <text:p><text:a xlink:href="https://www.gov.uk/government/publications/sickle-cell-and-thalassaemia-screening-programme-standards/sickle-cell-and-thalassaemia-screening-standards-valid-for-data-collected-from-1-april-2019#sct-s07-test-timely-reporting-of-prenatal-diagnosis-pnd-results-to-parents">Timely reporting of prenatal diagnosis (PND) results to parents</text:a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ckle cell and thalassaemia</text:p>
          </table:table-cell>
          <table:table-cell office:value-type="string" table:style-name="ce3">
            <text:p>SCT-S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Test</text:p>
          </table:table-cell>
          <table:table-cell office:value-type="string" table:style-name="ce10">
            <text:p><text:a xlink:href="https://www.gov.uk/government/publications/sickle-cell-and-thalassaemia-screening-programme-standards/sickle-cell-and-thalassaemia-screening-standards-valid-for-data-collected-from-1-april-2019#sct-s08-test-reporting-newborn-screen-positive-results-to-parents">Reporting newborn screen positive results to parents</text:a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ckle cell and thalassaemia</text:p>
          </table:table-cell>
          <table:table-cell office:value-type="string" table:style-name="ce3">
            <text:p>SCT-S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tervention/treatment</text:p>
          </table:table-cell>
          <table:table-cell office:value-type="string" table:style-name="ce8">
            <text:p><text:a xlink:href="https://www.gov.uk/government/publications/sickle-cell-and-thalassaemia-screening-programme-standards/sickle-cell-and-thalassaemia-screening-standards-valid-for-data-collected-from-1-april-2019#sct-s09-interventiontreatment-timely-follow-up-diagnosis-and-treatment-of-newborn-infants-with-a-positive-screening-result">Timely follow-up, diagnosis and treatment of newborn infants with a positive screening result</text:a></text:p>
          </table:table-cell>
          <table:table-cell table:number-columns-repeated="16379"/>
        </table:table-row>
        <table:table-row table:number-rows-repeated="1048453" table:style-name="ro1">
          <table:table-cell table:number-columns-repeated="16384"/>
        </table:table-row>
      </table:table>
      <table:database-ranges>
        <table:database-range table:target-range-address="KPI_Index.A6:KPI_Index.E31">
          <table:sort>
            <table:sort-by table:field-number="0"/>
          </table:sort>
        </table:database-range>
        <table:database-range table:target-range-address="KPI_Index.A1:KPI_Index.E1" table:display-filter-buttons="true"/>
        <table:database-range table:target-range-address="Standard_Index.A7:Standard_Index.E126">
          <table:sort>
            <table:sort-by table:field-number="0"/>
            <table:sort-by table:field-number="1"/>
          </table:sort>
        </table:database-range>
        <table:database-range table:target-range-address="Standard_Index.A1:Standard_Index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izabeth Tempest</meta:initial-creator>
    <dc:creator>Elizabeth Tempest</dc:creator>
    <meta:creation-date>2019-09-03T10:19:15Z</meta:creation-date>
    <dc:date>2021-06-15T09:03:40Z</dc:date>
  </office:meta>
</office:document-meta>
</file>