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7T00:00:00" table:style-name="ce5">
            <text:p>27-04-2021</text:p>
          </table:table-cell>
          <table:table-cell office:value-type="string" table:style-name="ce6">
            <text:p>EGRESS SOFTWARE TECHNOLOGIE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403311</text:p>
          </table:table-cell>
          <table:table-cell office:value-type="currency" office:value="48787.75" table:style-name="ce9">
            <text:p>£48,787.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13T00:00:00" table:style-name="ce5">
            <text:p>13-04-2021</text:p>
          </table:table-cell>
          <table:table-cell office:value-type="string" table:style-name="ce6">
            <text:p>EGRESS SOFTWARE TECHNOLOGIE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403384</text:p>
          </table:table-cell>
          <table:table-cell office:value-type="currency" office:value="43260" table:style-name="ce9">
            <text:p>£43,2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41417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41430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41422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41418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41420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41395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41428</text:p>
          </table:table-cell>
          <table:table-cell office:value-type="currency" office:value="31493.8" table:style-name="ce9">
            <text:p>£31,493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76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300004416178074</text:p>
          </table:table-cell>
          <table:table-cell office:value-type="currency" office:value="31240.880000000001" table:style-name="ce9">
            <text:p>£31,240.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13T00:00:00" table:style-name="ce5">
            <text:p>13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24</text:p>
          </table:table-cell>
          <table:table-cell office:value-type="currency" office:value="33036.239999999998" table:style-name="ce9">
            <text:p>£33,036.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13T00:00:00" table:style-name="ce5">
            <text:p>13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00004444041791</text:p>
          </table:table-cell>
          <table:table-cell office:value-type="currency" office:value="32714.400000000001" table:style-name="ce9">
            <text:p>£32,714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4396032651</text:p>
          </table:table-cell>
          <table:table-cell office:value-type="currency" office:value="63108.54" table:style-name="ce9">
            <text:p>£63,108.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0T00:00:00" table:style-name="ce5">
            <text:p>20-04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Operational Services</text:p>
          </table:table-cell>
          <table:table-cell office:value-type="string" table:style-name="ce8">
            <text:p>1410327</text:p>
          </table:table-cell>
          <table:table-cell office:value-type="currency" office:value="42909" table:style-name="ce9">
            <text:p>£42,909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0T00:00:00" table:style-name="ce5">
            <text:p>20-04-2021</text:p>
          </table:table-cell>
          <table:table-cell office:value-type="string" table:style-name="ce6">
            <text:p>MY1LOGIN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300004536882315</text:p>
          </table:table-cell>
          <table:table-cell office:value-type="currency" office:value="60465.599999999999" table:style-name="ce9">
            <text:p>£60,465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0T00:00:00" table:style-name="ce5">
            <text:p>20-04-2021</text:p>
          </table:table-cell>
          <table:table-cell office:value-type="string" table:style-name="ce6">
            <text:p>COLLEGE OF POLICING</text:p>
          </table:table-cell>
          <table:table-cell office:value-type="string" table:style-name="ce7">
            <text:p>Staff Training &amp; Development</text:p>
          </table:table-cell>
          <table:table-cell office:value-type="string" table:style-name="ce8">
            <text:p>1428340</text:p>
          </table:table-cell>
          <table:table-cell office:value-type="currency" office:value="56468" table:style-name="ce9">
            <text:p>£56,46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0T00:00:00" table:style-name="ce5">
            <text:p>20-04-2021</text:p>
          </table:table-cell>
          <table:table-cell office:value-type="string" table:style-name="ce6">
            <text:p>COPELAND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469332719</text:p>
          </table:table-cell>
          <table:table-cell office:value-type="currency" office:value="92689" table:style-name="ce9">
            <text:p>£92,689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7T00:00:00" table:style-name="ce5">
            <text:p>27-04-2021</text:p>
          </table:table-cell>
          <table:table-cell office:value-type="string" table:style-name="ce6">
            <text:p>COPELAND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469332719</text:p>
          </table:table-cell>
          <table:table-cell office:value-type="currency" office:value="92689" table:style-name="ce9">
            <text:p>£92,689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297611</text:p>
          </table:table-cell>
          <table:table-cell office:value-type="currency" office:value="88015.26" table:style-name="ce9">
            <text:p>£88,015.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00004322202397</text:p>
          </table:table-cell>
          <table:table-cell office:value-type="currency" office:value="87963.28" table:style-name="ce9">
            <text:p>£87,963.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7T00:00:00" table:style-name="ce5">
            <text:p>27-04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00004521108988</text:p>
          </table:table-cell>
          <table:table-cell office:value-type="currency" office:value="88613.09" table:style-name="ce9">
            <text:p>£88,613.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SUMMERGROVE HALLS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403370</text:p>
          </table:table-cell>
          <table:table-cell office:value-type="currency" office:value="49806" table:style-name="ce9">
            <text:p>£49,80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13T00:00:00" table:style-name="ce5">
            <text:p>13-04-2021</text:p>
          </table:table-cell>
          <table:table-cell office:value-type="string" table:style-name="ce6">
            <text:p>CIVICA UK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300004474800643</text:p>
          </table:table-cell>
          <table:table-cell office:value-type="currency" office:value="26430" table:style-name="ce9">
            <text:p>£26,43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7T00:00:00" table:style-name="ce5">
            <text:p>27-04-2021</text:p>
          </table:table-cell>
          <table:table-cell office:value-type="string" table:style-name="ce6">
            <text:p>CALDER CONFERENCES LTD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1431425</text:p>
          </table:table-cell>
          <table:table-cell office:value-type="currency" office:value="29526" table:style-name="ce9">
            <text:p>£29,52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0T00:00:00" table:style-name="ce5">
            <text:p>20-04-2021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410306</text:p>
          </table:table-cell>
          <table:table-cell office:value-type="currency" office:value="28251" table:style-name="ce9">
            <text:p>£28,25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HOME OFFICE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4429895797</text:p>
          </table:table-cell>
          <table:table-cell office:value-type="currency" office:value="112544.64" table:style-name="ce9">
            <text:p>£112,544.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0T00:00:00" table:style-name="ce5">
            <text:p>20-04-2021</text:p>
          </table:table-cell>
          <table:table-cell office:value-type="string" table:style-name="ce6">
            <text:p>HOME OFFICE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403334</text:p>
          </table:table-cell>
          <table:table-cell office:value-type="currency" office:value="91983.6" table:style-name="ce9">
            <text:p>£91,983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13T00:00:00" table:style-name="ce5">
            <text:p>13-04-2021</text:p>
          </table:table-cell>
          <table:table-cell office:value-type="string" table:style-name="ce6">
            <text:p>HOME OFFICE</text:p>
          </table:table-cell>
          <table:table-cell office:value-type="string" table:style-name="ce7">
            <text:p>Audit Services</text:p>
          </table:table-cell>
          <table:table-cell office:value-type="string" table:style-name="ce8">
            <text:p>1403375</text:p>
          </table:table-cell>
          <table:table-cell office:value-type="currency" office:value="84000" table:style-name="ce9">
            <text:p>£84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0T00:00:00" table:style-name="ce5">
            <text:p>20-04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515266548</text:p>
          </table:table-cell>
          <table:table-cell office:value-type="currency" office:value="61991.64" table:style-name="ce9">
            <text:p>£61,991.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9T00:00:00" table:style-name="ce5">
            <text:p>29-04-2021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00004562150292</text:p>
          </table:table-cell>
          <table:table-cell office:value-type="currency" office:value="29246.97" table:style-name="ce9">
            <text:p>£29,246.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7T00:00:00" table:style-name="ce5">
            <text:p>27-04-2021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433396</text:p>
          </table:table-cell>
          <table:table-cell office:value-type="currency" office:value="67200" table:style-name="ce9">
            <text:p>£67,2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06T00:00:00" table:style-name="ce5">
            <text:p>06-04-2021</text:p>
          </table:table-cell>
          <table:table-cell office:value-type="string" table:style-name="ce6">
            <text:p>AERO HEALTHCARE LTD</text:p>
          </table:table-cell>
          <table:table-cell office:value-type="string" table:style-name="ce7">
            <text:p>Staff Medical Care</text:p>
          </table:table-cell>
          <table:table-cell office:value-type="string" table:style-name="ce8">
            <text:p>1292375</text:p>
          </table:table-cell>
          <table:table-cell office:value-type="currency" office:value="146496" table:style-name="ce9">
            <text:p>£146,49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0T00:00:00" table:style-name="ce5">
            <text:p>20-04-2021</text:p>
          </table:table-cell>
          <table:table-cell office:value-type="string" table:style-name="ce6">
            <text:p>DSD CONSTRUCTION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427314</text:p>
          </table:table-cell>
          <table:table-cell office:value-type="currency" office:value="35265.5" table:style-name="ce9">
            <text:p>£35,265.50</text:p>
          </table:table-cell>
          <table:table-cell table:number-columns-repeated="16377"/>
        </table:table-row>
        <table:table-row table:number-rows-repeated="100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1-06-02T13:40:53Z</meta:creation-date>
    <dc:date>2021-06-07T15:48:46Z</dc:date>
  </office:meta>
</office:document-meta>
</file>