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3.2493in"/>
    </style:style>
    <style:style style:name="TableColumn7" style:family="table-column">
      <style:table-column-properties style:column-width="4.3312in"/>
    </style:style>
    <style:style style:name="Table5" style:family="table">
      <style:table-properties style:width="7.5805in" fo:margin-left="-0.6069in" table:align="left"/>
    </style:style>
    <style:style style:name="TableRow8" style:family="table-row">
      <style:table-row-properties style:min-row-height="0.1861in"/>
    </style:style>
    <style:style style:name="TableCell9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0.1861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0.1861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 style:min-row-height="0.0937in"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312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min-row-height="0.0937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min-row-height="0.0937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min-row-height="0.0937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312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8" style:family="table-row">
      <style:table-row-properties style:min-row-height="0.1861in"/>
    </style:style>
    <style:style style:name="TableCell39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 style:min-row-height="0.1861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" style:family="table-row">
      <style:table-row-properties style:min-row-height="0.1861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" style:family="table-row">
      <style:table-row-properties style:min-row-height="0.1875in"/>
    </style:style>
    <style:style style:name="TableCell52" style:family="table-cell">
      <style:table-cell-properties fo:border="0.0312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312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" style:family="table-row">
      <style:table-row-properties style:min-row-height="0.0958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312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0" style:family="table-row">
      <style:table-row-properties style:min-row-height="0.0958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4" style:family="table-row">
      <style:table-row-properties style:min-row-height="0.1875in"/>
    </style:style>
    <style:style style:name="TableCell65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 style:min-row-height="0.18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1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3" style:family="table-row">
      <style:table-row-properties style:min-row-height="0.0916in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312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min-row-height="0.0916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min-row-height="0.1875in"/>
    </style:style>
    <style:style style:name="TableCell83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 style:min-row-height="0.18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6" style:family="table-row">
      <style:table-row-properties style:min-row-height="0.0916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312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0916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312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min-row-height="1.0284in"/>
    </style:style>
    <style:style style:name="TableCell105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" style:family="table-cell">
      <style:table-cell-properties fo:border="0.0312in solid #000000" fo:background-color="#F0F0F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9" style:family="table-row">
      <style:table-row-properties style:min-row-height="1.1569in"/>
    </style:style>
    <style:style style:name="TableCell110" style:family="table-cell">
      <style:table-cell-properties fo:border="0.0312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312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 style:font-weight-complex="bold"/>
    </style:style>
    <style:style style:name="P11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Newborn Hearing Screening Programme (NHSP) screening test survey</text:p>
      <text:p text:style-name="P3"/>
      <text:p text:style-name="P4">Please circle your answers in the right-hand column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1. Were you informed about the antenatal and newborn screening programmes before the hearing screening test?</text:p>
          </table:table-cell>
          <table:table-cell table:style-name="TableCell11">
            <text:p text:style-name="P12">Yes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No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Unsure or cannot remember</text:p>
          </table:table-cell>
        </table:table-row>
        <table:table-row table:style-name="TableRow21">
          <table:table-cell table:style-name="TableCell22" table:number-rows-spanned="4">
            <text:p text:style-name="P23">2. Did the screener explain to you what would happen during the hearing test?</text:p>
          </table:table-cell>
          <table:table-cell table:style-name="TableCell24">
            <text:p text:style-name="P25">Yes, completely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Yes, to some extent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No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Unsure or cannot remember</text:p>
          </table:table-cell>
        </table:table-row>
        <table:table-row table:style-name="TableRow38">
          <table:table-cell table:style-name="TableCell39" table:number-rows-spanned="3">
            <text:p text:style-name="P40">3. Did the explanation include why the screening might not be successful, including hearing loss as one of the possible reasons?</text:p>
          </table:table-cell>
          <table:table-cell table:style-name="TableCell41">
            <text:p text:style-name="P42">Yes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o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Unsure or cannot remember</text:p>
          </table:table-cell>
        </table:table-row>
        <table:table-row table:style-name="TableRow51">
          <table:table-cell table:style-name="TableCell52" table:number-rows-spanned="3">
            <text:p text:style-name="P53">4. Was the result of the test clearly explained to you?</text:p>
          </table:table-cell>
          <table:table-cell table:style-name="TableCell54">
            <text:p text:style-name="P55">Yes, it was clearly explained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The result was explained, but it was not clear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The result was not explained to me</text:p>
          </table:table-cell>
        </table:table-row>
        <table:table-row table:style-name="TableRow64">
          <table:table-cell table:style-name="TableCell65" table:number-rows-spanned="2">
            <text:p text:style-name="P66">5. Was your baby referred to the audiology department for further testing?</text:p>
          </table:table-cell>
          <table:table-cell table:style-name="TableCell67">
            <text:p text:style-name="P68">Yes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No</text:p>
          </table:table-cell>
        </table:table-row>
        <table:table-row table:style-name="TableRow73">
          <table:table-cell table:style-name="TableCell74" table:number-rows-spanned="2">
            <text:p text:style-name="P75">6. Did you need the services of an interpreter?</text:p>
          </table:table-cell>
          <table:table-cell table:style-name="TableCell76">
            <text:p text:style-name="P77">Ye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No</text:p>
          </table:table-cell>
        </table:table-row>
        <table:table-row table:style-name="TableRow82">
          <table:table-cell table:style-name="TableCell83" table:number-rows-spanned="2">
            <text:p text:style-name="P84">7. Was an interpreter made available to you in an appropriate language?</text:p>
          </table:table-cell>
          <table:table-cell table:style-name="TableCell85">
            <text:p text:style-name="P86">Ye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No</text:p>
          </table:table-cell>
        </table:table-row>
        <table:table-row table:style-name="TableRow91">
          <table:table-cell table:style-name="TableCell92" table:number-rows-spanned="3">
            <text:p text:style-name="P93">8. Were you satisfied with the interpreting service you received?</text:p>
          </table:table-cell>
          <table:table-cell table:style-name="TableCell94">
            <text:p text:style-name="P95">Yes, completely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Yes, to some extent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No</text:p>
          </table:table-cell>
        </table:table-row>
        <table:table-row table:style-name="TableRow104">
          <table:table-cell table:style-name="TableCell105">
            <text:p text:style-name="P106">Please give any comments on the interpreting service you would like to share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lease give any further information<text:s/>about your answers or make any other comments about the NHS Newborn Hearing Screening Programme.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Thank you for completing this questionnaire. Please place in the survey box on the ward.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E Screening</meta:initial-creator>
    <dc:creator>Jonathan Fertray</dc:creator>
    <meta:creation-date>2021-06-01T11:58:00Z</meta:creation-date>
    <dc:date>2021-06-01T11:58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6" meta:row-count="9" meta:non-whitespace-character-count="1190"/>
  </office:meta>
</office:document-meta>
</file>