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9" style:family="table-column">
      <style:table-column-properties style:column-width="2.1645in" style:use-optimal-column-width="false"/>
    </style:style>
    <style:style style:name="TableColumn20" style:family="table-column">
      <style:table-column-properties style:column-width="0.4729in" style:use-optimal-column-width="false"/>
    </style:style>
    <style:style style:name="TableColumn21" style:family="table-column">
      <style:table-column-properties style:column-width="1.1055in" style:use-optimal-column-width="false"/>
    </style:style>
    <style:style style:name="TableColumn22" style:family="table-column">
      <style:table-column-properties style:column-width="1.968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3.0506in" style:use-optimal-column-width="false"/>
    </style:style>
    <style:style style:name="Table18" style:family="table">
      <style:table-properties style:width="10.237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 fo:font-size="10pt" style:font-size-asian="10pt" style:font-size-complex="10pt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ize="8pt" style:font-size-asian="8pt" style:font-size-complex="8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Row78" style:family="table-row">
      <style:table-row-properties style:min-row-height="0.147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FF0000"/>
    </style:style>
    <style:style style:name="P91" style:parent-style-name="Normal" style:family="paragraph">
      <style:text-properties fo:font-weight="bold" style:font-weight-asian="bold" fo:color="#FF0000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color="#FF0000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04" style:family="table-row">
      <style:table-row-properties style:min-row-height="0.472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23" style:family="table-row">
      <style:table-row-properties style:min-row-height="0.1819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 style:min-row-height="0.181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77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FF0000" fo:font-size="11pt" style:font-size-asian="11pt" style:font-size-complex="11pt"/>
    </style:style>
    <style:style style:name="P146" style:parent-style-name="Normal" style:family="paragraph">
      <style:text-properties fo:color="#FF0000" fo:font-size="11pt" style:font-size-asian="11pt" style:font-size-complex="11pt"/>
    </style:style>
    <style:style style:name="P147" style:parent-style-name="Normal" style:family="paragraph">
      <style:text-properties fo:color="#FF0000" fo:font-size="11pt" style:font-size-asian="11pt" style:font-size-complex="11pt"/>
    </style:style>
    <style:style style:name="T148" style:parent-style-name="DefaultParagraphFont" style:family="text">
      <style:text-properties fo:color="#FF0000" fo:font-size="11pt" style:font-size-asian="11pt" style:font-size-complex="11pt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FF0000" fo:font-size="11pt" style:font-size-asian="11pt" style:font-size-complex="11pt"/>
    </style:style>
    <style:style style:name="P163" style:parent-style-name="Normal" style:family="paragraph">
      <style:text-properties fo:color="#FF0000" fo:font-size="11pt" style:font-size-asian="11pt" style:font-size-complex="11pt"/>
    </style:style>
    <style:style style:name="P164" style:parent-style-name="Normal" style:family="paragraph">
      <style:text-properties fo:color="#FF0000" fo:font-size="11pt" style:font-size-asian="11pt" style:font-size-complex="11pt"/>
    </style:style>
    <style:style style:name="T165" style:parent-style-name="DefaultParagraphFont" style:family="text">
      <style:text-properties fo:color="#FF0000" fo:font-size="11pt" style:font-size-asian="11pt" style:font-size-complex="11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7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FF0000" fo:font-size="11pt" style:font-size-asian="11pt" style:font-size-complex="11pt"/>
    </style:style>
    <style:style style:name="P180" style:parent-style-name="Normal" style:family="paragraph">
      <style:text-properties fo:color="#FF0000" fo:font-size="11pt" style:font-size-asian="11pt" style:font-size-complex="11pt"/>
    </style:style>
    <style:style style:name="P181" style:parent-style-name="Normal" style:family="paragraph">
      <style:text-properties fo:color="#FF0000" fo:font-size="11pt" style:font-size-asian="11pt" style:font-size-complex="11pt"/>
    </style:style>
    <style:style style:name="T182" style:parent-style-name="DefaultParagraphFont" style:family="text">
      <style:text-properties fo:color="#FF0000" fo:font-size="11pt" style:font-size-asian="11pt" style:font-size-complex="11pt"/>
    </style:style>
    <style:style style:name="TableRow183" style:family="table-row">
      <style:table-row-properties style:min-row-height="0.1381in" style:use-optimal-row-height="false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fo:color="#FF0000"/>
    </style:style>
    <style:style style:name="T186" style:parent-style-name="DefaultParagraphFont" style:family="text">
      <style:text-properties fo:font-style="italic" style:font-style-asian="italic" fo:color="#FF0000"/>
    </style:style>
    <style:style style:name="T187" style:parent-style-name="DefaultParagraphFont" style:family="text">
      <style:text-properties fo:font-style="italic" style:font-style-asian="italic" fo:color="#FF0000"/>
    </style:style>
    <style:style style:name="TableRow188" style:family="table-row">
      <style:table-row-properties style:min-row-height="0.1381in" style:use-optimal-row-height="false"/>
    </style:style>
    <style:style style:name="TableCell18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0" style:parent-style-name="Normal" style:family="paragraph">
      <style:text-properties text:display="none"/>
    </style:style>
    <style:style style:name="TableColumn192" style:family="table-column">
      <style:table-column-properties style:column-width="2.4291in"/>
    </style:style>
    <style:style style:name="TableColumn193" style:family="table-column">
      <style:table-column-properties style:column-width="1.0131in"/>
    </style:style>
    <style:style style:name="TableColumn194" style:family="table-column">
      <style:table-column-properties style:column-width="1.0826in"/>
    </style:style>
    <style:style style:name="TableColumn195" style:family="table-column">
      <style:table-column-properties style:column-width="5.709in"/>
    </style:style>
    <style:style style:name="Table191" style:family="table">
      <style:table-properties style:width="10.234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199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0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0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18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1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left="0.009in">
        <style:tab-stops/>
      </style:paragraph-properties>
    </style:style>
    <style:style style:name="T223" style:parent-style-name="DefaultParagraphFont" style:family="text">
      <style:text-properties style:font-name-asian="Calibri" style:font-name-complex="Times New Roman" fo:font-weight="bold" style:font-weight-asian="bold"/>
    </style:style>
    <style:style style:name="T224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style:font-name-asian="Calibri" style:font-name-complex="Times New Roman" fo:font-weight="bold" style:font-weight-asian="bold"/>
    </style:style>
    <style:style style:name="T226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27" style:parent-style-name="Normal" style:family="paragraph">
      <style:paragraph-properties style:vertical-align="auto"/>
    </style:style>
    <style:style style:name="T22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</style:style>
    <style:style style:name="T231" style:parent-style-name="DefaultParagraphFont" style:family="text">
      <style:text-properties style:font-name-asian="Calibri" style:font-name-complex="Times New Roman" fo:font-weight="bold" style:font-weight-asian="bold"/>
    </style:style>
    <style:style style:name="T232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3" style:parent-style-name="Normal" style:family="paragraph">
      <style:paragraph-properties style:vertical-align="auto"/>
    </style:style>
    <style:style style:name="T23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/>
    </style:style>
    <style:style style:name="T237" style:parent-style-name="DefaultParagraphFont" style:family="text">
      <style:text-properties style:font-name-asian="Calibri" style:font-name-complex="Times New Roman" fo:font-weight="bold" style:font-weight-asian="bold"/>
    </style:style>
    <style:style style:name="P238" style:parent-style-name="Normal" style:family="paragraph">
      <style:paragraph-properties style:vertical-align="auto"/>
    </style:style>
    <style:style style:name="T239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</style:style>
    <style:style style:name="T270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4" style:parent-style-name="Normal" style:family="paragraph"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09506in" svg:height="0.71991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>PROJECT PROPOSAL FORM</text:p>
      <text:p text:style-name="P14">For projects<text:s/>up to<text:s/>(and including)<text:s/>$10,000</text:p>
      <text:p text:style-name="P15"/>
      <text:p text:style-name="P16">Part A: <text:s/>To be completed by the<text:s/>project<text:s/>Implementing<text:s/>Agency<text:s/>(expand boxes as required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Normal"><text:span text:style-name="T27">Implementing Agency’s Details</text:span><text:s/></text:p>
            <text:p text:style-name="Normal"><text:span text:style-name="T28">Your organisation’s name; address; telephone Numbers; contact name(s); email; website; other</text:span></text:p>
            <text:p text:style-name="P29"/>
          </table:table-cell>
          <table:covered-table-cell/>
          <table:table-cell table:style-name="TableCell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Project Title</text:p>
            <text:p text:style-name="P34"/>
          </table:table-cell>
          <table:covered-table-cell/>
          <table:table-cell table:style-name="TableCell3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ject Purpose</text:p>
            <text:p text:style-name="P39">Explain the aim of the project, identifying the key beneficiaries and reflecting the “change” it will help bring about</text:p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Normal"><text:span text:style-name="T45">Project Summary</text:span></text:p>
            <text:p text:style-name="P46">In no more than 200 words explain what the project plans to achieve,<text:s/>how<text:s/>proposed Activities will deliver stated Outputs and how Outputs will help bring about the project Purpose.<text:s/><text:s/></text:p>
            <text:p text:style-name="P47"/>
            <text:p text:style-name="Normal"><text:span text:style-name="T48">(</text:span><text:span text:style-name="T49">Note:<text:s/></text:span><text:span text:style-name="T50">This question will be looked at again during any Evaluation of this project</text:span><text:span text:style-name="T51">.</text:span><text:span text:style-name="T52">. The success of the project will largely be judged on what is said here</text:span><text:span text:style-name="T53">)</text:span></text:p>
          </table:table-cell>
          <table:covered-table-cell/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 (to be delivered in this FY)</text:span></text:p>
            <text:p text:style-name="P72"/>
          </table:table-cell>
          <table:covered-table-cell/>
          <table:table-cell table:style-name="TableCell73">
            <text:p text:style-name="P74">FY<text:s/>20/21</text:p>
            <text:p text:style-name="P75"/>
          </table:table-cell>
          <table:table-cell table:style-name="TableCell76" table:number-columns-spanned="3">
            <text:p text:style-name="P77">£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iming</text:p>
            <text:p text:style-name="Normal"/>
          </table:table-cell>
          <table:covered-table-cell/>
          <table:table-cell table:style-name="TableCell81">
            <text:p text:style-name="P82">Planned start date:</text:p>
          </table:table-cell>
          <table:table-cell table:style-name="TableCell83">
            <text:p text:style-name="Normal"/>
          </table:table-cell>
          <table:table-cell table:style-name="TableCell84">
            <text:p text:style-name="P85">Planned completion<text:s/></text:p>
            <text:p text:style-name="Normal"><text:span text:style-name="T86">date: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 table:number-columns-spanned="6">
            <text:p text:style-name="P90"/>
            <text:p text:style-name="P91">PLEASE ATTACH<text:s/>AN<text:s/>ACTIVITY BASED BUDGET<text:s/>(ABB). <text:s/>Proposals without an<text:s/>ABB<text:s/>will not be considered</text:p>
            <text:p text:style-name="Normal"><text:span text:style-name="T92">(</text:span><text:span text:style-name="T93">Note: The Activity Based Budget must match the activities and timings set out<text:s/></text:span><text:span text:style-name="T94">in the project plan below. No organisation can financially profit from receiving<text:s/></text:span><text:span text:style-name="T95">grant funding</text:span><text:span text:style-name="T96"><text:s/>-<text:s/></text:span><text:span text:style-name="T97">proposals from for-profit organisations for grant funding can only be considered if an officially registered non-profit making arm or division of the for-profit organisation will deliver the project</text:span><text:span text:style-name="T98">)</text:span><text:span text:style-name="T99">.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Normal"/>
          </table:table-cell>
          <table:covered-table-cell/>
          <table:table-cell table:style-name="TableCell10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Project Plan</text:p>
            <text:p text:style-name="Normal"><text:span text:style-name="T107">B</text:span><text:span text:style-name="T108">ased on the information provided in the<text:s/></text:span><text:span text:style-name="T109">Project<text:s/></text:span><text:span text:style-name="T110">Summary,<text:s/></text:span><text:span text:style-name="T111">describe below the</text:span><text:span text:style-name="T112"><text:s/>Purpose</text:span><text:span text:style-name="T113"><text:s/></text:span><text:span text:style-name="T114">of the project<text:s/></text:span><text:span text:style-name="T115">and any</text:span><text:span text:style-name="T116"><text:s/></text:span><text:span text:style-name="T117">Outputs</text:span><text:span text:style-name="T118"><text:s/>and</text:span><text:span text:style-name="T119"><text:s/>Activities</text:span><text:span text:style-name="T120"><text:s/></text:span><text:span text:style-name="T121">it</text:span><text:span text:style-name="T122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Normal"><text:span text:style-name="T125">Project Purpose</text:span><text:span text:style-name="T126">: <text:s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eg: To strengthen the capacity of Country X’s Ministry of ...... to reduce instances of fraud in processing of applications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Normal"><text:span text:style-name="T134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eg: Training programme delivered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al"><text:span text:style-name="T141">Activities</text:span><text:span text:style-name="T142"><text:s/>linked to Output 1</text:span><text:span text:style-name="T143">:</text:span></text:p>
          </table:table-cell>
          <table:table-cell table:style-name="TableCell144" table:number-columns-spanned="5">
            <text:p text:style-name="P145">1.1</text:p>
            <text:p text:style-name="P146">1.2</text:p>
            <text:p text:style-name="P147">1.3</text:p>
            <text:p text:style-name="Normal"><text:span text:style-name="T14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Normal"><text:span text:style-name="T151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Normal"><text:span text:style-name="T154">…</text:span><text:span text:style-name="T155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Activities</text:span><text:span text:style-name="T159"><text:s/>linked to Output 2</text:span><text:span text:style-name="T160">:</text:span></text:p>
          </table:table-cell>
          <table:table-cell table:style-name="TableCell161" table:number-columns-spanned="5">
            <text:p text:style-name="P162">2.1</text:p>
            <text:p text:style-name="P163">2.2</text:p>
            <text:p text:style-name="P164">2.3</text:p>
            <text:p text:style-name="Normal"><text:span text:style-name="T16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Normal"><text:span text:style-name="T168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Normal"><text:span text:style-name="T171">…</text:span><text:span text:style-name="T172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Activities</text:span><text:span text:style-name="T176"><text:s/>linked to Output 3</text:span><text:span text:style-name="T177">:</text:span></text:p>
          </table:table-cell>
          <table:table-cell table:style-name="TableCell178" table:number-columns-spanned="5">
            <text:p text:style-name="P179">3.1</text:p>
            <text:p text:style-name="P180">3.2<text:s/></text:p>
            <text:p text:style-name="P181">3.3</text:p>
            <text:p text:style-name="Normal"><text:span text:style-name="T182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Normal"><text:span text:style-name="T185">ADD MORE<text:s/></text:span><text:span text:style-name="T186">LINES</text:span><text:span text:style-name="T187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Gender Equality</text:p>
            <text:p text:style-name="P199">Explain how<text:s/>issues related to<text:s/>gender equality,<text:s/>disability inclusion and those with protected characteristics<text:s/>have been considered and incorporated into this project proposal.</text:p>
            <text:p text:style-name="P200"/>
            <text:p text:style-name="P201">Protected characteristics include sex, age, disability status, sexual orientation, race, religion or belief, pregnancy/maternity, marriage or civil partnership, and gender reassignment.</text:p>
            <text:p text:style-name="P202"/>
            <text:p text:style-name="P203">(Note: You may reference the DfID/FCO<text:s/>“How To” guidance on Gender Equality and any specific guidance on Gender provided by the<text:s/>FCDO<text:s/>Post/Department).<text:s/></text:p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Paris Agreement</text:p>
            <text:p text:style-name="P210">Explain how issues related to climate change and biodiversity loss have been considered and incorporated into this project proposal.</text:p>
            <text:p text:style-name="P211"/>
            <text:p text:style-name="P212">Think about what impact project delivery will have, and set out steps taken to mitigate this risk and support the climate and environment.<text:s/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isks</text:p>
            <text:p text:style-name="P218">List below<text:s/>the key risks of implementing this project and how are you going to manage them</text:p>
            <text:p text:style-name="P219">Add more lines as required</text:p>
            <text:p text:style-name="P220"/>
          </table:table-cell>
          <table:table-cell table:style-name="TableCell221">
            <text:p text:style-name="P222"><text:span text:style-name="T223">Impact<text:s/></text:span><text:span text:style-name="T224">(if realised)</text:span><text:span text:style-name="T225"><text:s/></text:span><text:span text:style-name="T226">Low/</text:span></text:p>
            <text:p text:style-name="P227"><text:span text:style-name="T228">Medium/ High</text:span></text:p>
          </table:table-cell>
          <table:table-cell table:style-name="TableCell229">
            <text:p text:style-name="P230"><text:span text:style-name="T231">Likelihood<text:s/></text:span><text:span text:style-name="T232">(of occurrence)</text:span></text:p>
            <text:p text:style-name="P233"><text:span text:style-name="T234">L/M/H</text:span></text:p>
          </table:table-cell>
          <table:table-cell table:style-name="TableCell235">
            <text:p text:style-name="P236"><text:span text:style-name="T237">Management</text:span></text:p>
            <text:p text:style-name="P238"><text:span text:style-name="T239">How will the risk be managed and monitored, what are the mitigating actions, and who is the risk owner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Authorise signatory for the Implementing Organisation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Print name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ate</text:p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enise Lewis * (Sensitive)</dc:creator>
    <meta:creation-date>2021-05-28T22:42:00Z</meta:creation-date>
    <dc:date>2021-05-28T22:42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3" meta:paragraph-count="6" meta:word-count="483" meta:character-count="3231" meta:row-count="22" meta:non-whitespace-character-count="2754"/>
  </office:meta>
</office:document-meta>
</file>