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" table:style-name="ce3">
            <text:p>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2" table:style-name="ce3">
            <text:p>692</text:p>
          </table:table-cell>
          <table:table-cell office:value-type="float" office:value="777" table:style-name="ce3">
            <text:p>777</text:p>
          </table:table-cell>
          <table:table-cell office:value-type="float" office:value="641.42999999999995" table:style-name="ce3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0" table:style-name="ce3">
            <text:p>950</text:p>
          </table:table-cell>
          <table:table-cell office:value-type="float" office:value="1044" table:style-name="ce3">
            <text:p>1044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5" table:style-name="ce3">
            <text:p>1025</text:p>
          </table:table-cell>
          <table:table-cell office:value-type="float" office:value="1181" table:style-name="ce3">
            <text:p>1181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" table:style-name="ce3">
            <text:p>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1" table:style-name="ce3">
            <text:p>1031</text:p>
          </table:table-cell>
          <table:table-cell office:value-type="float" office:value="1160" table:style-name="ce3">
            <text:p>1160</text:p>
          </table:table-cell>
          <table:table-cell office:value-type="float" office:value="1027.71" table:style-name="ce3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1" table:style-name="ce3">
            <text:p>1231</text:p>
          </table:table-cell>
          <table:table-cell office:value-type="float" office:value="1370" table:style-name="ce3">
            <text:p>1370</text:p>
          </table:table-cell>
          <table:table-cell office:value-type="float" office:value="1161.71" table:style-name="ce3">
            <text:p>1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18.71" table:style-name="ce3">
            <text:p>1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1" table:style-name="ce3">
            <text:p>1331</text:p>
          </table:table-cell>
          <table:table-cell office:value-type="float" office:value="1471" table:style-name="ce3">
            <text:p>1471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8" table:style-name="ce3">
            <text:p>88</text:p>
          </table:table-cell>
          <table:table-cell office:value-type="float" office:value="754" table:style-name="ce3">
            <text:p>754</text:p>
          </table:table-cell>
          <table:table-cell office:value-type="float" office:value="842" table:style-name="ce3">
            <text:p>842</text:p>
          </table:table-cell>
          <table:table-cell office:value-type="float" office:value="1267.57" table:style-name="ce3">
            <text:p>1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6" table:style-name="ce3">
            <text:p>816</text:p>
          </table:table-cell>
          <table:table-cell office:value-type="float" office:value="932" table:style-name="ce3">
            <text:p>932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1" table:style-name="ce3">
            <text:p>1241</text:p>
          </table:table-cell>
          <table:table-cell office:value-type="float" office:value="1385" table:style-name="ce3">
            <text:p>1385</text:p>
          </table:table-cell>
          <table:table-cell office:value-type="float" office:value="1232" table:style-name="ce3">
            <text:p>1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4" table:style-name="ce3">
            <text:p>1154</text:p>
          </table:table-cell>
          <table:table-cell office:value-type="float" office:value="1291" table:style-name="ce3">
            <text:p>1291</text:p>
          </table:table-cell>
          <table:table-cell office:value-type="float" office:value="1210.29" table:style-name="ce3">
            <text:p>1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" table:style-name="ce3">
            <text:p>194</text:p>
          </table:table-cell>
          <table:table-cell office:value-type="float" office:value="1192" table:style-name="ce3">
            <text:p>1192</text:p>
          </table:table-cell>
          <table:table-cell office:value-type="float" office:value="1386" table:style-name="ce3">
            <text:p>138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4" table:style-name="ce3">
            <text:p>934</text:p>
          </table:table-cell>
          <table:table-cell office:value-type="float" office:value="1079" table:style-name="ce3">
            <text:p>1079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3" table:style-name="ce3">
            <text:p>683</text:p>
          </table:table-cell>
          <table:table-cell office:value-type="float" office:value="805" table:style-name="ce3">
            <text:p>805</text:p>
          </table:table-cell>
          <table:table-cell office:value-type="float" office:value="1149.43" table:style-name="ce3">
            <text:p>1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1" table:style-name="ce3">
            <text:p>191</text:p>
          </table:table-cell>
          <table:table-cell office:value-type="float" office:value="1243" table:style-name="ce3">
            <text:p>1243</text:p>
          </table:table-cell>
          <table:table-cell office:value-type="float" office:value="1434" table:style-name="ce3">
            <text:p>1434</text:p>
          </table:table-cell>
          <table:table-cell office:value-type="float" office:value="1157.8599999999999" table:style-name="ce3">
            <text:p>1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1400000000001" table:style-name="ce3">
            <text:p>1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2" table:style-name="ce3">
            <text:p>1052</text:p>
          </table:table-cell>
          <table:table-cell office:value-type="float" office:value="1226" table:style-name="ce3">
            <text:p>1226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7.71" table:style-name="ce3">
            <text:p>1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71" table:style-name="ce3">
            <text:p>1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.1400000000001" table:style-name="ce3">
            <text:p>1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88" table:style-name="ce3">
            <text:p>988</text:p>
          </table:table-cell>
          <table:table-cell office:value-type="float" office:value="1166" table:style-name="ce3">
            <text:p>1166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4" table:style-name="ce3">
            <text:p>944</text:p>
          </table:table-cell>
          <table:table-cell office:value-type="float" office:value="1121" table:style-name="ce3">
            <text:p>1121</text:p>
          </table:table-cell>
          <table:table-cell office:value-type="float" office:value="1075.1400000000001" table:style-name="ce3">
            <text:p>10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5" table:style-name="ce3">
            <text:p>1045</text:p>
          </table:table-cell>
          <table:table-cell office:value-type="float" office:value="1206" table:style-name="ce3">
            <text:p>1206</text:p>
          </table:table-cell>
          <table:table-cell office:value-type="float" office:value="1099" table:style-name="ce3">
            <text:p>1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4" table:style-name="ce3">
            <text:p>754</text:p>
          </table:table-cell>
          <table:table-cell office:value-type="float" office:value="883" table:style-name="ce3">
            <text:p>883</text:p>
          </table:table-cell>
          <table:table-cell office:value-type="float" office:value="1102.1400000000001" table:style-name="ce3">
            <text:p>1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3" table:style-name="ce3">
            <text:p>1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29" table:style-name="ce3">
            <text:p>1329</text:p>
          </table:table-cell>
          <table:table-cell office:value-type="float" office:value="1517" table:style-name="ce3">
            <text:p>1517</text:p>
          </table:table-cell>
          <table:table-cell office:value-type="float" office:value="1222.71" table:style-name="ce3">
            <text:p>1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.1400000000001" table:style-name="ce3">
            <text:p>1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39" table:style-name="ce3">
            <text:p>1239</text:p>
          </table:table-cell>
          <table:table-cell office:value-type="float" office:value="1482" table:style-name="ce3">
            <text:p>1482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1" table:style-name="ce3">
            <text:p>1281</text:p>
          </table:table-cell>
          <table:table-cell office:value-type="float" office:value="1461" table:style-name="ce3">
            <text:p>1461</text:p>
          </table:table-cell>
          <table:table-cell office:value-type="float" office:value="1346.14" table:style-name="ce3">
            <text:p>13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43" table:style-name="ce3">
            <text:p>1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4" table:style-name="ce3">
            <text:p>1534</text:p>
          </table:table-cell>
          <table:table-cell office:value-type="float" office:value="1774" table:style-name="ce3">
            <text:p>1774</text:p>
          </table:table-cell>
          <table:table-cell office:value-type="float" office:value="1546.14" table:style-name="ce3">
            <text:p>1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" table:style-name="ce3">
            <text:p>255</text:p>
          </table:table-cell>
          <table:table-cell office:value-type="float" office:value="1602" table:style-name="ce3">
            <text:p>1602</text:p>
          </table:table-cell>
          <table:table-cell office:value-type="float" office:value="1857" table:style-name="ce3">
            <text:p>1857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0" table:style-name="ce3">
            <text:p>1280</text:p>
          </table:table-cell>
          <table:table-cell office:value-type="float" office:value="1534" table:style-name="ce3">
            <text:p>1534</text:p>
          </table:table-cell>
          <table:table-cell office:value-type="float" office:value="1616.86" table:style-name="ce3">
            <text:p>1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5.14" table:style-name="ce3">
            <text:p>1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.43" table:style-name="ce3">
            <text:p>15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1" table:style-name="ce3">
            <text:p>1311</text:p>
          </table:table-cell>
          <table:table-cell office:value-type="float" office:value="1468" table:style-name="ce3">
            <text:p>1468</text:p>
          </table:table-cell>
          <table:table-cell office:value-type="float" office:value="1436" table:style-name="ce3">
            <text:p>1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6" table:style-name="ce3">
            <text:p>186</text:p>
          </table:table-cell>
          <table:table-cell office:value-type="float" office:value="1150" table:style-name="ce3">
            <text:p>1150</text:p>
          </table:table-cell>
          <table:table-cell office:value-type="float" office:value="1336" table:style-name="ce3">
            <text:p>1336</text:p>
          </table:table-cell>
          <table:table-cell office:value-type="float" office:value="1361.57" table:style-name="ce3">
            <text:p>1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1" table:style-name="ce3">
            <text:p>871</text:p>
          </table:table-cell>
          <table:table-cell office:value-type="float" office:value="1021" table:style-name="ce3">
            <text:p>1021</text:p>
          </table:table-cell>
          <table:table-cell office:value-type="float" office:value="1288.29" table:style-name="ce3">
            <text:p>1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8599999999999" table:style-name="ce3">
            <text:p>1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4" table:style-name="ce3">
            <text:p>704</text:p>
          </table:table-cell>
          <table:table-cell office:value-type="float" office:value="851" table:style-name="ce3">
            <text:p>851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7" table:style-name="ce3">
            <text:p>127</text:p>
          </table:table-cell>
          <table:table-cell office:value-type="float" office:value="578" table:style-name="ce3">
            <text:p>578</text:p>
          </table:table-cell>
          <table:table-cell office:value-type="float" office:value="705" table:style-name="ce3">
            <text:p>705</text:p>
          </table:table-cell>
          <table:table-cell office:value-type="float" office:value="797.57" table:style-name="ce3">
            <text:p>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4.57" table:style-name="ce3">
            <text:p>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48" table:style-name="ce3">
            <text:p>548</text:p>
          </table:table-cell>
          <table:table-cell office:value-type="float" office:value="642" table:style-name="ce3">
            <text:p>642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" table:style-name="ce3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0" table:style-name="ce3">
            <text:p>120</text:p>
          </table:table-cell>
          <table:table-cell office:value-type="float" office:value="437" table:style-name="ce3">
            <text:p>437</text:p>
          </table:table-cell>
          <table:table-cell office:value-type="float" office:value="557" table:style-name="ce3">
            <text:p>557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2.71" table:style-name="ce3">
            <text:p>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7" table:style-name="ce3">
            <text:p>397</text:p>
          </table:table-cell>
          <table:table-cell office:value-type="float" office:value="510" table:style-name="ce3">
            <text:p>510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66" table:style-name="ce3">
            <text:p>566</text:p>
          </table:table-cell>
          <table:table-cell office:value-type="float" office:value="720" table:style-name="ce3">
            <text:p>720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2" table:style-name="ce3">
            <text:p>552</text:p>
          </table:table-cell>
          <table:table-cell office:value-type="float" office:value="638" table:style-name="ce3">
            <text:p>638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2.43" table:style-name="ce3">
            <text:p>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1" table:style-name="ce3">
            <text:p>711</text:p>
          </table:table-cell>
          <table:table-cell office:value-type="float" office:value="894" table:style-name="ce3">
            <text:p>894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3.29" table:style-name="ce3">
            <text:p>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7" table:style-name="ce3">
            <text:p>647</text:p>
          </table:table-cell>
          <table:table-cell office:value-type="float" office:value="783" table:style-name="ce3">
            <text:p>783</text:p>
          </table:table-cell>
          <table:table-cell office:value-type="float" office:value="732.86" table:style-name="ce3">
            <text:p>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6.71" table:style-name="ce3">
            <text:p>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0" table:style-name="ce3">
            <text:p>990</text:p>
          </table:table-cell>
          <table:table-cell office:value-type="float" office:value="1142" table:style-name="ce3">
            <text:p>1142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57" table:style-name="ce3">
            <text:p>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1" table:style-name="ce3">
            <text:p>91</text:p>
          </table:table-cell>
          <table:table-cell office:value-type="float" office:value="686" table:style-name="ce3">
            <text:p>686</text:p>
          </table:table-cell>
          <table:table-cell office:value-type="float" office:value="777" table:style-name="ce3">
            <text:p>777</text:p>
          </table:table-cell>
          <table:table-cell office:value-type="float" office:value="879" table:style-name="ce3">
            <text:p>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1.86" table:style-name="ce3">
            <text:p>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86" table:style-name="ce3">
            <text:p>8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43" table:style-name="ce3">
            <text:p>9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0" table:style-name="ce3">
            <text:p>1210</text:p>
          </table:table-cell>
          <table:table-cell office:value-type="float" office:value="1433" table:style-name="ce3">
            <text:p>1433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29" table:style-name="ce3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14" table:style-name="ce3">
            <text:p>15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71" table:style-name="ce3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29" table:style-name="ce3">
            <text:p>1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5" table:style-name="ce3">
            <text:p>215</text:p>
          </table:table-cell>
          <table:table-cell office:value-type="float" office:value="2074" table:style-name="ce3">
            <text:p>2074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1" table:style-name="ce3">
            <text:p>1551</text:p>
          </table:table-cell>
          <table:table-cell office:value-type="float" office:value="1731" table:style-name="ce3">
            <text:p>1731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3" table:style-name="ce3">
            <text:p>1323</text:p>
          </table:table-cell>
          <table:table-cell office:value-type="float" office:value="1504" table:style-name="ce3">
            <text:p>1504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2" table:style-name="ce3">
            <text:p>212</text:p>
          </table:table-cell>
          <table:table-cell office:value-type="float" office:value="1262" table:style-name="ce3">
            <text:p>1262</text:p>
          </table:table-cell>
          <table:table-cell office:value-type="float" office:value="1474" table:style-name="ce3">
            <text:p>1474</text:p>
          </table:table-cell>
          <table:table-cell office:value-type="float" office:value="1626.29" table:style-name="ce3">
            <text:p>1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5" table:style-name="ce3">
            <text:p>965</text:p>
          </table:table-cell>
          <table:table-cell office:value-type="float" office:value="1148" table:style-name="ce3">
            <text:p>1148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5.86" table:style-name="ce3">
            <text:p>1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7" table:style-name="ce3">
            <text:p>867</text:p>
          </table:table-cell>
          <table:table-cell office:value-type="float" office:value="1058" table:style-name="ce3">
            <text:p>1058</text:p>
          </table:table-cell>
          <table:table-cell office:value-type="float" office:value="1458" table:style-name="ce3">
            <text:p>1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0" table:style-name="ce3">
            <text:p>1430</text:p>
          </table:table-cell>
          <table:table-cell office:value-type="float" office:value="1686" table:style-name="ce3">
            <text:p>16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5" table:style-name="ce3">
            <text:p>195</text:p>
          </table:table-cell>
          <table:table-cell office:value-type="float" office:value="1231" table:style-name="ce3">
            <text:p>1231</text:p>
          </table:table-cell>
          <table:table-cell office:value-type="float" office:value="1426" table:style-name="ce3">
            <text:p>1426</text:p>
          </table:table-cell>
          <table:table-cell office:value-type="float" office:value="1328.29" table:style-name="ce3">
            <text:p>1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1" table:style-name="ce3">
            <text:p>1161</text:p>
          </table:table-cell>
          <table:table-cell office:value-type="float" office:value="1392" table:style-name="ce3">
            <text:p>1392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38" table:style-name="ce3">
            <text:p>1038</text:p>
          </table:table-cell>
          <table:table-cell office:value-type="float" office:value="1224" table:style-name="ce3">
            <text:p>1224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7.57" table:style-name="ce3">
            <text:p>1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0" table:style-name="ce3">
            <text:p>780</text:p>
          </table:table-cell>
          <table:table-cell office:value-type="float" office:value="945" table:style-name="ce3">
            <text:p>945</text:p>
          </table:table-cell>
          <table:table-cell office:value-type="float" office:value="1271.43" table:style-name="ce3">
            <text:p>1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17" table:style-name="ce3">
            <text:p>1317</text:p>
          </table:table-cell>
          <table:table-cell office:value-type="float" office:value="1554" table:style-name="ce3">
            <text:p>1554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48" table:style-name="ce3">
            <text:p>1048</text:p>
          </table:table-cell>
          <table:table-cell office:value-type="float" office:value="1253" table:style-name="ce3">
            <text:p>1253</text:p>
          </table:table-cell>
          <table:table-cell office:value-type="float" office:value="1227.8599999999999" table:style-name="ce3">
            <text:p>1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7" table:style-name="ce3">
            <text:p>1097</text:p>
          </table:table-cell>
          <table:table-cell office:value-type="float" office:value="1298" table:style-name="ce3">
            <text:p>1298</text:p>
          </table:table-cell>
          <table:table-cell office:value-type="float" office:value="1214.43" table:style-name="ce3">
            <text:p>1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2" table:style-name="ce3">
            <text:p>902</text:p>
          </table:table-cell>
          <table:table-cell office:value-type="float" office:value="1111" table:style-name="ce3">
            <text:p>11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798" table:style-name="ce3">
            <text:p>798</text:p>
          </table:table-cell>
          <table:table-cell office:value-type="float" office:value="964" table:style-name="ce3">
            <text:p>964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4" table:style-name="ce3">
            <text:p>614</text:p>
          </table:table-cell>
          <table:table-cell office:value-type="float" office:value="731" table:style-name="ce3">
            <text:p>731</text:p>
          </table:table-cell>
          <table:table-cell office:value-type="float" office:value="1122.29" table:style-name="ce3">
            <text:p>1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2" table:style-name="ce3">
            <text:p>1012</text:p>
          </table:table-cell>
          <table:table-cell office:value-type="float" office:value="1176" table:style-name="ce3">
            <text:p>1176</text:p>
          </table:table-cell>
          <table:table-cell office:value-type="float" office:value="1036.1400000000001" table:style-name="ce3">
            <text:p>10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976" table:style-name="ce3">
            <text:p>976</text:p>
          </table:table-cell>
          <table:table-cell office:value-type="float" office:value="964" table:style-name="ce3">
            <text:p>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4" table:style-name="ce3">
            <text:p>814</text:p>
          </table:table-cell>
          <table:table-cell office:value-type="float" office:value="944" table:style-name="ce3">
            <text:p>94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47" table:style-name="ce3">
            <text:p>747</text:p>
          </table:table-cell>
          <table:table-cell office:value-type="float" office:value="874" table:style-name="ce3">
            <text:p>874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49" table:style-name="ce3">
            <text:p>649</text:p>
          </table:table-cell>
          <table:table-cell office:value-type="float" office:value="734" table:style-name="ce3">
            <text:p>734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1" table:style-name="ce3">
            <text:p>911</text:p>
          </table:table-cell>
          <table:table-cell office:value-type="float" office:value="1003" table:style-name="ce3">
            <text:p>1003</text:p>
          </table:table-cell>
          <table:table-cell office:value-type="float" office:value="908.14" table:style-name="ce3">
            <text:p>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0" table:style-name="ce3">
            <text:p>150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59.71" table:style-name="ce3">
            <text:p>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18" table:style-name="ce3">
            <text:p>718</text:p>
          </table:table-cell>
          <table:table-cell office:value-type="float" office:value="825" table:style-name="ce3">
            <text:p>825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7" table:style-name="ce3">
            <text:p>597</text:p>
          </table:table-cell>
          <table:table-cell office:value-type="float" office:value="679" table:style-name="ce3">
            <text:p>679</text:p>
          </table:table-cell>
          <table:table-cell office:value-type="float" office:value="814.86" table:style-name="ce3">
            <text:p>8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4" table:style-name="ce3">
            <text:p>514</text:p>
          </table:table-cell>
          <table:table-cell office:value-type="float" office:value="585" table:style-name="ce3">
            <text:p>585</text:p>
          </table:table-cell>
          <table:table-cell office:value-type="float" office:value="767.71" table:style-name="ce3">
            <text:p>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69" table:style-name="ce3">
            <text:p>669</text:p>
          </table:table-cell>
          <table:table-cell office:value-type="float" office:value="760" table:style-name="ce3">
            <text:p>760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87" table:style-name="ce3">
            <text:p>587</text:p>
          </table:table-cell>
          <table:table-cell office:value-type="float" office:value="674" table:style-name="ce3">
            <text:p>674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7" table:style-name="ce3">
            <text:p>117</text:p>
          </table:table-cell>
          <table:table-cell office:value-type="float" office:value="575" table:style-name="ce3">
            <text:p>575</text:p>
          </table:table-cell>
          <table:table-cell office:value-type="float" office:value="692" table:style-name="ce3">
            <text:p>692</text:p>
          </table:table-cell>
          <table:table-cell office:value-type="float" office:value="684.29" table:style-name="ce3">
            <text:p>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6" table:style-name="ce3">
            <text:p>566</text:p>
          </table:table-cell>
          <table:table-cell office:value-type="float" office:value="665" table:style-name="ce3">
            <text:p>665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5.71" table:style-name="ce3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2" table:style-name="ce3">
            <text:p>642</text:p>
          </table:table-cell>
          <table:table-cell office:value-type="float" office:value="711" table:style-name="ce3">
            <text:p>711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3" table:style-name="ce3">
            <text:p>53</text:p>
          </table:table-cell>
          <table:table-cell office:value-type="float" office:value="522" table:style-name="ce3">
            <text:p>522</text:p>
          </table:table-cell>
          <table:table-cell office:value-type="float" office:value="575" table:style-name="ce3">
            <text:p>575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2.86" table:style-name="ce3">
            <text:p>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57000000000005" table:style-name="ce3">
            <text:p>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542.57000000000005" table:style-name="ce3">
            <text:p>5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546" table:style-name="ce3">
            <text:p>546</text:p>
          </table:table-cell>
          <table:table-cell office:value-type="float" office:value="517.86" table:style-name="ce3">
            <text:p>5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8" table:style-name="ce3">
            <text:p>358</text:p>
          </table:table-cell>
          <table:table-cell office:value-type="float" office:value="390" table:style-name="ce3">
            <text:p>39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0" table:style-name="ce3">
            <text:p>380</text:p>
          </table:table-cell>
          <table:table-cell office:value-type="float" office:value="433" table:style-name="ce3">
            <text:p>433</text:p>
          </table:table-cell>
          <table:table-cell office:value-type="float" office:value="450.57" table:style-name="ce3">
            <text:p>4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3" table:style-name="ce3">
            <text:p>43</text:p>
          </table:table-cell>
          <table:table-cell office:value-type="float" office:value="409" table:style-name="ce3">
            <text:p>409</text:p>
          </table:table-cell>
          <table:table-cell office:value-type="float" office:value="452" table:style-name="ce3">
            <text:p>452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8" table:style-name="ce3">
            <text:p>308</text:p>
          </table:table-cell>
          <table:table-cell office:value-type="float" office:value="363" table:style-name="ce3">
            <text:p>363</text:p>
          </table:table-cell>
          <table:table-cell office:value-type="float" office:value="419.29" table:style-name="ce3">
            <text:p>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388.43" table:style-name="ce3">
            <text:p>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2" table:style-name="ce3">
            <text:p>282</text:p>
          </table:table-cell>
          <table:table-cell office:value-type="float" office:value="317" table:style-name="ce3">
            <text:p>317</text:p>
          </table:table-cell>
          <table:table-cell office:value-type="float" office:value="354.29" table:style-name="ce3">
            <text:p>3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0" table:style-name="ce3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68" table:style-name="ce3">
            <text:p>268</text:p>
          </table:table-cell>
          <table:table-cell office:value-type="float" office:value="295" table:style-name="ce3">
            <text:p>29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214" table:style-name="ce3">
            <text:p>214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04" table:style-name="ce3">
            <text:p>304</text:p>
          </table:table-cell>
          <table:table-cell office:value-type="float" office:value="335" table:style-name="ce3">
            <text:p>335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3" table:style-name="ce3">
            <text:p>323</text:p>
          </table:table-cell>
          <table:table-cell office:value-type="float" office:value="349" table:style-name="ce3">
            <text:p>349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1" table:style-name="ce3">
            <text:p>281</text:p>
          </table:table-cell>
          <table:table-cell office:value-type="float" office:value="300" table:style-name="ce3">
            <text:p>300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float" office:value="202" table:style-name="ce3">
            <text:p>202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3">
            <text:p>275</text:p>
          </table:table-cell>
          <table:table-cell office:value-type="float" office:value="302" table:style-name="ce3">
            <text:p>302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office:value-type="float" office:value="241" table:style-name="ce3">
            <text:p>241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195" table:style-name="ce3">
            <text:p>195</text:p>
          </table:table-cell>
          <table:table-cell office:value-type="float" office:value="211" table:style-name="ce3">
            <text:p>211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1" table:style-name="ce3">
            <text:p>271</text:p>
          </table:table-cell>
          <table:table-cell office:value-type="float" office:value="286" table:style-name="ce3">
            <text:p>286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83" table:style-name="ce3">
            <text:p>283</text:p>
          </table:table-cell>
          <table:table-cell office:value-type="float" office:value="305" table:style-name="ce3">
            <text:p>305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249.86" table:style-name="ce3">
            <text:p>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54" table:style-name="ce3">
            <text:p>154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219" table:style-name="ce3">
            <text:p>219</text:p>
          </table:table-cell>
          <table:table-cell office:value-type="float" office:value="223.43" table:style-name="ce3">
            <text:p>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218.14" table:style-name="ce3">
            <text:p>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" table:style-name="ce3">
            <text:p>15</text:p>
          </table:table-cell>
          <table:table-cell office:value-type="float" office:value="246" table:style-name="ce3">
            <text:p>246</text:p>
          </table:table-cell>
          <table:table-cell office:value-type="float" office:value="261" table:style-name="ce3">
            <text:p>26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4" table:style-name="ce3">
            <text:p>24</text:p>
          </table:table-cell>
          <table:table-cell office:value-type="float" office:value="197" table:style-name="ce3">
            <text:p>197</text:p>
          </table:table-cell>
          <table:table-cell office:value-type="float" office:value="221" table:style-name="ce3">
            <text:p>221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02" table:style-name="ce3">
            <text:p>202</text:p>
          </table:table-cell>
          <table:table-cell office:value-type="float" office:value="217" table:style-name="ce3">
            <text:p>217</text:p>
          </table:table-cell>
          <table:table-cell office:value-type="float" office:value="214.43" table:style-name="ce3">
            <text:p>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127" table:style-name="ce3">
            <text:p>127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2" table:style-name="ce3">
            <text:p>12</text:p>
          </table:table-cell>
          <table:table-cell office:value-type="float" office:value="104" table:style-name="ce3">
            <text:p>104</text:p>
          </table:table-cell>
          <table:table-cell office:value-type="float" office:value="116" table:style-name="ce3">
            <text:p>116</text:p>
          </table:table-cell>
          <table:table-cell office:value-type="float" office:value="116.86" table:style-name="ce3">
            <text:p>1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office:value-type="float" office:value="91" table:style-name="ce3">
            <text:p>91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113" table:style-name="ce3">
            <text:p>113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float" office:value="87" table:style-name="ce3">
            <text:p>8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92" table:style-name="ce3">
            <text:p>9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office:value-type="float" office:value="81" table:style-name="ce3">
            <text:p>81</text:p>
          </table:table-cell>
          <table:table-cell office:value-type="float" office:value="80.14" table:style-name="ce3">
            <text:p>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6" table:style-name="ce3">
            <text:p>6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115" table:style-name="ce3">
            <text:p>11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3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float" office:value="81" table:style-name="ce3">
            <text:p>81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74.14" table:style-name="ce3">
            <text:p>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55" table:style-name="ce3">
            <text:p>155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88" table:style-name="ce3">
            <text:p>88</text:p>
          </table:table-cell>
          <table:table-cell office:value-type="float" office:value="130" table:style-name="ce3">
            <text:p>130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7" table:style-name="ce3">
            <text:p>97</text:p>
          </table:table-cell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0" table:style-name="ce3">
            <text:p>60</text:p>
          </table:table-cell>
          <table:table-cell office:value-type="float" office:value="188" table:style-name="ce3">
            <text:p>188</text:p>
          </table:table-cell>
          <table:table-cell office:value-type="float" office:value="248" table:style-name="ce3">
            <text:p>248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7" table:style-name="ce3">
            <text:p>97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" table:style-name="ce3">
            <text:p>124</text:p>
          </table:table-cell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19" table:style-name="ce3">
            <text:p>219</text:p>
          </table:table-cell>
          <table:table-cell office:value-type="float" office:value="343" table:style-name="ce3">
            <text:p>343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.14" table:style-name="ce3">
            <text:p>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7" table:style-name="ce3">
            <text:p>97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1" table:style-name="ce3">
            <text:p>331</text:p>
          </table:table-cell>
          <table:table-cell office:value-type="float" office:value="442" table:style-name="ce3">
            <text:p>442</text:p>
          </table:table-cell>
          <table:table-cell office:value-type="float" office:value="222.57" table:style-name="ce3">
            <text:p>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2" table:style-name="ce3">
            <text:p>202</text:p>
          </table:table-cell>
          <table:table-cell office:value-type="float" office:value="281" table:style-name="ce3">
            <text:p>281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6" table:style-name="ce3">
            <text:p>96</text:p>
          </table:table-cell>
          <table:table-cell office:value-type="float" office:value="186" table:style-name="ce3">
            <text:p>186</text:p>
          </table:table-cell>
          <table:table-cell office:value-type="float" office:value="282" table:style-name="ce3">
            <text:p>282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258" table:style-name="ce3">
            <text:p>25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1" table:style-name="ce3">
            <text:p>161</text:p>
          </table:table-cell>
          <table:table-cell office:value-type="float" office:value="228" table:style-name="ce3">
            <text:p>22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5" table:style-name="ce3">
            <text:p>115</text:p>
          </table:table-cell>
          <table:table-cell office:value-type="float" office:value="165" table:style-name="ce3">
            <text:p>16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.57" table:style-name="ce3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6.57" table:style-name="ce3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43" table:style-name="ce3">
            <text:p>2739.43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5.71" table:style-name="ce3">
            <text:p>2785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57" table:style-name="ce3">
            <text:p>2729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14" table:style-name="ce3">
            <text:p>2837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7.86" table:style-name="ce3">
            <text:p>2867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14" table:style-name="ce3">
            <text:p>2895.14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57" table:style-name="ce3">
            <text:p>2884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57" table:style-name="ce3">
            <text:p>2825.57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29" table:style-name="ce3">
            <text:p>2593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71" table:style-name="ce3">
            <text:p>2457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5700000000002" table:style-name="ce3">
            <text:p>2382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29" table:style-name="ce3">
            <text:p>2307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9" table:style-name="ce3">
            <text:p>225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8" table:style-name="ce3">
            <text:p>2268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2" table:style-name="ce3">
            <text:p>2222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4299999999998" table:style-name="ce3">
            <text:p>2231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7" table:style-name="ce3">
            <text:p>233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5700000000002" table:style-name="ce3">
            <text:p>2383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.14" table:style-name="ce3">
            <text:p>2304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4299999999998" table:style-name="ce3">
            <text:p>2362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14" table:style-name="ce3">
            <text:p>23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29" table:style-name="ce3">
            <text:p>256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" table:style-name="ce3">
            <text:p>279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14" table:style-name="ce3">
            <text:p>278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43" table:style-name="ce3">
            <text:p>27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57" table:style-name="ce3">
            <text:p>2744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29" table:style-name="ce3">
            <text:p>272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4.86" table:style-name="ce3">
            <text:p>282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57" table:style-name="ce3">
            <text:p>293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29" table:style-name="ce3">
            <text:p>2982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57" table:style-name="ce3">
            <text:p>3005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43" table:style-name="ce3">
            <text:p>2988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" table:style-name="ce3">
            <text:p>302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29" table:style-name="ce3">
            <text:p>3163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" table:style-name="ce3">
            <text:p>338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29" table:style-name="ce3">
            <text:p>3285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14" table:style-name="ce3">
            <text:p>325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29" table:style-name="ce3">
            <text:p>32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43" table:style-name="ce3">
            <text:p>3292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8.86" table:style-name="ce3">
            <text:p>3208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.14" table:style-name="ce3">
            <text:p>3077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1" table:style-name="ce3">
            <text:p>291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1.86" table:style-name="ce3">
            <text:p>2931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71" table:style-name="ce3">
            <text:p>2924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71" table:style-name="ce3">
            <text:p>2903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6.86" table:style-name="ce3">
            <text:p>2906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5" table:style-name="ce3">
            <text:p>2935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1" table:style-name="ce3">
            <text:p>296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0.29" table:style-name="ce3">
            <text:p>2990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1.14" table:style-name="ce3">
            <text:p>3091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2.14" table:style-name="ce3">
            <text:p>318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2.57" table:style-name="ce3">
            <text:p>3262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29.43" table:style-name="ce3">
            <text:p>332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0.14" table:style-name="ce3">
            <text:p>343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4.86" table:style-name="ce3">
            <text:p>36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5.71" table:style-name="ce3">
            <text:p>397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8.57" table:style-name="ce3">
            <text:p>411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0.57" table:style-name="ce3">
            <text:p>42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89.57" table:style-name="ce3">
            <text:p>418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3.71" table:style-name="ce3">
            <text:p>416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5.71" table:style-name="ce3">
            <text:p>4165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58" table:style-name="ce3">
            <text:p>4258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2.57" table:style-name="ce3">
            <text:p>4462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4.1400000000003" table:style-name="ce3">
            <text:p>466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1.57" table:style-name="ce3">
            <text:p>507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29" table:style-name="ce3">
            <text:p>52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03.86" table:style-name="ce3">
            <text:p>53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488.29" table:style-name="ce3">
            <text:p>548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474.57" table:style-name="ce3">
            <text:p>5474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23.71" table:style-name="ce3">
            <text:p>552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18.43" table:style-name="ce3">
            <text:p>5718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14.71" table:style-name="ce3">
            <text:p>571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762.43" table:style-name="ce3">
            <text:p>5762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52.29" table:style-name="ce3">
            <text:p>5852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30.29" table:style-name="ce3">
            <text:p>583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793.57" table:style-name="ce3">
            <text:p>5793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896.43" table:style-name="ce3">
            <text:p>5896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49.14" table:style-name="ce3">
            <text:p>5849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62" table:style-name="ce3">
            <text:p>5862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2.57" table:style-name="ce3">
            <text:p>5872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0.57" table:style-name="ce3">
            <text:p>5990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0.71" table:style-name="ce3">
            <text:p>5760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5.86" table:style-name="ce3">
            <text:p>5945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4.86" table:style-name="ce3">
            <text:p>6334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47" table:style-name="ce3">
            <text:p>664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80.86" table:style-name="ce3">
            <text:p>6980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288.71" table:style-name="ce3">
            <text:p>7288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498.86" table:style-name="ce3">
            <text:p>7498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04.86" table:style-name="ce3">
            <text:p>8304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785.43" table:style-name="ce3">
            <text:p>8785.4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074.14" table:style-name="ce3">
            <text:p>9074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481.2900000000009" table:style-name="ce3">
            <text:p>9481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09.57" table:style-name="ce3">
            <text:p>9709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59.43" table:style-name="ce3">
            <text:p>9659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4.14" table:style-name="ce3">
            <text:p>9484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7.2900000000009" table:style-name="ce3">
            <text:p>9087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3.57" table:style-name="ce3">
            <text:p>8713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2.43" table:style-name="ce3">
            <text:p>8592.4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3.43" table:style-name="ce3">
            <text:p>8513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48.86" table:style-name="ce3">
            <text:p>8748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4.43" table:style-name="ce3">
            <text:p>8974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4.57" table:style-name="ce3">
            <text:p>9394.57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0.43" table:style-name="ce3">
            <text:p>9800.43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0.57" table:style-name="ce3">
            <text:p>9860.57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4.290000000001" table:style-name="ce3">
            <text:p>10124.29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2.86" table:style-name="ce3">
            <text:p>10352.86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39.86" table:style-name="ce3">
            <text:p>10239.86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2.290000000001" table:style-name="ce3">
            <text:p>10332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1.290000000001" table:style-name="ce3">
            <text:p>10161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7.57" table:style-name="ce3">
            <text:p>10167.57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1" table:style-name="ce3">
            <text:p>10381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2.43" table:style-name="ce3">
            <text:p>10432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5.71" table:style-name="ce3">
            <text:p>10795.71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3.86" table:style-name="ce3">
            <text:p>11263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4.14" table:style-name="ce3">
            <text:p>11434.14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5.57" table:style-name="ce3">
            <text:p>11625.57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5.71" table:style-name="ce3">
            <text:p>11555.71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0.86" table:style-name="ce3">
            <text:p>11580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0.86" table:style-name="ce3">
            <text:p>11870.86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68.86" table:style-name="ce3">
            <text:p>11968.86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29.57" table:style-name="ce3">
            <text:p>12029.57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6.43" table:style-name="ce3">
            <text:p>11716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59.71" table:style-name="ce3">
            <text:p>11559.71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3.57" table:style-name="ce3">
            <text:p>11283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3.86" table:style-name="ce3">
            <text:p>11243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39" table:style-name="ce3">
            <text:p>11239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38.29" table:style-name="ce3">
            <text:p>11238.2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5.57" table:style-name="ce3">
            <text:p>11165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5.14" table:style-name="ce3">
            <text:p>11055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2" table:style-name="ce3">
            <text:p>10922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5.43" table:style-name="ce3">
            <text:p>10885.43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59.57" table:style-name="ce3">
            <text:p>10859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0" table:style-name="ce3">
            <text:p>10850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5.14" table:style-name="ce3">
            <text:p>10785.14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28.57" table:style-name="ce3">
            <text:p>10828.57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57.86" table:style-name="ce3">
            <text:p>10857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7.14" table:style-name="ce3">
            <text:p>10707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0.86" table:style-name="ce3">
            <text:p>10330.86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2.290000000001" table:style-name="ce3">
            <text:p>10192.29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6.14" table:style-name="ce3">
            <text:p>10026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" table:style-name="ce3">
            <text:p>1009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1.14" table:style-name="ce3">
            <text:p>10121.14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8.86" table:style-name="ce3">
            <text:p>10158.86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2.709999999999" table:style-name="ce3">
            <text:p>10222.71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0" table:style-name="ce3">
            <text:p>10360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1.29" table:style-name="ce3">
            <text:p>10641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7.29" table:style-name="ce3">
            <text:p>11097.29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7.14" table:style-name="ce3">
            <text:p>11527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88.86" table:style-name="ce3">
            <text:p>11788.86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4.14" table:style-name="ce3">
            <text:p>11954.14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6.71" table:style-name="ce3">
            <text:p>12076.71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1.57" table:style-name="ce3">
            <text:p>12131.57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6.57" table:style-name="ce3">
            <text:p>12406.57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3.29" table:style-name="ce3">
            <text:p>12473.29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5.43" table:style-name="ce3">
            <text:p>12625.43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2.29" table:style-name="ce3">
            <text:p>12612.29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89.71" table:style-name="ce3">
            <text:p>12489.71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4.29" table:style-name="ce3">
            <text:p>12294.29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4.14" table:style-name="ce3">
            <text:p>12294.14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5.86" table:style-name="ce3">
            <text:p>12315.86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1.57" table:style-name="ce3">
            <text:p>12181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5" table:style-name="ce3">
            <text:p>12055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3.71" table:style-name="ce3">
            <text:p>12043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4.29" table:style-name="ce3">
            <text:p>11934.2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1.29" table:style-name="ce3">
            <text:p>11561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7" table:style-name="ce3">
            <text:p>11107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1.14" table:style-name="ce3">
            <text:p>10891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8.29" table:style-name="ce3">
            <text:p>10838.29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2.86" table:style-name="ce3">
            <text:p>10692.8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0.29" table:style-name="ce3">
            <text:p>10560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0.57" table:style-name="ce3">
            <text:p>10460.57</text:p>
          </table:table-cell>
          <table:table-cell office:value-type="float" office:value="7.67" table:style-name="ce3">
            <text:p>7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4.290000000001" table:style-name="ce3">
            <text:p>10254.29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2.14" table:style-name="ce3">
            <text:p>9982.14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0.7099999999991" table:style-name="ce3">
            <text:p>9980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49.709999999999" table:style-name="ce3">
            <text:p>10049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099.709999999999" table:style-name="ce3">
            <text:p>10099.71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7.86" table:style-name="ce3">
            <text:p>10087.86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6.709999999999" table:style-name="ce3">
            <text:p>10036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79.86" table:style-name="ce3">
            <text:p>9779.86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47.7099999999991" table:style-name="ce3">
            <text:p>9647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07.43" table:style-name="ce3">
            <text:p>9507.43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2" table:style-name="ce3">
            <text:p>9542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38.57" table:style-name="ce3">
            <text:p>9638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2.14" table:style-name="ce3">
            <text:p>9682.14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2.2900000000009" table:style-name="ce3">
            <text:p>9712.29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79" table:style-name="ce3">
            <text:p>967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47" table:style-name="ce3">
            <text:p>9647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89.57" table:style-name="ce3">
            <text:p>9789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1.43" table:style-name="ce3">
            <text:p>9981.43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0.57" table:style-name="ce3">
            <text:p>10100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43" table:style-name="ce3">
            <text:p>10333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7.14" table:style-name="ce3">
            <text:p>10637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7.43" table:style-name="ce3">
            <text:p>10937.43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0.71" table:style-name="ce3">
            <text:p>11270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6.14" table:style-name="ce3">
            <text:p>11576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9.71" table:style-name="ce3">
            <text:p>11169.71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1" table:style-name="ce3">
            <text:p>10201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.14" table:style-name="ce3">
            <text:p>9946.14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9.86" table:style-name="ce3">
            <text:p>9919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1.7099999999991" table:style-name="ce3">
            <text:p>8951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3.14" table:style-name="ce3">
            <text:p>9243.14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3.86" table:style-name="ce3">
            <text:p>9873.8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6.86" table:style-name="ce3">
            <text:p>10456.86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5.86" table:style-name="ce3">
            <text:p>10965.86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2.71" table:style-name="ce3">
            <text:p>11752.71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1" table:style-name="ce3">
            <text:p>12071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6.43" table:style-name="ce3">
            <text:p>13076.43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48.57" table:style-name="ce3">
            <text:p>12848.57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2.57" table:style-name="ce3">
            <text:p>12822.57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2" table:style-name="ce3">
            <text:p>13462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6.71" table:style-name="ce3">
            <text:p>14506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8.14" table:style-name="ce3">
            <text:p>14238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6" table:style-name="ce3">
            <text:p>13986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88.71" table:style-name="ce3">
            <text:p>13588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1.43" table:style-name="ce3">
            <text:p>13251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6.43" table:style-name="ce3">
            <text:p>12976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0.57" table:style-name="ce3">
            <text:p>12820.57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4.14" table:style-name="ce3">
            <text:p>12944.14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7.86" table:style-name="ce3">
            <text:p>12897.86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7.86" table:style-name="ce3">
            <text:p>12737.86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5" table:style-name="ce3">
            <text:p>12425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1.43" table:style-name="ce3">
            <text:p>12261.43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6.43" table:style-name="ce3">
            <text:p>12256.43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8" table:style-name="ce3">
            <text:p>12298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2.43" table:style-name="ce3">
            <text:p>12272.43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8.71" table:style-name="ce3">
            <text:p>12238.71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1.86" table:style-name="ce3">
            <text:p>12121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3.43" table:style-name="ce3">
            <text:p>11873.43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" table:style-name="ce3">
            <text:p>11768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4.14" table:style-name="ce3">
            <text:p>11704.1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14" table:style-name="ce3">
            <text:p>11670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5.57" table:style-name="ce3">
            <text:p>11655.57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8.29" table:style-name="ce3">
            <text:p>11668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8.43" table:style-name="ce3">
            <text:p>11678.43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8.29" table:style-name="ce3">
            <text:p>11408.2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1.14" table:style-name="ce3">
            <text:p>11221.14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" table:style-name="ce3">
            <text:p>11224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" table:style-name="ce3">
            <text:p>1120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14" table:style-name="ce3">
            <text:p>11219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6.57" table:style-name="ce3">
            <text:p>11186.57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8.43" table:style-name="ce3">
            <text:p>11148.43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5.57" table:style-name="ce3">
            <text:p>10855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0.14" table:style-name="ce3">
            <text:p>10700.14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0.43" table:style-name="ce3">
            <text:p>10670.43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98.86" table:style-name="ce3">
            <text:p>10598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.14" table:style-name="ce3">
            <text:p>10544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" table:style-name="ce3">
            <text:p>10696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4.43" table:style-name="ce3">
            <text:p>10764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7.57" table:style-name="ce3">
            <text:p>10787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6.57" table:style-name="ce3">
            <text:p>10796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5.14" table:style-name="ce3">
            <text:p>10775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69.14" table:style-name="ce3">
            <text:p>10769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8.14" table:style-name="ce3">
            <text:p>10828.14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1.43" table:style-name="ce3">
            <text:p>10661.43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7.71" table:style-name="ce3">
            <text:p>10527.71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7.86" table:style-name="ce3">
            <text:p>10267.86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1.86" table:style-name="ce3">
            <text:p>10051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57" table:style-name="ce3">
            <text:p>9942.57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2900000000009" table:style-name="ce3">
            <text:p>9861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1.7099999999991" table:style-name="ce3">
            <text:p>9891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7099999999991" table:style-name="ce3">
            <text:p>9825.71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7" table:style-name="ce3">
            <text:p>974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5.14" table:style-name="ce3">
            <text:p>9435.14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6.14" table:style-name="ce3">
            <text:p>9456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5.2900000000009" table:style-name="ce3">
            <text:p>9515.29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4" table:style-name="ce3">
            <text:p>9414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29.7099999999991" table:style-name="ce3">
            <text:p>9529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0.86" table:style-name="ce3">
            <text:p>9660.86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1.7099999999991" table:style-name="ce3">
            <text:p>9661.71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5" table:style-name="ce3">
            <text:p>9545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89.2900000000009" table:style-name="ce3">
            <text:p>9289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5.2900000000009" table:style-name="ce3">
            <text:p>9325.29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2.14" table:style-name="ce3">
            <text:p>9422.14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49.86" table:style-name="ce3">
            <text:p>9449.86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4.86" table:style-name="ce3">
            <text:p>9474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3.86" table:style-name="ce3">
            <text:p>9473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87.2900000000009" table:style-name="ce3">
            <text:p>9487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75" table:style-name="ce3">
            <text:p>9775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009.14" table:style-name="ce3">
            <text:p>10009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52.86" table:style-name="ce3">
            <text:p>10152.86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33.709999999999" table:style-name="ce3">
            <text:p>10433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62.57" table:style-name="ce3">
            <text:p>10562.57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63.86" table:style-name="ce3">
            <text:p>10663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63.14" table:style-name="ce3">
            <text:p>10663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549.86" table:style-name="ce3">
            <text:p>10549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685" table:style-name="ce3">
            <text:p>10685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855.57" table:style-name="ce3">
            <text:p>10855.57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955.43" table:style-name="ce3">
            <text:p>10955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962" table:style-name="ce3">
            <text:p>10962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903.14" table:style-name="ce3">
            <text:p>10903.14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610.86" table:style-name="ce3">
            <text:p>10610.86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420.57" table:style-name="ce3">
            <text:p>10420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169.709999999999" table:style-name="ce3">
            <text:p>10169.71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905.43" table:style-name="ce3">
            <text:p>9905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332.57" table:style-name="ce3">
            <text:p>9332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9161.2900000000009" table:style-name="ce3">
            <text:p>9161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9011.2900000000009" table:style-name="ce3">
            <text:p>9011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8050.71" table:style-name="ce3">
            <text:p>8050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223.57" table:style-name="ce3">
            <text:p>8223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326" table:style-name="ce3">
            <text:p>8326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248.2900000000009" table:style-name="ce3">
            <text:p>8248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919.2900000000009" table:style-name="ce3">
            <text:p>8919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019" table:style-name="ce3">
            <text:p>901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58.43" table:style-name="ce3">
            <text:p>9058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277.43" table:style-name="ce3">
            <text:p>9277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075.86" table:style-name="ce3">
            <text:p>9075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045" table:style-name="ce3">
            <text:p>9045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927.57" table:style-name="ce3">
            <text:p>8927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973.7099999999991" table:style-name="ce3">
            <text:p>8973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969.43" table:style-name="ce3">
            <text:p>8969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9023.57" table:style-name="ce3">
            <text:p>9023.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938" table:style-name="ce3">
            <text:p>8938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896.43" table:style-name="ce3">
            <text:p>8896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8954.2900000000009" table:style-name="ce3">
            <text:p>8954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9102.86" table:style-name="ce3">
            <text:p>9102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261.14" table:style-name="ce3">
            <text:p>9261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9362" table:style-name="ce3">
            <text:p>9362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9348.2900000000009" table:style-name="ce3">
            <text:p>9348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293.86" table:style-name="ce3">
            <text:p>9293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9338.2900000000009" table:style-name="ce3">
            <text:p>9338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9547.14" table:style-name="ce3">
            <text:p>9547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9545" table:style-name="ce3">
            <text:p>9545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514.43" table:style-name="ce3">
            <text:p>9514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9492.57" table:style-name="ce3">
            <text:p>9492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9458.14" table:style-name="ce3">
            <text:p>9458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8609" table:style-name="ce3">
            <text:p>860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8861.7099999999991" table:style-name="ce3">
            <text:p>8861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9021" table:style-name="ce3">
            <text:p>902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9026" table:style-name="ce3">
            <text:p>902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9215.2900000000009" table:style-name="ce3">
            <text:p>9215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9292.86" table:style-name="ce3">
            <text:p>9292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9352.2900000000009" table:style-name="ce3">
            <text:p>9352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9666.57" table:style-name="ce3">
            <text:p>9666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9424.57" table:style-name="ce3">
            <text:p>9424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9239.86" table:style-name="ce3">
            <text:p>9239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9264.57" table:style-name="ce3">
            <text:p>9264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9320.86" table:style-name="ce3">
            <text:p>932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9375.2900000000009" table:style-name="ce3">
            <text:p>9375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9387.86" table:style-name="ce3">
            <text:p>9387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9204.43" table:style-name="ce3">
            <text:p>9204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9096.2900000000009" table:style-name="ce3">
            <text:p>9096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9131.14" table:style-name="ce3">
            <text:p>9131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8970.14" table:style-name="ce3">
            <text:p>8970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8883.43" table:style-name="ce3">
            <text:p>8883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8742.2900000000009" table:style-name="ce3">
            <text:p>8742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8282.7099999999991" table:style-name="ce3">
            <text:p>8282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6568.29" table:style-name="ce3">
            <text:p>6568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9.4" table:style-name="ce3">
            <text:p>9.4</text:p>
          </table:table-cell>
          <table:table-cell office:value-type="float" office:value="12.1" table:style-name="ce3">
            <text:p>12.1</text:p>
          </table:table-cell>
          <table:table-cell office:value-type="float" office:value="10" table:style-name="ce3">
            <text:p>10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.4" table:style-name="ce3">
            <text:p>8.4</text:p>
          </table:table-cell>
          <table:table-cell office:value-type="float" office:value="11.2" table:style-name="ce3">
            <text:p>11.2</text:p>
          </table:table-cell>
          <table:table-cell office:value-type="float" office:value="12" table:style-name="ce3">
            <text:p>12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6.8" table:style-name="ce3">
            <text:p>16.8</text:p>
          </table:table-cell>
          <table:table-cell office:value-type="float" office:value="12.9" table:style-name="ce3">
            <text:p>12.9</text:p>
          </table:table-cell>
          <table:table-cell office:value-type="float" office:value="4" table:style-name="ce3">
            <text:p>4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8.5" table:style-name="ce3">
            <text:p>8.5</text:p>
          </table:table-cell>
          <table:table-cell office:value-type="float" office:value="14.9" table:style-name="ce3">
            <text:p>14.9</text:p>
          </table:table-cell>
          <table:table-cell office:value-type="float" office:value="11" table:style-name="ce3">
            <text:p>11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29.1" table:style-name="ce3">
            <text:p>29.1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41" table:style-name="ce3">
            <text:p>141</text:p>
          </table:table-cell>
          <table:table-cell office:value-type="float" office:value="132" table:style-name="ce3">
            <text:p>132</text:p>
          </table:table-cell>
          <table:table-cell office:value-type="float" office:value="46.6" table:style-name="ce3">
            <text:p>46.6</text:p>
          </table:table-cell>
          <table:table-cell office:value-type="float" office:value="43.6" table:style-name="ce3">
            <text:p>43.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114" table:style-name="ce3">
            <text:p>114</text:p>
          </table:table-cell>
          <table:table-cell office:value-type="float" office:value="67" table:style-name="ce3">
            <text:p>67</text:p>
          </table:table-cell>
          <table:table-cell office:value-type="float" office:value="54.8" table:style-name="ce3">
            <text:p>54.8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" table:style-name="ce3">
            <text:p>1</text:p>
          </table:table-cell>
          <table:table-cell office:value-type="float" office:value="22.6" table:style-name="ce3">
            <text:p>2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9.9" table:style-name="ce3">
            <text:p>9.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9" table:style-name="ce3">
            <text:p>10.9</text:p>
          </table:table-cell>
          <table:table-cell office:value-type="float" office:value="12.4" table:style-name="ce3">
            <text:p>12.4</text:p>
          </table:table-cell>
          <table:table-cell office:value-type="float" office:value="8" table:style-name="ce3">
            <text:p>8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4.6" table:style-name="ce3">
            <text:p>14.6</text:p>
          </table:table-cell>
          <table:table-cell office:value-type="float" office:value="17.2" table:style-name="ce3">
            <text:p>17.2</text:p>
          </table:table-cell>
          <table:table-cell office:value-type="float" office:value="6" table:style-name="ce3">
            <text:p>6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16.7" table:style-name="ce3">
            <text:p>16.7</text:p>
          </table:table-cell>
          <table:table-cell office:value-type="float" office:value="23.3" table:style-name="ce3">
            <text:p>23.3</text:p>
          </table:table-cell>
          <table:table-cell office:value-type="float" office:value="5" table:style-name="ce3">
            <text:p>5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1.2" table:style-name="ce3">
            <text:p>11.2</text:p>
          </table:table-cell>
          <table:table-cell office:value-type="float" office:value="12.2" table:style-name="ce3">
            <text:p>12.2</text:p>
          </table:table-cell>
          <table:table-cell office:value-type="float" office:value="7" table:style-name="ce3">
            <text:p>7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1744" table:style-name="ce3">
            <text:p>14174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20" table:style-name="ce3">
            <text:p>120</text:p>
          </table:table-cell>
          <table:table-cell office:value-type="float" office:value="175641" table:style-name="ce3">
            <text:p>175641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56147" table:style-name="ce3">
            <text:p>56147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210301" table:style-name="ce3">
            <text:p>21030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48" table:style-name="ce3">
            <text:p>48</text:p>
          </table:table-cell>
          <table:table-cell office:value-type="float" office:value="258" table:style-name="ce3">
            <text:p>258</text:p>
          </table:table-cell>
          <table:table-cell office:value-type="float" office:value="1197795" table:style-name="ce3">
            <text:p>1197795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560052" table:style-name="ce3">
            <text:p>560052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187413" table:style-name="ce3">
            <text:p>187413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25" table:style-name="ce3">
            <text:p>125</text:p>
          </table:table-cell>
          <table:table-cell office:value-type="float" office:value="175641" table:style-name="ce3">
            <text:p>17564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0301" table:style-name="ce3">
            <text:p>21030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50" table:style-name="ce3">
            <text:p>50</text:p>
          </table:table-cell>
          <table:table-cell office:value-type="float" office:value="265" table:style-name="ce3">
            <text:p>265</text:p>
          </table:table-cell>
          <table:table-cell office:value-type="float" office:value="1197795" table:style-name="ce3">
            <text:p>1197795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60052" table:style-name="ce3">
            <text:p>560052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1744" table:style-name="ce3">
            <text:p>14174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187413" table:style-name="ce3">
            <text:p>187413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20" table:style-name="ce3">
            <text:p>120</text:p>
          </table:table-cell>
          <table:table-cell office:value-type="float" office:value="175641" table:style-name="ce3">
            <text:p>175641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210301" table:style-name="ce3">
            <text:p>21030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39" table:style-name="ce3">
            <text:p>39</text:p>
          </table:table-cell>
          <table:table-cell office:value-type="float" office:value="255" table:style-name="ce3">
            <text:p>255</text:p>
          </table:table-cell>
          <table:table-cell office:value-type="float" office:value="1197795" table:style-name="ce3">
            <text:p>1197795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560052" table:style-name="ce3">
            <text:p>560052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1744" table:style-name="ce3">
            <text:p>14174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187413" table:style-name="ce3">
            <text:p>187413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175641" table:style-name="ce3">
            <text:p>175641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210301" table:style-name="ce3">
            <text:p>210301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30" table:style-name="ce3">
            <text:p>30</text:p>
          </table:table-cell>
          <table:table-cell office:value-type="float" office:value="264" table:style-name="ce3">
            <text:p>264</text:p>
          </table:table-cell>
          <table:table-cell office:value-type="float" office:value="1197795" table:style-name="ce3">
            <text:p>1197795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60052" table:style-name="ce3">
            <text:p>560052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41744" table:style-name="ce3">
            <text:p>14174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187413" table:style-name="ce3">
            <text:p>187413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125" table:style-name="ce3">
            <text:p>125</text:p>
          </table:table-cell>
          <table:table-cell office:value-type="float" office:value="175641" table:style-name="ce3">
            <text:p>17564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210301" table:style-name="ce3">
            <text:p>210301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39" table:style-name="ce3">
            <text:p>39</text:p>
          </table:table-cell>
          <table:table-cell office:value-type="float" office:value="262" table:style-name="ce3">
            <text:p>262</text:p>
          </table:table-cell>
          <table:table-cell office:value-type="float" office:value="1197795" table:style-name="ce3">
            <text:p>1197795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560052" table:style-name="ce3">
            <text:p>560052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1744" table:style-name="ce3">
            <text:p>14174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87413" table:style-name="ce3">
            <text:p>187413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4" table:style-name="ce3">
            <text:p>4</text:p>
          </table:table-cell>
          <table:table-cell office:value-type="float" office:value="119" table:style-name="ce3">
            <text:p>119</text:p>
          </table:table-cell>
          <table:table-cell office:value-type="float" office:value="175641" table:style-name="ce3">
            <text:p>175641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22" table:style-name="ce3">
            <text:p>22</text:p>
          </table:table-cell>
          <table:table-cell office:value-type="float" office:value="262" table:style-name="ce3">
            <text:p>262</text:p>
          </table:table-cell>
          <table:table-cell office:value-type="float" office:value="1197795" table:style-name="ce3">
            <text:p>1197795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560052" table:style-name="ce3">
            <text:p>560052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41744" table:style-name="ce3">
            <text:p>14174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187413" table:style-name="ce3">
            <text:p>187413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float" office:value="175641" table:style-name="ce3">
            <text:p>175641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210301" table:style-name="ce3">
            <text:p>21030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26" table:style-name="ce3">
            <text:p>26</text:p>
          </table:table-cell>
          <table:table-cell office:value-type="float" office:value="254" table:style-name="ce3">
            <text:p>254</text:p>
          </table:table-cell>
          <table:table-cell office:value-type="float" office:value="1197795" table:style-name="ce3">
            <text:p>1197795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560052" table:style-name="ce3">
            <text:p>560052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1744" table:style-name="ce3">
            <text:p>14174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187413" table:style-name="ce3">
            <text:p>187413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6147" table:style-name="ce3">
            <text:p>56147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210301" table:style-name="ce3">
            <text:p>21030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246" table:style-name="ce3">
            <text:p>246</text:p>
          </table:table-cell>
          <table:table-cell office:value-type="float" office:value="1197795" table:style-name="ce3">
            <text:p>1197795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560052" table:style-name="ce3">
            <text:p>560052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41744" table:style-name="ce3">
            <text:p>14174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85" table:style-name="ce3">
            <text:p>85</text:p>
          </table:table-cell>
          <table:table-cell office:value-type="float" office:value="175641" table:style-name="ce3">
            <text:p>175641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210301" table:style-name="ce3">
            <text:p>210301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254" table:style-name="ce3">
            <text:p>254</text:p>
          </table:table-cell>
          <table:table-cell office:value-type="float" office:value="1197795" table:style-name="ce3">
            <text:p>1197795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560052" table:style-name="ce3">
            <text:p>560052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1744" table:style-name="ce3">
            <text:p>141744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187413" table:style-name="ce3">
            <text:p>187413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84" table:style-name="ce3">
            <text:p>84</text:p>
          </table:table-cell>
          <table:table-cell office:value-type="float" office:value="175641" table:style-name="ce3">
            <text:p>175641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56147" table:style-name="ce3">
            <text:p>5614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210301" table:style-name="ce3">
            <text:p>21030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38" table:style-name="ce3">
            <text:p>38</text:p>
          </table:table-cell>
          <table:table-cell office:value-type="float" office:value="253" table:style-name="ce3">
            <text:p>253</text:p>
          </table:table-cell>
          <table:table-cell office:value-type="float" office:value="1197795" table:style-name="ce3">
            <text:p>1197795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848" table:style-name="ce3">
            <text:p>140848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187413" table:style-name="ce3">
            <text:p>187413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75641" table:style-name="ce3">
            <text:p>175641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56147" table:style-name="ce3">
            <text:p>56147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263" table:style-name="ce3">
            <text:p>263</text:p>
          </table:table-cell>
          <table:table-cell office:value-type="float" office:value="1197795" table:style-name="ce3">
            <text:p>1197795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560052" table:style-name="ce3">
            <text:p>560052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187413" table:style-name="ce3">
            <text:p>18741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float" office:value="175641" table:style-name="ce3">
            <text:p>175641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68" table:style-name="ce3">
            <text:p>68</text:p>
          </table:table-cell>
          <table:table-cell office:value-type="float" office:value="210301" table:style-name="ce3">
            <text:p>210301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261" table:style-name="ce3">
            <text:p>261</text:p>
          </table:table-cell>
          <table:table-cell office:value-type="float" office:value="1197795" table:style-name="ce3">
            <text:p>1197795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560052" table:style-name="ce3">
            <text:p>560052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41744" table:style-name="ce3">
            <text:p>14174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187413" table:style-name="ce3">
            <text:p>18741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175641" table:style-name="ce3">
            <text:p>175641</text:p>
          </table:table-cell>
          <table:table-cell office:value-type="float" office:value="45.5" table:style-name="ce3">
            <text:p>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210301" table:style-name="ce3">
            <text:p>210301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29" table:style-name="ce3">
            <text:p>29</text:p>
          </table:table-cell>
          <table:table-cell office:value-type="float" office:value="268" table:style-name="ce3">
            <text:p>268</text:p>
          </table:table-cell>
          <table:table-cell office:value-type="float" office:value="1197795" table:style-name="ce3">
            <text:p>1197795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560052" table:style-name="ce3">
            <text:p>560052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1744" table:style-name="ce3">
            <text:p>14174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float" office:value="175641" table:style-name="ce3">
            <text:p>175641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210301" table:style-name="ce3">
            <text:p>210301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295" table:style-name="ce3">
            <text:p>295</text:p>
          </table:table-cell>
          <table:table-cell office:value-type="float" office:value="1197795" table:style-name="ce3">
            <text:p>1197795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560052" table:style-name="ce3">
            <text:p>560052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41744" table:style-name="ce3">
            <text:p>14174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187413" table:style-name="ce3">
            <text:p>187413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175641" table:style-name="ce3">
            <text:p>175641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56147" table:style-name="ce3">
            <text:p>56147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210301" table:style-name="ce3">
            <text:p>210301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1197795" table:style-name="ce3">
            <text:p>1197795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560052" table:style-name="ce3">
            <text:p>560052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848" table:style-name="ce3">
            <text:p>140848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41744" table:style-name="ce3">
            <text:p>14174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187413" table:style-name="ce3">
            <text:p>18741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91" table:style-name="ce3">
            <text:p>91</text:p>
          </table:table-cell>
          <table:table-cell office:value-type="float" office:value="175641" table:style-name="ce3">
            <text:p>175641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6147" table:style-name="ce3">
            <text:p>56147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210301" table:style-name="ce3">
            <text:p>21030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271" table:style-name="ce3">
            <text:p>271</text:p>
          </table:table-cell>
          <table:table-cell office:value-type="float" office:value="1197795" table:style-name="ce3">
            <text:p>1197795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560052" table:style-name="ce3">
            <text:p>560052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87413" table:style-name="ce3">
            <text:p>18741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175641" table:style-name="ce3">
            <text:p>175641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56147" table:style-name="ce3">
            <text:p>56147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210301" table:style-name="ce3">
            <text:p>210301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38" table:style-name="ce3">
            <text:p>38</text:p>
          </table:table-cell>
          <table:table-cell office:value-type="float" office:value="271" table:style-name="ce3">
            <text:p>271</text:p>
          </table:table-cell>
          <table:table-cell office:value-type="float" office:value="1197795" table:style-name="ce3">
            <text:p>1197795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560052" table:style-name="ce3">
            <text:p>560052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1744" table:style-name="ce3">
            <text:p>141744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87413" table:style-name="ce3">
            <text:p>187413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175641" table:style-name="ce3">
            <text:p>175641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56147" table:style-name="ce3">
            <text:p>56147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210301" table:style-name="ce3">
            <text:p>21030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276" table:style-name="ce3">
            <text:p>276</text:p>
          </table:table-cell>
          <table:table-cell office:value-type="float" office:value="1197795" table:style-name="ce3">
            <text:p>1197795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560052" table:style-name="ce3">
            <text:p>560052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848" table:style-name="ce3">
            <text:p>140848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1744" table:style-name="ce3">
            <text:p>14174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187413" table:style-name="ce3">
            <text:p>187413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75641" table:style-name="ce3">
            <text:p>175641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210301" table:style-name="ce3">
            <text:p>210301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32" table:style-name="ce3">
            <text:p>32</text:p>
          </table:table-cell>
          <table:table-cell office:value-type="float" office:value="271" table:style-name="ce3">
            <text:p>271</text:p>
          </table:table-cell>
          <table:table-cell office:value-type="float" office:value="1197795" table:style-name="ce3">
            <text:p>1197795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560052" table:style-name="ce3">
            <text:p>560052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41744" table:style-name="ce3">
            <text:p>14174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175641" table:style-name="ce3">
            <text:p>175641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56147" table:style-name="ce3">
            <text:p>56147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10301" table:style-name="ce3">
            <text:p>210301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28" table:style-name="ce3">
            <text:p>28</text:p>
          </table:table-cell>
          <table:table-cell office:value-type="float" office:value="270" table:style-name="ce3">
            <text:p>270</text:p>
          </table:table-cell>
          <table:table-cell office:value-type="float" office:value="1197795" table:style-name="ce3">
            <text:p>1197795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560052" table:style-name="ce3">
            <text:p>560052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1744" table:style-name="ce3">
            <text:p>14174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87413" table:style-name="ce3">
            <text:p>187413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84" table:style-name="ce3">
            <text:p>84</text:p>
          </table:table-cell>
          <table:table-cell office:value-type="float" office:value="175641" table:style-name="ce3">
            <text:p>175641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210301" table:style-name="ce3">
            <text:p>210301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29" table:style-name="ce3">
            <text:p>29</text:p>
          </table:table-cell>
          <table:table-cell office:value-type="float" office:value="246" table:style-name="ce3">
            <text:p>246</text:p>
          </table:table-cell>
          <table:table-cell office:value-type="float" office:value="1197795" table:style-name="ce3">
            <text:p>1197795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560052" table:style-name="ce3">
            <text:p>560052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1744" table:style-name="ce3">
            <text:p>14174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187413" table:style-name="ce3">
            <text:p>187413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01" table:style-name="ce3">
            <text:p>101</text:p>
          </table:table-cell>
          <table:table-cell office:value-type="float" office:value="175641" table:style-name="ce3">
            <text:p>175641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6147" table:style-name="ce3">
            <text:p>56147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210301" table:style-name="ce3">
            <text:p>210301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262" table:style-name="ce3">
            <text:p>262</text:p>
          </table:table-cell>
          <table:table-cell office:value-type="float" office:value="1197795" table:style-name="ce3">
            <text:p>1197795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560052" table:style-name="ce3">
            <text:p>560052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office:value-type="float" office:value="187413" table:style-name="ce3">
            <text:p>187413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175641" table:style-name="ce3">
            <text:p>175641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210301" table:style-name="ce3">
            <text:p>210301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41" table:style-name="ce3">
            <text:p>41</text:p>
          </table:table-cell>
          <table:table-cell office:value-type="float" office:value="258" table:style-name="ce3">
            <text:p>258</text:p>
          </table:table-cell>
          <table:table-cell office:value-type="float" office:value="1197795" table:style-name="ce3">
            <text:p>1197795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560052" table:style-name="ce3">
            <text:p>560052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float" office:value="175641" table:style-name="ce3">
            <text:p>175641</text:p>
          </table:table-cell>
          <table:table-cell office:value-type="float" office:value="60.4" table:style-name="ce3">
            <text:p>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210301" table:style-name="ce3">
            <text:p>210301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256" table:style-name="ce3">
            <text:p>256</text:p>
          </table:table-cell>
          <table:table-cell office:value-type="float" office:value="1197795" table:style-name="ce3">
            <text:p>1197795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560052" table:style-name="ce3">
            <text:p>560052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15:29Z</meta:creation-date>
    <dc:date>2021-05-26T11:33:26Z</dc:date>
    <meta:user-defined meta:name="ContentTypeId">0x010100DE7733EB17861C48A206DFD7CC24FA67</meta:user-defined>
  </office:meta>
</office:document-meta>
</file>