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2.9611in" style:use-optimal-column-width="false"/>
    </style:style>
    <style:style style:name="TableColumn182" style:family="table-column">
      <style:table-column-properties style:column-width="3.2173in" style:use-optimal-column-width="false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6" style:family="table-column">
      <style:table-column-properties style:column-width="2.9506in" style:use-optimal-column-width="false"/>
    </style:style>
    <style:style style:name="TableColumn207" style:family="table-column">
      <style:table-column-properties style:column-width="3.2062in" style:use-optimal-column-width="false"/>
    </style:style>
    <style:style style:name="Table205" style:family="table">
      <style:table-properties style:width="6.1569in" fo:margin-left="0in" table:align="left"/>
    </style:style>
    <style:style style:name="TableRow208" style:family="table-row">
      <style:table-row-properties style:min-row-height="1.350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179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397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3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1.068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623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62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 fo:language="en" fo:country="US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3" style:family="table-column">
      <style:table-column-properties style:column-width="1.0208in" style:use-optimal-column-width="false"/>
    </style:style>
    <style:style style:name="TableColumn374" style:family="table-column">
      <style:table-column-properties style:column-width="1.0215in" style:use-optimal-column-width="false"/>
    </style:style>
    <style:style style:name="Table372" style:family="table">
      <style:table-properties style:width="2.0423in" fo:margin-left="0.5in" table:align="left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5" style:family="table-row">
      <style:table-row-properties style:min-row-height="0.202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0" style:family="table-row">
      <style:table-row-properties style:min-row-height="0.1951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P399" style:parent-style-name="BodyText" style:family="paragraph">
      <style:text-properties fo:font-weight="bold" style:font-weight-asian="bold" style:font-weight-complex="bold"/>
    </style:style>
    <style:style style:name="TableColumn401" style:family="table-column">
      <style:table-column-properties style:column-width="6.1784in" style:use-optimal-column-width="false"/>
    </style:style>
    <style:style style:name="Table400" style:family="table">
      <style:table-properties style:width="6.1784in" fo:margin-left="0in" table:align="left"/>
    </style:style>
    <style:style style:name="TableRow402" style:family="table-row">
      <style:table-row-properties style:min-row-height="1.770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5" style:family="table-column">
      <style:table-column-properties style:column-width="0.3548in"/>
    </style:style>
    <style:style style:name="Table404" style:family="table">
      <style:table-properties style:width="0.3548in" fo:margin-left="0in" table:align="left"/>
    </style:style>
    <style:style style:name="TableRow406" style:family="table-row">
      <style:table-row-properties style:min-row-height="0.256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odyText" style:family="paragraph">
      <style:text-properties style:font-name-asian="Calibri" style:language-asian="en" style:country-asian="US"/>
    </style:style>
    <style:style style:name="TableColumn410" style:family="table-column">
      <style:table-column-properties style:column-width="3.1041in"/>
    </style:style>
    <style:style style:name="TableColumn411" style:family="table-column">
      <style:table-column-properties style:column-width="3.1041in"/>
    </style:style>
    <style:style style:name="Table409" style:family="table">
      <style:table-properties style:width="6.2083in" fo:margin-left="0in" table:align="left"/>
    </style:style>
    <style:style style:name="TableRow412" style:family="table-row">
      <style:table-row-properties style:min-row-height="0.332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7" style:family="table-row">
      <style:table-row-properties style:min-row-height="0.347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2" style:parent-style-name="Normal" style:family="paragraph">
      <style:paragraph-properties fo:break-before="page"/>
    </style:style>
    <style:style style:name="P423" style:parent-style-name="BodyText" style:family="paragraph">
      <style:paragraph-properties fo:line-height="100%"/>
    </style:style>
    <style:style style:name="P424" style:parent-style-name="null" style:family="paragraph">
      <style:paragraph-properties fo:margin-top="0in" fo:margin-bottom="0in"/>
    </style:style>
    <style:style style:name="P425" style:parent-style-name="null" style:family="paragraph">
      <style:paragraph-properties fo:text-align="justify" fo:margin-top="0in" fo:margin-bottom="0in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</style:style>
    <style:style style:name="T442" style:parent-style-name="null1" style:family="text">
      <style:text-properties style:font-name="Arial" style:font-name-complex="Arial" fo:font-size="12pt" style:font-size-asian="12pt" style:font-size-complex="12pt"/>
    </style:style>
    <style:style style:name="P443" style:parent-style-name="null" style:family="paragraph">
      <style:paragraph-properties fo:text-align="justify" fo:margin-top="0in" fo:margin-bottom="0in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P445" style:parent-style-name="null" style:family="paragraph">
      <style:paragraph-properties fo:text-align="justify" fo:margin-top="0in" fo:margin-bottom="0in"/>
    </style:style>
    <style:style style:name="T446" style:parent-style-name="null1" style:family="text">
      <style:text-properties style:font-name="Arial" style:font-name-complex="Arial" fo:font-size="12pt" style:font-size-asian="12pt" style:font-size-complex="12pt"/>
    </style:style>
    <style:style style:name="P447" style:parent-style-name="null" style:family="paragraph">
      <style:paragraph-properties fo:text-align="justify" fo:margin-top="0in" fo:margin-bottom="0in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P449" style:parent-style-name="null" style:family="paragraph">
      <style:paragraph-properties fo:text-align="justify" fo:margin-top="0in" fo:margin-bottom="0in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/>
    </style:style>
    <style:style style:name="T472" style:parent-style-name="null1" style:family="text">
      <style:text-properties style:font-name="Calibri" style:font-name-complex="Calibri" fo:font-size="12pt" style:font-size-asian="12pt" style:font-size-complex="12pt"/>
    </style:style>
    <style:style style:name="T47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  <style:style style:name="T47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null" style:family="paragraph">
      <style:paragraph-properties fo:text-align="justify" fo:margin-top="0in" fo:margin-bottom="0in"/>
    </style:style>
    <style:style style:name="T481" style:parent-style-name="null1" style:family="text">
      <style:text-properties fo:font-size="12pt" style:font-size-asian="12pt" style:font-size-complex="12pt"/>
    </style:style>
    <style:style style:name="P482" style:parent-style-name="null" style:family="paragraph">
      <style:paragraph-properties fo:text-align="justify" fo:margin-top="0in" fo:margin-bottom="0in"/>
    </style:style>
    <style:style style:name="T483" style:parent-style-name="null1" style:family="text">
      <style:text-properties style:font-name="Arial" style:font-name-complex="Arial" fo:font-size="12pt" style:font-size-asian="12pt" style:font-size-complex="12pt"/>
    </style:style>
    <style:style style:name="T484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Formulário de Pedido de Regime de Acreditação de Sanções Civis</text:p>
      <text:p text:style-name="P20"/>
      <text:h text:style-name="P21" text:outline-level="1">Para nos ajudar a avaliar o sistema que tem em vigor, queira preencher este formulário o mais completo possível, dando explicações sempre que necessário.<text:s/></text:h>
      <text:p text:style-name="P22"/>
      <text:p text:style-name="P23">Se enviar este formulário em nome de outra parte, certifique-se de anexar o nosso formulário de consentimento. <text:s/></text:p>
      <text:h text:style-name="P24" text:outline-level="9"/>
      <text:p text:style-name="P25"/>
      <text:h text:style-name="Heading9" text:outline-level="9">Empresa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 da empresa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Nome do proprietário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Endereço registado completo da empresa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ndereço operacional (se diferente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Número de telefone da empresa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ndereço de e-mail da empresa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ome do representante da empresa (com quem podemos discutir esta aplicação) e cargo na empresa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Quantos tratores a empresa possui/aluga?</text:p>
          </table:table-cell>
          <table:table-cell table:style-name="TableCell83">
            <text:p text:style-name="P84">Próprio:<text:s/></text:p>
          </table:table-cell>
          <table:table-cell table:style-name="TableCell85">
            <text:p text:style-name="P86">Contratar:</text:p>
          </table:table-cell>
        </table:table-row>
        <table:table-row table:style-name="TableRow87">
          <table:table-cell table:style-name="TableCell88">
            <text:p text:style-name="P89">Quantos trailers a empresa possui/aluga?</text:p>
          </table:table-cell>
          <table:table-cell table:style-name="TableCell90">
            <text:p text:style-name="P91">Próprio:</text:p>
          </table:table-cell>
          <table:table-cell table:style-name="TableCell92">
            <text:p text:style-name="P93">Contratar:</text:p>
          </table:table-cell>
        </table:table-row>
        <table:table-row table:style-name="TableRow94">
          <table:table-cell table:style-name="TableCell95">
            <text:p text:style-name="P96">Que tipo de veículos são esses? Por exemplo, lado duro, lado macio, refrigerado, carregadores baixos, mistura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Aproximadamente quantos motoristas permanentes emprega a sua empresa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Com que frequência emprega motoristas auxiliares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Aproximadamente com que frequência os seus veículos viajam para o Reino Unido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Por quais portos do Reino Unido que costuma viajar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Subsidiárias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A sua empresa tem alguma empresa subsidiária?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Quais são os nomes e endereços dessas subsidiárias (continue em uma folha separada, se necessário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Se as suas filiais pretenderem aderir ao regime, terá de ser apresentado um formulário de candidatura separado para cada filial.</text:span></text:p>
          </table:table-cell>
          <table:covered-table-cell/>
        </table:table-row>
      </table:table>
      <text:p text:style-name="Normal"/>
      <text:h text:style-name="P139" text:outline-level="6">Prestação e manutenção da Segurança Veicular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Que equipamento é fornecido aos condutores para proteger<text:s/></text:span><text:span text:style-name="T147">e verificar os</text:span><text:span text:style-name="T148"><text:s/>seus ve</text:span><text:span text:style-name="T149">ículos? Listar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om que frequência este equipamento é fornecido aos condutores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m que frequência são verificados os veículos quanto a danos que possam permitir o acesso das pessoas (por exemplo, cortes nas laterais das telas)?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Onde se realizam estas inspeções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Que medidas tomar quando são identificados danos que possam permitir o acesso de uma pessoa ao veículo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omo monitoriza o uso de equipamentos de segurança em seus veículos?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Caption"/>
      <text:p text:style-name="Caption">Fornecimento de um documento para registar os controlos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Que documento fornece aos condutores para que possam registar os controlos de segurança dos veículos que completam?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Quantos destes documentos fornece aos condutores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or quanto tempo arquiva os<text:s/>registos concluídos?</text:p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Instruções do motorista</text:p>
      <text:p text:style-name="P203">Que instruções são dadas aos condutores para lhes dizer.....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como proteger um veículo?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que verificações devem ser concluídas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omo registar estes controlos?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o que fazer se acreditarem que os entrantes clandestinos entraram no seu veículo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omo são fornecidas estas instruções aos condutores?</text:p>
          </table:table-cell>
          <table:table-cell table:style-name="TableCell232">
            <text:p text:style-name="P233"/>
            <text:p text:style-name="P234">Formato papel / Formato eletrónico</text:p>
          </table:table-cell>
        </table:table-row>
        <table:table-row table:style-name="TableRow235">
          <table:table-cell table:style-name="TableCell236">
            <text:p text:style-name="P237">Como podem os condutores aceder a estes serviços enquanto viajam para o Reino Unido?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Quando são fornecidas estas instruções aos condutores?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mo manter os motoristas atualizados com quaisquer alterações feitas nas instruções?</text:p>
          </table:table-cell>
          <table:table-cell table:style-name="TableCell260">
            <text:p text:style-name="P261"/>
          </table:table-cell>
        </table:table-row>
      </table:table>
      <text:h text:style-name="P262" text:outline-level="7"><text:bookmark-start text:name="_Hlk125658927"/></text:h>
      <text:h text:style-name="P263" text:outline-level="7"/>
      <text:h text:style-name="P264" text:outline-level="7">Formação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Que formação dá aos condutores sobre como proteger os veículos de forma a evitar o acesso não autorizado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Que formação dá aos condutores sobre como controlar o veículo para garantir que uma pessoa não obteve acesso não autorizado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Com que frequência são formados os motoristas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omo garantir que os motoristas entenderam o treinamento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Analisando o desempenho do driver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Como garantir que os condutores estão a cumprir as instruções que lhes são dadas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Que medidas tomar se um condutor não cumprir as instruções fornecidas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h text:style-name="P307" text:outline-level="7"/>
      <text:h text:style-name="P308" text:outline-level="7">Outras informações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Já foi aplicada alguma sanção civil anterior? <text:s/>(assinalar)</text:p>
          </table:table-cell>
          <table:table-cell table:style-name="TableCell319">
            <text:p text:style-name="P320">Não garantir a segurança de um veículo de mercadori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Transporte de participantes clandestino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úmeros de referência das sanções eventualmente aplicadas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Se já recebeu uma sanção, que alterações fez no sistema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ocumentos a apresentar juntamente com o formulário de candidatura.</text:p>
            <text:p text:style-name="P352"/>
            <text:p text:style-name="P353"/>
            <text:p text:style-name="P354"/>
            <text:p text:style-name="Normal"><text:span text:style-name="T355">Tenha em atenção que,</text:span><text:span text:style-name="T356"><text:s/>se estes não forem fornecidos no momento do envio, não poderemos considerar a sua candidatura.</text:span></text:p>
          </table:table-cell>
          <table:table-cell table:style-name="TableCell357">
            <text:list text:style-name="LFO2" text:continue-numbering="true">
              <text:list-item>
                <text:p text:style-name="P358">Licença de Operador Europeu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Comprovativos dos dispositivos de segurança emitidos aos condutores (por exemplo, faturas e<text:s/></text:span><text:span text:style-name="T362">d</text:span><text:span text:style-name="T363">ocuments para confirmar o recebimento do motorista).</text:span></text:p>
              </text:list-item>
            </text:list>
            <text:p text:style-name="P364"/>
            <text:list text:style-name="LFO2" text:continue-numbering="true">
              <text:list-item>
                <text:p text:style-name="P365">Comprovativo das instruções fornecidas aos condutores. <text:s/></text:p>
              </text:list-item>
            </text:list>
            <text:p text:style-name="P366"/>
            <text:list text:style-name="LFO2" text:continue-numbering="true">
              <text:list-item>
                <text:p text:style-name="P367">Comprovativo da formação ministrada aos maquinistas, incluindo o conteúdo da formação, registos de participação e controlos/testes de conhecimentos.<text:s/></text:p>
              </text:list-item>
            </text:list>
            <text:p text:style-name="P368"/>
            <text:list text:style-name="LFO2" text:continue-numbering="true">
              <text:list-item>
                <text:p text:style-name="P369">Comprovativo de listas de verificação preenchidas que detalham as verificações efetuadas pelos condutores.<text:s/></text:p>
              </text:list-item>
            </text:list>
            <text:p text:style-name="P370"/>
            <text:p text:style-name="P371">Número de listas de verificação a incluir:</text:p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Número de condutores</text:p>
                </table:table-cell>
                <table:table-cell table:style-name="TableCell378">
                  <text:p text:style-name="P379">Número de registos preenchidos</text:p>
                </table:table-cell>
              </table:table-row>
              <table:table-row table:style-name="TableRow380">
                <table:table-cell table:style-name="TableCell381">
                  <text:p text:style-name="P382">10</text:p>
                </table:table-cell>
                <table:table-cell table:style-name="TableCell383">
                  <text:p text:style-name="P384">5</text:p>
                </table:table-cell>
              </table:table-row>
              <table:table-row table:style-name="TableRow385">
                <table:table-cell table:style-name="TableCell386">
                  <text:p text:style-name="P387">50</text:p>
                </table:table-cell>
                <table:table-cell table:style-name="TableCell388">
                  <text:p text:style-name="P389">10</text:p>
                </table:table-cell>
              </table:table-row>
              <table:table-row table:style-name="TableRow390">
                <table:table-cell table:style-name="TableCell391">
                  <text:p text:style-name="P392">100</text:p>
                </table:table-cell>
                <table:table-cell table:style-name="TableCell393">
                  <text:p text:style-name="P394">15</text:p>
                </table:table-cell>
              </table:table-row>
            </table:table>
            <text:p text:style-name="P395"/>
            <text:p text:style-name="P396"/>
          </table:table-cell>
        </table:table-row>
      </table:table>
      <text:p text:style-name="P397"/>
      <text:p text:style-name="P398">Queira facultar abaixo quaisquer comentários ou informações adicionais que</text:p>
      <text:p text:style-name="P399">considerar relevante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Marque esta opção para confirmar que leu e concordou com os termos do Aviso de Informações de Privacidade: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</table:table-row>
      </table:table>
      <text:p text:style-name="BodyText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Assinatura (Aceitam-se assinaturas eletrónicas)</text:p>
          </table:table-cell>
          <table:table-cell table:style-name="TableCell415">
            <text:p text:style-name="P416">Data de conclusão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<text:span text:style-name="T426">Ao preencher este formulário de candidatura para aderir ao Regime de Acreditação de Sanções Civis, está a consentir no processamento das informações fornecidas neste formulário de candidatura.  Processaremos essas informações com base no seu consentimento<text:s/></text:span><text:span text:style-name="T427">explícito para fazê-lo.<text:s/></text:span></text:p>
      <text:p text:style-name="P428"><text:span text:style-name="T429"> </text:span></text:p>
      <text:p text:style-name="P430"><text:span text:style-name="T431">Se optar por retirar o seu consentimento, o seu pedido será descontinuado.</text:span></text:p>
      <text:p text:style-name="P432"><text:span text:style-name="T433"> </text:span></text:p>
      <text:p text:style-name="P434"><text:span text:style-name="T435">Se for aceite aderir ao Regime de Acreditação de Sanções Civis, receberá uma carta de confirmação e um certificado.</text:span></text:p>
      <text:p text:style-name="P436"><text:span text:style-name="T437"> </text:span></text:p>
      <text:p text:style-name="P438"><text:span text:style-name="T439">Se, após a aceitação no regime, op</text:span><text:span text:style-name="T440">tar por retirar-se do Regime de Acreditação de Sanções Civis, pode fazê-lo escrevendo para a Equipa de Acreditação no endereço abaixo.</text:span></text:p>
      <text:p text:style-name="P441"><text:span text:style-name="T442"> </text:span></text:p>
      <text:p text:style-name="P443"><text:span text:style-name="T444">Queira lernosso Aviso de Informações de Privacidade do Regime de Acreditação de Penalidades Civis detalhado abaixo.</text:span></text:p>
      <text:p text:style-name="P445"><text:span text:style-name="T446">  </text:span></text:p>
      <text:p text:style-name="P447"><text:span text:style-name="T448">Depois de preencher este formulário de candidatura para aderir ao Regime de Acreditação de Sanções Civis, envie-o juntamente com os documentos comprovativos para:</text:span></text:p>
      <text:p text:style-name="P449"><text:span text:style-name="T450"> </text:span></text:p>
      <text:p text:style-name="P451"><text:span text:style-name="T452">EQUIPA DE ACREDITAÇÃO</text:span></text:p>
      <text:p text:style-name="P453"><text:span text:style-name="T454">Clandestine Entrants Civil Penalty Team</text:span></text:p>
      <text:p text:style-name="P455"><text:span text:style-name="T456">Border Force South East &amp; Eur</text:span><text:span text:style-name="T457">ope</text:span></text:p>
      <text:p text:style-name="P458"><text:span text:style-name="T459">Ground Floor, Martello House</text:span></text:p>
      <text:p text:style-name="P460"><text:span text:style-name="T461">Shearway Road</text:span></text:p>
      <text:p text:style-name="P462"><text:span text:style-name="T463">Shearway Business Park</text:span></text:p>
      <text:p text:style-name="P464"><text:span text:style-name="T465">Folkestone</text:span></text:p>
      <text:p text:style-name="P466"><text:span text:style-name="T467">Kent. CT19 4RH</text:span></text:p>
      <text:p text:style-name="P468"><text:span text:style-name="T469"> </text:span></text:p>
      <text:p text:style-name="P470"><text:span text:style-name="T471">T: 00<text:s/></text:span><text:span text:style-name="T472">44 (0)</text:span><text:span text:style-name="T473"><text:s/>3000710104</text:span></text:p>
      <text:p text:style-name="P474"><text:span text:style-name="T475">E-mail:<text:s/></text:span><text:a xlink:href="mailto:BF.CPAS@homeoffice.gov.uk" office:target-frame-name="_top" xlink:show="replace"><text:span text:style-name="T476">BF.CPAS@homeoffice.gov.uk</text:span></text:a></text:p>
      <text:p text:style-name="P477"><text:span text:style-name="T478">Sítio 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9">www.gov.uk/border-force</text:span></text:a></text:p>
      <text:p text:style-name="P480"><text:span text:style-name="T481"> </text:span></text:p>
      <text:p text:style-name="P482"><text:span text:style-name="T483">O Aviso de Informações de Privacidade do regime está localizado<text:s/></text:span><text:span text:style-name="T484">nas páginas do regime em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 de janeiro</text:span></text:p>
            </table:table-cell>
            <table:table-cell table:style-name="TableCell10">
              <text:p text:style-name="P11">Formulário de Pedido CPAS v2</text:p>
            </table:table-cell>
            <table:table-cell table:style-name="TableCell12">
              <text:p text:style-name="P13"><text:span text:style-name="T14">Página<text:s/></text:span><text:span text:style-name="T15"><text:page-number style:num-format="1" text:fixed="false">1</text:page-number></text:span><text:span text:style-name="T16"><text:s/>de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6:00Z</meta:creation-date>
    <dc:date>2023-04-25T13:26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94" meta:character-count="6648" meta:row-count="47" meta:non-whitespace-character-count="5667"/>
  </office:meta>
</office:document-meta>
</file>