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2.9611in" style:use-optimal-column-width="false"/>
    </style:style>
    <style:style style:name="TableColumn182" style:family="table-column">
      <style:table-column-properties style:column-width="3.2173in" style:use-optimal-column-width="false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6" style:family="table-column">
      <style:table-column-properties style:column-width="2.9506in" style:use-optimal-column-width="false"/>
    </style:style>
    <style:style style:name="TableColumn207" style:family="table-column">
      <style:table-column-properties style:column-width="3.2062in" style:use-optimal-column-width="false"/>
    </style:style>
    <style:style style:name="Table205" style:family="table">
      <style:table-properties style:width="6.1569in" fo:margin-left="0in" table:align="left"/>
    </style:style>
    <style:style style:name="TableRow208" style:family="table-row">
      <style:table-row-properties style:min-row-height="1.350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179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397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3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1.068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623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62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 fo:language="en" fo:country="US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3" style:family="table-column">
      <style:table-column-properties style:column-width="1.0208in" style:use-optimal-column-width="false"/>
    </style:style>
    <style:style style:name="TableColumn374" style:family="table-column">
      <style:table-column-properties style:column-width="1.0215in" style:use-optimal-column-width="false"/>
    </style:style>
    <style:style style:name="Table372" style:family="table">
      <style:table-properties style:width="2.0423in" fo:margin-left="0.5in" table:align="left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5" style:family="table-row">
      <style:table-row-properties style:min-row-height="0.202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0" style:family="table-row">
      <style:table-row-properties style:min-row-height="0.1951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P399" style:parent-style-name="BodyText" style:family="paragraph">
      <style:text-properties fo:font-weight="bold" style:font-weight-asian="bold" style:font-weight-complex="bold"/>
    </style:style>
    <style:style style:name="TableColumn401" style:family="table-column">
      <style:table-column-properties style:column-width="6.1784in" style:use-optimal-column-width="false"/>
    </style:style>
    <style:style style:name="Table400" style:family="table">
      <style:table-properties style:width="6.1784in" fo:margin-left="0in" table:align="left"/>
    </style:style>
    <style:style style:name="TableRow402" style:family="table-row">
      <style:table-row-properties style:min-row-height="1.770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5" style:family="table-column">
      <style:table-column-properties style:column-width="0.3548in"/>
    </style:style>
    <style:style style:name="Table404" style:family="table">
      <style:table-properties style:width="0.3548in" fo:margin-left="0in" table:align="left"/>
    </style:style>
    <style:style style:name="TableRow406" style:family="table-row">
      <style:table-row-properties style:min-row-height="0.256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odyText" style:family="paragraph">
      <style:text-properties style:font-name-asian="Calibri" style:language-asian="en" style:country-asian="US"/>
    </style:style>
    <style:style style:name="TableColumn410" style:family="table-column">
      <style:table-column-properties style:column-width="3.1041in"/>
    </style:style>
    <style:style style:name="TableColumn411" style:family="table-column">
      <style:table-column-properties style:column-width="3.1041in"/>
    </style:style>
    <style:style style:name="Table409" style:family="table">
      <style:table-properties style:width="6.2083in" fo:margin-left="0in" table:align="left"/>
    </style:style>
    <style:style style:name="TableRow412" style:family="table-row">
      <style:table-row-properties style:min-row-height="0.332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7" style:family="table-row">
      <style:table-row-properties style:min-row-height="0.347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2" style:parent-style-name="Normal" style:family="paragraph">
      <style:paragraph-properties fo:break-before="page"/>
    </style:style>
    <style:style style:name="P423" style:parent-style-name="BodyText" style:family="paragraph">
      <style:paragraph-properties fo:line-height="100%"/>
    </style:style>
    <style:style style:name="P424" style:parent-style-name="null" style:family="paragraph">
      <style:paragraph-properties fo:margin-top="0in" fo:margin-bottom="0in"/>
    </style:style>
    <style:style style:name="P425" style:parent-style-name="null" style:family="paragraph">
      <style:paragraph-properties fo:text-align="justify" fo:margin-top="0in" fo:margin-bottom="0in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P427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P43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5" style:parent-style-name="null" style:family="paragraph">
      <style:paragraph-properties fo:text-align="justify" fo:margin-top="0in" fo:margin-bottom="0in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P44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T466" style:parent-style-name="null1" style:family="text">
      <style:text-properties style:font-name="Calibri" style:font-name-complex="Calibri" fo:font-size="12pt" style:font-size-asian="12pt" style:font-size-complex="12pt"/>
    </style:style>
    <style:style style:name="T467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/>
    </style:style>
    <style:style style:name="T470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T473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ull" style:family="paragraph">
      <style:paragraph-properties fo:text-align="justify" fo:margin-top="0in" fo:margin-bottom="0in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/>
    </style:style>
    <style:style style:name="T477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Civilinės baudos akreditavimo projekto paraiškos forma</text:p>
      <text:p text:style-name="P20"/>
      <text:h text:style-name="P21" text:outline-level="1">Norėdami padėti mums įvertinti jūsų įdiegtą sistemą, užpildykite šią formą kuo išsamiau, prireikus pateikdami paaiškinimus.<text:s/></text:h>
      <text:p text:style-name="P22"/>
      <text:p text:style-name="P23">Jei pateikiate šią formą kitos šalies vardu, būtinai pridėkite mūsų sutikimo formą. <text:s/></text:p>
      <text:h text:style-name="P24" text:outline-level="9"/>
      <text:p text:style-name="P25"/>
      <text:h text:style-name="Heading9" text:outline-level="9">Įmonė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Įmonės pavadinimas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Savininko vardas ir pavardė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ilnas registruotas įmonės adresas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Veikimo adresas (jei skiriasi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Įmonės telefono numeris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Įmonės el. pašto adresas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Įmonės atstovo vardas ir pavardė (su kuriuo galime aptarti šią paraišką) ir pareigos įmonėje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iek traktorių įmonė turi ir (arba) samdo?</text:p>
          </table:table-cell>
          <table:table-cell table:style-name="TableCell83">
            <text:p text:style-name="P84">Turi:<text:s/></text:p>
          </table:table-cell>
          <table:table-cell table:style-name="TableCell85">
            <text:p text:style-name="P86">Nuomoja:</text:p>
          </table:table-cell>
        </table:table-row>
        <table:table-row table:style-name="TableRow87">
          <table:table-cell table:style-name="TableCell88">
            <text:p text:style-name="P89">Kiek priekabų įmonė turi ir (arba) samdo?</text:p>
          </table:table-cell>
          <table:table-cell table:style-name="TableCell90">
            <text:p text:style-name="P91">Turi:</text:p>
          </table:table-cell>
          <table:table-cell table:style-name="TableCell92">
            <text:p text:style-name="P93">Nuomoja:</text:p>
          </table:table-cell>
        </table:table-row>
        <table:table-row table:style-name="TableRow94">
          <table:table-cell table:style-name="TableCell95">
            <text:p text:style-name="P96">Kokio tipo transporto priemonės tai yra? Pvz., kietasienis, minkštasienis, šaldomas, žemakrūviai, įvairūs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Maždaug kiek nuolatinių vairuotojų įdarbina jūsų įmonė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Kaip dažnai įdarbinate pagalbinius vairuotojus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Maždaug kaip dažnai jūsų transporto priemonės keliauja į JK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Per kuriuos JK uostus paprastai keliauja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ukterinės įmonės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Ar jūsų įmonė turi kokių nors dukterinių įmonių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Kokie yra šių dukterinių įmonių pavadinimai ir adresai (jei reikia, tęskite atskirame lape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Jei jūsų dukterinės įmonės nori prisijungti prie schemos, kiekvienai dukterinei įmonei reikės pateikti atskirą paraiškos formą.</text:span></text:p>
          </table:table-cell>
          <table:covered-table-cell/>
        </table:table-row>
      </table:table>
      <text:p text:style-name="Normal"/>
      <text:h text:style-name="P139" text:outline-level="6">Transporto priemonės saugumo užtikrinimas ir priežiūr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Kokia įranga teikiama vairuotojams, kad būtų saugios</text:span><text:span text:style-name="T147">ir patikrintos</text:span><text:span text:style-name="T148"><text:s/>jų<text:s/></text:span><text:span text:style-name="T149">transporto priemonės? Prašome išvardyti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aip dažnai ši įranga teikiama vairuotojams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Kaip dažnai tikrinamos transporto priemonės, ar nėra pažeidimų, į kuriuos žmonės gali patekti (pvz., įpjovimų į drobinius šonus)?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Kur atliekami šie patikrinimai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okių veiksmų imatės, kai nustatoma žala, dėl kurios asmuo galėtų patekti į transporto priemonę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Kaip stebite apsaugos įrangos naudojimą savo transporto priemonėse?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Caption"/>
      <text:p text:style-name="Caption">Dokumentų pateikimas patikrinimams registruoti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Kokį dokumentą pateikiate vairuotojams, kad jie galėtų registruoti atliktus transporto priemonių saugumo patikrinimus?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Kiek iš šių dokumentų pateikiate vairuotojams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Kiek laiko saugote užpildytus įrašus?</text:p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Instrukcijos vairuotojams<text:s/></text:p>
      <text:p text:style-name="P203">Kokie nurodymai duodami vairuotojams, kad jie žinotų.....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Kaip apsaugoti transporto priemonę?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Kokie patikrinimai turėtų būti atlikti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aip įrašyti šiuos patikrinimus?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Ką daryti, jei jie mano, kad į jų transporto priemonę įlipo nelegalūs atvykėliai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aip šios instrukcijos pateikiamos vairuotojams?</text:p>
          </table:table-cell>
          <table:table-cell table:style-name="TableCell232">
            <text:p text:style-name="P233"/>
            <text:p text:style-name="P234">Popierinis formatas ir (arba) elektroninis formatas</text:p>
          </table:table-cell>
        </table:table-row>
        <table:table-row table:style-name="TableRow235">
          <table:table-cell table:style-name="TableCell236">
            <text:p text:style-name="P237">Kaip vairuotojai gali gauti prieigą prie jų keliaudami į JK?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Kada šios instrukcijos pateikiamos vairuotojams?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aip informuojate vairuotojus apie visus instrukcijų pakeitimus?</text:p>
          </table:table-cell>
          <table:table-cell table:style-name="TableCell260">
            <text:p text:style-name="P261"/>
          </table:table-cell>
        </table:table-row>
      </table:table>
      <text:h text:style-name="P262" text:outline-level="7"><text:bookmark-start text:name="_Hlk125658927"/></text:h>
      <text:h text:style-name="P263" text:outline-level="7"/>
      <text:h text:style-name="P264" text:outline-level="7">Apmokymas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Kokius apmokymus suteikiate vairuotojams, kaip apsaugoti transporto priemones, kad būtų išvengta neteisėto patekimo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Kokius mokymus suteikiate vairuotojams, kaip patikrinti transporto priemonę, kad įsitikintumėte, jog asmuo nepateko be leidimo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Kaip dažnai mokomi vairuotojai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Kaip užtikrinate, kad vairuotojai suprastų mokymus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Vairuotojo darbo peržiūra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Kaip užtikrinate, kad vairuotojai laikytųsi jiems duotų nurodymų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Kokių veiksmų imatės, jei vairuotojas nesilaiko pateiktų nurodymų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h text:style-name="P307" text:outline-level="7"/>
      <text:h text:style-name="P308" text:outline-level="7">Kita informacija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Ar anksčiau jums buvo skirtos kokios nors civilinės nuobaudos? <text:s/>(pažymėkite varnele)</text:p>
          </table:table-cell>
          <table:table-cell table:style-name="TableCell319">
            <text:p text:style-name="P320">Krovininės transporto<text:s/><text:soft-page-break/>priemonės nesaugum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Nelegalių atvykėlių vežima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Visų paskirtų nuobaudų nuorodų numeriai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Jei anksčiau gavote nuobaudą, kokius pakeitimus atlikote sistemoje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okumentai, kuriuos reikia pateikti kartu su paraiškos forma.</text:p>
            <text:p text:style-name="P352"/>
            <text:p text:style-name="P353"/>
            <text:p text:style-name="P354"/>
            <text:p text:style-name="Normal"><text:span text:style-name="T355">Atkreipkite dėmesį</text:span><text:span text:style-name="T356"><text:s/>Jei jie nebus pateikti pateikimo metu, negalėsime svarstyti jūsų paraiškos.</text:span></text:p>
          </table:table-cell>
          <table:table-cell table:style-name="TableCell357">
            <text:list text:style-name="LFO2" text:continue-numbering="true">
              <text:list-item>
                <text:p text:style-name="P358">Europos operatorių licencija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Vairuotojams išrašomų saugumo priemonių įrodymai (pvz., sąskaitos faktūros ir<text:s/></text:span><text:span text:style-name="T362">d</text:span><text:span text:style-name="T363">dokumentai patvirtinantys, kad vairuotojas juos gavo).</text:span></text:p>
              </text:list-item>
            </text:list>
            <text:p text:style-name="P364"/>
            <text:list text:style-name="LFO2" text:continue-numbering="true">
              <text:list-item>
                <text:p text:style-name="P365">Vairuotojams pateiktų instrukcijų įrodymai. <text:s/></text:p>
              </text:list-item>
            </text:list>
            <text:p text:style-name="P366"/>
            <text:list text:style-name="LFO2" text:continue-numbering="true">
              <text:list-item>
                <text:p text:style-name="P367">Įrodymai, kad vairuotojai buvo apmokyti, įskaitant apmokymų turinį, lankomumo registrus ir žinių patikrinimus ir (arba) testus.<text:s/></text:p>
              </text:list-item>
            </text:list>
            <text:p text:style-name="P368"/>
            <text:list text:style-name="LFO2" text:continue-numbering="true">
              <text:list-item>
                <text:p text:style-name="P369">Užpildytų kontrolinių sąrašų, kuriuose išsamiai aprašomi vairuotojų atlikti patikrinimai, įrodymai.<text:s/></text:p>
              </text:list-item>
            </text:list>
            <text:p text:style-name="P370"/>
            <text:p text:style-name="P371">Kontrolinių sąrašų, į kuriuos turi būti įtraukta, skaičius:</text:p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Vairuotojų skaičius</text:p>
                </table:table-cell>
                <table:table-cell table:style-name="TableCell378">
                  <text:p text:style-name="P379">Užpildytų įrašų skaičius</text:p>
                </table:table-cell>
              </table:table-row>
              <table:table-row table:style-name="TableRow380">
                <table:table-cell table:style-name="TableCell381">
                  <text:p text:style-name="P382">10</text:p>
                </table:table-cell>
                <table:table-cell table:style-name="TableCell383">
                  <text:p text:style-name="P384">5</text:p>
                </table:table-cell>
              </table:table-row>
              <table:table-row table:style-name="TableRow385">
                <table:table-cell table:style-name="TableCell386">
                  <text:p text:style-name="P387">50</text:p>
                </table:table-cell>
                <table:table-cell table:style-name="TableCell388">
                  <text:p text:style-name="P389">10</text:p>
                </table:table-cell>
              </table:table-row>
              <table:table-row table:style-name="TableRow390">
                <table:table-cell table:style-name="TableCell391">
                  <text:p text:style-name="P392">100</text:p>
                </table:table-cell>
                <table:table-cell table:style-name="TableCell393">
                  <text:p text:style-name="P394">15</text:p>
                </table:table-cell>
              </table:table-row>
            </table:table>
            <text:p text:style-name="P395"/>
            <text:p text:style-name="P396"/>
          </table:table-cell>
        </table:table-row>
      </table:table>
      <text:p text:style-name="P397"/>
      <text:p text:style-name="P398">Žemiau pateikite papildomų komentarų ar informacijos, kuriuos<text:s/></text:p>
      <text:p text:style-name="P399">manote esant svarbiais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Pažymėkite tai, kad patvirtintumėte, jog perskaitėte ir sutikote su Privatumo informacijos pranešimo sąlygomis: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</table:table-row>
      </table:table>
      <text:p text:style-name="BodyText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arašas (priimami elektroniniai parašai)</text:p>
          </table:table-cell>
          <table:table-cell table:style-name="TableCell415">
            <text:p text:style-name="P416">Užbaigimo data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<text:span text:style-name="T426">Užpildydami šią prašymo dalyvauti civilinės baudos akreditavimo projekte formą, sutinkate, kad būtų tvarkoma šioje prašymo formoje pateikta informacija.  Šią informaciją tvarkysime remdamiesi jūsų aiškiu sutikimu tai daryti.<text:s/></text:span></text:p>
      <text:p text:style-name="P427"/>
      <text:p text:style-name="P428"><text:span text:style-name="T429">Jei nuspręsite atšaukti savo<text:s/></text:span><text:span text:style-name="T430">sutikimą, jūsų paraiška bus nutraukta.</text:span></text:p>
      <text:p text:style-name="P431"/>
      <text:p text:style-name="P432"><text:span text:style-name="T433">Jei būsite priimtas prisijungti prie Civilinės baudos akreditavimo projekto, gausite patvirtinimo laišką ir pažymėjimą.</text:span></text:p>
      <text:p text:style-name="P434"/>
      <text:p text:style-name="P435"><text:span text:style-name="T436">Jei po priėmimo į projektą vėliau nuspręsite pasitraukti iš civilinės baudos akreditavimo proje</text:span><text:span text:style-name="T437">kto, galite tai padaryti parašydami akreditavimo grupei toliau nurodytu adresu.</text:span></text:p>
      <text:p text:style-name="P438"/>
      <text:p text:style-name="P439"><text:span text:style-name="T440">Prašome perskaityti mūsų civilinės baudos akreditavimo projekto privatumo informacijos pranešimą, išsamiai aprašytą toliau.</text:span></text:p>
      <text:p text:style-name="P441"/>
      <text:p text:style-name="P442"><text:span text:style-name="T443">Užpildę šią prašymo dalyvauti civilinės baudos akr</text:span><text:span text:style-name="T444">editavimo sistemoje formą, atsiųskite ją kartu su patvirtinamaisiais dokumentais šiuo adresu:</text:span></text:p>
      <text:p text:style-name="P445"/>
      <text:p text:style-name="P446"><text:span text:style-name="T447">AKREDITAVIMO GRUPĖ</text:span></text:p>
      <text:p text:style-name="P448"><text:span text:style-name="T449">Nelegalių atvykėlių civilinių nuobaudų grupė</text:span></text:p>
      <text:p text:style-name="P450"><text:span text:style-name="T451">Pietryčių ir Europos pasienio pajėgos</text:span></text:p>
      <text:p text:style-name="P452"><text:span text:style-name="T453">Ground Floor, Martello House</text:span></text:p>
      <text:p text:style-name="P454"><text:span text:style-name="T455">Shearway Rpad</text:span></text:p>
      <text:p text:style-name="P456"><text:span text:style-name="T457">Shearway Busines</text:span><text:span text:style-name="T458">s Park</text:span></text:p>
      <text:p text:style-name="P459"><text:span text:style-name="T460">Folkestone</text:span></text:p>
      <text:p text:style-name="P461"><text:span text:style-name="T462">Kent. CT19 4RH</text:span></text:p>
      <text:p text:style-name="P463"/>
      <text:p text:style-name="P464"><text:span text:style-name="T465">T: 00<text:s/></text:span><text:span text:style-name="T466">44 (0)</text:span><text:span text:style-name="T467"><text:s/>3000710104</text:span></text:p>
      <text:p text:style-name="P468"><text:span text:style-name="T469">El paštas:<text:s/></text:span><text:a xlink:href="mailto:BF.CPAS@homeoffice.gov.uk" office:target-frame-name="_top" xlink:show="replace"><text:span text:style-name="T470">BF.CPAS@homeoffice.gov.uk</text:span></text:a></text:p>
      <text:p text:style-name="P471"><text:span text:style-name="T472">Tinklalapis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3">www.gov.uk/border-force</text:span></text:a></text:p>
      <text:p text:style-name="P474"/>
      <text:p text:style-name="P475"><text:span text:style-name="T476">Projekto privatumo informacijos pranešimas yra projekto puslapiuo</text:span><text:span text:style-name="T477">se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Sausio 23 d.</text:span></text:p>
            </table:table-cell>
            <table:table-cell table:style-name="TableCell10">
              <text:p text:style-name="P11">CPAS paraiškos forma v2</text:p>
            </table:table-cell>
            <table:table-cell table:style-name="TableCell12">
              <text:p text:style-name="P13"><text:span text:style-name="T14">Puslapis<text:s/></text:span><text:span text:style-name="T15"><text:page-number style:num-format="1" text:fixed="false">1</text:page-number></text:span><text:span text:style-name="T16"><text:s/>iš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7:00Z</meta:creation-date>
    <dc:date>2023-04-25T13:27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33" meta:character-count="6244" meta:row-count="44" meta:non-whitespace-character-count="5323"/>
  </office:meta>
</office:document-meta>
</file>