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 fo:language="nl" fo:country="NL"/>
    </style:style>
    <style:style style:name="P43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 fo:language="nl" fo:country="NL"/>
    </style:style>
    <style:style style:name="P44" style:parent-style-name="Normal" style:family="paragraph">
      <style:paragraph-properties fo:line-height="150%"/>
      <style:text-properties style:font-name-complex="Arial" fo:language="nl" fo:country="NL"/>
    </style:style>
    <style:style style:name="P45" style:parent-style-name="Normal" style:family="paragraph">
      <style:paragraph-properties fo:line-height="150%"/>
      <style:text-properties style:font-name-complex="Arial" fo:language="nl" fo:country="NL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nl" fo:country="NL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nl" fo:country="NL"/>
    </style:style>
    <style:style style:name="P50" style:parent-style-name="Normal" style:family="paragraph">
      <style:paragraph-properties fo:line-height="150%"/>
      <style:text-properties style:font-name-complex="Arial" fo:language="nl" fo:country="NL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line-height="150%"/>
      <style:text-properties style:font-name-complex="Arial" fo:font-size="12pt" style:font-size-asian="12pt" style:font-size-complex="12pt" fo:language="nl" fo:country="NL"/>
    </style:style>
    <style:style style:name="P64" style:parent-style-name="Normal" style:family="paragraph">
      <style:paragraph-properties fo:line-height="150%"/>
      <style:text-properties style:font-name-complex="Arial" fo:font-size="12pt" style:font-size-asian="12pt" style:font-size-complex="12pt" fo:language="nl" fo:country="NL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1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2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3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4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5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6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97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98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99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100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T101" style:parent-style-name="DefaultParagraphFont" style:family="text">
      <style:text-properties style:font-name-complex="Arial" fo:font-size="12pt" style:font-size-asian="12pt" style:font-size-complex="12pt" fo:language="nl" fo:country="NL"/>
    </style:style>
    <style:style style:name="P102" style:parent-style-name="Normal" style:family="paragraph">
      <style:paragraph-properties fo:line-height="150%"/>
      <style:text-properties style:font-name-complex="Arial" fo:language="nl" fo:country="NL"/>
    </style:style>
    <style:style style:name="P10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04" style:parent-style-name="Normal" style:family="paragraph">
      <style:paragraph-properties fo:line-height="150%"/>
      <style:text-properties style:font-name-complex="Arial" fo:font-weight="bold" style:font-weight-asian="bold" fo:language="nl" fo:country="NL"/>
    </style:style>
    <style:style style:name="P105" style:parent-style-name="Normal" style:family="paragraph">
      <style:paragraph-properties fo:line-height="150%"/>
      <style:text-properties style:font-name-complex="Arial" fo:font-weight="bold" style:font-weight-asian="bold" fo:language="nl" fo:country="NL"/>
    </style:style>
    <style:style style:name="P106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07" style:parent-style-name="Normal" style:family="paragraph">
      <style:paragraph-properties fo:line-height="150%"/>
      <style:text-properties style:font-name-complex="Arial" fo:font-weight="bold" style:font-weight-asian="bold" fo:language="nl" fo:country="NL"/>
    </style:style>
    <style:style style:name="P1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 fo:language="nl" fo:country="NL"/>
    </style:style>
    <style:style style:name="P109" style:parent-style-name="Normal" style:family="paragraph">
      <style:paragraph-properties fo:line-height="150%"/>
      <style:text-properties style:font-name-complex="Arial" fo:language="nl" fo:country="NL"/>
    </style:style>
    <style:style style:name="P110" style:parent-style-name="Normal" style:family="paragraph">
      <style:paragraph-properties fo:line-height="150%"/>
      <style:text-properties style:font-name-complex="Arial" fo:language="nl" fo:country="NL"/>
    </style:style>
    <style:style style:name="P111" style:parent-style-name="Normal" style:family="paragraph">
      <style:paragraph-properties fo:line-height="200%"/>
      <style:text-properties style:font-name-complex="Arial" fo:language="nl" fo:country="NL"/>
    </style:style>
    <style:style style:name="P112" style:parent-style-name="Normal" style:family="paragraph">
      <style:paragraph-properties fo:line-height="200%"/>
      <style:text-properties style:font-name-complex="Arial"/>
    </style:style>
    <style:style style:name="P113" style:parent-style-name="Normal" style:family="paragraph">
      <style:paragraph-properties fo:line-height="200%"/>
    </style:style>
    <style:style style:name="T114" style:parent-style-name="DefaultParagraphFont" style:family="text">
      <style:text-properties style:font-name-complex="Arial" fo:language="nl" fo:country="NL"/>
    </style:style>
    <style:style style:name="T115" style:parent-style-name="DefaultParagraphFont" style:family="text">
      <style:text-properties style:font-name-complex="Arial" fo:language="nl" fo:country="NL"/>
    </style:style>
    <style:style style:name="T116" style:parent-style-name="DefaultParagraphFont" style:family="text">
      <style:text-properties style:font-name-complex="Arial" fo:language="en" fo:country="GB"/>
    </style:style>
    <style:style style:name="T117" style:parent-style-name="DefaultParagraphFont" style:family="text">
      <style:text-properties style:font-name-complex="Arial" fo:language="nl" fo:country="NL"/>
    </style:style>
    <style:style style:name="P118" style:parent-style-name="Normal" style:family="paragraph">
      <style:paragraph-properties fo:line-height="200%"/>
    </style:style>
    <style:style style:name="T119" style:parent-style-name="DefaultParagraphFont" style:family="text">
      <style:text-properties style:font-name-complex="Arial" fo:language="en" fo:country="GB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P124" style:parent-style-name="Normal" style:family="paragraph">
      <style:paragraph-properties fo:line-height="200%"/>
    </style:style>
    <style:style style:name="T125" style:parent-style-name="DefaultParagraphFont" style:family="text">
      <style:text-properties style:font-name-complex="Arial" fo:language="nl" fo:country="NL"/>
    </style:style>
    <style:style style:name="T126" style:parent-style-name="DefaultParagraphFont" style:family="text">
      <style:text-properties style:font-name-complex="Arial" fo:language="nl" fo:country="NL"/>
    </style:style>
    <style:style style:name="T127" style:parent-style-name="DefaultParagraphFont" style:family="text">
      <style:text-properties style:font-name-complex="Arial" fo:language="nl" fo:country="NL"/>
    </style:style>
    <style:style style:name="T128" style:parent-style-name="DefaultParagraphFont" style:family="text">
      <style:text-properties style:font-name-complex="Arial" fo:language="nl" fo:country="NL"/>
    </style:style>
    <style:style style:name="T129" style:parent-style-name="DefaultParagraphFont" style:family="text">
      <style:text-properties style:font-name-complex="Arial" fo:language="nl" fo:country="NL"/>
    </style:style>
    <style:style style:name="T130" style:parent-style-name="DefaultParagraphFont" style:family="text">
      <style:text-properties style:font-name-complex="Arial" fo:language="nl" fo:country="NL"/>
    </style:style>
    <style:style style:name="T131" style:parent-style-name="DefaultParagraphFont" style:family="text">
      <style:text-properties style:font-name-complex="Arial" fo:language="nl" fo:country="NL"/>
    </style:style>
    <style:style style:name="T132" style:parent-style-name="DefaultParagraphFont" style:family="text">
      <style:text-properties style:font-name-complex="Arial" fo:language="en" fo:country="GB"/>
    </style:style>
    <style:style style:name="T133" style:parent-style-name="DefaultParagraphFont" style:family="text">
      <style:text-properties style:font-name-complex="Arial" fo:language="en" fo:country="GB"/>
    </style:style>
    <style:style style:name="T134" style:parent-style-name="DefaultParagraphFont" style:family="text">
      <style:text-properties style:font-name-complex="Arial" fo:language="en" fo:country="GB"/>
    </style:style>
    <style:style style:name="T135" style:parent-style-name="DefaultParagraphFont" style:family="text">
      <style:text-properties style:font-name-complex="Arial" fo:language="en" fo:country="GB"/>
    </style:style>
    <style:style style:name="P136" style:parent-style-name="Normal" style:family="paragraph">
      <style:paragraph-properties fo:line-height="200%"/>
      <style:text-properties style:font-name-complex="Arial" fo:language="en" fo:country="GB"/>
    </style:style>
    <style:style style:name="P137" style:parent-style-name="Normal" style:family="paragraph">
      <style:paragraph-properties fo:line-height="200%"/>
      <style:text-properties style:font-name-complex="Arial" fo:language="en" fo:country="GB"/>
    </style:style>
    <style:style style:name="P138" style:parent-style-name="Normal" style:family="paragraph">
      <style:paragraph-properties fo:line-height="200%"/>
      <style:text-properties style:font-name-complex="Arial"/>
    </style:style>
    <style:style style:name="P139" style:parent-style-name="Normal" style:family="paragraph">
      <style:paragraph-properties fo:line-height="200%"/>
    </style:style>
    <style:style style:name="T140" style:parent-style-name="DefaultParagraphFont" style:family="text">
      <style:text-properties style:font-name-complex="Arial" fo:language="en" fo:country="GB"/>
    </style:style>
    <style:style style:name="T141" style:parent-style-name="DefaultParagraphFont" style:family="text">
      <style:text-properties style:font-name-complex="Arial" fo:language="nl" fo:country="N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P148" style:parent-style-name="Normal" style:family="paragraph">
      <style:paragraph-properties fo:line-height="200%"/>
      <style:text-properties style:font-name-complex="Arial"/>
    </style:style>
    <style:style style:name="P149" style:parent-style-name="Normal" style:family="paragraph">
      <style:paragraph-properties fo:line-height="200%"/>
    </style:style>
    <style:style style:name="T150" style:parent-style-name="DefaultParagraphFont" style:family="text">
      <style:text-properties style:font-name-complex="Arial" fo:language="nl" fo:country="NL"/>
    </style:style>
    <style:style style:name="T151" style:parent-style-name="DefaultParagraphFont" style:family="text">
      <style:text-properties style:font-name-complex="Arial" fo:language="en" fo:country="GB"/>
    </style:style>
    <style:style style:name="T152" style:parent-style-name="DefaultParagraphFont" style:family="text">
      <style:text-properties style:font-name-complex="Arial"/>
    </style:style>
    <style:style style:name="P153" style:parent-style-name="Normal" style:family="paragraph">
      <style:paragraph-properties fo:line-height="200%"/>
      <style:text-properties style:font-name-complex="Arial"/>
    </style:style>
    <style:style style:name="P154" style:parent-style-name="Normal" style:family="paragraph">
      <style:paragraph-properties fo:line-height="200%"/>
      <style:text-properties style:font-name-complex="Arial"/>
    </style:style>
    <style:style style:name="P155" style:parent-style-name="Normal" style:family="paragraph">
      <style:paragraph-properties fo:line-height="200%"/>
    </style:style>
    <style:style style:name="T156" style:parent-style-name="DefaultParagraphFont" style:family="text">
      <style:text-properties style:font-name-complex="Arial" fo:language="nl" fo:country="NL"/>
    </style:style>
    <style:style style:name="T157" style:parent-style-name="DefaultParagraphFont" style:family="text">
      <style:text-properties style:font-name-complex="Arial" fo:language="nl" fo:country="NL"/>
    </style:style>
    <style:style style:name="T158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<text:s/>2018</text:p>
            <text:p text:style-name="P43">Wet Bescherming<text:s/>Persoonsgegevens- 2018</text:p>
            <text:p text:style-name="P44"/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In order to comply with the<text:s/></text:span><text:span text:style-name="T53">Data Protection Act –<text:s/></text:span><text:span text:style-name="T54">2018</text:span><text:span text:style-name="T55">,</text:span><text:span text:style-name="T56"><text:s/>which prohibits the disclosure of personal information to a third party</text:span><text:span text:style-name="T57">;</text:span><text:span text:style-name="T58"><text:s/>we require<text:s/></text:span><text:span text:style-name="T59">a<text:s/></text:span><text:span text:style-name="T60">signed authority from<text:s/></text:span><text:span text:style-name="T61">the</text:span><text:span text:style-name="T62"><text:s/>person who is instructing another person to act on their behalf.</text:span></text:p>
      <text:p text:style-name="P63">Om te kunnen voldoen aan<text:s/>de<text:s/>Wet Bescherming Persoonsgegevens<text:s/>– 2018, die het openbaar maken van persoonlijke informatie aan een derde partij verbiedt; vereisen we een<text:s/>handtekeningsbevoegdheid<text:s/>van de persoon die een andere persoon instrueert om namens hen te handelen.</text:p>
      <text:p text:style-name="P64"/>
      <text:p text:style-name="P65"><text:span text:style-name="T66">Please<text:s/></text:span><text:span text:style-name="T67">complete/sign and return</text:span><text:span text:style-name="T68"><text:s/>the form below to enable<text:s/></text:span><text:span text:style-name="T69">them</text:span><text:span text:style-name="T70"><text:s/>to act on<text:s/></text:span><text:span text:style-name="T71">your</text:span><text:span text:style-name="T72"><text:s/></text:span><text:span text:style-name="T73">behalf</text:span><text:span text:style-name="T74"><text:s/></text:span><text:span text:style-name="T75">and</text:span><text:span text:style-name="T76"><text:s/></text:span><text:span text:style-name="T77">give</text:span><text:span text:style-name="T78"><text:s/></text:span><text:span text:style-name="T79">them</text:span><text:span text:style-name="T80"><text:s/>the</text:span><text:span text:style-name="T81"><text:s/></text:span><text:span text:style-name="T82">authority</text:span><text:span text:style-name="T83"><text:s/></text:span><text:span text:style-name="T84">to receive<text:s/></text:span><text:span text:style-name="T85">and/or<text:s/></text:span><text:span text:style-name="T86">send emails<text:s/></text:span><text:span text:style-name="T87">for you</text:span><text:span text:style-name="T88">.</text:span></text:p>
      <text:p text:style-name="P89"><text:span text:style-name="T90">Voltooi/</text:span><text:span text:style-name="T91">onder</text:span><text:span text:style-name="T92">teken en retourneer h</text:span><text:span text:style-name="T93">et onderstaand formulier om<text:s/></text:span><text:span text:style-name="T94">hen in staat te stellen</text:span><text:span text:style-name="T95"><text:s/>namens<text:s/></text:span><text:span text:style-name="T96">u<text:s/></text:span><text:span text:style-name="T97">te handelen en hen de<text:s/></text:span><text:span text:style-name="T98">bevoegdheid</text:span><text:span text:style-name="T99"><text:s/>te geven om e</text:span><text:span text:style-name="T100">-</text:span><text:span text:style-name="T101">mails voor u te ontvangen/of verzenden.</text:span></text:p>
      <text:p text:style-name="P102"/>
      <text:p text:style-name="P103">Please reply within<text:s/>14<text:s/>days of this letter.<text:s/></text:p>
      <text:p text:style-name="P104">Aub antwoord binnen 14 dagen op deze brief.</text:p>
      <text:p text:style-name="P105"/>
      <text:p text:style-name="P106">If we do not receive your response within this timescale,<text:s/>we<text:s/>will<text:s/>assume you are no longer representing the party<text:s/>concerned. <text:s/></text:p>
      <text:p text:style-name="P107">Als we uw antwoord niet<text:s/>binnen deze tijdslimiet<text:s/>ontvangen, dan nemen we aan dat u niet langer de betrekkende partij vertegenwoordigd.</text:p>
      <text:p text:style-name="P108"/>
      <text:p text:style-name="P109"/>
      <text:p text:style-name="P110"/>
      <text:p text:style-name="P111"/>
      <text:p text:style-name="P112">I hereby give authority to<text:s/>…………………………………………………………………..<text:s/>to<text:s/>act on my</text:p>
      <text:p text:style-name="P113"><text:span text:style-name="T114">Ik geef hierbij bevoegdheid a</text:span><text:span text:style-name="T115">an…………………………………………………………..<text:s/></text:span><text:span text:style-name="T116">om<text:s/></text:span><text:span text:style-name="T117">namens mij</text:span></text:p>
      <text:p text:style-name="P118"><text:span text:style-name="T119"><text:s/></text:span><text:span text:style-name="T120">behalf regarding<text:s/></text:span><text:span text:style-name="T121">the Civil Penalty Accreditation<text:s/></text:span><text:span text:style-name="T122">Scheme. reference CP/AS/……….</text:span><text:span text:style-name="T123"><text:s/></text:span></text:p>
      <text:p text:style-name="P124"><text:span text:style-name="T125">te handelen met betrekking tot<text:s/></text:span><text:span text:style-name="T126">de Accreditatieregeling</text:span><text:span text:style-name="T127"><text:s/>Civielrechtelijke<text:s/></text:span><text:span text:style-name="T128">B</text:span><text:span text:style-name="T129">oete</text:span><text:span text:style-name="T130">.<text:s/></text:span><text:span text:style-name="T131">Referentie<text:s/></text:span><text:span text:style-name="T132">AC</text:span><text:span text:style-name="T133">/</text:span><text:span text:style-name="T134">B</text:span><text:span text:style-name="T135">/…….</text:span></text:p>
      <text:p text:style-name="P136"/>
      <text:p text:style-name="P137"/>
      <text:p text:style-name="P138">Print<text:s/>name:<text:s/>……………………………………………………<text:tab/><text:tab/>Date:<text:s/>…………….</text:p>
      <text:p text:style-name="P139"><text:span text:style-name="T140">Naam in<text:s/></text:span><text:span text:style-name="T141">blokletters</text:span><text:span text:style-name="T142">:</text:span><text:span text:style-name="T143">……………………………………</text:span><text:span text:style-name="T144"><text:tab/></text:span><text:span text:style-name="T145"><text:tab/></text:span><text:span text:style-name="T146"><text:tab/></text:span><text:span text:style-name="T147">Datum:……………</text:span></text:p>
      <text:p text:style-name="P148">Email address:<text:s/>…………………………………………</text:p>
      <text:p text:style-name="P149"><text:span text:style-name="T150">E-mailadres</text:span><text:span text:style-name="T151">:</text:span><text:span text:style-name="T152"><text:s/>……………………………………………….</text:span></text:p>
      <text:p text:style-name="P153"/>
      <text:p text:style-name="P154">Signed:<text:s/>…………………………………………</text:p>
      <text:p text:style-name="P155"><text:span text:style-name="T156">Onder</text:span><text:span text:style-name="T157">tekend</text:span><text:span text:style-name="T158">: 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2:00Z</meta:creation-date>
    <dc:date>2021-05-24T16:02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