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line-height="150%"/>
      <style:text-properties style:font-name-complex="Arial"/>
    </style:style>
    <style:style style:name="P44" style:parent-style-name="Normal" style:family="paragraph">
      <style:paragraph-properties fo:line-height="150%"/>
      <style:text-properties style:font-name-complex="Arial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49" style:parent-style-name="Normal" style:family="paragraph">
      <style:paragraph-properties fo:line-height="150%"/>
      <style:text-properties style:font-name-complex="Arial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line-height="150%"/>
      <style:text-properties style:font-name-complex="Arial"/>
    </style:style>
    <style:style style:name="P6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7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72" style:parent-style-name="Normal" style:family="paragraph">
      <style:paragraph-properties fo:line-height="150%"/>
      <style:text-properties style:font-name-complex="Arial"/>
    </style:style>
    <style:style style:name="P73" style:parent-style-name="Normal" style:family="paragraph">
      <style:paragraph-properties fo:line-height="150%"/>
      <style:text-properties style:font-name-complex="Arial"/>
    </style:style>
    <style:style style:name="P74" style:parent-style-name="Normal" style:family="paragraph">
      <style:paragraph-properties fo:line-height="200%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fo:font-weight="bold" style:font-weight-asian="bold"/>
    </style:style>
    <style:style style:name="P77" style:parent-style-name="Normal" style:family="paragraph">
      <style:paragraph-properties fo:line-height="200%"/>
      <style:text-properties style:font-name-complex="Arial"/>
    </style:style>
    <style:style style:name="P78" style:parent-style-name="Normal" style:family="paragraph">
      <style:paragraph-properties fo:line-height="200%"/>
      <style:text-properties style:font-name-complex="Arial"/>
    </style:style>
    <style:style style:name="P79" style:parent-style-name="Normal" style:family="paragraph">
      <style:paragraph-properties fo:line-height="200%"/>
      <style:text-properties style:font-name-complex="Arial"/>
    </style:style>
    <style:style style:name="P80" style:parent-style-name="Normal" style:family="paragraph">
      <style:paragraph-properties fo:line-height="200%"/>
      <style:text-properties style:font-name-complex="Arial"/>
    </style:style>
    <style:style style:name="P81" style:parent-style-name="Normal" style:family="paragraph">
      <style:paragraph-properties fo:line-height="200%"/>
      <style:text-properties style:font-name-complex="Arial"/>
    </style:style>
    <style:style style:name="P82" style:parent-style-name="Normal" style:family="paragraph">
      <style:paragraph-properties fo:line-height="200%"/>
    </style:style>
    <style:style style:name="T83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Гранични сили в Югоизток и <text:s/>Европа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Ф</text:span><text:span text:style-name="T32"><text:tab/>+44 (0)1303 299 291</text:span></text:p>
            <text:p text:style-name="P33"><text:span text:style-name="T34">Имейл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Уебсайт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Закон за защита на личните данни – 2018 г.</text:p>
            <text:p text:style-name="P43"/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За да се спази<text:s/></text:span><text:span text:style-name="T52">Закона за защита на личните данни – 2018 г.</text:span><text:span text:style-name="T53">, който забранява споделянето на лични данни с трета страна, ние изискваме подписан формуляр от страната, която дава указания на представител да действа от нейно име.</text:span></text:p>
      <text:p text:style-name="P54"/>
      <text:p text:style-name="P55"><text:span text:style-name="T56">Моля, попълнете, подпишете и върнете формуляра по-долу, за да може представителят да действа от<text:s/></text:span><text:span text:style-name="T57">Ваше</text:span><text:span text:style-name="T58"><text:s/></text:span><text:span text:style-name="T59">име и да</text:span><text:span text:style-name="T60"><text:s/></text:span><text:span text:style-name="T61">го</text:span><text:span text:style-name="T62"><text:s/></text:span><text:span text:style-name="T63">бъде упълномощен</text:span><text:span text:style-name="T64"><text:s/></text:span><text:span text:style-name="T65">да</text:span><text:span text:style-name="T66"><text:s/></text:span><text:span text:style-name="T67">получава и/или да изпраща имейли вместо Вас.</text:span></text:p>
      <text:p text:style-name="P68"/>
      <text:p text:style-name="P69">Моля, отговорете в рамките на 14 дни от получаването на това писмо.</text:p>
      <text:p text:style-name="P70">Ако не получим Вашия отговор в рамките на този срок, ще приемем, че вече не представлявате съответната страна. <text:s/></text:p>
      <text:p text:style-name="P71"/>
      <text:p text:style-name="P72"/>
      <text:p text:style-name="P73"/>
      <text:p text:style-name="P74"><text:span text:style-name="T75">С настоящото упълномощавам ...да действа от мое име във връзка със случай с референтен номер<text:s/></text:span><text:span text:style-name="T76">CP/AS/</text:span></text:p>
      <text:p text:style-name="P77"/>
      <text:p text:style-name="P78">Име с печатни букви: ……………………………………………………<text:tab/><text:tab/>Дата: …………….</text:p>
      <text:p text:style-name="P79"/>
      <text:p text:style-name="P80">Имейл адрес: …………………………………………</text:p>
      <text:p text:style-name="P81"/>
      <text:p text:style-name="P82"><text:span text:style-name="T83">Подпис: 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Версия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1:00Z</meta:creation-date>
    <dc:date>2021-05-24T16:01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