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9.51pt"/>
    </style:style>
    <style:style style:name="co2" style:family="table-column">
      <style:table-column-properties fo:break-before="auto" style:column-width="161.09pt"/>
    </style:style>
    <style:style style:name="co3" style:family="table-column">
      <style:table-column-properties fo:break-before="auto" style:column-width="129.4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Final_20_awards_20_list">
      <style:table-properties table:display="true" style:writing-mode="lr-tb"/>
    </style:style>
    <style:style style:name="ce1" style:family="table-cell" style:parent-style-name="Default">
      <style:table-cell-properties fo:background-color="#548135"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2f5496"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style:diagonal-bl-tr="none" style:diagonal-tl-br="none" fo:border="0.06pt solid 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al awards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Organisation name</text:p>
          </table:table-cell>
          <table:table-cell table:style-name="ce1" office:value-type="string" calcext:value-type="string">
            <text:p>National <text:s/>or local organisation</text:p>
          </table:table-cell>
          <table:table-cell table:style-name="ce4" office:value-type="string" calcext:value-type="string">
            <text:p>Grant amount - tot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!st Castle Canyke (4th Bodmin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50" calcext:value-type="float">
            <text:p>£3,0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0th Bristol (Whitchurch) Brownie Pack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4.64" calcext:value-type="float">
            <text:p>£154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th Cheltenham (All Saints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62" calcext:value-type="float">
            <text:p>£2,26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th Truro Methodis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39" calcext:value-type="float">
            <text:p>£33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th Enfield Boy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56.52" calcext:value-type="float">
            <text:p>£1,056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th Gravesend (St Mary's)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6.97" calcext:value-type="float">
            <text:p>£156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3rd Manchester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241" calcext:value-type="float">
            <text:p>£6,24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th Bolton (Rosehill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02.39" calcext:value-type="float">
            <text:p>£1,402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th Dartford (Christchurch)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98" calcext:value-type="float">
            <text:p>£29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th Basford (Newcastle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31.06" calcext:value-type="float">
            <text:p>£53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th Hull (St. John's Newland) Browni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93" calcext:value-type="float">
            <text:p>£39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th Royal Tunbridge Wells (Calverley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33" calcext:value-type="float">
            <text:p>£2,33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th Stoke-on-Trent Girl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2.1" calcext:value-type="float">
            <text:p>£172.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th Shrewsbury Brownie Pack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39" calcext:value-type="float">
            <text:p>£33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th Barking &amp; Dagenham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00.25" calcext:value-type="float">
            <text:p>£1,80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th epping forest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99.81" calcext:value-type="float">
            <text:p>£1,199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th Long Eato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6" calcext:value-type="float">
            <text:p>£12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th Portsmout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52" calcext:value-type="float">
            <text:p>£55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3rd Derby (Heatherton)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12.25" calcext:value-type="float">
            <text:p>£1,712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3rd Sheffield (Woodhouse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01.81" calcext:value-type="float">
            <text:p>£1,201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th Barking (St Erkenwald) Scout Group - Now 17th Barking &amp; Dagenham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12.64" calcext:value-type="float">
            <text:p>£712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th city of Coventry south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0.1" calcext:value-type="float">
            <text:p>£240.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6th Sheffield (Manor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00" calcext:value-type="float">
            <text:p>£3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th Sheffield St Augustine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0" calcext:value-type="float">
            <text:p>£1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th Worcester Park Company, The Boy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40.26" calcext:value-type="float">
            <text:p>£94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2nd St Faith and St Laurence Guid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86.5" calcext:value-type="float">
            <text:p>£286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th Battersea Guides (Part of Girlguiding UK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6" calcext:value-type="float">
            <text:p>£10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th City of Coventry Sout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84.67" calcext:value-type="float">
            <text:p>£584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th Swind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39.06" calcext:value-type="float">
            <text:p>£1,739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 Porchester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79.7" calcext:value-type="float">
            <text:p>£2,079.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bbey Meads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50" calcext:value-type="float">
            <text:p>£1,0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bbeydal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4.5" calcext:value-type="float">
            <text:p>£214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lbrigh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44.62" calcext:value-type="float">
            <text:p>£2,244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ldbourn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5" calcext:value-type="float">
            <text:p>£52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ller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54" calcext:value-type="float">
            <text:p>£85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ln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88.18" calcext:value-type="float">
            <text:p>£288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mblesid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8.5" calcext:value-type="float">
            <text:p>£208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mblesid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1" calcext:value-type="float">
            <text:p>£14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ppleton Thor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9" calcext:value-type="float">
            <text:p>£31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shby De La Zouch Rainbow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32.03" calcext:value-type="float">
            <text:p>£532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stwood Bank Rainbow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70" calcext:value-type="float">
            <text:p>£37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Attleborough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43" calcext:value-type="float">
            <text:p>£44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eaford Rainbow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2.73" calcext:value-type="float">
            <text:p>£212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edhampton Girls' Brigade Compan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0.92" calcext:value-type="float">
            <text:p>£16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eeston Browni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1.51" calcext:value-type="float">
            <text:p>£9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elfairs GB Co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0" calcext:value-type="float">
            <text:p>£3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entley Heath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0.52" calcext:value-type="float">
            <text:p>£17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erkeley (Union &amp; St. Mary's) Browni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11.83" calcext:value-type="float">
            <text:p>£411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errow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30.24" calcext:value-type="float">
            <text:p>£1,03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everley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77.19" calcext:value-type="float">
            <text:p>£1,177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ishopthorp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4" calcext:value-type="float">
            <text:p>£27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radley Stok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38.93" calcext:value-type="float">
            <text:p>£1,138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rinkworth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02.5" calcext:value-type="float">
            <text:p>£402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roadstairs (Holy Trinity)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32.75" calcext:value-type="float">
            <text:p>£532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ud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47" calcext:value-type="float">
            <text:p>£1,34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urt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6.45" calcext:value-type="float">
            <text:p>£236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urwell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5" calcext:value-type="float">
            <text:p>£23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Busbridg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86.75" calcext:value-type="float">
            <text:p>£1,086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alco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88" calcext:value-type="float">
            <text:p>£28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astle Bromwich Rainbows (Girlguiding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7.26" calcext:value-type="float">
            <text:p>£107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hald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60" calcext:value-type="float">
            <text:p>£36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hew Stok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19" calcext:value-type="float">
            <text:p>£1,41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hristchurch (Town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00" calcext:value-type="float">
            <text:p>£1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hurch Aston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9.92" calcext:value-type="float">
            <text:p>£129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hurchill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23" calcext:value-type="float">
            <text:p>£32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lavering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60.75" calcext:value-type="float">
            <text:p>£1,16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lipstone All Saints Brownies and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55.82" calcext:value-type="float">
            <text:p>£555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lipston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7.6" calcext:value-type="float">
            <text:p>£167.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olwich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35" calcext:value-type="float">
            <text:p>£53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olwic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32.89" calcext:value-type="float">
            <text:p>£1,032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olwich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9" calcext:value-type="float">
            <text:p>£20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ookley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8" calcext:value-type="float">
            <text:p>£24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orby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964" calcext:value-type="float">
            <text:p>£1,96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osby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5.25" calcext:value-type="float">
            <text:p>£135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rabbs Cross (St. Peter's)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2" calcext:value-type="float">
            <text:p>£31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rakehall Browni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90.4" calcext:value-type="float">
            <text:p>£190.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rown Eas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7.75" calcext:value-type="float">
            <text:p>£167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Crown East Guide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2.41" calcext:value-type="float">
            <text:p>£202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Dawley Girl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0" calcext:value-type="float">
            <text:p>£2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Dedding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85" calcext:value-type="float">
            <text:p>£48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Denton Girl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1" calcext:value-type="float">
            <text:p>£21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Dereham (St Nicholas) Guid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68.75" calcext:value-type="float">
            <text:p>£368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Donisthorpe and Moira Guid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66" calcext:value-type="float">
            <text:p>£76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Drighlington Girl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7.53" calcext:value-type="float">
            <text:p>£527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Duffield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51" calcext:value-type="float">
            <text:p>£95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Earley St Peter'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81.85" calcext:value-type="float">
            <text:p>£481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Edgmond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90" calcext:value-type="float">
            <text:p>£49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Edgmond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0" calcext:value-type="float">
            <text:p>£22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Eltham Park Girls’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49.93" calcext:value-type="float">
            <text:p>£349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Fazeley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24" calcext:value-type="float">
            <text:p>£2,22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Freming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4" calcext:value-type="float">
            <text:p>£52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Frodingham Guid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6.48" calcext:value-type="float">
            <text:p>£126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askell Rainbows Wakefield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3.07" calcext:value-type="float">
            <text:p>£273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atenby Rainbow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7.6" calcext:value-type="float">
            <text:p>£217.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ayt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00.7" calcext:value-type="float">
            <text:p>£600.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idea Park (Al Saints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50" calcext:value-type="float">
            <text:p>£4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reasley Scouts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36" calcext:value-type="float">
            <text:p>£2,53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reat Horwood Scouts and Guides Combined Fund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36.11" calcext:value-type="float">
            <text:p>£736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reat leighs Girl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2.43" calcext:value-type="float">
            <text:p>£312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reatston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5" calcext:value-type="float">
            <text:p>£10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reen Street Gree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50" calcext:value-type="float">
            <text:p>£3,5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rendo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5" calcext:value-type="float">
            <text:p>£22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uilden Sut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41.34" calcext:value-type="float">
            <text:p>£1,741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uildford Boy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45" calcext:value-type="float">
            <text:p>£64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Gurnard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3.48" calcext:value-type="float">
            <text:p>£243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agley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60" calcext:value-type="float">
            <text:p>£36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alliford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4" calcext:value-type="float">
            <text:p>£11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alling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00" calcext:value-type="float">
            <text:p>£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alling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00" calcext:value-type="float">
            <text:p>£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ampto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7" calcext:value-type="float">
            <text:p>£17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ampton-in-Arden Brownies and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00" calcext:value-type="float">
            <text:p>£1,2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anwort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6.13" calcext:value-type="float">
            <text:p>£156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awkesbury Upto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64.5" calcext:value-type="float">
            <text:p>£464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aydon Bridg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55" calcext:value-type="float">
            <text:p>£75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ebden Bridg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6.53" calcext:value-type="float">
            <text:p>£316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eddon-on-the-Wall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4.4" calcext:value-type="float">
            <text:p>£524.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enley-on-Thame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78.68" calcext:value-type="float">
            <text:p>£478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ucknall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0.31" calcext:value-type="float">
            <text:p>£15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uthwait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71.73" calcext:value-type="float">
            <text:p>£1,671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Hyth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00" calcext:value-type="float">
            <text:p>£7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Keelby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1" calcext:value-type="float">
            <text:p>£52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Kempston Girl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36.9" calcext:value-type="float">
            <text:p>£836.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Kettering (Parish Church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97.36" calcext:value-type="float">
            <text:p>£797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Kett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78.96" calcext:value-type="float">
            <text:p>£678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Knaresborough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57.75" calcext:value-type="float">
            <text:p>£557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Knutsford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33" calcext:value-type="float">
            <text:p>£3,53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Leamington (St John’s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1" calcext:value-type="float">
            <text:p>£13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Leasingham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91.75" calcext:value-type="float">
            <text:p>£691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Lifton Sea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12.15" calcext:value-type="float">
            <text:p>£412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Lower Morde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40.53" calcext:value-type="float">
            <text:p>£2,04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Lowt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50" calcext:value-type="float">
            <text:p>£2,0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Margate Company, The Girls’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3.41" calcext:value-type="float">
            <text:p>£303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Marto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7" calcext:value-type="float">
            <text:p>£11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Meadowfield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90.61" calcext:value-type="float">
            <text:p>£19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Mirfield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2.85" calcext:value-type="float">
            <text:p>£202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Morchard Bishop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2" calcext:value-type="float">
            <text:p>£27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Morton Girl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8.25" calcext:value-type="float">
            <text:p>£308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Mulbarto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31" calcext:value-type="float">
            <text:p>£33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Muxt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40" calcext:value-type="float">
            <text:p>£64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Muxto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6" calcext:value-type="float">
            <text:p>£13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Nettleham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5.14" calcext:value-type="float">
            <text:p>£235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Newton Abbo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2.69" calcext:value-type="float">
            <text:p>£182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North Runcto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8.54" calcext:value-type="float">
            <text:p>£268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North Taw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74.15" calcext:value-type="float">
            <text:p>£2,574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Northwood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1.73" calcext:value-type="float">
            <text:p>£151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Oulto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3.85" calcext:value-type="float">
            <text:p>£163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Penkridge Rainbow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0" calcext:value-type="float">
            <text:p>£4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Polden Hills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1.1" calcext:value-type="float">
            <text:p>£351.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Porchester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84.04" calcext:value-type="float">
            <text:p>£484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Prudho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970" calcext:value-type="float">
            <text:p>£1,97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Pucklechurc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31.78" calcext:value-type="float">
            <text:p>£331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QE Olympic Park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7.06" calcext:value-type="float">
            <text:p>£277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Reading YMCA Sea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752" calcext:value-type="float">
            <text:p>£4,75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Redcliffebay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0" calcext:value-type="float">
            <text:p>£3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Redditch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89.91" calcext:value-type="float">
            <text:p>£1,589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Roborough Guides (this is the correct spelling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60.95" calcext:value-type="float">
            <text:p>£36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Rocester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80" calcext:value-type="float">
            <text:p>£28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Roffey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3.31" calcext:value-type="float">
            <text:p>£63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Royal Forest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32.55" calcext:value-type="float">
            <text:p>£73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aint Briavels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18" calcext:value-type="float">
            <text:p>£91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haw-cum-Donningto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63.3" calcext:value-type="float">
            <text:p>£363.3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hetlon Lock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15" calcext:value-type="float">
            <text:p>£71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hipley (Windhill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35.67" calcext:value-type="float">
            <text:p>£1,435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hoeburyness Girl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37" calcext:value-type="float">
            <text:p>£93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hort Heath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0" calcext:value-type="float">
            <text:p>£3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kirlaugh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" calcext:value-type="float">
            <text:p>£1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omersham Rainbow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22" calcext:value-type="float">
            <text:p>£32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palding The Girl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1" calcext:value-type="float">
            <text:p>£6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pencers Wood Rainbows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2.95" calcext:value-type="float">
            <text:p>£142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prowst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4" calcext:value-type="float">
            <text:p>£24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t Breward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04.86" calcext:value-type="float">
            <text:p>£404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t Stephe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85" calcext:value-type="float">
            <text:p>£48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talham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00" calcext:value-type="float">
            <text:p>£2,2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tockbridg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92.44" calcext:value-type="float">
            <text:p>£292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tokenchurch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708" calcext:value-type="float">
            <text:p>£5,70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toneyhill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0" calcext:value-type="float">
            <text:p>£18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trawberry Lin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16.6" calcext:value-type="float">
            <text:p>£516.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underland Girl’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972.59" calcext:value-type="float">
            <text:p>£1,972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windon Villag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26.95" calcext:value-type="float">
            <text:p>£1,426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Syderston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9.7" calcext:value-type="float">
            <text:p>£189.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Tackley &amp; Heyford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84.41" calcext:value-type="float">
            <text:p>£684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Tattenhams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0" calcext:value-type="float">
            <text:p>£2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Teignmouth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95" calcext:value-type="float">
            <text:p>£39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The Lakes District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2" calcext:value-type="float">
            <text:p>£23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THORP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0.38" calcext:value-type="float">
            <text:p>£30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Tidwort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0.96" calcext:value-type="float">
            <text:p>£14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Timsbury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3" calcext:value-type="float">
            <text:p>£31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Trefoil House (Birmingham) Guid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0" calcext:value-type="float">
            <text:p>£27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Tyne Sea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00.75" calcext:value-type="float">
            <text:p>£1,40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Upton-upon-Sever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9" calcext:value-type="float">
            <text:p>£22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Urchfont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8.22" calcext:value-type="float">
            <text:p>£138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Usworth Guides and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00" calcext:value-type="float">
            <text:p>£8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allingford Boy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98.13" calcext:value-type="float">
            <text:p>£698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allingford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9.05" calcext:value-type="float">
            <text:p>£239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allsend Girls’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00" calcext:value-type="float">
            <text:p>£8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argrav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32" calcext:value-type="float">
            <text:p>£1,23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eley/Lt Clac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35.27" calcext:value-type="float">
            <text:p>£935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lland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3" calcext:value-type="float">
            <text:p>£15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llesbourn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498" calcext:value-type="float">
            <text:p>£3,49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llington Girl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8.52" calcext:value-type="float">
            <text:p>£178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nsleydal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81.73" calcext:value-type="float">
            <text:p>£1,381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st Malling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66.62" calcext:value-type="float">
            <text:p>£466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st Wellow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5" calcext:value-type="float">
            <text:p>£23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stland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78.5" calcext:value-type="float">
            <text:p>£778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stlands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32.25" calcext:value-type="float">
            <text:p>£632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etheral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87" calcext:value-type="float">
            <text:p>£1,08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heatley Hill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7.77" calcext:value-type="float">
            <text:p>£137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heldrak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1" calcext:value-type="float">
            <text:p>£1,00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heldrak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1.27" calcext:value-type="float">
            <text:p>£14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inchester City Wes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28.76" calcext:value-type="float">
            <text:p>£328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inslow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90" calcext:value-type="float">
            <text:p>£49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inyate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6" calcext:value-type="float">
            <text:p>£30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oodford Hals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4.5" calcext:value-type="float">
            <text:p>£124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oodhor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4" calcext:value-type="float">
            <text:p>£35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oodkirk Rainbows (St Mary’s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4.05" calcext:value-type="float">
            <text:p>£204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oodrow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1" calcext:value-type="float">
            <text:p>£20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ootton Bridg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96.41" calcext:value-type="float">
            <text:p>£196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Wych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44" calcext:value-type="float">
            <text:p>£34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Yapt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5" calcext:value-type="float">
            <text:p>£52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st Yeovil Girls' Brigade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85" calcext:value-type="float">
            <text:p>£48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th Fleetwood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7" calcext:value-type="float">
            <text:p>£22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th St Albans Ansar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34.5" calcext:value-type="float">
            <text:p>£1,634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th Whitley Bay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12" calcext:value-type="float">
            <text:p>£1,51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8th Woodgate Valley (Birmingham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04.1" calcext:value-type="float">
            <text:p>£1,304.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st Castleford Girl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1.88" calcext:value-type="float">
            <text:p>£231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st City of Coventry Sout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54" calcext:value-type="float">
            <text:p>£55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st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9.82" calcext:value-type="float">
            <text:p>£189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nd Sunderland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72.1" calcext:value-type="float">
            <text:p>£872.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375 (Neston) Squadron Air Cade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00" calcext:value-type="float">
            <text:p>£3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38th Northfield Methodist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49" calcext:value-type="float">
            <text:p>£94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3rd Colchester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78.92" calcext:value-type="float">
            <text:p>£1,178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4th Barrow Vickerstown Methodis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2.25" calcext:value-type="float">
            <text:p>£302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4th Bolton Browni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97.56" calcext:value-type="float">
            <text:p>£297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4th Corby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5" calcext:value-type="float">
            <text:p>£18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4th Doncaster(1st Mexborough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75.36" calcext:value-type="float">
            <text:p>£775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55th Bristol Channel Sea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05" calcext:value-type="float">
            <text:p>£2,30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5th Barrow St.Marys Walney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43.88" calcext:value-type="float">
            <text:p>£343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7th Plymouth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88.22" calcext:value-type="float">
            <text:p>£488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th Hammersmith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36" calcext:value-type="float">
            <text:p>£1,83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Alton Girls’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65.06" calcext:value-type="float">
            <text:p>£465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Altrincham ( Broadheath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0" calcext:value-type="float">
            <text:p>£3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Beighto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3" calcext:value-type="float">
            <text:p>£26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Bishopsworth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48.54" calcext:value-type="float">
            <text:p>£348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Brayt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63" calcext:value-type="float">
            <text:p>£36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Cheadle Heath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0" calcext:value-type="float">
            <text:p>£26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Claine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01.44" calcext:value-type="float">
            <text:p>£701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Crabbs Cross (St. Peter's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8.68" calcext:value-type="float">
            <text:p>£28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Cranham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68.5" calcext:value-type="float">
            <text:p>£2,568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Didcot (Methodist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65" calcext:value-type="float">
            <text:p>£76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Ellesmere Por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21" calcext:value-type="float">
            <text:p>£32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Enfield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31.84" calcext:value-type="float">
            <text:p>£431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Fleet Girl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5" calcext:value-type="float">
            <text:p>£22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Great Sutton Guides &amp;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5" calcext:value-type="float">
            <text:p>£52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Horndea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47.37" calcext:value-type="float">
            <text:p>£647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Hucknall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0.9" calcext:value-type="float">
            <text:p>£250.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Leyland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000" calcext:value-type="float">
            <text:p>£7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Linslade Browni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4.74" calcext:value-type="float">
            <text:p>£264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Mildenhall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91.44" calcext:value-type="float">
            <text:p>£1,491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Nanpantan (Holywell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65.75" calcext:value-type="float">
            <text:p>£765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Penkridge Rainbow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3" calcext:value-type="float">
            <text:p>£35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Phoenix (St Barbara’s) rainbow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7.8" calcext:value-type="float">
            <text:p>£147.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Plympton Boy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68.51" calcext:value-type="float">
            <text:p>£868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Shepperton Rainbows and Brownies (Butterflies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14" calcext:value-type="float">
            <text:p>£2,41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Shifnal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5" calcext:value-type="float">
            <text:p>£8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Shild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75.75" calcext:value-type="float">
            <text:p>£575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Spalding Girl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1.36" calcext:value-type="float">
            <text:p>£111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St Austell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2.75" calcext:value-type="float">
            <text:p>£172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St Helens (Eccleston Park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15" calcext:value-type="float">
            <text:p>£1,81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Stewkley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75" calcext:value-type="float">
            <text:p>£67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Sturry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27.46" calcext:value-type="float">
            <text:p>£327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To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06.25" calcext:value-type="float">
            <text:p>£706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Upton St Leonard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20.97" calcext:value-type="float">
            <text:p>£42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Upton upon Sever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82.78" calcext:value-type="float">
            <text:p>£382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Vinter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92" calcext:value-type="float">
            <text:p>£29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West Wellow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79" calcext:value-type="float">
            <text:p>£67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 West Wickham Guides &amp;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38" calcext:value-type="float">
            <text:p>£33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nd. Witham Boys’ Brigade, working name Witham BB / Witham Boys’ &amp; Girls’ Brigade Associa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295" calcext:value-type="float">
            <text:p>£6,29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0th Newcastl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95" calcext:value-type="float">
            <text:p>£59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1st Northampton (St Matthew’s) Girlguiding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1" calcext:value-type="float">
            <text:p>£26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2nd Kingswood Guides – unit within GirlguidingUK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90" calcext:value-type="float">
            <text:p>£39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2nd Plymouth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7.09" calcext:value-type="float">
            <text:p>£57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3RD CHELTENHAM (EMMANUEL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5" calcext:value-type="float">
            <text:p>£31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4th Norwic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94" calcext:value-type="float">
            <text:p>£29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6 York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2" calcext:value-type="float">
            <text:p>£21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7th (St Aidans) Girl Guides- Nottm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" calcext:value-type="float">
            <text:p>£1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7th Sunderland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1.26" calcext:value-type="float">
            <text:p>£1,001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Barton Seagrav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04.25" calcext:value-type="float">
            <text:p>£1,104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Brackley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78.87" calcext:value-type="float">
            <text:p>£478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Bramley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9.93" calcext:value-type="float">
            <text:p>£79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Crook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8.07" calcext:value-type="float">
            <text:p>£318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Crook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83.97" calcext:value-type="float">
            <text:p>£583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drayton and farlingto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6" calcext:value-type="float">
            <text:p>£26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Eshol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87.25" calcext:value-type="float">
            <text:p>£287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Keynsham Girls’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6.95" calcext:value-type="float">
            <text:p>£206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Northol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8.82" calcext:value-type="float">
            <text:p>£128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Oakwood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0.32" calcext:value-type="float">
            <text:p>£18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St Budeaux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00" calcext:value-type="float">
            <text:p>£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Thorpe St Andrew Rainbow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2" calcext:value-type="float">
            <text:p>£30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Walderslad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9.4" calcext:value-type="float">
            <text:p>£109.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Walderslad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7" calcext:value-type="float">
            <text:p>£27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Walderslad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9" calcext:value-type="float">
            <text:p>£3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Waltham Cross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9.28" calcext:value-type="float">
            <text:p>£269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Warley Boy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97.41" calcext:value-type="float">
            <text:p>£497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Westminster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7" calcext:value-type="float">
            <text:p>£16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Wokingham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76" calcext:value-type="float">
            <text:p>£37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rd Wrought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8" calcext:value-type="float">
            <text:p>£12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8th Bristol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84.67" calcext:value-type="float">
            <text:p>£484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8th Ipswich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4.98" calcext:value-type="float">
            <text:p>£204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th Brickhill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46.81" calcext:value-type="float">
            <text:p>£446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th Hedworth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36" calcext:value-type="float">
            <text:p>£33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th Leeds Girl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7.5" calcext:value-type="float">
            <text:p>£67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th Lower Earley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70" calcext:value-type="float">
            <text:p>£77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th Northampton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00" calcext:value-type="float">
            <text:p>£4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th Rossendale (Newchurch Methodist)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53" calcext:value-type="float">
            <text:p>£65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th Rossendale (Newchurch Methodist)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42.36" calcext:value-type="float">
            <text:p>£642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th SW Lincol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.81" calcext:value-type="float">
            <text:p>£35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th West Wickham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5" calcext:value-type="float">
            <text:p>£17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st City of Coventry South (Earlsdon Methodist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27" calcext:value-type="float">
            <text:p>£32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st Ipswich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50" calcext:value-type="float">
            <text:p>£1,2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th Rotherham (St George's Church) Brownie Pack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60" calcext:value-type="float">
            <text:p>£36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Codsall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0" calcext:value-type="float">
            <text:p>£2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Dunstabl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5" calcext:value-type="float">
            <text:p>£17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From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25" calcext:value-type="float">
            <text:p>£2,02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HARTFORD GUIDES AND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45" calcext:value-type="float">
            <text:p>£84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Hornchurc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80" calcext:value-type="float">
            <text:p>£1,18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Kew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11.21" calcext:value-type="float">
            <text:p>£411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Long Eaton Rainbow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2.75" calcext:value-type="float">
            <text:p>£122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Sholing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0" calcext:value-type="float">
            <text:p>£1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South Hayling Browni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3.41" calcext:value-type="float">
            <text:p>£273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Sowerby Bridg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87.4" calcext:value-type="float">
            <text:p>£387.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Waterlooville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34" calcext:value-type="float">
            <text:p>£43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West End Brownie Pack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6.1" calcext:value-type="float">
            <text:p>£176.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 Withycombe (Methodist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10" calcext:value-type="float">
            <text:p>£41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th/8th Kendal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0" calcext:value-type="float">
            <text:p>£1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Barking &amp; Dagenham Scout Group (St Mary's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06.99" calcext:value-type="float">
            <text:p>£2,106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Barnhurst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13" calcext:value-type="float">
            <text:p>£41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Beeston, (St Mary’s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9.25" calcext:value-type="float">
            <text:p>£249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Castle Mount West (SA)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18" calcext:value-type="float">
            <text:p>£71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Higher Broughto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.49" calcext:value-type="float">
            <text:p>£3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Marlow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65" calcext:value-type="float">
            <text:p>£86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Penkridg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77" calcext:value-type="float">
            <text:p>£57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Poulton-le-Fylde Guid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2.48" calcext:value-type="float">
            <text:p>£172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Sidcup (St. Lawrence)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979" calcext:value-type="float">
            <text:p>£1,97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Southampton Sout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7.5" calcext:value-type="float">
            <text:p>£187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th Stretford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7.26" calcext:value-type="float">
            <text:p>£187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th Brighton Girls'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8.54" calcext:value-type="float">
            <text:p>£248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th Crosby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08.12" calcext:value-type="float">
            <text:p>£2,208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th Manchester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9" calcext:value-type="float">
            <text:p>£1,00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th Petts Wood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135.25" calcext:value-type="float">
            <text:p>£5,135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th Pres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84.63" calcext:value-type="float">
            <text:p>£684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th Sale Moor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62.12" calcext:value-type="float">
            <text:p>£362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th Bolton Sacred Heart Browni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3" calcext:value-type="float">
            <text:p>£15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th Bolton Sacred Heart Guid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8" calcext:value-type="float">
            <text:p>£4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th Nottingham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30" calcext:value-type="float">
            <text:p>£63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th Nottingham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93.7" calcext:value-type="float">
            <text:p>£793.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th Abingdon Rainbow Guid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4" calcext:value-type="float">
            <text:p>£6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th Ellesmere Port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43.37" calcext:value-type="float">
            <text:p>£2,543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th Hendon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25" calcext:value-type="float">
            <text:p>£1,62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th Maghull St Andrew'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4.15" calcext:value-type="float">
            <text:p>£524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th Norwich Sea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884" calcext:value-type="float">
            <text:p>£9,88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th Streetly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8.25" calcext:value-type="float">
            <text:p>£158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th Swindon Guides and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76" calcext:value-type="float">
            <text:p>£1,07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7th Nottingham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4.7" calcext:value-type="float">
            <text:p>£104.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th Ampthill &amp; Woburn [Badgerhill]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348.25" calcext:value-type="float">
            <text:p>£3,348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th Bath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1.87" calcext:value-type="float">
            <text:p>£521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th Cleethorpes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12.03" calcext:value-type="float">
            <text:p>£412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th Colchester (Iceni)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4.58" calcext:value-type="float">
            <text:p>£164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th Colchester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14.49" calcext:value-type="float">
            <text:p>£2,314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th Ken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81" calcext:value-type="float">
            <text:p>£2,58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th Orpington Air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08.42" calcext:value-type="float">
            <text:p>£1,308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th St Austell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77" calcext:value-type="float">
            <text:p>£47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tion4Youth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23960" calcext:value-type="float">
            <text:p>£23,96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venture Under Sail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8536" calcext:value-type="float">
            <text:p>£68,53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ford Hous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650" calcext:value-type="float">
            <text:p>£13,6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tz for All C.I.C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976.83" calcext:value-type="float">
            <text:p>£2,976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hfield District Scout Council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878.17" calcext:value-type="float">
            <text:p>£2,878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ISM BEDFORDSHI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828" calcext:value-type="float">
            <text:p>£3,82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von Youth Club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768" calcext:value-type="float">
            <text:p>£5,76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WARD SOLUTION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960.35" calcext:value-type="float">
            <text:p>£10,96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ye Foure Explorer Scout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0" calcext:value-type="float">
            <text:p>£3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amrah youth club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178" calcext:value-type="float">
            <text:p>£11,17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by Peopl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967" calcext:value-type="float">
            <text:p>£27,96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BYO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539" calcext:value-type="float">
            <text:p>£26,53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ech Hill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46.75" calcext:value-type="float">
            <text:p>£2,246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ntham Youth Cafe &amp; Community Youth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0" calcext:value-type="float">
            <text:p>£1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rkenhead Sea Cadets (TS Blackcap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906" calcext:value-type="float">
            <text:p>£4,90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MYG Youth Work cic/ Youth Connec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518.2" calcext:value-type="float">
            <text:p>£16,518.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dport Youth and Community Cent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776.26" calcext:value-type="float">
            <text:p>£9,776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rgess Hill Guiding Divis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50" calcext:value-type="float">
            <text:p>£4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e 63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0000" calcext:value-type="float">
            <text:p>£40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shire Forest Girl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00" calcext:value-type="float">
            <text:p>£3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chester Boys Club CIO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757" calcext:value-type="float">
            <text:p>£4,75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chester City Centre Drop-I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074" calcext:value-type="float">
            <text:p>£9,07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lvers Co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37.5" calcext:value-type="float">
            <text:p>£1,137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ty of Liverpool sea cade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00" calcext:value-type="float">
            <text:p>£3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ybrooke &amp; Ullesthorp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42" calcext:value-type="float">
            <text:p>£1,34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eeve, Claverham &amp; Yat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778.47" calcext:value-type="float">
            <text:p>£3,778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evedon YMCA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400" calcext:value-type="float">
            <text:p>£15,4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ubs for Young People Northamptonshi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00" calcext:value-type="float">
            <text:p>£1,6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unity Education Foundation &amp; Lyncx (CEF Lyncx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000" calcext:value-type="float">
            <text:p>£26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unity First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17361" calcext:value-type="float">
            <text:p>£17,36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rnwall Guide Associa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82" calcext:value-type="float">
            <text:p>£5,28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ane Scout and Guide Supporters Associa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90" calcext:value-type="float">
            <text:p>£69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ane Modahl Sports Founda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1467" calcext:value-type="float">
            <text:p>£71,46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sability Challe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8626" calcext:value-type="float">
            <text:p>£28,62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rl Shil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61.13" calcext:value-type="float">
            <text:p>£1,66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st End Youth &amp; Community Cent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225.71" calcext:value-type="float">
            <text:p>£6,225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st Newcastle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0.48" calcext:value-type="float">
            <text:p>£8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stern Ravens Trus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307" calcext:value-type="float">
            <text:p>£25,30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stleigh District Scout Council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00" calcext:value-type="float">
            <text:p>£2,3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ge Hill Youth and Community Cent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932" calcext:value-type="float">
            <text:p>£16,93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ement Societ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689" calcext:value-type="float">
            <text:p>£30,68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deavour Training Limited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469" calcext:value-type="float">
            <text:p>£21,46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PIC Youth CIC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59" calcext:value-type="float">
            <text:p>£1,15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sex Boys and Girls Clubs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59232" calcext:value-type="float">
            <text:p>£59,23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rst Flamstead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95" calcext:value-type="float">
            <text:p>£69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rst Longdo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90" calcext:value-type="float">
            <text:p>£29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rst Luton Sea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266" calcext:value-type="float">
            <text:p>£6,26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sh Musical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911" calcext:value-type="float">
            <text:p>£16,91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x Hollies Community Association CIO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212" calcext:value-type="float">
            <text:p>£9,21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ee@las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398" calcext:value-type="float">
            <text:p>£17,39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iends of the Rose Bowl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816" calcext:value-type="float">
            <text:p>£18,81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iends of Young Carers (West Berkshire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91" calcext:value-type="float">
            <text:p>£1,39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t Set Girl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551" calcext:value-type="float">
            <text:p>£30,55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lguiding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2858000" calcext:value-type="float">
            <text:p>£2,858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lguiding – Hornchurch Divis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21.63" calcext:value-type="float">
            <text:p>£821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lguiding 1st Hatherleigh Browni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31.57" calcext:value-type="float">
            <text:p>£631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lguiding 1st Roysto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0" calcext:value-type="float">
            <text:p>£24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lGuiding 3rd East Sutton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5" calcext:value-type="float">
            <text:p>£17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lguiding North West England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8054.13" calcext:value-type="float">
            <text:p>£148,054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lguiding UK - 33rd Bournemout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00.82" calcext:value-type="float">
            <text:p>£40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rlguidingUK 5th Beverley (Wesley) Guide Compan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0" calcext:value-type="float">
            <text:p>£2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rse Hill Studios Creative Communit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9198.4" calcext:value-type="float">
            <text:p>£39,198.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atston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85.75" calcext:value-type="float">
            <text:p>£285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atston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9.68" calcext:value-type="float">
            <text:p>£69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lewood Youth In Community Cent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247" calcext:value-type="float">
            <text:p>£21,24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rt of the Forest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7" calcext:value-type="float">
            <text:p>£18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sham Youth Trus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722.44" calcext:value-type="float">
            <text:p>£24,722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ssl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00" calcext:value-type="float">
            <text:p>£1,2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nckley Club For Young People (Green Towers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300" calcext:value-type="float">
            <text:p>£9,3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mberside County Scouts Council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138" calcext:value-type="float">
            <text:p>£22,13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credible Kid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514" calcext:value-type="float">
            <text:p>£10,51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Spire at St Pet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250" calcext:value-type="float">
            <text:p>£14,2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tegrate Youth for Chris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24" calcext:value-type="float">
            <text:p>£2,52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leworth Explorers Club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958" calcext:value-type="float">
            <text:p>£23,95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wish Lads' &amp; Girls' Brigade (JLGB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6626" calcext:value-type="float">
            <text:p>£216,62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entish Town City Farm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632" calcext:value-type="float">
            <text:p>£31,63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dderminster &amp; District Youth Trus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813.9" calcext:value-type="float">
            <text:p>£12,813.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dz Konnek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3630" calcext:value-type="float">
            <text:p>£33,63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ngs Hedges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1" calcext:value-type="float">
            <text:p>£31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nowsley Youth Mutual Ltd (Vibe)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532" calcext:value-type="float">
            <text:p>£22,53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berty Jambore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150" calcext:value-type="float">
            <text:p>£5,1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ndley Educational Trus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3814" calcext:value-type="float">
            <text:p>£33,81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nx Youth Projec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390" calcext:value-type="float">
            <text:p>£35,39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therland Youth and Community Cent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4000" calcext:value-type="float">
            <text:p>£54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ndon Youth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522534" calcext:value-type="float">
            <text:p>£522,53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ckworth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00" calcext:value-type="float">
            <text:p>£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sorti Judaism - Noam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9525" calcext:value-type="float">
            <text:p>£29,52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lton Mowbray &amp; District Scout Council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450" calcext:value-type="float">
            <text:p>£4,45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ntor Wis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59" calcext:value-type="float">
            <text:p>£2,35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ole Brace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13" calcext:value-type="float">
            <text:p>£61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on Valley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8.11" calcext:value-type="float">
            <text:p>£98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d Yorkshire Community Founda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00" calcext:value-type="float">
            <text:p>£3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ton District Girlguiding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91.25" calcext:value-type="float">
            <text:p>£29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recambe and Heysham Sea Cade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189.31" calcext:value-type="float">
            <text:p>£3,189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uth That Roa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4000" calcext:value-type="float">
            <text:p>£34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wcastle upon Tyne Y.M.C.A.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702" calcext:value-type="float">
            <text:p>£100,70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 Mymms Youth Projec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47.9" calcext:value-type="float">
            <text:p>£1,847.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amptonshire Association of Youth Clubs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289403" calcext:value-type="float">
            <text:p>£289,40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olt District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95.96" calcext:value-type="float">
            <text:p>£495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MG Educa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550.5" calcext:value-type="float">
            <text:p>£25,550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ur Barn Communit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3000" calcext:value-type="float">
            <text:p>£53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verchurch Upton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25" calcext:value-type="float">
            <text:p>£2,02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.H.O.E.B.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191.5" calcext:value-type="float">
            <text:p>£18,191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enting 2000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915" calcext:value-type="float">
            <text:p>£26,91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ss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411" calcext:value-type="float">
            <text:p>£3,41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rdiswell Young People's Leisure Club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00" calcext:value-type="float">
            <text:p>£10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YinNEWCASTLE - INSPIRE YOUTH TYNE &amp; WEAR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968" calcext:value-type="float">
            <text:p>£6,96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ymouth East Division Girlguiding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3.2" calcext:value-type="float">
            <text:p>£183.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msden Divisio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0" calcext:value-type="float">
            <text:p>£3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d Balloon Founda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000" calcext:value-type="float">
            <text:p>£25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dditch Division - Girlguiding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1" calcext:value-type="float">
            <text:p>£35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se:61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500" calcext:value-type="float">
            <text:p>£7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J Working CIC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518" calcext:value-type="float">
            <text:p>£10,51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msley ( St Kenelms)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81.51" calcext:value-type="float">
            <text:p>£98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oted I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000" calcext:value-type="float">
            <text:p>£15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 Pinter Youth Projec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1000" calcext:value-type="float">
            <text:p>£41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well Asian development Associa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383" calcext:value-type="float">
            <text:p>£4,38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vernake Forest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09.75" calcext:value-type="float">
            <text:p>£2,609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wston Youth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783.5" calcext:value-type="float">
            <text:p>£3,783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a Mills Boys and Girls Club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19.24" calcext:value-type="float">
            <text:p>£919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cond Burley in Wharfedale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00" calcext:value-type="float">
            <text:p>£4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cond Wellesbourne Rainbow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2" calcext:value-type="float">
            <text:p>£27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adwell Community Projec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378" calcext:value-type="float">
            <text:p>£5,37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ARON YOUTH ASSOCIA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05.5" calcext:value-type="float">
            <text:p>£1,805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berton &amp; Newtown Browni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90" calcext:value-type="float">
            <text:p>£49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berton &amp; Newtown Guid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0" calcext:value-type="float">
            <text:p>£3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o Music Projec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071" calcext:value-type="float">
            <text:p>£17,07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hine Club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000" calcext:value-type="float">
            <text:p>£2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uthside Young Leaders’ Academ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140" calcext:value-type="float">
            <text:p>£5,14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D Theatre Company Ltd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0000" calcext:value-type="float">
            <text:p>£60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rings Family Cent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000" calcext:value-type="float">
            <text:p>£6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 Francis Church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845.25" calcext:value-type="float">
            <text:p>£4,845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 Joseph and St Helen Cub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09" calcext:value-type="float">
            <text:p>£1,20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 Werburghs City Farm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5364" calcext:value-type="float">
            <text:p>£35,36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annington Ridley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23.41" calcext:value-type="float">
            <text:p>£1,323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rength and Learning Through Hors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908" calcext:value-type="float">
            <text:p>£11,90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ccess4All CIO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899.78" calcext:value-type="float">
            <text:p>£9,899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nderland North Division Ranger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20.42" calcext:value-type="float">
            <text:p>£12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tton Coldfield Adventure Uni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000" calcext:value-type="float">
            <text:p>£3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witch Up CIC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9871" calcext:value-type="float">
            <text:p>£49,87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.D Seminar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500" calcext:value-type="float">
            <text:p>£17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ll Ships Youth Trus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335" calcext:value-type="float">
            <text:p>£22,33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Boys' Brigade, 5th Scarborough Compan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107.25" calcext:value-type="float">
            <text:p>£1,107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British Youth Council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16641" calcext:value-type="float">
            <text:p>£16,64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hurch Lads &amp; Church Girls Brigad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6684" calcext:value-type="float">
            <text:p>£16,684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future forward trading name of camp knak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590" calcext:value-type="float">
            <text:p>£13,59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Guide Association Derbyshi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1966" calcext:value-type="float">
            <text:p>£41,96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Horse Rangers Association (Hampton Court) Limited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1313.3" calcext:value-type="float">
            <text:p>£51,313.3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Leeds Judean Clubs For Boys And Girls T/A The Zon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6958" calcext:value-type="float">
            <text:p>£26,95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Mentoring Lab Community C.I.C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50.75" calcext:value-type="float">
            <text:p>£5,25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Prince's Trust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3600000" calcext:value-type="float">
            <text:p>£3,600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Pump (East Birmingham) Ltd.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52340" calcext:value-type="float">
            <text:p>£52,34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Scout Association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2147000" calcext:value-type="float">
            <text:p>£2,147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Source Young People's Charit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1010" calcext:value-type="float">
            <text:p>£21,01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Tribe Youth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749" calcext:value-type="float">
            <text:p>£1,74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Warren Youth Projec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6737" calcext:value-type="float">
            <text:p>£66,737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Wheels Projec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61886" calcext:value-type="float">
            <text:p>£61,886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Wickers Charit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7748" calcext:value-type="float">
            <text:p>£7,74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ime Step Danc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00" calcext:value-type="float">
            <text:p>£2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ranj Tuition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000" calcext:value-type="float">
            <text:p>£18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ining Ship Broadsword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9972" calcext:value-type="float">
            <text:p>£9,97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 Youth Circus Network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9142" calcext:value-type="float">
            <text:p>£9,14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sion Youth &amp; Community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418.75" calcext:value-type="float">
            <text:p>£10,418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llace House Community Cent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10" calcext:value-type="float">
            <text:p>£1,01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ter Adventure Centr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3389" calcext:value-type="float">
            <text:p>£13,38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verton 1st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500" calcext:value-type="float">
            <text:p>£2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elwyn &amp; Hatfield Sea Cade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0" calcext:value-type="float">
            <text:p>£1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elwyn Garden City, Heronswood District Girlguiding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46.8" calcext:value-type="float">
            <text:p>£146.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eymouth North Scout Group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42" calcext:value-type="float">
            <text:p>£242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hat’s Your Point?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586.52" calcext:value-type="float">
            <text:p>£8,586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hitehaven Harbour Youth Project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5000" calcext:value-type="float">
            <text:p>£15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ndsor Horse Rangers Ltd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8220" calcext:value-type="float">
            <text:p>£18,22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yre District Scout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3488.87" calcext:value-type="float">
            <text:p>£3,488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MCA Essex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2803" calcext:value-type="float">
            <text:p>£22,803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MCA White Rose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10000" calcext:value-type="float">
            <text:p>£10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H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7500" calcext:value-type="float">
            <text:p>£27,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ng Adult Respite Service C.I.C.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8000" calcext:value-type="float">
            <text:p>£8,0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ng Asian Voices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23284.13" calcext:value-type="float">
            <text:p>£23,284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First Ltd</text:p>
          </table:table-cell>
          <table:table-cell table:style-name="ce3" office:value-type="string" calcext:value-type="string">
            <text:p>Local</text:p>
          </table:table-cell>
          <table:table-cell table:style-name="ce5" office:value-type="float" office:value="49409" calcext:value-type="float">
            <text:p>£49,409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United Foundation</text:p>
          </table:table-cell>
          <table:table-cell table:style-name="ce3" office:value-type="string" calcext:value-type="string">
            <text:p>National</text:p>
          </table:table-cell>
          <table:table-cell table:style-name="ce5" office:value-type="float" office:value="44000" calcext:value-type="float">
            <text:p>£44,000.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446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nal_20_awards_20_list" style:display-name="PageStyle_Final awards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6" meta:object-count="0"/>
    <meta:generator>LibreOfficeDev/6.0.5.2$Linux_X86_64 LibreOffice_project/</meta:generator>
  </office:meta>
</office:document-meta>
</file>