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color="#8064A2" fo:font-size="14pt" style:font-size-asian="14pt" style:font-size-complex="14pt" style:language-asian="en" style:country-asian="GB"/>
    </style:style>
    <style:style style:name="P6" style:parent-style-name="Normal" style:family="paragraph">
      <style:text-properties style:font-name-complex="Arial" fo:font-size="11pt" style:font-size-asian="11pt" style:font-size-complex="11pt"/>
    </style:style>
    <style:style style:name="T7" style:parent-style-name="DefaultParagraphFont" style:family="text">
      <style:text-properties style:font-name-complex="Arial" fo:font-size="11pt" style:font-size-asian="11pt" style:font-size-complex="11pt"/>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asian="Arial"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1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14"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15"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16"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17"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18"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19"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0"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1"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4"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5"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6"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7"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8"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29"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0"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1"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3" style:parent-style-name="ListParagraph" style:family="paragraph">
      <style:paragraph-properties fo:text-align="justify" style:vertical-align="auto"/>
      <style:text-properties fo:hyphenate="true"/>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6"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7"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8"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39"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0"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1"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4"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5"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6"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7"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8"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49"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0"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1"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4"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5" style:parent-style-name="Normal" style:family="paragraph">
      <style:text-properties style:font-name-complex="Arial" fo:font-size="11pt" style:font-size-asian="11pt" style:font-size-complex="11pt"/>
    </style:style>
    <style:style style:name="P56"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7"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8"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59"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0"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1"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4"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5"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6"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7"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8"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69"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0"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1"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2" style:parent-style-name="Normal" style:family="paragraph">
      <style:text-properties style:font-name-complex="Arial" fo:font-size="11pt" style:font-size-asian="11pt" style:font-size-complex="11pt"/>
    </style:style>
    <style:style style:name="P7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4"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5"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6"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7"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8"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79"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80"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81"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8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8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84"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85"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86" style:parent-style-name="ListParagraph" style:family="paragraph">
      <style:paragraph-properties fo:text-align="justify" style:vertical-align="auto"/>
      <style:text-properties fo:hyphenate="true"/>
    </style:style>
    <style:style style:name="T87" style:parent-style-name="DefaultParagraphFont" style:family="text">
      <style:text-properties style:font-name="Arial" style:font-name-complex="Arial" fo:font-size="11pt" style:font-size-asian="11pt" style:font-size-complex="11pt"/>
    </style:style>
    <style:style style:name="T88" style:parent-style-name="Hyperlink" style:family="text">
      <style:text-properties style:font-name="Arial" style:font-name-complex="Arial" fo:font-weight="bold" style:font-weight-asian="bold" fo:color="#339933" fo:letter-spacing="-0.0027in" fo:font-size="11pt" style:font-size-asian="11pt" style:font-size-complex="11pt"/>
    </style:style>
    <style:style style:name="T89" style:parent-style-name="Hyperlink" style:family="text">
      <style:text-properties style:font-name="Arial" style:font-name-complex="Arial" fo:font-weight="bold" style:font-weight-asian="bold" fo:color="#339933" fo:letter-spacing="-0.0027in" fo:font-size="11pt" style:font-size-asian="11pt" style:font-size-complex="11pt"/>
    </style:style>
    <style:style style:name="T90" style:parent-style-name="Hyperlink" style:family="text">
      <style:text-properties style:font-name="Arial" style:font-name-complex="Arial" fo:font-weight="bold" style:font-weight-asian="bold" fo:color="#339933" fo:letter-spacing="-0.0027in"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93" style:parent-style-name="ListParagraph" style:family="paragraph">
      <style:paragraph-properties fo:text-align="justify" style:vertical-align="auto"/>
      <style:text-properties style:font-name="Arial" style:font-name-complex="Arial" fo:font-size="11pt" style:font-size-asian="11pt" style:font-size-complex="11pt" fo:hyphenate="true"/>
    </style:style>
    <style:style style:name="P94" style:parent-style-name="ListParagraph" style:family="paragraph">
      <style:paragraph-properties fo:text-align="justify" style:vertical-align="auto"/>
      <style:text-properties fo:hyphenate="true"/>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roposal Assessment Criteria</text:p>
      <text:p text:style-name="P6"/>
      <text:p text:style-name="Normal"><text:span text:style-name="T7">Proposals will be assessed against the following criteria, as appropriate. It is recognised that not all of these will be relevant for all projects.</text:span><text:span text:style-name="T8"><text:s text:c="2"/></text:span><text:span text:style-name="T9"><text:s/></text:span><text:span text:style-name="T10">The relative weighting applied to the different criteria during the selection process will vary according to the project and context in question.</text:span></text:p>
      <text:p text:style-name="P11"/>
      <text:h text:style-name="Heading1" text:outline-level="1">Section A:<text:s/>Needs-Based</text:h>
      <text:list text:style-name="LFO7" text:continue-numbering="true">
        <text:list-item>
          <text:p text:style-name="P12">What needs assessment(s) is the project based on? Have assessments taken account of all household needs to determine priorities?<text:s/></text:p>
        </text:list-item>
        <text:list-item>
          <text:p text:style-name="P13">How did disaster affected people participate, particularly those from vulnerable and/or marginalised groups?<text:s/></text:p>
        </text:list-item>
        <text:list-item>
          <text:p text:style-name="P14">Has the needs assessment been coordinated with other actors or show an understanding of what other actors are doing?</text:p>
        </text:list-item>
        <text:list-item>
          <text:p text:style-name="P15">Have the needs and challenges to access of women and girls, older women and men, and people with disabilities been measured and considered?</text:p>
        </text:list-item>
        <text:list-item>
          <text:p text:style-name="P16">What is the scale of need identified? What is the critical humanitarian<text:s/>baseline information (mortality and morbidity) and from what sources?<text:s/></text:p>
        </text:list-item>
        <text:list-item>
          <text:p text:style-name="P17">How has disaggregated data been used to support decision making?<text:s/></text:p>
        </text:list-item>
      </text:list>
      <text:h text:style-name="Heading1" text:outline-level="1">Section B:<text:s/>Project Design</text:h>
      <text:list text:style-name="LFO7" text:continue-numbering="true">
        <text:list-item>
          <text:p text:style-name="P18">What is the current, or what has been the organisation’s previous engagement in this humanitarian emergency?<text:s/></text:p>
        </text:list-item>
        <text:list-item>
          <text:p text:style-name="P19">Why will this proposal achieve the desired results? What is the process for change?<text:s/></text:p>
        </text:list-item>
        <text:list-item>
          <text:p text:style-name="P20">Have alternative options to achieve the same outcome been considered? Why has this project been accepted over other options?</text:p>
        </text:list-item>
        <text:list-item>
          <text:p text:style-name="P21">Is there a clear strategy and timescale for scale-up, scale-down and exit?<text:s/></text:p>
        </text:list-item>
        <text:list-item>
          <text:p text:style-name="P22">What is the assessment of access, will it allow scale-up to occur? Are operating permissions/licences in place to enable implementation? Are there any political aspects that may make access difficult? If so, how have these been mitigated?</text:p>
        </text:list-item>
        <text:list-item>
          <text:p text:style-name="P23">What percentage of the project will be delivered in cash and in-kind? If not cash, why not?</text:p>
        </text:list-item>
        <text:list-item>
          <text:p text:style-name="P24">Does the speed, quality and cost of the proposed intervention indicate it will provide value for money?</text:p>
        </text:list-item>
      </text:list>
      <text:h text:style-name="Heading2" text:outline-level="2">Results Framework</text:h>
      <text:list text:style-name="LFO7" text:continue-numbering="true">
        <text:list-item>
          <text:p text:style-name="P25">Does the proposal commit to specific quality thresholds? What are these based on and are they clear? If cash / vouchers, is the cash value appropriate and relevant?</text:p>
        </text:list-item>
        <text:list-item>
          <text:p text:style-name="P26">Does the proposal have a results chain which explicitly responds to the needs described in Section A?</text:p>
        </text:list-item>
        <text:list-item>
          <text:p text:style-name="P27">Does the proposal have a results chain logic and clear objectives, indicators and milestones? Does the proposal identify key metrics that will be tracked and used to measure value for money performance? Is the outcome realistic?</text:p>
        </text:list-item>
        <text:list-item>
          <text:p text:style-name="P28">How does the proposal address DFID’s Humanitarian Value for Money requirements?</text:p>
        </text:list-item>
      </text:list>
      <text:h text:style-name="Heading1" text:outline-level="1">Section C:<text:s/>Disaster affected populations &amp; engagement with affected populations</text:h>
      <text:list text:style-name="LFO7" text:continue-numbering="true">
        <text:list-item>
          <text:p text:style-name="P29">Who are the main people to be supported/reached? How will they benefit? Have particularly hard to reach and/or vulnerable groups been identified?<text:s/></text:p>
        </text:list-item>
        <text:list-item>
          <text:p text:style-name="P30">What are the identification mechanisms and criteria for disaster affected population selection?<text:s/></text:p>
        </text:list-item>
        <text:list-item>
          <text:p text:style-name="P31">How have disaster affected people and other local actors, including Women’s Rights Organisations and Organisations of Persons with Disabilities, been involved in the design and decision making?<text:s/></text:p>
        </text:list-item>
        <text:list-item>
          <text:p text:style-name="P32">How is this knowledge being used and are mechanisms in place for ongoing input into decision making? What steps have been taken to ensure hard to reach groups are empowered to meaningfully participate in decision making?</text:p>
        </text:list-item>
        <text:list-item>
          <text:p text:style-name="P33"><text:span text:style-name="T34">What form of complaints mechanism or feedback system will be established for people being supported/reached with assistance to access? Are they convenient, confidential, safe, and independently accessible for all regardless of age, gender, or disability without incurring financial or time costs? Is it clear how these will be resourced and managed?</text:span><text:s/></text:p>
        </text:list-item>
        <text:list-item>
          <text:p text:style-name="P35">How will the organisation keep<text:s/>all groups within<text:s/>affected communities informed about its activities? How will this be coordinated with the wider humanitarian system?</text:p>
        </text:list-item>
        <text:list-item>
          <text:p text:style-name="P36">How have sexual<text:s/>and reproductive health and rights been considered? Does the project implement the objectives of the Minimum Initial Service Package for Reproductive Health?</text:p>
        </text:list-item>
        <text:list-item>
          <text:p text:style-name="P37">Are<text:s/>their recourses budgeted for AAP activities?</text:p>
        </text:list-item>
      </text:list>
      <text:h text:style-name="Heading1" text:outline-level="1">Section D:<text:s/>Organisational Capacity</text:h>
      <text:h text:style-name="Heading2" text:outline-level="2">Staffing</text:h>
      <text:list text:style-name="LFO7" text:continue-numbering="true">
        <text:list-item>
          <text:p text:style-name="P38">How are staff levels in the organisation and implementing partner(s) sufficient: national/international; skilled/technical; trained financial managers; supervision and support; and monitoring/evaluating?</text:p>
        </text:list-item>
        <text:list-item>
          <text:p text:style-name="P39">What managerial and leadership capacity is/intended to be in place for the duration of the project? What technical capacity (existing and surge) will be used to ensure technical support is sufficient?</text:p>
        </text:list-item>
        <text:list-item>
          <text:p text:style-name="P40">Has diversity been considered in staffing, particularly in relation to gender and disability?</text:p>
        </text:list-item>
      </text:list>
      <text:h text:style-name="Heading2" text:outline-level="2">Supply chain management</text:h>
      <text:list text:style-name="LFO7" text:continue-numbering="true">
        <text:list-item>
          <text:p text:style-name="P41">Are there established logistics or cash transfer procedures for the organisation and their implementing partners? What logistics supply chain is identified and what are the risks? Have markets been assessed and have cash or vouchers been considered? How are economies of scale in procurement being used?</text:p>
        </text:list-item>
        <text:list-item>
          <text:p text:style-name="P42">If receiving DFID goods in-kind, what logistics capacity is in place to receive, store and distribute them within a short timeframe?</text:p>
        </text:list-item>
        <text:list-item>
          <text:p text:style-name="P43">What description of value for money, cost effectiveness and ethics has been provided in procurement and contracting?</text:p>
        </text:list-item>
      </text:list>
      <text:h text:style-name="Heading2" text:outline-level="2">Security</text:h>
      <text:list text:style-name="LFO7" text:continue-numbering="true">
        <text:list-item>
          <text:p text:style-name="P44">What is the current security situation and risks, both at country and project level? What is the process for assessing risk for this project?<text:s/></text:p>
        </text:list-item>
        <text:list-item>
          <text:p text:style-name="P45">What security protocols are in place or planned to protect people and assets?<text:s/></text:p>
        </text:list-item>
        <text:list-item>
          <text:p text:style-name="P46">What is the strategy for enabling safe access for people receiving assistance?<text:s/></text:p>
        </text:list-item>
        <text:list-item>
          <text:p text:style-name="P47">What measures have been included to enable activities to continue if the security situation worsens?</text:p>
        </text:list-item>
        <text:list-item>
          <text:p text:style-name="P48">If implementing through a partner, how have their levels of risk been considered (including risks of association with international organisations)?<text:s/></text:p>
        </text:list-item>
        <text:list-item>
          <text:p text:style-name="P49">How will changes to risk be monitored? What security support is being provided to the partner? How will this support strengthen partner security management capability beyond the life of the project?<text:s/></text:p>
        </text:list-item>
        <text:list-item>
          <text:p text:style-name="P50">What sectoral security coordination mechanisms are engaged with in the location? What specific humanitarian security information sources are being relied upon during this project?</text:p>
        </text:list-item>
      </text:list>
      <text:h text:style-name="Heading1" text:outline-level="1">Section E:<text:s/>Coordination &amp; Collaboration<text:s/></text:h>
      <text:list text:style-name="LFO7" text:continue-numbering="true">
        <text:list-item>
          <text:p text:style-name="P51">How is the organisation linked at an operational level to the relevant international/national coordination structures? If there are similar operations underway in the proposed location,<text:s/><text:soft-page-break/>how will this proposal complement this work and avoid duplication? Does the project have relevant cluster endorsement? If not, why? What efforts at coordination have been made in transport, procurement and logistics?</text:p>
        </text:list-item>
        <text:list-item>
          <text:p text:style-name="P52">To what extent has the organisation participated in any government, UN or other joint humanitarian planning initiatives? If not, why?</text:p>
        </text:list-item>
        <text:list-item>
          <text:p text:style-name="P53">How will information be shared with the response community and affected populations?</text:p>
        </text:list-item>
        <text:list-item>
          <text:p text:style-name="P54">Are there any issues within the national/local policy framework that may affect implementation and broader recovery, including cash transfers? If so, has consideration been given to sharing specialist expertise with the relevant government/UN teams to facilitate implementation?</text:p>
        </text:list-item>
      </text:list>
      <text:p text:style-name="P55"/>
      <text:h text:style-name="Heading1" text:outline-level="1">Section F:<text:s/>Localisation, Environment &amp; Resilience</text:h>
      <text:h text:style-name="Heading2" text:outline-level="2">Resilience and early recovery</text:h>
      <text:list text:style-name="LFO7" text:continue-numbering="true">
        <text:list-item>
          <text:p text:style-name="P56">How are you building disaster risk reduction into your project?<text:s/></text:p>
        </text:list-item>
        <text:list-item>
          <text:p text:style-name="P57">To what extent will the outcome and impact prevent or reduce the impact of future disasters, or enable disaster affected populations and the wider community to cope better? Have the outputs been adapted to protect those being assisted against severe natural hazards in the future?</text:p>
        </text:list-item>
        <text:list-item>
          <text:p text:style-name="P58">How are opportunities to support revival of the local economy or work with the local business community explored?<text:s/></text:p>
        </text:list-item>
      </text:list>
      <text:h text:style-name="Heading2" text:outline-level="2">Localisation &amp; Partnership Principles</text:h>
      <text:list text:style-name="LFO7" text:continue-numbering="true">
        <text:list-item>
          <text:p text:style-name="P59">How far are local partners involved in prioritising needs and in elaborating proposals?</text:p>
        </text:list-item>
        <text:list-item>
          <text:p text:style-name="P60">What sectoral/geographic expertise and experience do they have? What previous collaboration has occurred and what management structures are in place for this project?</text:p>
        </text:list-item>
        <text:list-item>
          <text:p text:style-name="P61">Does the past performance of the partner demonstrate a positive track record in delivering timely, quality projects at reasonable cost?</text:p>
        </text:list-item>
        <text:list-item>
          <text:p text:style-name="P62">What is the partners’ capacity to absorb this additional funding and/or other funding through partnerships with other organisations? What will be done to mitigate overload?</text:p>
        </text:list-item>
      </text:list>
      <text:h text:style-name="Heading2" text:outline-level="2">Environmental</text:h>
      <text:list text:style-name="LFO7" text:continue-numbering="true">
        <text:list-item>
          <text:p text:style-name="P63">How have environmental risks been minimised? Are any mitigation actions planned? How have opportunities for environmental improvement been exploited?</text:p>
        </text:list-item>
        <text:list-item>
          <text:p text:style-name="P64">Has an effort been made to<text:s/>ensure sustainable procurement of relief goods.</text:p>
        </text:list-item>
        <text:list-item>
          <text:p text:style-name="P65">Is there a system to ,onitor and report unavoidable environmental impacts so they can be addressed later?</text:p>
        </text:list-item>
        <text:list-item>
          <text:p text:style-name="P66">Is it clear how the project will manage disaster and relief waste, with specific focus on hazardous waste?</text:p>
        </text:list-item>
      </text:list>
      <text:h text:style-name="Heading1" text:outline-level="1">Section G:<text:s/>Gender &amp; Inclusivity</text:h>
      <text:list text:style-name="LFO7" text:continue-numbering="true">
        <text:list-item>
          <text:p text:style-name="P67">Will the project ensure equitable<text:s/>outputs and<text:s/>outcomes<text:s/>for all<text:s/>targeted<text:s/>groups within the<text:s/>affected<text:s/>communities,; and respond to the<text:s/>different<text:s/>needs of women/girls, people with disabilities, older women and men, children, adolescents,<text:s/>people with diverse SOGIESC, people living with HIV/AIDs and ethnic/religious minorities?</text:p>
        </text:list-item>
        <text:list-item>
          <text:p text:style-name="P68">Are<text:s/>deliberate<text:s/>and specific<text:s/>measures<text:s/>planned<text:s/>to address<text:s/>the barriers<text:s/>which<text:s/>may<text:s/>restrict access and participation for<text:s/>at-risk<text:s/>groups<text:s/>as<text:s/>identified by the needs assessment?</text:p>
        </text:list-item>
        <text:list-item>
          <text:p text:style-name="P69">Will efforts be made to monitor<text:s/>and evaluate<text:s/>equitable output and outcomes<text:s/>and identify barriers<text:s/>as they arise in the course of the project</text:p>
        </text:list-item>
        <text:list-item>
          <text:p text:style-name="P70">Have<text:s/>the risks of exacerbating existing inequalities or<text:s/>vulnerabilities been considered and appropriate actions been planned to<text:s/>mitigate them?<text:s/></text:p>
        </text:list-item>
        <text:list-item>
          <text:p text:style-name="P71">Does the project include appropriate targeted activities specifically intended to address the different needs and risks of particular groups? <text:s/>(e.g. sexual and reproductive health and rights services, gender-based violence prevention activities and response services; disability-based discrimination prevention and access activities)</text:p>
        </text:list-item>
      </text:list>
      <text:p text:style-name="P72"/>
      <text:h text:style-name="Heading1" text:outline-level="1">Section H:<text:s/>Protection (including<text:s/>child protection, GBV, VAWG), Conflict sensitivity</text:h>
      <text:h text:style-name="Heading2" text:outline-level="2">Protection</text:h>
      <text:list text:style-name="LFO7" text:continue-numbering="true">
        <text:list-item>
          <text:p text:style-name="P73">Does the project contribute to the protection of civilians? Do outputs help reduce disaster affected people’ exposure to threats to their security? Have risks of violence against women (including disabled and older women) and girls been identified and addressed?</text:p>
        </text:list-item>
        <text:list-item>
          <text:p text:style-name="P74">What steps have been taken to ensure<text:s/>Prevention<text:s/>of Sexual Exploitation and Abuse?</text:p>
        </text:list-item>
      </text:list>
      <text:h text:style-name="Heading2" text:outline-level="2">Conflict sensitivity</text:h>
      <text:list text:style-name="LFO7" text:continue-numbering="true">
        <text:list-item>
          <text:p text:style-name="P75">How will the analysis of conflict dynamics be used to adapt the delivery of assistance to avoid unintentionally exacerbating the conflict?</text:p>
        </text:list-item>
        <text:list-item>
          <text:p text:style-name="P76">Conflict sensitive approaches should, where possible go beyond avoiding conflict to also look at "enhancing capacities for peace and resilience" How have conflict sensitive approaches been incorporated into the project?</text:p>
        </text:list-item>
        <text:list-item>
          <text:p text:style-name="P77">Are ‘do no harm ‘principles considered? Could provision of assistance to a specific group or location be perceived as having a bias or political benefit to one party in the conflict? Could relationships with local groups or implementing partners be perceived as legitimising one party in the conflict? If so, how will this be mitigated/handled?</text:p>
        </text:list-item>
        <text:list-item>
          <text:p text:style-name="P78">Might provision of assistance make those reaching this support a target for attacks? Are processes in place to ensure resources, both cash and in-kind, reach the intended people without being diverted?</text:p>
        </text:list-item>
        <text:list-item>
          <text:p text:style-name="P79">How will the selection of people relate to what connects and what divides the community? Are the processes to assess needs and select people to assist transparent and well publicised? Will the community be involved in the selection?</text:p>
        </text:list-item>
        <text:list-item>
          <text:p text:style-name="P80">Consider staff recruitment<text:s/>eg<text:s/>how can we minimise conflicts through our choice of staff we hire?</text:p>
        </text:list-item>
      </text:list>
      <text:h text:style-name="Heading1" text:outline-level="1">Section I:<text:s/>Monitoring and lesson learning</text:h>
      <text:list text:style-name="LFO7" text:continue-numbering="true">
        <text:list-item>
          <text:p text:style-name="P81">Is there a defined monitoring plan outlined? Is the process for measuring and reporting results clear? Is the monitoring process adequately resourced and practical?</text:p>
        </text:list-item>
        <text:list-item>
          <text:p text:style-name="P82">Will monitoring be by direct access or by third party?<text:s/></text:p>
        </text:list-item>
        <text:list-item>
          <text:p text:style-name="P83">Is adequate baseline information available to enable effective monitoring and evaluation? If not, are there plans to obtain an adequate baseline?</text:p>
        </text:list-item>
        <text:list-item>
          <text:p text:style-name="P84">What plans are there for evaluation of impact? If evaluation of impact is not feasible, how will outcomes be evaluated, if at all?</text:p>
        </text:list-item>
        <text:list-item>
          <text:p text:style-name="P85">What arrangements are there to ensure lessons identified are disseminated and implemented around improved practice, innovation and areas for improvement?</text:p>
        </text:list-item>
        <text:list-item>
          <text:p text:style-name="P86"><text:span text:style-name="T87">What indicators are being used? <text:s/>Are these appropriate? Do they reflect global cluster common indicators (</text:span><text:a xlink:href="http://www.humanitarianresponse.info/applications" office:target-frame-name="_top" xlink:show="replace"><text:span text:style-name="T88">www.humanitarianresponse.info/applic</text:span><text:bookmark-start text:name="_Hlt479259729"/><text:bookmark-start text:name="_Hlt479259730"/><text:span text:style-name="T89">a</text:span><text:bookmark-end text:name="_Hlt479259729"/><text:bookmark-end text:name="_Hlt479259730"/><text:span text:style-name="T90">tions</text:span></text:a><text:span text:style-name="T91">)? If not, why not?<text:s/></text:span></text:p>
        </text:list-item>
        <text:list-item>
          <text:p text:style-name="P92">What accountability structures are in place? How will disaster affected people (particularly representatives of marginalised groups and people at most risk) participate in monitoring and evaluation and contribute to perspectives of timeliness, quality and effectiveness?<text:s/></text:p>
        </text:list-item>
        <text:list-item>
          <text:p text:style-name="P93">What steps have been taken to ensure hard to reach groups are able to contribute to monitoring and evaluation?</text:p>
        </text:list-item>
        <text:list-item>
          <text:p text:style-name="P94"><text:span text:style-name="T95">What systems or processes are in place to review initial assumptions and adapt methods? Has the organisation put data protection systems and Standard Operating Procedures in place to mitigate risk (including e-payments/use of<text:s/></text:span><text:span text:style-name="T96">third par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4pt" style:font-size-asian="14pt" style:font-size-complex="14pt" fo:hyphenate="false"/>
    </style:style>
    <style:style style:name="Heading2" style:display-name="Heading 2" style:family="paragraph" style:parent-style-name="Normal" style:next-style-name="Normal" style:default-outline-level="2">
      <style:text-properties fo:font-weight="bold" style:font-weight-asian="bold" style:font-style-complex="italic" style:letter-kerning="true" fo:font-size="11pt" style:font-size-asian="11pt" style:font-size-complex="11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style:font-name="Times New Roman" fo:font-weight="bold" style:font-weight-asian="bold" fo:color="#000000" fo:font-size="11pt" style:font-size-asian="11pt" style:font-size-complex="11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style:font-name="Times New Roman" fo:font-weight="bold" style:font-weight-asian="bold" fo:color="#000000" fo:font-size="10pt" style:font-size-asian="10pt" style:font-size-complex="10pt" style:language-asian="en" style:country-asian="GB"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ing5Char" style:display-name="Heading 5 Char" style:family="text" style:parent-style-name="DefaultParagraphFont">
      <style:text-properties fo:font-weight="bold" style:font-weight-asian="bold" fo:color="#000000" fo:font-size="11pt" style:font-size-asian="11pt" style:font-size-complex="11pt"/>
    </style:style>
    <style:style style:name="Heading6Char" style:display-name="Heading 6 Char" style:family="text" style:parent-style-name="DefaultParagraphFont">
      <style:text-properties fo:font-weight="bold" style:font-weight-asian="bold" fo:color="#000000"/>
    </style:style>
    <style:style style:name="Title" style:display-name="Title" style:family="paragraph" style:parent-style-name="Normal" style:next-style-name="Normal">
      <style:paragraph-properties fo:keep-with-next="always" fo:keep-together="always" fo:margin-top="0.3333in" fo:margin-bottom="0.0833in"/>
      <style:text-properties style:font-name="Times New Roman" fo:font-weight="bold" style:font-weight-asian="bold" fo:color="#000000" fo:font-size="36pt" style:font-size-asian="36pt" style:font-size-complex="36pt" style:language-asian="en" style:country-asian="GB" fo:hyphenate="false"/>
    </style:style>
    <style:style style:name="TitleChar" style:display-name="Title Char" style:family="text" style:parent-style-name="DefaultParagraphFont">
      <style:text-properties fo:font-weight="bold" style:font-weight-asian="bold" fo:color="#000000" fo:font-size="36pt" style:font-size-asian="36pt" style:font-size-complex="36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CommentText" style:display-name="Comment Text" style:family="paragraph" style:parent-style-name="Normal">
      <style:text-properties style:font-name="Times New Roman" fo:color="#000000"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color="#000000"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style:style>
    <style:style style:name="ListParagraph" style:display-name="List Paragraph" style:family="paragraph" style:parent-style-name="Normal">
      <style:paragraph-properties fo:margin-left="0.5in">
        <style:tab-stops/>
      </style:paragraph-properties>
      <style:text-properties style:font-name="Times New Roman" fo:color="#000000" style:language-asian="en" style:country-asian="GB" fo:hyphenate="false"/>
    </style:style>
    <style:style style:name="Revision" style:display-name="Revision" style:family="paragraph">
      <style:text-properties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Times New Roman" fo:color="#000000" style:language-asian="en" style:country-asian="GB" fo:hyphenate="false"/>
    </style:style>
    <style:style style:name="HeaderChar" style:display-name="Header Char" style:family="text" style:parent-style-name="DefaultParagraphFont">
      <style:text-properties fo:color="#000000"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Times New Roman" fo:color="#000000" style:language-asian="en" style:country-asian="GB" fo:hyphenate="false"/>
    </style:style>
    <style:style style:name="FooterChar" style:display-name="Footer Char" style:family="text" style:parent-style-name="DefaultParagraphFont">
      <style:text-properties fo:color="#000000" fo:font-size="12pt" style:font-size-asian="12pt" style:font-size-complex="12pt"/>
    </style:style>
    <style:style style:name="FootnoteText" style:display-name="Footnote Text" style:family="paragraph" style:parent-style-name="Normal">
      <style:text-properties style:font-name="Times New Roman"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fo:color="#000000"/>
    </style:style>
    <style:style style:name="FootnoteReference" style:display-name="Footnote Reference" style:family="text" style:parent-style-name="DefaultParagraphFont">
      <style:text-properties style:text-position="super 65%"/>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use-window-font-color="true"/>
    </style:style>
    <style:style style:name="WW_CharLFO3LVL1" style:family="text">
      <style:text-properties fo:font-weight="bold" style:font-weight-asian="bold" fo:font-style="normal" style:font-style-asian="normal" style:use-window-font-color="true"/>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fo:color="#8064A2" fo:font-size="12pt" style:font-size-asian="12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top="0.4923in">
        <style:tab-stops>
          <style:tab-stop style:type="center" style:position="2.884in"/>
          <style:tab-stop style:type="right" style:position="5.768in"/>
        </style:tab-stops>
      </style:paragraph-properties>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text-transform="uppercase" style:use-window-font-color="true"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5" draw:id="id0" draw:style-name="a0" draw:name="MSIPCM0dbc487dbf90a81237cd2092"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draw:frame draw:z-index="251658240" draw:style-name="a1" draw:name="Picture 3" text:anchor-type="paragraph" svg:x="5.74653in" svg:y="-0.05694in" svg:width="0.58611in" svg:height="0.59028in" style:rel-width="scale" style:rel-height="scale"><draw:image xlink:href="media/image1.png" xlink:type="simple" xlink:show="embed" xlink:actuate="onLoad"/><svg:title/><svg:desc>UK-AID-Standard--RGB-large</svg:desc></draw:frame><draw:frame draw:z-index="251658241" draw:style-name="a2" draw:name="Picture 3" text:anchor-type="paragraph" svg:x="-0.04967in" svg:y="-0.05764in" svg:width="1.72441in" svg:height="0.59055in" style:rel-width="scale" style:rel-height="scale"><draw:image xlink:href="media/image2.png" xlink:type="simple" xlink:show="embed" xlink:actuate="onLoad"/><svg:title/><svg:desc/></draw:frame></text:p>
      </style:header>
      <style:footer>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18T12:14:00Z</meta:creation-date>
    <dc:date>2021-05-18T12:15: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05-18T12:14:5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76e7659-aa53-41ea-a8b7-b78f517c971d</meta:user-defined>
    <meta:user-defined meta:name="MSIP_Label_e4c996da-17fa-4fc5-8989-2758fb4cf86b_ContentBits">1</meta:user-defined>
    <meta:document-statistic meta:page-count="4" meta:paragraph-count="25" meta:word-count="1938" meta:character-count="12960" meta:row-count="92" meta:non-whitespace-character-count="11047"/>
  </office:meta>
</office:document-meta>
</file>