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 style:writing-mode="lr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/>
      <style:text-properties fo:color="#000000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 style:writing-mode="lr"/>
      <style:text-properties fo:color="#333F4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2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6" style:family="table-cell" style:parent-style-name="Hyperlink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 style:writing-mode="lr"/>
      <style:text-properties fo:color="#0563C1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ackground-color="#FFFFFF"/>
    </style:style>
    <style:style style:name="ce19" style:family="table-cell" style:parent-style-name="Default" style:data-style-name="N36">
      <style:table-cell-properties fo:border="thin solid #000000" style:vertical-align="top" fo:wrap-option="wrap" fo:background-color="#FFF2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o1" style:family="table-column">
      <style:table-column-properties fo:break-before="auto" style:column-width="28.13843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0.8082291666667cm"/>
    </style:style>
    <style:style style:name="co4" style:family="table-column">
      <style:table-column-properties fo:break-before="auto" style:column-width="2.84427083333333cm"/>
    </style:style>
    <style:style style:name="co5" style:family="table-column">
      <style:table-column-properties fo:break-before="auto" style:column-width="3.21468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2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  <style:map style:condition="of:is-true-formula(AND(COUNTIF([.$A$3:.$B$3]; [.A3])&gt;1;NOT(ISBLANK([.A3]))))" style:apply-style-name="cf1" style:base-cell-address="Awards.A3"/>
    </style:style>
    <style:style style:family="graphic" style:name="a0" style:parent-style-name="Graphics">
      <style:graphic-properties draw:fill="none" fo:clip="rect(0in, 0.90488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/>
          <table:table-cell table:style-name="ce1">
            <draw:frame draw:z-index="1" draw:id="id0" draw:style-name="a0" draw:name="Picture 3" svg:x="0.65656in" svg:y="0.12791in" svg:width="2.50521in" svg:height="1.97993in" style:rel-width="scale" style:rel-height="scale">
              <draw:image xlink:href="media/image1.png" xlink:type="simple" xlink:show="embed" xlink:actuate="onLoad"/>
              <svg:title>Logo</svg:title>
              <svg:desc>Department for Education</svg:desc>
            </draw:frame>
          </table:table-cell>
          <table:table-cell table:number-columns-repeated="16382"/>
        </table:table-row>
        <table:table-row table:style-name="ro2">
          <table:table-cell office:value-type="string" table:style-name="ce13">
            <text:p>Award recipients for the Trust Capacity Fund 2019-20</text:p>
          </table:table-cell>
          <table:table-cell table:style-name="ce12"/>
          <table:table-cell table:number-columns-repeated="16382"/>
        </table:table-row>
        <table:table-row table:style-name="ro2">
          <table:table-cell office:value-type="string" table:style-name="ce11">
            <text:p>Updated: March 2022</text:p>
          </table:table-cell>
          <table:table-cell table:style-name="ce12"/>
          <table:table-cell table:number-columns-repeated="16382"/>
        </table:table-row>
        <table:table-row table:style-name="ro3">
          <table:table-cell table:style-name="ce10"/>
          <table:table-cell table:style-name="ce12"/>
          <table:table-cell table:number-columns-repeated="16382"/>
        </table:table-row>
        <table:table-row table:style-name="ro4">
          <table:table-cell table:style-name="ce9"/>
          <table:table-cell table:style-name="ce12"/>
          <table:table-cell table:number-columns-repeated="16382"/>
        </table:table-row>
        <table:table-row table:style-name="ro2">
          <table:table-cell office:value-type="string" table:style-name="ce8">
            <text:p>This publication provides details of all trusts that were awarded funding for the Trust Capacity Fund in 2019-20.</text:p>
          </table:table-cell>
          <table:table-cell table:style-name="ce12"/>
          <table:table-cell table:number-columns-repeated="16382"/>
        </table:table-row>
        <table:table-row table:style-name="ro5">
          <table:table-cell table:style-name="ce7"/>
          <table:table-cell table:style-name="ce12"/>
          <table:table-cell table:number-columns-repeated="16382"/>
        </table:table-row>
        <table:table-row table:style-name="ro6">
          <table:table-cell office:value-type="string" table:style-name="ce6">
            <text:p>If you would like further information on the Trust Capacity Fund, please click the link below.<text:s/></text:p>
          </table:table-cell>
          <table:table-cell table:style-name="ce5"/>
          <table:table-cell table:number-columns-repeated="16382"/>
        </table:table-row>
        <table:table-row table:style-name="ro6">
          <table:table-cell office:value-type="string" table:style-name="ce16">
            <text:p><text:a xlink:href="https://www.gov.uk/government/publications/apply-to-the-trust-capacity-fund">Link to Trust Capacity Fund on GOV.UK</text:a></text:p>
          </table:table-cell>
          <table:table-cell table:style-name="ce5"/>
          <table:table-cell table:number-columns-repeated="16382"/>
        </table:table-row>
        <table:table-row table:style-name="ro4">
          <table:table-cell table:style-name="ce3"/>
          <table:table-cell table:style-name="ce5"/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  <table:table table:name="Awards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8"/>
        <table:table-column table:style-name="co2" table:number-columns-repeated="16381" table:default-cell-style-name="ce1"/>
        <table:table-row table:style-name="ro7">
          <table:table-cell office:value-type="string" table:style-name="ce4">
            <text:p>Trusts awarded funding for the Trust Capacity Fund in 2019 -20</text:p>
          </table:table-cell>
          <table:table-cell table:style-name="ce4"/>
          <table:table-cell table:style-name="ce18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21">
            <text:p>Name of Academy Trust</text:p>
          </table:table-cell>
          <table:table-cell office:value-type="string" table:style-name="ce21">
            <text:p>Trust ID</text:p>
          </table:table-cell>
          <table:table-cell office:value-type="string" table:style-name="ce19">
            <text:p>TOTAL funded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Anglian Learning</text:p>
          </table:table-cell>
          <table:table-cell office:value-type="string" table:style-name="ce2">
            <text:p>TR00257</text:p>
          </table:table-cell>
          <table:table-cell office:value-type="currency" office:value="124535" table:style-name="ce20">
            <text:p>£124,535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Arden Forest CofE Multi Academy Trust<text:s/></text:p>
          </table:table-cell>
          <table:table-cell office:value-type="string" table:style-name="ce2">
            <text:p>TR02135</text:p>
          </table:table-cell>
          <table:table-cell office:value-type="currency" office:value="20160.18" table:style-name="ce20">
            <text:p>£20,160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Avanti</text:p>
          </table:table-cell>
          <table:table-cell office:value-type="string" table:style-name="ce2">
            <text:p>TR00112</text:p>
          </table:table-cell>
          <table:table-cell office:value-type="currency" office:value="200000" table:style-name="ce20">
            <text:p>£200,000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Bath and Mendip Partnership Trust</text:p>
          </table:table-cell>
          <table:table-cell office:value-type="string" table:style-name="ce2">
            <text:p>TR00812</text:p>
          </table:table-cell>
          <table:table-cell office:value-type="currency" office:value="141205.9" table:style-name="ce20">
            <text:p>£141,206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Bath and Wells MAT</text:p>
          </table:table-cell>
          <table:table-cell office:value-type="string" table:style-name="ce2">
            <text:p>TR00145</text:p>
          </table:table-cell>
          <table:table-cell office:value-type="currency" office:value="87331" table:style-name="ce20">
            <text:p>£87,331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Bellevue Place Education Trust</text:p>
          </table:table-cell>
          <table:table-cell office:value-type="string" table:style-name="ce2">
            <text:p>TR00178</text:p>
          </table:table-cell>
          <table:table-cell office:value-type="currency" office:value="112050.45" table:style-name="ce20">
            <text:p>£112,050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BERLESDUNA</text:p>
          </table:table-cell>
          <table:table-cell office:value-type="string" table:style-name="ce2">
            <text:p>TR03476</text:p>
          </table:table-cell>
          <table:table-cell office:value-type="currency" office:value="100510" table:style-name="ce20">
            <text:p>£100,510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Birmingham Diocesan Multi Academy Trust<text:s/></text:p>
          </table:table-cell>
          <table:table-cell office:value-type="string" table:style-name="ce2">
            <text:p>TR03806</text:p>
          </table:table-cell>
          <table:table-cell office:value-type="currency" office:value="65790" table:style-name="ce20">
            <text:p>£65,790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Blessed Christopher Wharton Catholic Academy Trust</text:p>
          </table:table-cell>
          <table:table-cell office:value-type="string" table:style-name="ce2">
            <text:p>TR02681</text:p>
          </table:table-cell>
          <table:table-cell office:value-type="currency" office:value="69508" table:style-name="ce20">
            <text:p>£69,508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BOSCO Catholic Education Trust</text:p>
          </table:table-cell>
          <table:table-cell office:value-type="string" table:style-name="ce2">
            <text:p>TR03680</text:p>
          </table:table-cell>
          <table:table-cell office:value-type="currency" office:value="31650" table:style-name="ce20">
            <text:p>£31,650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Bridgwater College Trust</text:p>
          </table:table-cell>
          <table:table-cell office:value-type="string" table:style-name="ce15">
            <text:p>TR00296</text:p>
          </table:table-cell>
          <table:table-cell office:value-type="currency" office:value="134813" table:style-name="ce20">
            <text:p>£134,813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CAM ACADEMY TRUST</text:p>
          </table:table-cell>
          <table:table-cell office:value-type="string" table:style-name="ce15">
            <text:p>TR00550</text:p>
          </table:table-cell>
          <table:table-cell office:value-type="currency" office:value="68413.47" table:style-name="ce20">
            <text:p>£68,413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Carmel Education Trust</text:p>
          </table:table-cell>
          <table:table-cell office:value-type="string" table:style-name="ce2">
            <text:p>TR00392</text:p>
          </table:table-cell>
          <table:table-cell office:value-type="currency" office:value="138234" table:style-name="ce20">
            <text:p>£138,234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Cascade Multi Academy Trust</text:p>
          </table:table-cell>
          <table:table-cell office:value-type="string" table:style-name="ce2">
            <text:p>TR03170</text:p>
          </table:table-cell>
          <table:table-cell office:value-type="currency" office:value="53376.24" table:style-name="ce20">
            <text:p>£53,376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Castleman Academy Trust</text:p>
          </table:table-cell>
          <table:table-cell office:value-type="string" table:style-name="ce2">
            <text:p>TR02825</text:p>
          </table:table-cell>
          <table:table-cell office:value-type="currency" office:value="70000" table:style-name="ce20">
            <text:p>£70,000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Cathedral Schools Trust</text:p>
          </table:table-cell>
          <table:table-cell office:value-type="string" table:style-name="ce2">
            <text:p>TR00307</text:p>
          </table:table-cell>
          <table:table-cell office:value-type="currency" office:value="98000" table:style-name="ce20">
            <text:p>£98,000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Community Inclusive Trust</text:p>
          </table:table-cell>
          <table:table-cell office:value-type="string" table:style-name="ce2">
            <text:p>TR02754</text:p>
          </table:table-cell>
          <table:table-cell office:value-type="currency" office:value="248200" table:style-name="ce20">
            <text:p>£248,200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Congleton Multi Academy Trust</text:p>
          </table:table-cell>
          <table:table-cell office:value-type="string" table:style-name="ce2">
            <text:p>TR00558</text:p>
          </table:table-cell>
          <table:table-cell office:value-type="currency" office:value="149600" table:style-name="ce20">
            <text:p>£149,600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Corvus Education Trust</text:p>
          </table:table-cell>
          <table:table-cell office:value-type="string" table:style-name="ce2">
            <text:p>TR03636</text:p>
          </table:table-cell>
          <table:table-cell office:value-type="currency" office:value="59154" table:style-name="ce20">
            <text:p>£59,154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Cumbria Education Trust</text:p>
          </table:table-cell>
          <table:table-cell office:value-type="string" table:style-name="ce2">
            <text:p>TR02488</text:p>
          </table:table-cell>
          <table:table-cell office:value-type="currency" office:value="121400" table:style-name="ce20">
            <text:p>£121,400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Danes Educational Trust</text:p>
          </table:table-cell>
          <table:table-cell office:value-type="string" table:style-name="ce2">
            <text:p>TR02032</text:p>
          </table:table-cell>
          <table:table-cell office:value-type="currency" office:value="83940" table:style-name="ce20">
            <text:p>£83,940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Derby Diocesan Academy Trust</text:p>
          </table:table-cell>
          <table:table-cell office:value-type="string" table:style-name="ce2">
            <text:p>TR02659</text:p>
          </table:table-cell>
          <table:table-cell office:value-type="currency" office:value="108622" table:style-name="ce20">
            <text:p>£108,622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Diocese of Bristol Academies Trust</text:p>
          </table:table-cell>
          <table:table-cell office:value-type="string" table:style-name="ce2">
            <text:p>TR00659</text:p>
          </table:table-cell>
          <table:table-cell office:value-type="currency" office:value="150000" table:style-name="ce20">
            <text:p>£150,000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Diocese of Chichester Academy Trust<text:s/></text:p>
          </table:table-cell>
          <table:table-cell office:value-type="string" table:style-name="ce2">
            <text:p>TR03018</text:p>
          </table:table-cell>
          <table:table-cell office:value-type="currency" office:value="170765" table:style-name="ce20">
            <text:p>£170,765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Discovery Schools Academy Trust</text:p>
          </table:table-cell>
          <table:table-cell office:value-type="string" table:style-name="ce2">
            <text:p>TR00667</text:p>
          </table:table-cell>
          <table:table-cell office:value-type="currency" office:value="143601" table:style-name="ce20">
            <text:p>£143,601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Diverse Acadmies Trust</text:p>
          </table:table-cell>
          <table:table-cell office:value-type="string" table:style-name="ce2">
            <text:p>TR00669</text:p>
          </table:table-cell>
          <table:table-cell office:value-type="currency" office:value="157121" table:style-name="ce20">
            <text:p>£157,121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Durham Diocesian MAT</text:p>
          </table:table-cell>
          <table:table-cell office:value-type="string" table:style-name="ce15">
            <text:p>TR03772</text:p>
          </table:table-cell>
          <table:table-cell office:value-type="currency" office:value="62100" table:style-name="ce20">
            <text:p>£62,100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Eden Academy Trust</text:p>
          </table:table-cell>
          <table:table-cell office:value-type="string" table:style-name="ce2">
            <text:p>TR02207</text:p>
          </table:table-cell>
          <table:table-cell office:value-type="currency" office:value="82000" table:style-name="ce20">
            <text:p>£82,000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Eden Learning Trust</text:p>
          </table:table-cell>
          <table:table-cell office:value-type="string" table:style-name="ce2">
            <text:p>TR03809</text:p>
          </table:table-cell>
          <table:table-cell office:value-type="currency" office:value="143500" table:style-name="ce20">
            <text:p>£143,500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Elevate Multi Academy Trust</text:p>
          </table:table-cell>
          <table:table-cell office:value-type="string" table:style-name="ce2">
            <text:p>TR03690</text:p>
          </table:table-cell>
          <table:table-cell office:value-type="currency" office:value="155234.68" table:style-name="ce20">
            <text:p>£155,235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Empowering Minds Academy Trust</text:p>
          </table:table-cell>
          <table:table-cell office:value-type="string" table:style-name="ce2">
            <text:p>TR03679</text:p>
          </table:table-cell>
          <table:table-cell office:value-type="currency" office:value="50282.71" table:style-name="ce20">
            <text:p>£50,283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Endeavour Learning Trust</text:p>
          </table:table-cell>
          <table:table-cell office:value-type="string" table:style-name="ce2">
            <text:p>TR02240</text:p>
          </table:table-cell>
          <table:table-cell office:value-type="currency" office:value="108930.75" table:style-name="ce20">
            <text:p>£108,931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Epping Forest Schools Partnership</text:p>
          </table:table-cell>
          <table:table-cell office:value-type="string" table:style-name="ce2">
            <text:p>TR03827</text:p>
          </table:table-cell>
          <table:table-cell office:value-type="currency" office:value="191477" table:style-name="ce20">
            <text:p>£191,477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Every Child Matters Academy Trust</text:p>
          </table:table-cell>
          <table:table-cell office:value-type="string" table:style-name="ce2">
            <text:p>TR03069</text:p>
          </table:table-cell>
          <table:table-cell office:value-type="currency" office:value="144940" table:style-name="ce20">
            <text:p>£144,940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Extol Academy Trust</text:p>
          </table:table-cell>
          <table:table-cell office:value-type="string" table:style-name="ce2">
            <text:p>TR00766</text:p>
          </table:table-cell>
          <table:table-cell office:value-type="currency" office:value="76218.36" table:style-name="ce20">
            <text:p>£76,218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Extol AT</text:p>
          </table:table-cell>
          <table:table-cell office:value-type="string" table:style-name="ce2">
            <text:p>TR00766</text:p>
          </table:table-cell>
          <table:table-cell office:value-type="currency" office:value="73897.37" table:style-name="ce20">
            <text:p>£73,897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Fair Field Junior School<text:s text:c="2"/></text:p>
          </table:table-cell>
          <table:table-cell office:value-type="string" table:style-name="ce2">
            <text:p>TR03164</text:p>
          </table:table-cell>
          <table:table-cell office:value-type="currency" office:value="21961" table:style-name="ce20">
            <text:p>£21,961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Gloucester Learning Alliance</text:p>
          </table:table-cell>
          <table:table-cell office:value-type="string" table:style-name="ce2">
            <text:p>TR00227</text:p>
          </table:table-cell>
          <table:table-cell office:value-type="currency" office:value="92822" table:style-name="ce20">
            <text:p>£92,822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Great Learners Trust</text:p>
          </table:table-cell>
          <table:table-cell office:value-type="string" table:style-name="ce2">
            <text:p>TR02614</text:p>
          </table:table-cell>
          <table:table-cell office:value-type="currency" office:value="185647" table:style-name="ce20">
            <text:p>£185,647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Greensand MAT</text:p>
          </table:table-cell>
          <table:table-cell office:value-type="string" table:style-name="ce2">
            <text:p>TR03743</text:p>
          </table:table-cell>
          <table:table-cell office:value-type="currency" office:value="49940.34" table:style-name="ce20">
            <text:p>£49,940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Greenshaw Learning Trust (GLT)</text:p>
          </table:table-cell>
          <table:table-cell office:value-type="string" table:style-name="ce2">
            <text:p>TR00911</text:p>
          </table:table-cell>
          <table:table-cell office:value-type="currency" office:value="279848.95" table:style-name="ce20">
            <text:p>£279,849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Grove Learning Trust</text:p>
          </table:table-cell>
          <table:table-cell office:value-type="string" table:style-name="ce2">
            <text:p>TR00714</text:p>
          </table:table-cell>
          <table:table-cell office:value-type="currency" office:value="45928.42" table:style-name="ce20">
            <text:p>£45,928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HISP (formerly Thornden)<text:s/></text:p>
          </table:table-cell>
          <table:table-cell office:value-type="string" table:style-name="ce2">
            <text:p>TR02285</text:p>
          </table:table-cell>
          <table:table-cell office:value-type="currency" office:value="99505" table:style-name="ce20">
            <text:p>£99,505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Humber Education Trust</text:p>
          </table:table-cell>
          <table:table-cell office:value-type="string" table:style-name="ce2">
            <text:p>TR01415</text:p>
          </table:table-cell>
          <table:table-cell office:value-type="currency" office:value="92700" table:style-name="ce20">
            <text:p>£92,700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Impact Education MAT</text:p>
          </table:table-cell>
          <table:table-cell office:value-type="string" table:style-name="ce2">
            <text:p>TR00943</text:p>
          </table:table-cell>
          <table:table-cell office:value-type="currency" office:value="92323.87" table:style-name="ce20">
            <text:p>£92,324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Inspire Partnership Academy Trust<text:s/></text:p>
          </table:table-cell>
          <table:table-cell office:value-type="string" table:style-name="ce2">
            <text:p>TR03522</text:p>
          </table:table-cell>
          <table:table-cell office:value-type="currency" office:value="310000" table:style-name="ce20">
            <text:p>£310,000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Inspire Partnership MAT</text:p>
          </table:table-cell>
          <table:table-cell office:value-type="string" table:style-name="ce2">
            <text:p>TR00843</text:p>
          </table:table-cell>
          <table:table-cell office:value-type="currency" office:value="104855.34" table:style-name="ce20">
            <text:p>£104,855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Inspiring Futures Through Learning Trust</text:p>
          </table:table-cell>
          <table:table-cell office:value-type="string" table:style-name="ce2">
            <text:p>TR02336</text:p>
          </table:table-cell>
          <table:table-cell office:value-type="currency" office:value="238929" table:style-name="ce20">
            <text:p>£238,929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Ivy Learning Trust</text:p>
          </table:table-cell>
          <table:table-cell office:value-type="string" table:style-name="ce2">
            <text:p>TR03766</text:p>
          </table:table-cell>
          <table:table-cell office:value-type="currency" office:value="101095" table:style-name="ce20">
            <text:p>£101,095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James Montgomery Academy Trust</text:p>
          </table:table-cell>
          <table:table-cell office:value-type="string" table:style-name="ce2">
            <text:p>TR03486</text:p>
          </table:table-cell>
          <table:table-cell office:value-type="currency" office:value="75112.34" table:style-name="ce20">
            <text:p>£75,112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John Taylor Multi Academy Trust<text:s/></text:p>
          </table:table-cell>
          <table:table-cell office:value-type="string" table:style-name="ce2">
            <text:p>TR01177</text:p>
          </table:table-cell>
          <table:table-cell office:value-type="currency" office:value="166650" table:style-name="ce20">
            <text:p>£166,650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Knutsford Multi Academy Trust</text:p>
          </table:table-cell>
          <table:table-cell office:value-type="string" table:style-name="ce2">
            <text:p>TR01260</text:p>
          </table:table-cell>
          <table:table-cell office:value-type="currency" office:value="112201.41" table:style-name="ce20">
            <text:p>£112,201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Learning Community Trust</text:p>
          </table:table-cell>
          <table:table-cell office:value-type="string" table:style-name="ce2">
            <text:p>TR03737</text:p>
          </table:table-cell>
          <table:table-cell office:value-type="currency" office:value="97500" table:style-name="ce20">
            <text:p>£97,500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Leigh Trust<text:s/></text:p>
          </table:table-cell>
          <table:table-cell office:value-type="string" table:style-name="ce2">
            <text:p>TR01303</text:p>
          </table:table-cell>
          <table:table-cell office:value-type="currency" office:value="147361" table:style-name="ce20">
            <text:p>£147,361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LiFE MAT</text:p>
          </table:table-cell>
          <table:table-cell office:value-type="string" table:style-name="ce2">
            <text:p>TR00255</text:p>
          </table:table-cell>
          <table:table-cell office:value-type="currency" office:value="25500" table:style-name="ce20">
            <text:p>£25,500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Lighthouse Schools Partnership</text:p>
          </table:table-cell>
          <table:table-cell office:value-type="string" table:style-name="ce2">
            <text:p>TR00876</text:p>
          </table:table-cell>
          <table:table-cell office:value-type="currency" office:value="234831" table:style-name="ce20">
            <text:p>£234,831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London South East Academies Trust</text:p>
          </table:table-cell>
          <table:table-cell office:value-type="string" table:style-name="ce2">
            <text:p>TR02873</text:p>
          </table:table-cell>
          <table:table-cell office:value-type="currency" office:value="130194.49" table:style-name="ce20">
            <text:p>£130,194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Lumen Learning Trust</text:p>
          </table:table-cell>
          <table:table-cell office:value-type="string" table:style-name="ce2">
            <text:p>TR01362</text:p>
          </table:table-cell>
          <table:table-cell office:value-type="currency" office:value="90775" table:style-name="ce20">
            <text:p>£90,775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MAIDEN ERLEGH TRUST</text:p>
          </table:table-cell>
          <table:table-cell office:value-type="string" table:style-name="ce2">
            <text:p>TR01378</text:p>
          </table:table-cell>
          <table:table-cell office:value-type="currency" office:value="70098.240000000005" table:style-name="ce20">
            <text:p>£70,098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Manor Hall Academy Trust<text:s/></text:p>
          </table:table-cell>
          <table:table-cell office:value-type="string" table:style-name="ce2">
            <text:p>TR03107</text:p>
          </table:table-cell>
          <table:table-cell office:value-type="currency" office:value="239428" table:style-name="ce20">
            <text:p>£239,428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Manor Multi Academy Trust<text:s/></text:p>
          </table:table-cell>
          <table:table-cell office:value-type="string" table:style-name="ce2">
            <text:p>TR03189</text:p>
          </table:table-cell>
          <table:table-cell office:value-type="currency" office:value="180000" table:style-name="ce20">
            <text:p>£180,000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Marches Academy Trust<text:s/></text:p>
          </table:table-cell>
          <table:table-cell office:value-type="string" table:style-name="ce2">
            <text:p>TR01398</text:p>
          </table:table-cell>
          <table:table-cell office:value-type="currency" office:value="89057.06" table:style-name="ce20">
            <text:p>£89,057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Minerva Learning Trust</text:p>
          </table:table-cell>
          <table:table-cell office:value-type="string" table:style-name="ce2">
            <text:p>TR02980</text:p>
          </table:table-cell>
          <table:table-cell office:value-type="currency" office:value="150000" table:style-name="ce20">
            <text:p>£150,000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Moorlands Learning Trust</text:p>
          </table:table-cell>
          <table:table-cell office:value-type="string" table:style-name="ce2">
            <text:p>TR01145</text:p>
          </table:table-cell>
          <table:table-cell office:value-type="currency" office:value="97247" table:style-name="ce20">
            <text:p>£97,247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New Horizons Academy Trust</text:p>
          </table:table-cell>
          <table:table-cell office:value-type="string" table:style-name="ce2">
            <text:p>TR03483</text:p>
          </table:table-cell>
          <table:table-cell office:value-type="currency" office:value="30435.86" table:style-name="ce20">
            <text:p>£30,436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Nexus Multi Academy Trust</text:p>
          </table:table-cell>
          <table:table-cell office:value-type="string" table:style-name="ce2">
            <text:p>TR03390</text:p>
          </table:table-cell>
          <table:table-cell office:value-type="currency" office:value="144321.5" table:style-name="ce20">
            <text:p>£144,322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Northern Education Trust</text:p>
          </table:table-cell>
          <table:table-cell office:value-type="string" table:style-name="ce2">
            <text:p>TR01527</text:p>
          </table:table-cell>
          <table:table-cell office:value-type="currency" office:value="109000" table:style-name="ce20">
            <text:p>£109,000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Ocean Learning Trust</text:p>
          </table:table-cell>
          <table:table-cell office:value-type="string" table:style-name="ce2">
            <text:p>TR03182</text:p>
          </table:table-cell>
          <table:table-cell office:value-type="currency" office:value="282382.8" table:style-name="ce20">
            <text:p>£282,383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ODBST</text:p>
          </table:table-cell>
          <table:table-cell office:value-type="string" table:style-name="ce2">
            <text:p>TR03770</text:p>
          </table:table-cell>
          <table:table-cell office:value-type="currency" office:value="77323" table:style-name="ce20">
            <text:p>£77,323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Owlcotes Multi Academy Trust</text:p>
          </table:table-cell>
          <table:table-cell office:value-type="string" table:style-name="ce2">
            <text:p>TR03822</text:p>
          </table:table-cell>
          <table:table-cell office:value-type="currency" office:value="64000" table:style-name="ce20">
            <text:p>£64,000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Oxford Diocesan Schools Trust</text:p>
          </table:table-cell>
          <table:table-cell office:value-type="string" table:style-name="ce2">
            <text:p>TR01590</text:p>
          </table:table-cell>
          <table:table-cell office:value-type="currency" office:value="110745" table:style-name="ce20">
            <text:p>£110,745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PolyMAT</text:p>
          </table:table-cell>
          <table:table-cell office:value-type="string" table:style-name="ce2">
            <text:p>TR02708</text:p>
          </table:table-cell>
          <table:table-cell office:value-type="currency" office:value="99539.51" table:style-name="ce20">
            <text:p>£99,540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QED</text:p>
          </table:table-cell>
          <table:table-cell office:value-type="string" table:style-name="ce2">
            <text:p>TR01700</text:p>
          </table:table-cell>
          <table:table-cell office:value-type="currency" office:value="75320" table:style-name="ce20">
            <text:p>£75,320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River Learning Trust</text:p>
          </table:table-cell>
          <table:table-cell office:value-type="string" table:style-name="ce2">
            <text:p>TR00467</text:p>
          </table:table-cell>
          <table:table-cell office:value-type="currency" office:value="207662.06" table:style-name="ce20">
            <text:p>£207,662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Rowan Learning Trust</text:p>
          </table:table-cell>
          <table:table-cell office:value-type="string" table:style-name="ce2">
            <text:p>TR01824</text:p>
          </table:table-cell>
          <table:table-cell office:value-type="currency" office:value="33870.589999999997" table:style-name="ce20">
            <text:p>£33,871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Saffron Academy Trust</text:p>
          </table:table-cell>
          <table:table-cell office:value-type="string" table:style-name="ce2">
            <text:p>TR01848</text:p>
          </table:table-cell>
          <table:table-cell office:value-type="currency" office:value="182317.48" table:style-name="ce20">
            <text:p>£182,317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SaGe MAT</text:p>
          </table:table-cell>
          <table:table-cell office:value-type="string" table:style-name="ce2">
            <text:p>TR02053</text:p>
          </table:table-cell>
          <table:table-cell office:value-type="currency" office:value="53947" table:style-name="ce20">
            <text:p>£53,947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SENDAT</text:p>
          </table:table-cell>
          <table:table-cell office:value-type="string" table:style-name="ce2">
            <text:p>TR01691</text:p>
          </table:table-cell>
          <table:table-cell office:value-type="currency" office:value="96083.58" table:style-name="ce20">
            <text:p>£96,084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Shaw Education Trust</text:p>
          </table:table-cell>
          <table:table-cell office:value-type="string" table:style-name="ce2">
            <text:p>TR02713</text:p>
          </table:table-cell>
          <table:table-cell office:value-type="currency" office:value="206948.04" table:style-name="ce20">
            <text:p>£206,948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Sheffield South East Trust</text:p>
          </table:table-cell>
          <table:table-cell office:value-type="string" table:style-name="ce2">
            <text:p>TR03603</text:p>
          </table:table-cell>
          <table:table-cell office:value-type="currency" office:value="133312.06" table:style-name="ce20">
            <text:p>£133,312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Sherborne Area Schools Trust</text:p>
          </table:table-cell>
          <table:table-cell office:value-type="string" table:style-name="ce2">
            <text:p>TR02267</text:p>
          </table:table-cell>
          <table:table-cell office:value-type="currency" office:value="177912" table:style-name="ce20">
            <text:p>£177,912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Southport Learning Trust</text:p>
          </table:table-cell>
          <table:table-cell office:value-type="string" table:style-name="ce2">
            <text:p>TR00908</text:p>
          </table:table-cell>
          <table:table-cell office:value-type="currency" office:value="131698" table:style-name="ce20">
            <text:p>£131,698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St Alban Catholic Academy Trust</text:p>
          </table:table-cell>
          <table:table-cell office:value-type="string" table:style-name="ce2">
            <text:p>TR03139</text:p>
          </table:table-cell>
          <table:table-cell office:value-type="currency" office:value="250000" table:style-name="ce20">
            <text:p>£250,000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St Chad's Academy Trust<text:s/></text:p>
          </table:table-cell>
          <table:table-cell office:value-type="string" table:style-name="ce2">
            <text:p>TR02027</text:p>
          </table:table-cell>
          <table:table-cell office:value-type="currency" office:value="158390" table:style-name="ce20">
            <text:p>£158,390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St Edmundsbury &amp; Ipswich Diocesan Multi-Academy Trust</text:p>
          </table:table-cell>
          <table:table-cell office:value-type="string" table:style-name="ce2">
            <text:p>TR03147</text:p>
          </table:table-cell>
          <table:table-cell office:value-type="currency" office:value="200000" table:style-name="ce20">
            <text:p>£200,000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St John Paul II MAC<text:s/></text:p>
          </table:table-cell>
          <table:table-cell office:value-type="string" table:style-name="ce2">
            <text:p>TR01174</text:p>
          </table:table-cell>
          <table:table-cell office:value-type="currency" office:value="55143.37" table:style-name="ce20">
            <text:p>£55,143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St Luke Academies Trust</text:p>
          </table:table-cell>
          <table:table-cell office:value-type="string" table:style-name="ce2">
            <text:p>TR03117</text:p>
          </table:table-cell>
          <table:table-cell office:value-type="currency" office:value="199392.13" table:style-name="ce20">
            <text:p>£199,392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Star Academies</text:p>
          </table:table-cell>
          <table:table-cell office:value-type="string" table:style-name="ce2">
            <text:p>TR02243</text:p>
          </table:table-cell>
          <table:table-cell office:value-type="currency" office:value="32500" table:style-name="ce20">
            <text:p>£32,500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STEP Academy Trust<text:s/></text:p>
          </table:table-cell>
          <table:table-cell office:value-type="string" table:style-name="ce2">
            <text:p>TR02187</text:p>
          </table:table-cell>
          <table:table-cell office:value-type="currency" office:value="307660" table:style-name="ce20">
            <text:p>£307,660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Stour Vale Academy Trust<text:s/></text:p>
          </table:table-cell>
          <table:table-cell office:value-type="string" table:style-name="ce2">
            <text:p>TR00704</text:p>
          </table:table-cell>
          <table:table-cell office:value-type="currency" office:value="76348.149999999994" table:style-name="ce20">
            <text:p>£76,348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Studley High School</text:p>
          </table:table-cell>
          <table:table-cell office:value-type="string" table:style-name="ce2">
            <text:p>TR02216</text:p>
          </table:table-cell>
          <table:table-cell office:value-type="currency" office:value="86360" table:style-name="ce20">
            <text:p>£86,360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Tarporley High School</text:p>
          </table:table-cell>
          <table:table-cell office:value-type="string" table:style-name="ce2">
            <text:p>TR02241</text:p>
          </table:table-cell>
          <table:table-cell office:value-type="currency" office:value="65225" table:style-name="ce20">
            <text:p>£65,225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Ted Wragg MAT</text:p>
          </table:table-cell>
          <table:table-cell office:value-type="string" table:style-name="ce2">
            <text:p>TR02247</text:p>
          </table:table-cell>
          <table:table-cell office:value-type="currency" office:value="300030" table:style-name="ce20">
            <text:p>£300,030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The Academy for Character and Excellence</text:p>
          </table:table-cell>
          <table:table-cell office:value-type="string" table:style-name="ce2">
            <text:p>TR03472</text:p>
          </table:table-cell>
          <table:table-cell office:value-type="currency" office:value="99728" table:style-name="ce20">
            <text:p>£99,728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The Acorn Education Trust</text:p>
          </table:table-cell>
          <table:table-cell office:value-type="string" table:style-name="ce17">
            <text:p>TR01229</text:p>
          </table:table-cell>
          <table:table-cell office:value-type="currency" office:value="120055" table:style-name="ce20">
            <text:p>£120,055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The Black Pear Trust</text:p>
          </table:table-cell>
          <table:table-cell office:value-type="string" table:style-name="ce2">
            <text:p>TR02669</text:p>
          </table:table-cell>
          <table:table-cell office:value-type="currency" office:value="37205.5" table:style-name="ce20">
            <text:p>£37,206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The Blue Kite Academy Trust</text:p>
          </table:table-cell>
          <table:table-cell office:value-type="string" table:style-name="ce2">
            <text:p>TR03227</text:p>
          </table:table-cell>
          <table:table-cell office:value-type="currency" office:value="143678" table:style-name="ce20">
            <text:p>£143,678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The Consortium Academy Trust</text:p>
          </table:table-cell>
          <table:table-cell office:value-type="string" table:style-name="ce2">
            <text:p>TR01041</text:p>
          </table:table-cell>
          <table:table-cell office:value-type="currency" office:value="47196.56" table:style-name="ce20">
            <text:p>£47,197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The Cranmer Education Trust</text:p>
          </table:table-cell>
          <table:table-cell office:value-type="string" table:style-name="ce2">
            <text:p>TR00240</text:p>
          </table:table-cell>
          <table:table-cell office:value-type="currency" office:value="114527" table:style-name="ce20">
            <text:p>£114,527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The Diamond Learning Partnership Trust<text:s/></text:p>
          </table:table-cell>
          <table:table-cell office:value-type="string" table:style-name="ce2">
            <text:p>TR00655</text:p>
          </table:table-cell>
          <table:table-cell office:value-type="currency" office:value="308767" table:style-name="ce20">
            <text:p>£308,767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The Diocese of Salisbury AT</text:p>
          </table:table-cell>
          <table:table-cell office:value-type="string" table:style-name="ce2">
            <text:p>TR00664</text:p>
          </table:table-cell>
          <table:table-cell office:value-type="currency" office:value="150000" table:style-name="ce20">
            <text:p>£150,000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The First Federation Trust</text:p>
          </table:table-cell>
          <table:table-cell office:value-type="string" table:style-name="ce2">
            <text:p>TR00793</text:p>
          </table:table-cell>
          <table:table-cell office:value-type="currency" office:value="191451.71" table:style-name="ce20">
            <text:p>£191,452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The Forest of Dean Trust (Dene Magna School)</text:p>
          </table:table-cell>
          <table:table-cell office:value-type="string" table:style-name="ce2">
            <text:p>TR00644</text:p>
          </table:table-cell>
          <table:table-cell office:value-type="currency" office:value="43925" table:style-name="ce20">
            <text:p>£43,925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The Futures Trust</text:p>
          </table:table-cell>
          <table:table-cell office:value-type="string" table:style-name="ce2">
            <text:p>TR01671</text:p>
          </table:table-cell>
          <table:table-cell office:value-type="currency" office:value="54027.5" table:style-name="ce20">
            <text:p>£54,028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The Gallery Trust</text:p>
          </table:table-cell>
          <table:table-cell office:value-type="string" table:style-name="ce2">
            <text:p>TR01155</text:p>
          </table:table-cell>
          <table:table-cell office:value-type="currency" office:value="149975" table:style-name="ce20">
            <text:p>£149,975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The Good Shepherd Multi Academy Trust</text:p>
          </table:table-cell>
          <table:table-cell office:value-type="string" table:style-name="ce2">
            <text:p>TR03049</text:p>
          </table:table-cell>
          <table:table-cell office:value-type="currency" office:value="20190.07" table:style-name="ce20">
            <text:p>£20,190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The Keys Federation</text:p>
          </table:table-cell>
          <table:table-cell office:value-type="string" table:style-name="ce2">
            <text:p>TR03014</text:p>
          </table:table-cell>
          <table:table-cell office:value-type="currency" office:value="135640.74" table:style-name="ce20">
            <text:p>£135,641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The Laidlaw Schools Trust</text:p>
          </table:table-cell>
          <table:table-cell office:value-type="string" table:style-name="ce2">
            <text:p>TR01268</text:p>
          </table:table-cell>
          <table:table-cell office:value-type="currency" office:value="15790" table:style-name="ce20">
            <text:p>£15,790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The Link Academy Trust</text:p>
          </table:table-cell>
          <table:table-cell office:value-type="string" table:style-name="ce2">
            <text:p>TR03353</text:p>
          </table:table-cell>
          <table:table-cell office:value-type="currency" office:value="182656.29" table:style-name="ce20">
            <text:p>£182,656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The Priory Learning Trust</text:p>
          </table:table-cell>
          <table:table-cell office:value-type="string" table:style-name="ce2">
            <text:p>TR01687</text:p>
          </table:table-cell>
          <table:table-cell office:value-type="currency" office:value="40793" table:style-name="ce20">
            <text:p>£40,793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The Rivers CofE Multi Academy Trust</text:p>
          </table:table-cell>
          <table:table-cell office:value-type="string" table:style-name="ce2">
            <text:p>TR02978</text:p>
          </table:table-cell>
          <table:table-cell office:value-type="currency" office:value="149786.07999999999" table:style-name="ce20">
            <text:p>£149,786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The Rosary Trust</text:p>
          </table:table-cell>
          <table:table-cell office:value-type="string" table:style-name="ce2">
            <text:p>TR01679</text:p>
          </table:table-cell>
          <table:table-cell office:value-type="currency" office:value="19156.509999999998" table:style-name="ce20">
            <text:p>£19,157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The Rutland Learning Trust</text:p>
          </table:table-cell>
          <table:table-cell office:value-type="string" table:style-name="ce2">
            <text:p>TR02979</text:p>
          </table:table-cell>
          <table:table-cell office:value-type="currency" office:value="185450" table:style-name="ce20">
            <text:p>£185,450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The Spire Church of England Learning Trust</text:p>
          </table:table-cell>
          <table:table-cell office:value-type="string" table:style-name="ce2">
            <text:p>TR02078</text:p>
          </table:table-cell>
          <table:table-cell office:value-type="currency" office:value="56800" table:style-name="ce20">
            <text:p>£56,800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The Three Rivers Learning Trust</text:p>
          </table:table-cell>
          <table:table-cell office:value-type="string" table:style-name="ce2">
            <text:p>TR02288</text:p>
          </table:table-cell>
          <table:table-cell office:value-type="currency" office:value="51515" table:style-name="ce20">
            <text:p>£51,515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Thomas Deacon Academy Trust</text:p>
          </table:table-cell>
          <table:table-cell office:value-type="string" table:style-name="ce2">
            <text:p>TR02279</text:p>
          </table:table-cell>
          <table:table-cell office:value-type="currency" office:value="150000" table:style-name="ce20">
            <text:p>£150,000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Tove Learning Trust</text:p>
          </table:table-cell>
          <table:table-cell office:value-type="string" table:style-name="ce2">
            <text:p>TR01990</text:p>
          </table:table-cell>
          <table:table-cell office:value-type="currency" office:value="187595" table:style-name="ce20">
            <text:p>£187,595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Trinity Catholic MAT</text:p>
          </table:table-cell>
          <table:table-cell office:value-type="string" table:style-name="ce2">
            <text:p>TR00390</text:p>
          </table:table-cell>
          <table:table-cell office:value-type="currency" office:value="99660" table:style-name="ce20">
            <text:p>£99,660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Trinity Multi Academy Trust</text:p>
          </table:table-cell>
          <table:table-cell office:value-type="string" table:style-name="ce2">
            <text:p>TR02674</text:p>
          </table:table-cell>
          <table:table-cell office:value-type="currency" office:value="195700" table:style-name="ce20">
            <text:p>£195,700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Tyne Coast Academy Trust</text:p>
          </table:table-cell>
          <table:table-cell office:value-type="string" table:style-name="ce2">
            <text:p>TR01966</text:p>
          </table:table-cell>
          <table:table-cell office:value-type="currency" office:value="84176" table:style-name="ce20">
            <text:p>£84,176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Uffculme AT</text:p>
          </table:table-cell>
          <table:table-cell office:value-type="string" table:style-name="ce2">
            <text:p>TR02342</text:p>
          </table:table-cell>
          <table:table-cell office:value-type="currency" office:value="24610" table:style-name="ce20">
            <text:p>£24,610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Unity Education Trust</text:p>
          </table:table-cell>
          <table:table-cell office:value-type="string" table:style-name="ce2">
            <text:p>TR03462</text:p>
          </table:table-cell>
          <table:table-cell office:value-type="currency" office:value="96503.44" table:style-name="ce20">
            <text:p>£96,503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Vantage Academy Trust</text:p>
          </table:table-cell>
          <table:table-cell office:value-type="string" table:style-name="ce2">
            <text:p>TR01993</text:p>
          </table:table-cell>
          <table:table-cell office:value-type="currency" office:value="122100" table:style-name="ce20">
            <text:p>£122,100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Vision Academy Learning Trust<text:s/></text:p>
          </table:table-cell>
          <table:table-cell office:value-type="string" table:style-name="ce2">
            <text:p>TR03523</text:p>
          </table:table-cell>
          <table:table-cell office:value-type="currency" office:value="105582" table:style-name="ce20">
            <text:p>£105,582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Wellspring Academy Trust</text:p>
          </table:table-cell>
          <table:table-cell office:value-type="string" table:style-name="ce2">
            <text:p>TR02420</text:p>
          </table:table-cell>
          <table:table-cell office:value-type="currency" office:value="235333" table:style-name="ce20">
            <text:p>£235,333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Wessex Learning Trust</text:p>
          </table:table-cell>
          <table:table-cell office:value-type="string" table:style-name="ce2">
            <text:p>TR01234</text:p>
          </table:table-cell>
          <table:table-cell office:value-type="currency" office:value="189080" table:style-name="ce20">
            <text:p>£189,080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WeST</text:p>
          </table:table-cell>
          <table:table-cell office:value-type="string" table:style-name="ce2">
            <text:p>TR01159</text:p>
          </table:table-cell>
          <table:table-cell office:value-type="currency" office:value="240115" table:style-name="ce20">
            <text:p>£240,115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Wickersley Partnership Trust</text:p>
          </table:table-cell>
          <table:table-cell office:value-type="string" table:style-name="ce2">
            <text:p>TR02478</text:p>
          </table:table-cell>
          <table:table-cell office:value-type="currency" office:value="150000" table:style-name="ce20">
            <text:p>£150,000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Wimborne Academy Trust</text:p>
          </table:table-cell>
          <table:table-cell office:value-type="string" table:style-name="ce2">
            <text:p>TR02856</text:p>
          </table:table-cell>
          <table:table-cell office:value-type="currency" office:value="176500" table:style-name="ce20">
            <text:p>£176,500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Windsor Learning Partnership</text:p>
          </table:table-cell>
          <table:table-cell office:value-type="string" table:style-name="ce2">
            <text:p>TR03118</text:p>
          </table:table-cell>
          <table:table-cell office:value-type="currency" office:value="26005.68" table:style-name="ce20">
            <text:p>£26,006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Yorkshire Causeway Schools Trust</text:p>
          </table:table-cell>
          <table:table-cell office:value-type="string" table:style-name="ce2">
            <text:p>TR02161</text:p>
          </table:table-cell>
          <table:table-cell office:value-type="currency" office:value="23169.27" table:style-name="ce20">
            <text:p>£23,169</text:p>
          </table:table-cell>
          <table:table-cell table:number-columns-repeated="16381"/>
        </table:table-row>
        <table:table-row table:number-rows-repeated="1048442" table:style-name="ro1">
          <table:table-cell table:number-columns-repeated="16384"/>
        </table:table-row>
      </table:table>
      <table:database-ranges>
        <table:database-range table:target-range-address="Awards.A3:Awards.C1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">
      <number:currency-symbol>£</number:currency-symbol>
      <number:number number:decimal-places="0" number:min-decimal-places="0" number:min-integer-digits="1" number:grouping="true"/>
    </number:currency-style>
    <style:style style:name="_32_1" style:display-name="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2_2" style:display-name="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2_3" style:display-name="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_32_2" style:display-name="]&#10;Zoomed=1&#10;Row=0&#10;Column=0&#10;Height=0&#10;Width=0&#10;FontName=FoxFont&#10;FontStyle=0&#10;FontSize=9&#10;PrtFontName=FoxPrin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_32_2_32_2" style:display-name="]&#10;Zoomed=1&#10;Row=0&#10;Column=0&#10;Height=0&#10;Width=0&#10;FontName=FoxFont&#10;FontStyle=0&#10;FontSize=9&#10;PrtFontName=FoxPrin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_32_3" style:display-name="]&#10;Zoomed=1&#10;Row=0&#10;Column=0&#10;Height=0&#10;Width=0&#10;FontName=FoxFont&#10;FontStyle=0&#10;FontSize=9&#10;PrtFontName=FoxPrin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_32_3_32_2" style:display-name="]&#10;Zoomed=1&#10;Row=0&#10;Column=0&#10;Height=0&#10;Width=0&#10;FontName=FoxFont&#10;FontStyle=0&#10;FontSize=9&#10;PrtFontName=FoxPrin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_32_3_All_32_Schools2" style:display-name="]&#10;Zoomed=1&#10;Row=0&#10;Column=0&#10;Height=0&#10;Width=0&#10;FontName=FoxFont&#10;FontStyle=0&#10;FontSize=9&#10;PrtFontName=FoxPrin 3_All Schools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_All_32_Schools2" style:display-name="]&#10;Zoomed=1&#10;Row=0&#10;Column=0&#10;Height=0&#10;Width=0&#10;FontName=FoxFont&#10;FontStyle=0&#10;FontSize=9&#10;PrtFontName=FoxPrin_All Schools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2_32_2" style:display-name="20% - Accent1 2 2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2_32_2" style:display-name="20% - Accent2 2 2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2_32_2" style:display-name="20% - Accent3 2 2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2_32_2" style:display-name="20% - Accent4 2 2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2_32_2" style:display-name="20% - Accent5 2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0_0_37__32_-_32_Accent6_32_2_32_2" style:display-name="20% - Accent6 2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2_32_2" style:display-name="40% - Accent1 2 2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2_32_2_32_2" style:display-name="40% - Accent2 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2_32_2" style:display-name="40% - Accent3 2 2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2_32_2" style:display-name="40% - Accent4 2 2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5_32_2_32_2" style:display-name="40% - Accent5 2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2_32_2" style:display-name="40% - Accent6 2 2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563C1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/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/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/>
    </style:style>
    <style:style style:name="Normal_32_3_Tracker_32_for_32_commission_32_-_32_251012" style:display-name="Normal 3_Tracker for commission - 2510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5_32_5" style:display-name="Normal 5 5" style:family="table-cell" style:data-style-name="N0"/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4" style:display-name="Note 2 4" style:family="table-cell" style:data-style-name="N0">
      <style:table-cell-properties fo:border="thin solid #C0C0C0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5" style:display-name="Note 2 5" style:family="table-cell" style:data-style-name="N0">
      <style:table-cell-properties fo:border="thin solid #C0C0C0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6" style:display-name="Note 2 6" style:family="table-cell" style:data-style-name="N0">
      <style:table-cell-properties fo:border="thin solid #C0C0C0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4" style:display-name="Note 3 4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5_32_2" style:display-name="Note 5 2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6_32_2" style:display-name="Note 6 2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7_32_2" style:display-name="Note 7 2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C0C0C0" fo:background-color="#FFFFCC"/>
    </style:style>
    <style:style style:name="Note_32_8_32_2" style:display-name="Note 8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THOMAS, Rebecca</meta:initial-creator>
    <dc:creator>LAWSON, Catherine</dc:creator>
    <meta:creation-date>2017-07-25T08:29:52Z</meta:creation-date>
    <dc:date>2022-03-24T18:04:57Z</dc:date>
  </office:meta>
</office:document-meta>
</file>