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fo:font-size="16pt" style:font-size-asian="16pt" style:font-name-complex="Times New Roman" style:font-size-complex="16pt" fo:font-weight="bold" style:font-weight-asian="bold"/>
    </style:style>
    <style:style style:name="P2" style:family="paragraph" style:parent-style-name="Normal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" style:family="paragraph" style:parent-style-name="Normal"/>
    <style:style style:name="T3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4" style:family="paragraph" style:parent-style-name="Normal"/>
    <style:style style:name="T4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5" style:family="paragraph" style:parent-style-name="Normal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6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7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8" style:family="paragraph" style:parent-style-name="Normal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9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T9_2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T9_3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10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11" style:family="paragraph" style:parent-style-name="Normal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1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12" style:family="paragraph" style:parent-style-name="Normal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13" style:family="paragraph" style:parent-style-name="Normal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3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14" style:family="paragraph" style:parent-style-name="Normal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15" style:family="paragraph" style:parent-style-name="List_20_Paragraph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16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6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17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18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19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20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21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22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23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24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4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25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26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27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28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29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0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1" style:family="paragraph" style:parent-style-name="List_20_Paragraph">
      <style:paragraph-properties fo:margin-left="0cm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2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</style:style>
    <style:style style:name="T32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3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4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5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6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7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8" style:family="paragraph" style:parent-style-name="List_20_Paragraph">
      <style:paragraph-properties fo:margin-left="0cm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39" style:family="paragraph" style:parent-style-name="List_20_Paragraph">
      <style:paragraph-properties fo:margin-left="0cm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40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</style:style>
    <style:style style:name="T40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T40_2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41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42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43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44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45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</style:style>
    <style:style style:name="T45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46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47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48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49" style:family="paragraph" style:parent-style-name="List_20_Paragraph">
      <style:paragraph-properties fo:padding-top="0.035cm" fo:border-top="#000000 0.018cm solid" fo:padding-bottom="0.035cm" fo:border-bottom="#000000 0.018cm solid" fo:padding-left="0.141cm" fo:border-left="#000000 0.018cm solid" fo:margin-left="0cm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50" style:family="paragraph" style:parent-style-name="Normal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51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1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T51_2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52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53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54" style:family="paragraph" style:parent-style-name="Normal"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5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T55_2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T55_3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T55_4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T55_5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56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57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58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8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59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60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61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62" style:family="paragraph" style:parent-style-name="Normal"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3_1" style:family="text"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64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65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66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Times New Roman" fo:font-size="12pt" style:font-size-asian="12pt" style:font-name-complex="Times New Roman" style:font-size-complex="12pt" fo:font-weight="bold" style:font-weight-asian="bold"/>
    </style:style>
    <style:style style:name="P67" style:family="paragraph" style:parent-style-name="Normal"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Normal"/>
    <style:style style:name="T68_1" style:family="text"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Normal"/>
    <style:style style:name="T69_1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p text:style-name="P1"><text:span text:style-name="T1_1">British<text:s/>Embassy<text:s/>Zagreb<text:s/>–<text:s/>Project<text:s/>Bid<text:s/></text:span></text:p>
      <text:p text:style-name="P2"/>
      <text:p text:style-name="P3"><text:span text:style-name="T3_1">Date<text:s/>of<text:s/>proposal:</text:span></text:p>
      <text:p text:style-name="P4"><text:span text:style-name="T4_1">Project<text:s/>name:</text:span></text:p>
      <text:p text:style-name="P5"/>
      <text:p text:style-name="P6"><text:span text:style-name="T6_1">Project<text:s/>start<text:s/>date:</text:span></text:p>
      <text:p text:style-name="P7"><text:span text:style-name="T7_1">Project<text:s/>end<text:s/>date:</text:span></text:p>
      <text:p text:style-name="P8"/>
      <text:p text:style-name="P9"><text:span text:style-name="T9_1">Requested<text:s/>amount</text:span><text:span text:style-name="T9_2"><text:s/>(in<text:s/>HRK)</text:span><text:span text:style-name="T9_3">:</text:span></text:p>
      <text:p text:style-name="P10"/>
      <text:p text:style-name="P11"><text:span text:style-name="T11_1">Name<text:s/>of<text:s/>organisation:</text:span></text:p>
      <text:p text:style-name="P12"/>
      <text:p text:style-name="P13"><text:span text:style-name="T13_1">Name<text:s/>of<text:s/>responsible<text:s/>person<text:s/>representing<text:s/>the<text:s/>organisation:</text:span></text:p>
      <text:p text:style-name="P14"/>
      <text:p text:style-name="P15"/>
      <text:p text:style-name="P16"><text:span text:style-name="T16_1">Description<text:s/>of<text:s/>project: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Timeline<text:s/>of<text:s/>Activities: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2_1">Expected<text:s/>outputs: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0_1">Expected<text:s/>outcomes<text:s/></text:span><text:span text:style-name="T40_2">and<text:s/>impact<text:s/></text:span></text:p>
      <text:p text:style-name="P41"/>
      <text:p text:style-name="P42"/>
      <text:p text:style-name="P43"/>
      <text:p text:style-name="P44"/>
      <text:p text:style-name="P45"><text:span text:style-name="T45_1">Evaluation<text:s/>criteria<text:s/>(how<text:s/>will<text:s/>impact<text:s/>be<text:s/>measured?)</text:span><text:bookmark-start text:name="_GoBack"/><text:bookmark-end text:name="_GoBack"/></text:p>
      <text:p text:style-name="P46"/>
      <text:p text:style-name="P47"/>
      <text:p text:style-name="P48"/>
      <text:p text:style-name="P49"/>
      <text:p text:style-name="P50"/>
      <text:p text:style-name="P51"><text:span text:style-name="T51_1">Will<text:s/>the<text:s/>project<text:s/>provide<text:s/>an<text:s/>opportunity<text:s/>to<text:s/>build<text:s/>links<text:s/>with<text:s/>the<text:s/>UK<text:s/>o</text:span><text:span text:style-name="T51_2">r<text:s/>draw<text:s/>on<text:s/>UK<text:s/>expertise<text:s/>and<text:s/>how?</text:span></text:p>
      <text:p text:style-name="P52"/>
      <text:p text:style-name="P53"/>
      <text:p text:style-name="P54"/>
      <text:p text:style-name="P55"><text:span text:style-name="T55_1">Risk</text:span><text:span text:style-name="T55_2">s</text:span><text:span text:style-name="T55_3"><text:s/>and<text:s/>mitigation<text:s/>strategy</text:span><text:span text:style-name="T55_4"><text:s/>(including<text:s/>safeguarding<text:s/>policy)</text:span><text:span text:style-name="T55_5">:</text:span></text:p>
      <text:p text:style-name="P56"/>
      <text:p text:style-name="P57"/>
      <text:p text:style-name="P58"><text:span text:style-name="T58_1">COVID<text:s/>risks<text:s/>and<text:s/>mitigation:</text:span></text:p>
      <text:p text:style-name="P59"/>
      <text:p text:style-name="P60"/>
      <text:p text:style-name="P61"/>
      <text:p text:style-name="P62"/>
      <text:p text:style-name="P63"><text:span text:style-name="T63_1">Communications<text:s/>Strategy:</text:span></text:p>
      <text:p text:style-name="P64"/>
      <text:p text:style-name="P65"/>
      <text:p text:style-name="P66"/>
      <text:p text:style-name="P67"/>
      <text:p text:style-name="P68"><text:span text:style-name="T68_1">Signed<text:s/>by:<text:s/>___________________________________</text:span></text:p>
      <text:p text:style-name="P69"><text:span text:style-name="T69_1">Title:<text:s/>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List_20_Paragraph" style:display-name="List Paragraph" style:family="paragraph" style:parent-style-name="Normal">
      <style:paragraph-properties fo:margin-left="1.27cm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Monika Suknaic (Sensitive)</meta:initial-creator>
    <meta:creation-date>2020-10-29T13:43:00</meta:creation-date>
    <dc:creator>Zamzar</dc:creator>
    <dc:date>2021-05-10T13:59:00</dc:date>
    <meta:editing-cycles>6</meta:editing-cycles>
    <meta:editing-duration>PT15M</meta:editing-duration>
    <meta:document-statistic meta:page-count="3" meta:paragraph-count="1" meta:row-count="5" meta:word-count="107" meta:character-count="722" meta:non-whitespace-character-count="616"/>
    <meta:user-defined meta:name="ContentTypeId">0x010100AB26FE88DEFFC14582E2A2044BDEB0E8</meta:user-defined>
  </office:meta>
</office:document-meta>
</file>