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5/05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35" table:style-name="ce9">
            <text:p>835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Sector</text:p>
          </table:table-cell>
          <table:table-cell office:value-type="string" table:style-name="ce11">
            <text:p>Number of approval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sh and Valuables in Transit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lose Protectio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or Supervision</text:p>
          </table:table-cell>
          <table:table-cell office:value-type="float" office:value="251" table:style-name="ce13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y Holding</text:p>
          </table:table-cell>
          <table:table-cell office:value-type="float" office:value="391" table:style-name="ce15">
            <text:p>39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ublic Space Surveillance (CCTV)</text:p>
          </table:table-cell>
          <table:table-cell office:value-type="float" office:value="143" table:style-name="ce13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ecurity Guarding</text:p>
          </table:table-cell>
          <table:table-cell office:value-type="float" office:value="790" table:style-name="ce15">
            <text:p>790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ehicle Immobilisati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UK_region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11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lfast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kenhead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mingham</text:p>
          </table:table-cell>
          <table:table-cell office:value-type="float" office:value="37" table:style-name="ce1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bur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poo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yth and Ashingto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urnemouth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dport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ghto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stol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ton upon Trent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xto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mbridge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nterbury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diff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lisle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msford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tenham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ster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ichester and Bognor Regis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inderford and Ross-on-Wy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lchester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okstown and Magherafel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ventry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igav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wley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ew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rlingto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by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ry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ncaster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rchester and Weymouth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dley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mfries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de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fermline and Kirkcaldy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rham and Bishop Aucklan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nburgh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nniskille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vesham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xe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Folkestone and Dover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asgow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oucester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rantham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rimsby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uildford and Aldershot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rtlepool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sting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ereford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igh Wycombe and Aylesbur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ddersfield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l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ntingdo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pswi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Isle of Wight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ttering and Wellingborough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ng's Lynn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ancaster and Morecamb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eds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ncoln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6" table:style-name="ce1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ingsto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ondon</text:p>
          </table:table-cell>
          <table:table-cell office:value-type="float" office:value="221" table:style-name="ce15">
            <text:p>22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16" table:style-name="ce1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chester</text:p>
          </table:table-cell>
          <table:table-cell office:value-type="float" office:value="46" table:style-name="ce15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dway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rthyr Tydfi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ddlesbrough and Stockto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therwell and Airdrie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castle</text:p>
          </table:table-cell>
          <table:table-cell office:value-type="float" office:value="11" table:style-name="ce15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ry and Ban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thampton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wic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ttingham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Ox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eterborough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lymout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ol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rtsmouth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reston</text:p>
          </table:table-cell>
          <table:table-cell office:value-type="float" office:value="5" table:style-name="ce1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ading</text:p>
          </table:table-cell>
          <table:table-cell office:value-type="float" office:value="12" table:style-name="ce1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druth and Truro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hy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unthorpe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effield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rewsbury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kegness and Lout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lough and Heathrow</text:p>
          </table:table-cell>
          <table:table-cell office:value-type="float" office:value="32" table:style-name="ce15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ampto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end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palding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 Austell and Newquay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af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evenage and Welwyn Garden City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oke-on-Trent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underland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ansea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indon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aun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elford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hetford and Mildenhal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orquay and Paignton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row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unbridge Wells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kefield and Castle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rrington and Wigan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eston-super-Mar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lverhampton and Walsall</text:p>
          </table:table-cell>
          <table:table-cell office:value-type="float" office:value="8" table:style-name="ce1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cester and Kidderminster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thing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rexham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Yeovil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York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13T08:27:51Z</meta:creation-date>
    <dc:date>2021-05-13T08:28:04Z</dc:date>
  </office:meta>
</office:document-meta>
</file>