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3014in"/>
    </style:style>
    <style:style style:name="Table1.B" style:family="table-column">
      <style:table-column-properties style:column-width="2.947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style:font-name="Helvetica Neue" style:font-name-asian="Helvetica Neue1" style:font-name-complex="Helvetica Neue1"/>
    </style:style>
    <style:style style:name="P5" style:family="paragraph" style:parent-style-name="Standard">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7"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8" style:family="paragraph" style:parent-style-name="Standard">
      <style:paragraph-properties fo:line-height="100%" fo:orphans="0" fo:widows="0"/>
      <style:text-properties style:font-name="Helvetica Neue" fo:font-size="12pt" fo:font-weight="bold" style:font-name-asian="Helvetica Neue1" style:font-size-asian="12pt" style:font-weight-asian="bold" style:font-name-complex="Helvetica Neue1" style:font-size-complex="12pt"/>
    </style:style>
    <style:style style:name="P9" style:family="paragraph" style:parent-style-name="Standard">
      <loext:graphic-properties draw:fill="solid" draw:fill-color="#ffffff"/>
      <style:paragraph-properties fo:margin-left="-0.0835in" fo:margin-right="0in" fo:line-height="100%" fo:text-indent="0in" style:auto-text-indent="false" fo:background-color="#ffffff"/>
      <style:text-properties style:font-name="Helvetica Neue" style:font-name-asian="Helvetica Neue1" style:font-name-complex="Helvetica Neue1"/>
    </style:style>
    <style:style style:name="P10" style:family="paragraph" style:parent-style-name="Standard">
      <style:paragraph-properties fo:margin-left="0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1" style:family="paragraph" style:parent-style-name="Standard">
      <style:paragraph-properties fo:margin-left="0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2" style:family="paragraph" style:parent-style-name="Standard">
      <style:paragraph-properties fo:margin-left="0in" fo:margin-right="0in" fo:line-height="100%" fo:orphans="0" fo:widows="0" fo:text-indent="0in" style:auto-text-indent="false"/>
      <style:text-properties style:font-name="Helvetica Neue" fo:font-size="12pt" fo:font-weight="bold" style:font-name-asian="Helvetica Neue1" style:font-size-asian="12pt" style:font-weight-asian="bold" style:font-name-complex="Helvetica Neue1" style:font-size-complex="12pt"/>
    </style:style>
    <style:style style:name="P13" style:family="paragraph" style:parent-style-name="Standard">
      <style:paragraph-properties fo:margin-left="0in" fo:margin-right="0in" fo:line-height="100%" fo:text-indent="0in" style:auto-text-indent="false"/>
    </style:style>
    <style:style style:name="P14" style:family="paragraph" style:parent-style-name="Standard">
      <style:paragraph-properties fo:margin-left="0in" fo:margin-right="0in" fo:line-height="100%" fo:orphans="0" fo:widows="0" fo:text-indent="0in" style:auto-text-indent="false"/>
    </style:style>
    <style:style style:name="P15" style:family="paragraph" style:parent-style-name="Standard" style:list-style-name="WWNum2">
      <style:paragraph-properties fo:margin-left="0.5in" fo:margin-right="0in" fo:line-height="100%" fo:orphans="0" fo:widows="0" fo:text-indent="-0.25in" style:auto-text-indent="false"/>
    </style:style>
    <style:style style:name="P16" style:family="paragraph" style:parent-style-name="Standard" style:list-style-name="WWNum1">
      <style:paragraph-properties fo:margin-left="0.5in" fo:margin-right="0in" fo:line-height="100%"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paragraph-properties fo:margin-left="0.5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9" style:family="paragraph" style:parent-style-name="Standard" style:master-page-name="Standard">
      <style:paragraph-properties fo:line-height="100%" style:page-number="1"/>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style:font-name-asian="Helvetica Neue1" style:font-name-complex="Helvetica Neue1"/>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fo:font-size="12pt" style:font-name-asian="Helvetica Neue1" style:font-size-asian="12pt" style:font-name-complex="Helvetica Neue1" style:font-size-complex="12pt"/>
    </style:style>
    <style:style style:name="T7" style:family="text">
      <style:text-properties style:font-name="Helvetica Neue" fo:font-size="12pt" style:text-underline-style="none" style:font-name-asian="Helvetica Neue1" style:font-size-asian="12pt" style:font-name-complex="Helvetica Neue1" style:font-size-complex="12pt"/>
    </style:style>
    <style:style style:name="T8" style:family="text">
      <style:text-properties style:font-name="Helvetica Neue" fo:font-weight="bold" style:font-name-asian="Helvetica Neue1" style:font-weight-asian="bold" style:font-name-complex="Helvetica Neue1"/>
    </style:style>
    <style:style style:name="T9" style:family="text">
      <style:text-properties fo:font-weight="bold" style:font-weight-asian="bold"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rivacy and Consumer Advisory Group (PCAG) </text:span></text:p>
      <text:p text:style-name="P1"><text:span text:style-name="T2"><text:line-break/></text:span><text:span text:style-name="T3">Meeting date: </text:span><text:span text:style-name="T2">8 February 2021, 1400 - 1700</text:span></text:p>
      <text:p text:style-name="P1"><text:span text:style-name="T3">Location: </text:span><text:span text:style-name="T2">Virtual meeting</text:span></text:p>
      <text:p text:style-name="P4"/>
      <text:p text:style-name="P1"><text:span text:style-name="T4"><text:line-break/></text:span><text:span text:style-name="T5">MINUTES </text:span></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8">PRESENT</text:span></text:p>
          </table:table-cell>
          <table:table-cell table:style-name="Table1.A1" office:value-type="string">
            <text:p text:style-name="P2"><text:span text:style-name="T8">APOLOGIES</text:span></text:p>
          </table:table-cell>
        </table:table-row>
        <table:table-row table:style-name="Table1.1">
          <table:table-cell table:style-name="Table1.A1" office:value-type="string">
            <text:p text:style-name="P1"><text:span text:style-name="T6">Louise Bennett, British Computer Society (Co-Chair)</text:span></text:p>
            <text:p text:style-name="P1"><text:span text:style-name="T6">Edgar Whitley, London School of <text:line-break/>Economics (Co-Chair)</text:span></text:p>
            <text:p text:style-name="P1"><text:span text:style-name="T6">Tom Fisher, Privacy International</text:span></text:p>
            <text:p text:style-name="P1"><text:span text:style-name="T6">Research Institute</text:span></text:p>
            <text:p text:style-name="P1"><text:span text:style-name="T6">Sam Smith, medConfidential</text:span></text:p>
            <text:p text:style-name="P1"><text:span text:style-name="T6">Steve Pannifer, Consult Hyperion</text:span></text:p>
            <text:p text:style-name="P1"><text:span text:style-name="T6">Swee Leng Harris, Luminate</text:span></text:p>
            <text:p text:style-name="P1"><text:span text:style-name="T6">Max Thomas, GDS</text:span></text:p>
            <text:p text:style-name="P1"><text:span text:style-name="T6">Martyn Taylor, GDS</text:span></text:p>
            <text:p text:style-name="P1"><text:span text:style-name="T6">Julian White, GDS</text:span></text:p>
            <text:p text:style-name="P1"><text:span text:style-name="T6">Jen Allum, GDS</text:span></text:p>
            <text:p text:style-name="P1"><text:span text:style-name="T6">Julia Lopez MP, Parliamentary Secretary</text:span></text:p>
            <text:p text:style-name="P1"><text:span text:style-name="T6">Darren Shillington, CO</text:span></text:p>
            <text:p text:style-name="P1"><text:span text:style-name="T6">Sarah Windress, CO </text:span></text:p>
            <text:p text:style-name="P6"/>
          </table:table-cell>
          <table:table-cell table:style-name="Table1.A1" office:value-type="string">
            <text:p text:style-name="P1"><text:span text:style-name="T6">Chris Pounder, Amberhawk</text:span></text:p>
            <text:p text:style-name="P1"><text:span text:style-name="T6">Gilad Rosner, Horizon Digital</text:span></text:p>
            <text:p text:style-name="P1"><text:span text:style-name="T6">Judith Jones, ICO</text:span></text:p>
            <text:p text:style-name="P1"><text:span text:style-name="T6">Hannah Rutter, DCMS</text:span></text:p>
            <text:p text:style-name="P1"><text:span text:style-name="T6">Michaela Williams, DCMS</text:span></text:p>
            <text:p text:style-name="P1"><text:span text:style-name="T6">Silkie Carlo, Big Brother Watch</text:span></text:p>
            <text:p text:style-name="P1"><text:span text:style-name="T6">Colin Griffith, Citizens Advice Bureau</text:span></text:p>
            <text:p text:style-name="P1"><text:span text:style-name="T6">Gilad Rosner, Horizon Digital Economy </text:span></text:p>
            <text:p text:style-name="P1"><text:span text:style-name="T6">Toby Hayes, United Biscuit</text:span></text:p>
            <text:p text:style-name="P6"/>
          </table:table-cell>
        </table:table-row>
      </table:table>
      <text:p text:style-name="P9"/>
      <text:p text:style-name="P9"/>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3"><text:span text:style-name="T5">INTRODUCTION, CONFLICT OF INTEREST AND MINUTES</text:span></text:p>
            <text:p text:style-name="P11"/>
            <text:list xml:id="list2774829673" text:style-name="WWNum2">
              <text:list-item>
                <text:p text:style-name="P15"><text:span text:style-name="T6">The materials shared beforehand had handling instructions. Which were noted.</text:span></text:p>
              </text:list-item>
            </text:list>
            <text:p text:style-name="P18"/>
          </table:table-cell>
        </table:table-row>
        <table:table-row table:style-name="Table2.1">
          <table:table-cell table:style-name="Table2.A1" office:value-type="string">
            <text:p text:style-name="P3"><text:span text:style-name="T5">2.</text:span></text:p>
          </table:table-cell>
          <table:table-cell table:style-name="Table2.A1" office:value-type="string">
            <text:p text:style-name="P3"><text:span text:style-name="T5">MINISTER LOPEZ - CABINET SECRETARY</text:span></text:p>
            <text:p text:style-name="P7"/>
            <text:p text:style-name="P12"/>
            <text:p text:style-name="P14"><text:span text:style-name="T6">Minister Lopez gave a message of support to protecting privacy, data and security. Covid-19 has highlighted the need for government to provide digital services by default. Whilst ensuring that services remain accessible to people of all backgrounds whilst protecting their data as legally obliged. The Minister encouraged privacy concerns to be flagged and encouraged PCAG members to contribute to the consultation on the Local Audit and Accountability Act (2014) due to open next week.</text:span></text:p>
            <text:p text:style-name="P11"/>
            <text:p text:style-name="P14"><text:span text:style-name="T6">The minister made clear that sharing personal data will never be conditional to accessing GOV.UK.the site will always be free and open to all. The minister went on to reinforce the importance of a centralised digital identity solution as a means of improving user journeys and data handling. A solution that will complement and integrate with the personalised services of GOV.UK whilst tackling fraudulent use of government services. DCMS continues to support DI standards and guidelines in the private sector, working closely with GDS.</text:span></text:p>
            <text:p text:style-name="P11"/>
            <text:p text:style-name="P3"><text:span text:style-name="T6">During the entailing discussion with PCAG members, the importance of choice was noted as key to improving services. Many people will choose to have a more personalised service and will still have control of what data they share with government and how it is used. </text:span></text:p>
            <text:p text:style-name="P12"/>
          </table:table-cell>
        </table:table-row>
        <table:table-row table:style-name="Table2.1">
          <table:table-cell table:style-name="Table2.A1" office:value-type="string">
            <text:p text:style-name="P3"><text:span text:style-name="T5">3.</text:span></text:p>
          </table:table-cell>
          <table:table-cell table:style-name="Table2.A1" office:value-type="string">
            <text:p text:style-name="P1"><text:span text:style-name="T5">DIGITAL IDENTITY: Update </text:span><text:span text:style-name="T6">- Martyn Taylor (GDS)</text:span></text:p>
            <text:p text:style-name="P6"/>
            <text:p text:style-name="P1"><text:span text:style-name="T6">An update on the Verify programme:</text:span></text:p>
            <text:p text:style-name="P6"/>
            <text:p text:style-name="P1"><text:span text:style-name="T6">Martyn Taylor provided an oral update. Verify continues to run successfully, with almost 8 million users. The service is likely to be extended beyond September 2021 in order to reduce the risk of an interruption in service between retiring Verify and the future system.. </text:span></text:p>
            <text:p text:style-name="P6"/>
            <text:p text:style-name="P1"><text:span text:style-name="T6">Three Identity Providers (IDPs) - <text:s/>Barclays, Experian and Idemia - are however due to leave Verify in March when their contracts come to an end. <text:s/>This unfortunately means that the approximately 2 millionVerify accounts held by those IDPs will expire. Any of those account holders wishing to access any services connected to Verify will either need to create a new Verify account or access the service directly. <text:s/>Over the past year, all new users have signed up <text:s/>through the two remaining IDPs. </text:span></text:p>
            <text:p text:style-name="P6"/>
            <text:p text:style-name="P1"><text:span text:style-name="T6">The verification success rate has improved due to NFC capability and a shortening of the user journey. These are valuable lessons that will be taken forward into the new solution.</text:span></text:p>
            <text:p text:style-name="P6"/>
            <text:p text:style-name="P1"><text:span text:style-name="T6">Martyn Taylor also provided an update on the future solution:</text:span></text:p>
            <text:p text:style-name="P6"/>
            <text:p text:style-name="P1"><text:span text:style-name="T6">The future solution’s aim is to allow more people to access more services in a safer manner, while reducing cost and strengthening counter-fraud measures: </text:span></text:p>
            <text:list xml:id="list2757626795" text:style-name="WWNum1">
              <text:list-item>
                <text:p text:style-name="P16"><text:span text:style-name="T6">The system will be based on <text:s/>user consent. </text:span></text:p>
              </text:list-item>
              <text:list-item>
                <text:p text:style-name="P16"><text:span text:style-name="T6">It is a cross-government programme, led by GDS, and <text:s/>working closely with DCMS and key departments. </text:span></text:p>
              </text:list-item>
              <text:list-item>
                <text:p text:style-name="P16"><text:span text:style-name="T6">It’s likely to <text:s/>be a modular build, incorporating a mix of built, bought and potentially repurposed components, to ensure it can easily be maintained and upgraded. </text:span></text:p>
              </text:list-item>
              <text:list-item>
                <text:p text:style-name="P16"><text:span text:style-name="T6">It includes measures to increase accessibility and inclusivity for people with less access to identity documentation. <text:s text:c="2"/></text:span></text:p>
              </text:list-item>
              <text:list-item>
                <text:p text:style-name="P16"><text:span text:style-name="T6">The focus for the first year of the programme is building a pilot service connecting a small number of government services.</text:span></text:p>
              </text:list-item>
              <text:list-item>
                <text:p text:style-name="P16"><text:span text:style-name="T6">The longer-term ambition is to enable interoperability with the wider public sector, private sector and internationally. </text:span></text:p>
              </text:list-item>
            </text:list>
            <text:p text:style-name="P1"><text:span text:style-name="T6">PCAG members noted the sensitivity concerning NHS data, this was recognised by GDS.</text:span></text:p>
          </table:table-cell>
        </table:table-row>
        <table:table-row table:style-name="Table2.1">
          <table:table-cell table:style-name="Table2.A1" office:value-type="string">
            <text:p text:style-name="P8"/>
          </table:table-cell>
          <table:table-cell table:style-name="Table2.A1" office:value-type="string">
            <text:p text:style-name="P3"><text:span text:style-name="T5">NATIONAL FRAUD INITIATIVE </text:span><text:span text:style-name="T6">- Sarah Windress and Darren Shillington (Cabinet Office)</text:span></text:p>
            <text:p text:style-name="P10"/>
            <text:p text:style-name="P13"><text:span text:style-name="T6">PCAG members were informed of the history of the NFI and the impact it has had since its foundation in 1995. The NFI matches data using statutory powers - in line with UK GDPR and DPA 2018 - to tackle fraud across government. NFI principles ensure that data is not taken unless it is required to prevent and detect fraud.</text:span></text:p>
            <text:p text:style-name="P10"/>
            <text:p text:style-name="P3"><text:span text:style-name="T6">A consultation on the Local Audit and Accountability Act (2014) begins on Wednesday 10 February and ends on 10 March, the consultation has 2 parts:</text:span></text:p>
            <text:p text:style-name="P10"/>
            <text:list xml:id="list1201693332" text:style-name="WWNum3">
              <text:list-item>
                <text:p text:style-name="P17"><text:span text:style-name="T6">Proposal to enact secondary legislation to extend the permitted purposes for data matching beyond fraud</text:span></text:p>
              </text:list-item>
              <text:list-item>
                <text:p text:style-name="P17"><text:span text:style-name="T6">Proposed amendments to the NFI Code of Data Matching Practice to reflect these extensions</text:span></text:p>
              </text:list-item>
            </text:list>
            <text:p text:style-name="P5"/>
            <text:p text:style-name="P3"><text:span text:style-name="T6">PCAG members were encouraged to raise any privacy concerns or other feedback to help shape next steps. The outcome of the consultation will outline how the NFI should proceed with pursuing further powers, if at all. These powers concern the prevention and detection of crime (other than fraud); to assist in the apprehension and prosecution of offenders; to assist in prevention and detection of errors and inaccuracies and to assist in recovering debt owed to public bodies. </text:span></text:p>
            <text:p text:style-name="P10"/>
            <text:p text:style-name="P13"><text:span text:style-name="T6">Members questioned if the NFI could justify pursuing further powers, asking if improving data sets would improve matches. It was noted that addresses are a common attribute for matching, but one that is often incorrect. Data sharing powers would improve intelligence in this regard and prevent fraud. It was also noted that user errors can cause tariffs and benefits to be missed, another area the consultation will cover.</text:span></text:p>
            <text:p text:style-name="P10"/>
            <text:p text:style-name="P13"><text:span text:style-name="T5">[NB: after this meeting took place the consultation period was extended and closed on 5 May 2021]</text:span></text:p>
          </table:table-cell>
        </table:table-row>
        <table:table-row table:style-name="Table2.1">
          <table:table-cell table:style-name="Table2.A1" office:value-type="string">
            <text:p text:style-name="P3"><text:span text:style-name="T5">5.</text:span></text:p>
          </table:table-cell>
          <table:table-cell table:style-name="Table2.A1" office:value-type="string">
            <text:p text:style-name="P13"><text:span text:style-name="T5">AOB</text:span></text:p>
            <text:p text:style-name="P11"/>
            <text:p text:style-name="P14"><text:span text:style-name="T6">Minutes from the last PCAG meeting were approved; following minor changes and actions were completed</text:span></text:p>
            <text:p text:style-name="P11"/>
            <text:p text:style-name="P14"><text:span text:style-name="T6">World Bank Principles for Identification: PCAG to reconfirm their endorsement of the principles</text:span></text:p>
            <text:p text:style-name="P11"/>
            <text:p text:style-name="P14"><text:span text:style-name="T5">END OF MEETING</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65" meta:word-count="983" meta:character-count="6168" meta:non-whitespace-character-count="5233"/>
    <meta:generator>LibreOfficeDev/6.0.5.2$Linux_X86_64 LibreOffice_project/</meta:generator>
  </office:meta>
</office:document-meta>
</file>