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4.59316666666667cm"/>
    </style:style>
    <style:style style:name="co2" style:family="table-column">
      <style:table-column-properties fo:break-before="auto" style:column-width="3.302cm" style:use-optimal-column-width="true"/>
    </style:style>
    <style:style style:name="co3" style:family="table-column">
      <style:table-column-properties fo:break-before="auto" style:column-width="6.498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l-TI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Manufacturer / System</text:p>
          </table:table-cell>
          <table:table-cell office:value-type="string" table:style-name="ce2">
            <text:p>Library Designation</text:p>
          </table:table-cell>
          <table:table-cell office:value-type="string" table:style-name="ce2">
            <text:p>Compliance Expiry Date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7">
            <text:p>Rapiscan Dual View</text:p>
          </table:table-cell>
          <table:table-cell office:value-type="string" table:style-name="ce3">
            <text:p>TNK</text:p>
          </table:table-cell>
          <table:table-cell office:value-type="date" office:date-value="2023-09-30T00:00:00" table:style-name="ce4">
            <text:p>Saturday, September 30, 2023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TFM</text:p>
          </table:table-cell>
          <table:table-cell office:value-type="date" office:date-value="2024-09-30T00:00:00" table:style-name="ce4">
            <text:p>Monday, September 30, 2024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7">
            <text:p>Leidos Single View</text:p>
          </table:table-cell>
          <table:table-cell office:value-type="string" table:style-name="ce3">
            <text:p>TNK</text:p>
          </table:table-cell>
          <table:table-cell office:value-type="date" office:date-value="2023-09-30T00:00:00" table:style-name="ce4">
            <text:p>Saturday, September 30, 2023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TFM</text:p>
          </table:table-cell>
          <table:table-cell office:value-type="date" office:date-value="2024-09-30T00:00:00" table:style-name="ce4">
            <text:p>Monday, September 30, 2024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7">
            <text:p>Smiths Single/Dual view</text:p>
          </table:table-cell>
          <table:table-cell office:value-type="string" table:style-name="ce3">
            <text:p>TNK</text:p>
          </table:table-cell>
          <table:table-cell office:value-type="date" office:date-value="2023-09-30T00:00:00" table:style-name="ce4">
            <text:p>Saturday, September 30, 2023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TFM</text:p>
          </table:table-cell>
          <table:table-cell office:value-type="date" office:date-value="2024-09-30T00:00:00" table:style-name="ce4">
            <text:p>Monday, September 30, 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Nuctech Kylin</text:p>
          </table:table-cell>
          <table:table-cell office:value-type="string" table:style-name="ce3">
            <text:p>TNK</text:p>
          </table:table-cell>
          <table:table-cell office:value-type="date" office:date-value="2024-04-30T00:00:00" table:style-name="ce4">
            <text:p>Tuesday, April 30, 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Nuctech CX6040D</text:p>
          </table:table-cell>
          <table:table-cell office:value-type="string" table:style-name="ce3">
            <text:p>TNK</text:p>
          </table:table-cell>
          <table:table-cell office:value-type="date" office:date-value="2024-04-30T00:00:00" table:style-name="ce4">
            <text:p>Tuesday, April 30, 202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All other systems, including trail equipment<text:s/></text:p>
          </table:table-cell>
          <table:table-cell office:value-type="string" table:number-columns-spanned="2" table:number-rows-spanned="1" table:style-name="ce8">
            <text:p>As agreed with DfT and CAA</text:p>
          </table:table-cell>
          <table:covered-table-cell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5" table:number-rows-spanned="1" table:style-name="ce9">
            <text:p>Threat Image Projection (TIP) Library, a set of Fictional Threat Images (FTIs), is developed and approved for installation on UK aviation screening equipment by the Department for Transport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Operators should check with manufacturers to ensure that individual X-ray machine types can be used with the appropriate TIP library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Changes from 13/09/2023</text:p>
          </table:table-cell>
          <table:table-cell table:number-columns-repeated="16383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>Threat image projection (TIP) library software</dc:title>
    <dc:description/>
    <dc:subject/>
    <meta:keyword>threat image projection</meta:keyword>
    <meta:keyword> tip</meta:keyword>
    <meta:keyword> software</meta:keyword>
    <meta:initial-creator/>
    <dc:creator>Dave Stiffell</dc:creator>
    <meta:creation-date>2023-09-19T12:41:10Z</meta:creation-date>
    <dc:date>2023-09-19T14:10:41Z</dc:date>
    <meta:editing-cycles>1</meta:editing-cycles>
  </office:meta>
</office:document-meta>
</file>