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Arial"/>
      </text:list-level-style-bullet>
      <text:list-level-style-bullet text:level="2" text:style-name="WW_CharLFO31LVL2" text:bullet-char="•">
        <style:list-level-properties text:space-before="0.3583in" text:min-label-width="0.25in" text:list-level-position-and-space-mode="label-alignment">
          <style:list-level-label-alignment text:label-followed-by="listtab" fo:margin-left="0.6083in" fo:text-indent="-0.25in"/>
        </style:list-level-properties>
      </text:list-level-style-bullet>
      <text:list-level-style-bullet text:level="3" text:style-name="WW_CharLFO31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Arial"/>
      </text:list-level-style-bullet>
      <text:list-level-style-bullet text:level="4" text:style-name="WW_CharLFO31LVL4"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5" text:style-name="WW_CharLFO31LVL5"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6" text:style-name="WW_CharLFO31LVL6" text:bullet-char="•">
        <style:list-level-properties text:space-before="0.5944in" text:min-label-width="0.25in" text:list-level-position-and-space-mode="label-alignment">
          <style:list-level-label-alignment text:label-followed-by="listtab" fo:margin-left="0.8444in" fo:text-indent="-0.25in"/>
        </style:list-level-properties>
      </text:list-level-style-bullet>
      <text:list-level-style-bullet text:level="7" text:style-name="WW_CharLFO31LVL7"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8" text:style-name="WW_CharLFO31LVL8"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9" text:style-name="WW_CharLFO31LVL9" text:bullet-char="•">
        <style:list-level-properties text:space-before="-0.0388in" text:min-label-width="0.25in" text:list-level-position-and-space-mode="label-alignment">
          <style:list-level-label-alignment text:label-followed-by="listtab" fo:margin-left="0.2111in" fo:text-indent="-0.25in"/>
        </style:list-level-propertie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fo:line-height="100%"/>
      <style:text-properties style:font-name="Calibri" style:font-name-complex="Calibri"/>
    </style:style>
    <style:style style:name="P6" style:parent-style-name="Confidential" style:family="paragraph">
      <style:text-properties fo:color="#00AB8E" fo:font-size="36pt" style:font-size-asian="36pt" style:font-size-complex="28pt"/>
    </style:style>
    <style:style style:name="P7" style:parent-style-name="Author" style:family="paragraph">
      <style:text-properties fo:font-weight="normal" style:font-weight-asian="normal" fo:font-size="20pt" style:font-size-asian="20pt"/>
    </style:style>
    <style:style style:name="P8" style:parent-style-name="Author" style:family="paragraph">
      <style:text-properties fo:color="#00AB8E"/>
    </style:style>
    <style:style style:name="P9" style:parent-style-name="Author" style:family="paragraph">
      <style:text-properties fo:color="#00AB8E"/>
    </style:style>
    <style:style style:name="P10" style:parent-style-name="Body" style:family="paragraph">
      <style:text-properties style:font-name="Calibri" style:font-name-complex="Calibri"/>
    </style:style>
    <style:style style:name="P11" style:parent-style-name="Body" style:family="paragraph">
      <style:text-properties style:font-name="Calibri" style:font-name-complex="Calibri"/>
    </style:style>
    <style:style style:name="P12" style:parent-style-name="Body" style:family="paragraph">
      <style:text-properties style:font-name="Calibri" style:font-name-complex="Calibri"/>
    </style:style>
    <style:style style:name="P13" style:parent-style-name="Body" style:family="paragraph">
      <style:text-properties style:font-name="Calibri" style:font-name-complex="Calibri"/>
    </style:style>
    <style:style style:name="P14" style:parent-style-name="Body" style:family="paragraph">
      <style:text-properties style:font-name="Calibri" style:font-name-complex="Calibri"/>
    </style:style>
    <style:style style:name="P15" style:parent-style-name="Body" style:family="paragraph">
      <style:text-properties style:font-name="Calibri" style:font-name-complex="Calibri"/>
    </style:style>
    <style:style style:name="P16" style:parent-style-name="Body" style:family="paragraph">
      <style:text-properties style:font-name="Calibri" style:font-name-complex="Calibri"/>
    </style:style>
    <style:style style:name="P17" style:parent-style-name="Body" style:family="paragraph">
      <style:text-properties style:font-name="Calibri" style:font-name-complex="Calibri"/>
    </style:style>
    <style:style style:name="P18" style:parent-style-name="Body" style:family="paragraph">
      <style:text-properties style:font-name="Calibri" style:font-name-complex="Calibri"/>
    </style:style>
    <style:style style:name="P19" style:parent-style-name="Body" style:family="paragraph">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fo:font-weight="bold" style:font-weight-asian="bold"/>
    </style:style>
    <style:style style:name="P22" style:parent-style-name="Normal" style:family="paragraph">
      <style:text-properties style:font-name="Calibri" style:font-name-complex="Calibri"/>
    </style:style>
    <style:style style:name="P23" style:parent-style-name="Body" style:family="paragraph">
      <style:text-properties style:font-name="Calibri" style:font-name-complex="Arial"/>
    </style:style>
    <style:style style:name="P24" style:parent-style-name="Body" style:family="paragraph">
      <style:paragraph-properties fo:margin-left="0.25in">
        <style:tab-stops/>
      </style:paragraph-properties>
      <style:text-properties style:font-name="Calibri" style:font-name-complex="Arial"/>
    </style:style>
    <style:style style:name="T25" style:parent-style-name="DefaultParagraphFont" style:family="text">
      <style:text-properties style:font-name="Calibri" style:font-name-complex="Calibri" fo:font-weight="bold" style:font-weight-asian="bold" style:font-weight-complex="bold"/>
    </style:style>
    <style:style style:name="T26" style:parent-style-name="DefaultParagraphFont" style:family="text">
      <style:text-properties style:font-name="Calibri" style:font-name-complex="Calibri" fo:font-weight="bold" style:font-weight-asian="bold" style:font-weight-complex="bold"/>
    </style:style>
    <style:style style:name="T27" style:parent-style-name="DefaultParagraphFont" style:family="text">
      <style:text-properties style:font-name="Calibri" style:font-name-complex="Calibri" fo:font-weight="bold" style:font-weight-asian="bold" style:font-weight-complex="bold"/>
    </style:style>
    <style:style style:name="P28" style:parent-style-name="Body" style:family="paragraph">
      <style:text-properties style:font-name="Calibri" style:font-name-complex="Calibri"/>
    </style:style>
    <style:style style:name="P29" style:parent-style-name="Body" style:family="paragraph">
      <style:text-properties style:font-name="Calibri" style:font-name-complex="Calibri"/>
    </style:style>
    <style:style style:name="P30" style:parent-style-name="Body" style:family="paragraph">
      <style:text-properties style:font-name="Calibri" style:font-name-complex="Calibri"/>
    </style:style>
    <style:style style:name="P31" style:parent-style-name="Body" style:family="paragraph">
      <style:text-properties style:font-name="Calibri" style:font-name-complex="Calibri"/>
    </style:style>
    <style:style style:name="P32" style:parent-style-name="Body" style:family="paragraph">
      <style:text-properties style:font-name="Calibri" style:font-name-complex="Calibri"/>
    </style:style>
    <style:style style:name="P33" style:parent-style-name="Body" style:family="paragraph">
      <style:text-properties style:font-name="Calibri" style:font-name-complex="Calibri"/>
    </style:style>
    <style:style style:name="P34" style:parent-style-name="Body" style:family="paragraph">
      <style:text-properties style:font-name="Calibri" style:font-name-complex="Calibri"/>
    </style:style>
    <style:style style:name="P35" style:parent-style-name="Body" style:family="paragraph">
      <style:text-properties style:font-name="Calibri" style:font-name-complex="Calibri"/>
    </style:style>
    <style:style style:name="P36" style:parent-style-name="Body" style:family="paragraph">
      <style:text-properties style:font-name="Calibri" style:font-name-complex="Calibri"/>
    </style:style>
    <style:style style:name="TableColumn38" style:family="table-column">
      <style:table-column-properties style:column-width="6.1027in"/>
    </style:style>
    <style:style style:name="Table37" style:family="table">
      <style:table-properties style:width="6.1027in" fo:margin-left="0in" table:align="left"/>
    </style:style>
    <style:style style:name="TableRow39" style:family="table-row">
      <style:table-row-properties style:min-row-height="2.6145in"/>
    </style:style>
    <style:style style:name="TableCell40" style:family="table-cell">
      <style:table-cell-properties fo:border="0.0069in solid #00AB8E" style:writing-mode="lr-tb" fo:padding-top="0in" fo:padding-left="0.075in" fo:padding-bottom="0in" fo:padding-right="0.075in"/>
    </style:style>
    <style:style style:name="P41" style:parent-style-name="NormalWeb" style:family="paragraph">
      <style:paragraph-properties fo:margin-top="0.0555in" fo:margin-bottom="0.0277in"/>
    </style:style>
    <style:style style:name="T42" style:parent-style-name="DefaultParagraphFont" style:family="text">
      <style:text-properties style:font-name="Calibri" style:font-name-asian="+mn-ea" style:font-name-complex="Calibri" fo:font-style="italic" style:font-style-asian="italic" style:font-style-complex="italic" fo:color="#004851" style:letter-kerning="true" fo:font-size="11pt" style:font-size-asian="11pt" style:font-size-complex="11pt" fo:language="en" fo:country="GB"/>
    </style:style>
    <style:style style:name="P43" style:parent-style-name="NormalWeb" style:family="paragraph">
      <style:paragraph-properties fo:margin-top="0.0555in" fo:margin-bottom="0.0277in"/>
    </style:style>
    <style:style style:name="T44" style:parent-style-name="DefaultParagraphFont" style:family="text">
      <style:text-properties style:font-name="Calibri" style:font-name-asian="+mn-ea" style:font-name-complex="Calibri" fo:font-style="italic" style:font-style-asian="italic" style:font-style-complex="italic" fo:color="#004851" style:letter-kerning="true" fo:font-size="11pt" style:font-size-asian="11pt" style:font-size-complex="11pt" fo:language="en" fo:country="GB"/>
    </style:style>
    <style:style style:name="P45" style:parent-style-name="Body" style:family="paragraph">
      <style:text-properties style:font-name="Calibri" style:font-name-complex="Calibri"/>
    </style:style>
    <style:style style:name="P46" style:parent-style-name="Body" style:family="paragraph">
      <style:text-properties style:font-name="Calibri" style:font-name-complex="Calibri"/>
    </style:style>
    <style:style style:name="P47" style:parent-style-name="Body" style:family="paragraph">
      <style:text-properties style:font-name="Calibri" style:font-name-complex="Calibri"/>
    </style:style>
    <style:style style:name="S1" style:family="section">
      <style:section-properties fo:margin-left="0in" fo:margin-right="0in" style:writing-mode="lr-tb"/>
    </style:style>
    <style:style style:name="P48" style:parent-style-name="CoverTitle" style:family="paragraph">
      <style:paragraph-properties fo:margin-top="0in"/>
    </style:style>
    <style:style style:name="P49" style:parent-style-name="CoverTitle" style:family="paragraph">
      <style:paragraph-properties fo:break-before="page" fo:margin-top="0in"/>
    </style:style>
    <style:style style:name="T50" style:parent-style-name="Hyperlink" style:family="text">
      <style:text-properties style:font-name-complex="Calibri"/>
    </style:style>
    <style:style style:name="T51" style:parent-style-name="Hyperlink" style:family="text">
      <style:text-properties style:font-name-complex="Calibri"/>
    </style:style>
    <style:style style:name="T52" style:parent-style-name="Hyperlink" style:family="text">
      <style:text-properties style:font-name-complex="Calibri"/>
    </style:style>
    <style:style style:name="T53"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T54" style:parent-style-name="Hyperlink" style:family="text">
      <style:text-properties style:font-name-complex="Calibri"/>
    </style:style>
    <style:style style:name="T55" style:parent-style-name="Hyperlink" style:family="text">
      <style:text-properties style:font-name-complex="Calibri"/>
    </style:style>
    <style:style style:name="T56"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T57" style:parent-style-name="Hyperlink" style:family="text">
      <style:text-properties style:font-name-complex="Calibri"/>
    </style:style>
    <style:style style:name="P58"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59" style:parent-style-name="DefaultParagraphFont" style:family="text">
      <style:text-properties style:font-name="Calibri" style:font-name-asian="MS Mincho" style:font-name-complex="Times New Roman" style:language-asian="en" style:country-asian="GB"/>
    </style:style>
    <style:style style:name="P60"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1" style:parent-style-name="DefaultParagraphFont" style:family="text">
      <style:text-properties style:font-name="Calibri" style:font-name-asian="MS Mincho" style:font-name-complex="Times New Roman" style:language-asian="en" style:country-asian="GB"/>
    </style:style>
    <style:style style:name="P62"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3" style:parent-style-name="DefaultParagraphFont" style:family="text">
      <style:text-properties style:font-name="Calibri" style:font-name-asian="MS Mincho" style:font-name-complex="Times New Roman" style:language-asian="en" style:country-asian="GB"/>
    </style:style>
    <style:style style:name="P64"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5" style:parent-style-name="DefaultParagraphFont" style:family="text">
      <style:text-properties style:font-name="Calibri" style:font-name-asian="MS Mincho" style:font-name-complex="Times New Roman" style:language-asian="en" style:country-asian="GB"/>
    </style:style>
    <style:style style:name="P66"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67" style:parent-style-name="DefaultParagraphFont" style:family="text">
      <style:text-properties style:font-name="Calibri" style:font-name-asian="MS Mincho" style:font-name-complex="Times New Roman" style:language-asian="en" style:country-asian="GB"/>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Heading1"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TableColumn72" style:family="table-column">
      <style:table-column-properties style:column-width="1.0833in"/>
    </style:style>
    <style:style style:name="TableColumn73" style:family="table-column">
      <style:table-column-properties style:column-width="5.1847in"/>
    </style:style>
    <style:style style:name="Table71" style:family="table">
      <style:table-properties style:width="6.268in" fo:margin-left="0in" table:align="left"/>
    </style:style>
    <style:style style:name="TableRow74" style:family="table-row">
      <style:table-row-properties/>
    </style:style>
    <style:style style:name="TableCell75" style:family="table-cell">
      <style:table-cell-properties fo:border-top="none" fo:border-left="none" fo:border-bottom="0.0069in solid #00AB8E" fo:border-right="0.0069in solid #00AB8E" style:writing-mode="lr-tb" fo:padding-top="0in" fo:padding-left="0.075in" fo:padding-bottom="0in" fo:padding-right="0.075in"/>
    </style:style>
    <style:style style:name="P7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77" style:family="table-cell">
      <style:table-cell-properties fo:border-top="none" fo:border-left="0.0069in solid #00AB8E" fo:border-bottom="0.0069in solid #00AB8E" fo:border-right="none" style:writing-mode="lr-tb" fo:padding-top="0in" fo:padding-left="0.075in" fo:padding-bottom="0in" fo:padding-right="0.075in"/>
    </style:style>
    <style:style style:name="P78"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79" style:family="table-row">
      <style:table-row-properties/>
    </style:style>
    <style:style style:name="TableCell8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8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3"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84" style:family="table-row">
      <style:table-row-properties/>
    </style:style>
    <style:style style:name="TableCell8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8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8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88"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89" style:family="table-row">
      <style:table-row-properties/>
    </style:style>
    <style:style style:name="TableCell90"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92"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3"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94" style:family="table-row">
      <style:table-row-properties/>
    </style:style>
    <style:style style:name="TableCell95"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97"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98" style:parent-style-name="Normal" style:family="paragraph">
      <style:paragraph-properties fo:text-align="justify" fo:margin-top="0.1388in" fo:margin-bottom="0.0833in" fo:line-height="100%"/>
    </style:style>
    <style:style style:name="T99" style:parent-style-name="DefaultParagraphFont" style:family="text">
      <style:text-properties style:font-name="Calibri" style:font-name-asian="Calibri" style:font-name-complex="Calibri" fo:font-size="8pt" style:font-size-asian="8pt" style:font-size-complex="8pt"/>
    </style:style>
    <style:style style:name="TableRow100" style:family="table-row">
      <style:table-row-properties/>
    </style:style>
    <style:style style:name="TableCell10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2"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0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05" style:family="table-row">
      <style:table-row-properties/>
    </style:style>
    <style:style style:name="TableCell10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7"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0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10" style:family="table-row">
      <style:table-row-properties/>
    </style:style>
    <style:style style:name="TableCell11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2"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1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15" style:family="table-row">
      <style:table-row-properties/>
    </style:style>
    <style:style style:name="TableCell11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7"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1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20" style:family="table-row">
      <style:table-row-properties/>
    </style:style>
    <style:style style:name="TableCell12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2"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2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25" style:family="table-row">
      <style:table-row-properties/>
    </style:style>
    <style:style style:name="TableCell12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7"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2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30" style:family="table-row">
      <style:table-row-properties/>
    </style:style>
    <style:style style:name="TableCell13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2"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3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35" style:family="table-row">
      <style:table-row-properties/>
    </style:style>
    <style:style style:name="TableCell13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7"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38"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40" style:family="table-row">
      <style:table-row-properties/>
    </style:style>
    <style:style style:name="TableCell141"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2"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43"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45" style:family="table-row">
      <style:table-row-properties/>
    </style:style>
    <style:style style:name="TableCell146"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7" style:parent-style-name="Normal" style:family="paragraph">
      <style:paragraph-properties fo:text-align="justify" fo:margin-top="0.1388in" fo:margin-bottom="0.0833in" fo:line-height="100%"/>
    </style:style>
    <style:style style:name="T148" style:parent-style-name="DefaultParagraphFont" style:family="text">
      <style:text-properties style:font-name="Calibri" style:font-name-asian="Calibri" style:font-name-complex="Calibri" fo:font-size="8pt" style:font-size-asian="8pt" style:font-size-complex="8pt"/>
    </style:style>
    <style:style style:name="TableCell149"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0" style:parent-style-name="Normal" style:family="paragraph">
      <style:paragraph-properties fo:text-align="justify" fo:margin-top="0.1388in" fo:margin-bottom="0.0833in" fo:line-height="100%"/>
    </style:style>
    <style:style style:name="T151" style:parent-style-name="DefaultParagraphFont" style:family="text">
      <style:text-properties style:font-name="Calibri" style:font-name-asian="Calibri" style:font-name-complex="Calibri" fo:font-size="8pt" style:font-size-asian="8pt" style:font-size-complex="8pt"/>
    </style:style>
    <style:style style:name="TableRow152" style:family="table-row">
      <style:table-row-properties/>
    </style:style>
    <style:style style:name="TableCell15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5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57" style:family="table-row">
      <style:table-row-properties/>
    </style:style>
    <style:style style:name="TableCell15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6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62" style:family="table-row">
      <style:table-row-properties/>
    </style:style>
    <style:style style:name="TableCell16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6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67" style:family="table-row">
      <style:table-row-properties/>
    </style:style>
    <style:style style:name="TableCell16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7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72" style:family="table-row">
      <style:table-row-properties/>
    </style:style>
    <style:style style:name="TableCell17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7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77" style:family="table-row">
      <style:table-row-properties/>
    </style:style>
    <style:style style:name="TableCell17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8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82" style:family="table-row">
      <style:table-row-properties/>
    </style:style>
    <style:style style:name="TableCell18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8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87" style:family="table-row">
      <style:table-row-properties/>
    </style:style>
    <style:style style:name="TableCell18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9"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9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91"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Row192" style:family="table-row">
      <style:table-row-properties/>
    </style:style>
    <style:style style:name="TableCell193" style:family="table-cell">
      <style:table-cell-properties fo:border-top="0.0069in solid #00AB8E" fo:border-left="none" fo:border-bottom="none" fo:border-right="0.0069in solid #00AB8E" style:writing-mode="lr-tb" fo:padding-top="0in" fo:padding-left="0.075in" fo:padding-bottom="0in" fo:padding-right="0.075in"/>
    </style:style>
    <style:style style:name="P194"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TableCell195" style:family="table-cell">
      <style:table-cell-properties fo:border-top="0.0069in solid #00AB8E" fo:border-left="0.0069in solid #00AB8E" fo:border-bottom="none" fo:border-right="none" style:writing-mode="lr-tb" fo:padding-top="0in" fo:padding-left="0.075in" fo:padding-bottom="0in" fo:padding-right="0.075in"/>
    </style:style>
    <style:style style:name="P196" style:parent-style-name="Normal" style:family="paragraph">
      <style:paragraph-properties fo:text-align="justify" fo:margin-top="0.1388in" fo:margin-bottom="0.0833in" fo:line-height="100%"/>
      <style:text-properties style:font-name="Calibri" style:font-name-asian="Calibri" style:font-name-complex="Calibri" fo:font-size="8pt" style:font-size-asian="8pt" style:font-size-complex="8pt"/>
    </style:style>
    <style:style style:name="P197" style:parent-style-name="Heading1" style:family="paragraph">
      <style:text-properties style:font-name="Calibri" style:font-name-complex="Calibri"/>
    </style:style>
    <style:style style:name="P198" style:parent-style-name="Normal" style:family="paragraph">
      <style:paragraph-properties fo:text-align="justify" fo:margin-top="0.1388in" fo:margin-bottom="0.0833in"/>
      <style:text-properties style:font-name="Calibri" style:font-name-asian="Calibri" style:font-name-complex="Calibri"/>
    </style:style>
    <style:style style:name="P199" style:parent-style-name="Normal" style:family="paragraph">
      <style:paragraph-properties fo:text-align="justify" fo:margin-top="0.1388in" fo:margin-bottom="0.0833in"/>
      <style:text-properties style:font-name="Calibri" style:font-name-asian="Calibri" style:font-name-complex="Calibri"/>
    </style:style>
    <style:style style:name="P200" style:parent-style-name="Normal" style:family="paragraph">
      <style:paragraph-properties fo:text-align="justify" fo:margin-top="0.1388in" fo:margin-bottom="0.0833in"/>
    </style:style>
    <style:style style:name="T201" style:parent-style-name="DefaultParagraphFont" style:family="text">
      <style:text-properties style:font-name="Calibri" style:font-name-asian="Calibri" style:font-name-complex="Calibri" fo:font-weight="bold" style:font-weight-asian="bold" style:font-weight-complex="bold"/>
    </style:style>
    <style:style style:name="T202" style:parent-style-name="DefaultParagraphFont" style:family="text">
      <style:text-properties style:font-name="Calibri" style:font-name-asian="Calibri" style:font-name-complex="Calibri"/>
    </style:style>
    <style:style style:name="T20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4" style:parent-style-name="DefaultParagraphFont" style:family="text">
      <style:text-properties style:font-name="Calibri" style:font-name-asian="Calibri" style:font-name-complex="Calibri"/>
    </style:style>
    <style:style style:name="T20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06" style:parent-style-name="DefaultParagraphFont" style:family="text">
      <style:text-properties style:font-name="Calibri" style:font-name-asian="Calibri" style:font-name-complex="Calibri"/>
    </style:style>
    <style:style style:name="P207" style:parent-style-name="Normal" style:family="paragraph">
      <style:paragraph-properties fo:text-align="justify" fo:margin-top="0.1388in" fo:margin-bottom="0.0833in"/>
    </style:style>
    <style:style style:name="T208" style:parent-style-name="DefaultParagraphFont" style:family="text">
      <style:text-properties style:font-name="Calibri" style:font-name-asian="Calibri" style:font-name-complex="Calibri" fo:font-weight="bold" style:font-weight-asian="bold" style:font-weight-complex="bold"/>
    </style:style>
    <style:style style:name="T209" style:parent-style-name="DefaultParagraphFont" style:family="text">
      <style:text-properties style:font-name="Calibri" style:font-name-asian="Calibri" style:font-name-complex="Calibri" fo:font-weight="bold" style:font-weight-asian="bold" style:font-weight-complex="bold"/>
    </style:style>
    <style:style style:name="T210" style:parent-style-name="DefaultParagraphFont" style:family="text">
      <style:text-properties style:font-name="Calibri" style:font-name-asian="Calibri" style:font-name-complex="Calibri" fo:font-weight="bold" style:font-weight-asian="bold" style:font-weight-complex="bold"/>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3" style:parent-style-name="DefaultParagraphFont" style:family="text">
      <style:text-properties style:font-name="Calibri" style:font-name-asian="Calibri" style:font-name-complex="Calibri"/>
    </style:style>
    <style:style style:name="T214" style:parent-style-name="DefaultParagraphFont" style:family="text">
      <style:text-properties style:font-name="Calibri" style:font-name-asian="Calibri" style:font-name-complex="Calibri" fo:language="en" fo:country="US"/>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fo:language="en" fo:country="US"/>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fo:language="en" fo:country="US"/>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fo:language="en" fo:country="US"/>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29" style:parent-style-name="DefaultParagraphFont" style:family="text">
      <style:text-properties style:font-name="Calibri" style:font-name-asian="Calibri" style:font-name-complex="Calibri"/>
    </style:style>
    <style:style style:name="P230" style:parent-style-name="Normal" style:family="paragraph">
      <style:paragraph-properties fo:text-align="justify" fo:margin-top="0.1388in" fo:margin-bottom="0.0833in"/>
    </style:style>
    <style:style style:name="T231" style:parent-style-name="DefaultParagraphFont" style:family="text">
      <style:text-properties style:font-name="Calibri" style:font-name-complex="Calibri" fo:font-weight="bold" style:font-weight-asian="bold" style:font-weight-complex="bold"/>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Hyperlink" style:family="text">
      <style:text-properties style:font-name="Calibri" style:font-name-complex="Calibri"/>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asian="Calibri" style:font-name-complex="Calibri"/>
    </style:style>
    <style:style style:name="T23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39" style:parent-style-name="DefaultParagraphFont" style:family="text">
      <style:text-properties style:font-name="Calibri" style:font-name-asian="Calibri" style:font-name-complex="Calibri"/>
    </style:style>
    <style:style style:name="T240" style:parent-style-name="DefaultParagraphFont" style:family="text">
      <style:text-properties style:font-name="Calibri" style:font-name-complex="Calibri"/>
    </style:style>
    <style:style style:name="T241" style:parent-style-name="Hyperlink"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fo:language="en" fo:country="US"/>
    </style:style>
    <style:style style:name="T245" style:parent-style-name="DefaultParagraphFont" style:family="text">
      <style:text-properties style:font-name="Calibri" style:font-name-complex="Calibri"/>
    </style:style>
    <style:style style:name="T246" style:parent-style-name="Hyperlink"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fo:language="en" fo:country="US"/>
    </style:style>
    <style:style style:name="P249" style:parent-style-name="Normal" style:family="paragraph">
      <style:paragraph-properties fo:text-align="justify" fo:margin-top="0.1388in" fo:margin-bottom="0.0833in"/>
    </style:style>
    <style:style style:name="T250" style:parent-style-name="DefaultParagraphFont" style:family="text">
      <style:text-properties style:font-name="Calibri" style:font-name-asian="Calibri" style:font-name-complex="Calibri" fo:font-weight="bold" style:font-weight-asian="bold" style:font-weight-complex="bold"/>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56" style:parent-style-name="DefaultParagraphFont" style:family="text">
      <style:text-properties style:font-name="Calibri" style:font-name-asian="Calibri" style:font-name-complex="Calibri"/>
    </style:style>
    <style:style style:name="P257" style:parent-style-name="Normal" style:family="paragraph">
      <style:paragraph-properties fo:text-align="justify" fo:margin-top="0.1388in" fo:margin-bottom="0.0833in"/>
    </style:style>
    <style:style style:name="T258" style:parent-style-name="DefaultParagraphFont" style:family="text">
      <style:text-properties style:font-name="Calibri" style:font-name-asian="Calibri" style:font-name-complex="Calibri" fo:font-weight="bold" style:font-weight-asian="bold" style:font-weight-complex="bold" fo:language="en" fo:country="US"/>
    </style:style>
    <style:style style:name="T259" style:parent-style-name="DefaultParagraphFont" style:family="text">
      <style:text-properties style:font-name="Calibri" style:font-name-asian="Calibri" style:font-name-complex="Calibri" fo:font-weight="bold" style:font-weight-asian="bold" style:font-weight-complex="bold" fo:color="#00AB8E" style:text-underline-type="single" style:text-underline-style="solid" style:text-underline-width="auto" style:text-underline-mode="continuous" fo:language="en" fo:country="US"/>
    </style:style>
    <style:style style:name="T260" style:parent-style-name="DefaultParagraphFont" style:family="text">
      <style:text-properties style:font-name="Calibri" style:font-name-asian="Calibri" style:font-name-complex="Calibri" fo:font-weight="bold" style:font-weight-asian="bold" style:font-weight-complex="bold" fo:color="#00AB8E" style:text-underline-type="single" style:text-underline-style="solid" style:text-underline-width="auto" style:text-underline-mode="continuous"/>
    </style:style>
    <style:style style:name="T261" style:parent-style-name="DefaultParagraphFont" style:family="text">
      <style:text-properties style:font-name="Calibri" style:font-name-asian="Calibri" style:font-name-complex="Calibri" fo:font-weight="bold" style:font-weight-asian="bold" style:font-weight-complex="bold"/>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style:font-name="Calibri" style:font-name-asian="Calibri" style:font-name-complex="Calibri" fo:language="en" fo:country="US"/>
    </style:style>
    <style:style style:name="T264" style:parent-style-name="DefaultParagraphFont" style:family="text">
      <style:text-properties style:font-name="Calibri" style:font-name-asian="Calibri" style:font-name-complex="Calibri"/>
    </style:style>
    <style:style style:name="T265" style:parent-style-name="DefaultParagraphFont" style:family="text">
      <style:text-properties style:font-name="Calibri" style:font-name-asian="Calibri" style:font-name-complex="Calibri"/>
    </style:style>
    <style:style style:name="T266" style:parent-style-name="DefaultParagraphFont" style:family="text">
      <style:text-properties style:font-name="Calibri" style:font-name-asian="Calibri" style:font-name-complex="Calibri"/>
    </style:style>
    <style:style style:name="T26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68" style:parent-style-name="DefaultParagraphFont" style:family="text">
      <style:text-properties style:font-name="Calibri" style:font-name-asian="Calibri" style:font-name-complex="Calibri"/>
    </style:style>
    <style:style style:name="P269" style:parent-style-name="Normal" style:family="paragraph">
      <style:paragraph-properties fo:text-align="justify" fo:margin-top="0.1388in" fo:margin-bottom="0.0833in"/>
    </style:style>
    <style:style style:name="T270" style:parent-style-name="DefaultParagraphFont" style:family="text">
      <style:text-properties style:font-name="Calibri" style:font-name-asian="Calibri" style:font-name-complex="Calibri" fo:font-weight="bold" style:font-weight-asian="bold" style:font-weight-complex="bold"/>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7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fo:language="en" fo:country="US"/>
    </style:style>
    <style:style style:name="T274" style:parent-style-name="DefaultParagraphFont" style:family="text">
      <style:text-properties style:font-name="Calibri" style:font-name-asian="Calibri" style:font-name-complex="Calibri" fo:language="en" fo:country="US"/>
    </style:style>
    <style:style style:name="T275" style:parent-style-name="DefaultParagraphFont" style:family="text">
      <style:text-properties style:font-name="Calibri" style:font-name-asian="Calibri" style:font-name-complex="Calibri"/>
    </style:style>
    <style:style style:name="T27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77" style:parent-style-name="DefaultParagraphFont" style:family="text">
      <style:text-properties style:font-name="Calibri" style:font-name-asian="Calibri" style:font-name-complex="Calibri"/>
    </style:style>
    <style:style style:name="T278" style:parent-style-name="DefaultParagraphFont" style:family="text">
      <style:text-properties style:font-name="Calibri" style:font-name-asian="Calibri" style:font-name-complex="Calibri" fo:language="en" fo:country="US"/>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style:font-name-asian="Calibri" style:font-name-complex="Calibri" fo:language="en" fo:country="US"/>
    </style:style>
    <style:style style:name="T281" style:parent-style-name="DefaultParagraphFont" style:family="text">
      <style:text-properties style:font-name="Calibri" style:font-name-asian="Calibri" style:font-name-complex="Calibri"/>
    </style:style>
    <style:style style:name="T282" style:parent-style-name="DefaultParagraphFont" style:family="text">
      <style:text-properties style:font-name="Calibri" style:font-name-asian="Calibri" style:font-name-complex="Calibri" fo:language="en" fo:country="US"/>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85" style:parent-style-name="DefaultParagraphFont" style:family="text">
      <style:text-properties style:font-name="Calibri" style:font-name-asian="Calibri" style:font-name-complex="Calibri"/>
    </style:style>
    <style:style style:name="P286" style:parent-style-name="Normal" style:family="paragraph">
      <style:paragraph-properties fo:text-align="justify" fo:margin-top="0.1388in" fo:margin-bottom="0.0833in"/>
    </style:style>
    <style:style style:name="T287" style:parent-style-name="DefaultParagraphFont" style:family="text">
      <style:text-properties style:font-name="Calibri" style:font-name-asian="Calibri" style:font-name-complex="Calibri" fo:font-weight="bold" style:font-weight-asian="bold" style:font-weight-complex="bold"/>
    </style:style>
    <style:style style:name="T288" style:parent-style-name="DefaultParagraphFont" style:family="text">
      <style:text-properties style:font-name="Calibri" style:font-name-asian="Calibri" style:font-name-complex="Calibri" fo:font-weight="bold" style:font-weight-asian="bold" style:font-weight-complex="bold"/>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93" style:parent-style-name="DefaultParagraphFont" style:family="text">
      <style:text-properties style:font-name="Calibri" style:font-name-asian="Calibri" style:font-name-complex="Calibri"/>
    </style:style>
    <style:style style:name="P294" style:parent-style-name="Normal" style:family="paragraph">
      <style:paragraph-properties fo:text-align="justify" fo:margin-top="0.1388in" fo:margin-bottom="0.0833in"/>
    </style:style>
    <style:style style:name="T295" style:parent-style-name="DefaultParagraphFont" style:family="text">
      <style:text-properties style:font-name="Calibri" style:font-name-asian="Calibri" style:font-name-complex="Calibri" fo:font-weight="bold" style:font-weight-asian="bold" style:font-weight-complex="bold"/>
    </style:style>
    <style:style style:name="T296" style:parent-style-name="DefaultParagraphFont" style:family="text">
      <style:text-properties style:font-name="Calibri" style:font-name-asian="Calibri" style:font-name-complex="Calibri" fo:font-weight="bold" style:font-weight-asian="bold" style:font-weight-complex="bold"/>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style:font-name-asian="Calibri" style:font-name-complex="Calibri" fo:font-weight="bold" style:font-weight-asian="bold" style:font-weight-complex="bold"/>
    </style:style>
    <style:style style:name="T301" style:parent-style-name="DefaultParagraphFont" style:family="text">
      <style:text-properties style:font-name="Calibri" style:font-name-asian="Calibri" style:font-name-complex="Calibri"/>
    </style:style>
    <style:style style:name="T302"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0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fo:font-weight="bold" style:font-weight-asian="bold" style:font-weight-complex="bold"/>
    </style:style>
    <style:style style:name="T306" style:parent-style-name="DefaultParagraphFont" style:family="text">
      <style:text-properties style:font-name="Calibri" style:font-name-asian="Calibri" style:font-name-complex="Calibri"/>
    </style:style>
    <style:style style:name="T307"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08" style:parent-style-name="DefaultParagraphFont" style:family="text">
      <style:text-properties style:font-name="Calibri" style:font-name-asian="Calibri" style:font-name-complex="Calibri"/>
    </style:style>
    <style:style style:name="P309" style:parent-style-name="Normal" style:family="paragraph">
      <style:paragraph-properties fo:text-align="justify" fo:margin-top="0.1388in" fo:margin-bottom="0.0833in"/>
    </style:style>
    <style:style style:name="T310" style:parent-style-name="DefaultParagraphFont" style:family="text">
      <style:text-properties style:font-name="Calibri" style:font-name-asian="Calibri" style:font-name-complex="Calibri" fo:font-weight="bold" style:font-weight-asian="bold" style:font-weight-complex="bold"/>
    </style:style>
    <style:style style:name="T311" style:parent-style-name="DefaultParagraphFont" style:family="text">
      <style:text-properties style:font-name="Calibri" style:font-name-asian="Calibri" style:font-name-complex="Calibri" fo:font-weight="bold" style:font-weight-asian="bold" style:font-weight-complex="bold"/>
    </style:style>
    <style:style style:name="T312" style:parent-style-name="DefaultParagraphFont" style:family="text">
      <style:text-properties style:font-name="Calibri" style:font-name-asian="Calibri" style:font-name-complex="Calibri" fo:font-weight="bold" style:font-weight-asian="bold" style:font-weight-complex="bold"/>
    </style:style>
    <style:style style:name="T313" style:parent-style-name="DefaultParagraphFont" style:family="text">
      <style:text-properties style:font-name="Calibri" style:font-name-asian="Calibri" style:font-name-complex="Calibri"/>
    </style:style>
    <style:style style:name="T314"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15" style:parent-style-name="DefaultParagraphFont" style:family="text">
      <style:text-properties style:font-name="Calibri" style:font-name-asian="Calibri" style:font-name-complex="Calibri"/>
    </style:style>
    <style:style style:name="T316"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17" style:parent-style-name="DefaultParagraphFont" style:family="text">
      <style:text-properties style:font-name="Calibri" style:font-name-asian="Calibri" style:font-name-complex="Calibri"/>
    </style:style>
    <style:style style:name="P318" style:parent-style-name="Normal" style:family="paragraph">
      <style:paragraph-properties fo:text-align="justify" fo:margin-top="0.1388in" fo:margin-bottom="0.0833in"/>
    </style:style>
    <style:style style:name="T319" style:parent-style-name="DefaultParagraphFont" style:family="text">
      <style:text-properties style:font-name="Calibri" style:font-name-asian="Calibri" style:font-name-complex="Calibri" fo:font-weight="bold" style:font-weight-asian="bold" style:font-weight-complex="bold"/>
    </style:style>
    <style:style style:name="T320" style:parent-style-name="DefaultParagraphFont" style:family="text">
      <style:text-properties style:font-name="Calibri" style:font-name-asian="Calibri" style:font-name-complex="Calibri" fo:font-weight="bold" style:font-weight-asian="bold" style:font-weight-complex="bold"/>
    </style:style>
    <style:style style:name="T321" style:parent-style-name="DefaultParagraphFont" style:family="text">
      <style:text-properties style:font-name="Calibri" style:font-name-asian="Calibri" style:font-name-complex="Calibri" fo:font-weight="bold" style:font-weight-asian="bold" style:font-weight-complex="bold"/>
    </style:style>
    <style:style style:name="T322" style:parent-style-name="DefaultParagraphFont" style:family="text">
      <style:text-properties style:font-name="Calibri" style:font-name-asian="Calibri" style:font-name-complex="Calibri" fo:font-weight="bold" style:font-weight-asian="bold" style:font-weight-complex="bold"/>
    </style:style>
    <style:style style:name="T323" style:parent-style-name="DefaultParagraphFont" style:family="text">
      <style:text-properties style:font-name="Calibri" style:font-name-asian="Calibri" style:font-name-complex="Calibri" fo:font-weight="bold" style:font-weight-asian="bold" style:font-weight-complex="bold"/>
    </style:style>
    <style:style style:name="T324" style:parent-style-name="DefaultParagraphFont" style:family="text">
      <style:text-properties style:font-name="Calibri" style:font-name-asian="Calibri" style:font-name-complex="Calibri" fo:font-weight="bold" style:font-weight-asian="bold" style:font-weight-complex="bold"/>
    </style:style>
    <style:style style:name="T325" style:parent-style-name="DefaultParagraphFont" style:family="text">
      <style:text-properties style:font-name="Calibri" style:font-name-asian="Calibri" style:font-name-complex="Calibri" fo:font-weight="bold" style:font-weight-asian="bold" style:font-weight-complex="bold"/>
    </style:style>
    <style:style style:name="T326" style:parent-style-name="DefaultParagraphFont" style:family="text">
      <style:text-properties style:font-name="Calibri" style:font-name-asian="Calibri" style:font-name-complex="Calibri" fo:font-weight="bold" style:font-weight-asian="bold" style:font-weight-complex="bold"/>
    </style:style>
    <style:style style:name="T327" style:parent-style-name="DefaultParagraphFont" style:family="text">
      <style:text-properties style:font-name="Calibri" style:font-name-asian="Calibri" style:font-name-complex="Calibri"/>
    </style:style>
    <style:style style:name="T328" style:parent-style-name="DefaultParagraphFont" style:family="text">
      <style:text-properties style:font-name="Calibri" style:font-name-asian="Calibri" style:font-name-complex="Calibri"/>
    </style:style>
    <style:style style:name="T329" style:parent-style-name="Hyperlink" style:family="text">
      <style:text-properties style:font-name="Calibri" style:font-name-asian="Calibri" style:font-name-complex="Calibri"/>
    </style:style>
    <style:style style:name="T330" style:parent-style-name="DefaultParagraphFont" style:family="text">
      <style:text-properties style:font-name="Calibri" style:font-name-asian="Calibri" style:font-name-complex="Calibri"/>
    </style:style>
    <style:style style:name="T331" style:parent-style-name="DefaultParagraphFont" style:family="text">
      <style:text-properties style:font-name="Calibri" style:font-name-asian="Calibri" style:font-name-complex="Calibri"/>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Calibri" style:font-name-asian="Calibri" style:font-name-complex="Calibri"/>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Calibri" style:font-name-asian="Calibri" style:font-name-complex="Calibri"/>
    </style:style>
    <style:style style:name="T336" style:parent-style-name="DefaultParagraphFont" style:family="text">
      <style:text-properties style:font-name="Calibri" style:font-name-asian="Calibri" style:font-name-complex="Calibri"/>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39" style:parent-style-name="DefaultParagraphFont" style:family="text">
      <style:text-properties style:font-name="Calibri" style:font-name-asian="Calibri" style:font-name-complex="Calibri"/>
    </style:style>
    <style:style style:name="P340" style:parent-style-name="Normal" style:family="paragraph">
      <style:paragraph-properties fo:text-align="justify" fo:margin-top="0.1388in" fo:margin-bottom="0.0833in"/>
    </style:style>
    <style:style style:name="T341" style:parent-style-name="DefaultParagraphFont" style:family="text">
      <style:text-properties style:font-name="Calibri" style:font-name-asian="Calibri" style:font-name-complex="Calibri" fo:font-weight="bold" style:font-weight-asian="bold" style:font-weight-complex="bold"/>
    </style:style>
    <style:style style:name="T342" style:parent-style-name="DefaultParagraphFont" style:family="text">
      <style:text-properties style:font-name="Calibri" style:font-name-asian="Calibri" style:font-name-complex="Calibri"/>
    </style:style>
    <style:style style:name="T343"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44" style:parent-style-name="DefaultParagraphFont" style:family="text">
      <style:text-properties style:font-name="Calibri" style:font-name-asian="Calibri" style:font-name-complex="Calibri"/>
    </style:style>
    <style:style style:name="T345"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46" style:parent-style-name="DefaultParagraphFont" style:family="text">
      <style:text-properties style:font-name="Calibri" style:font-name-asian="Calibri" style:font-name-complex="Calibri"/>
    </style:style>
    <style:style style:name="T347" style:parent-style-name="DefaultParagraphFont" style:family="text">
      <style:text-properties style:font-name="Calibri" style:font-name-asian="Calibri" style:font-name-complex="Calibri"/>
    </style:style>
    <style:style style:name="T348" style:parent-style-name="DefaultParagraphFont" style:family="text">
      <style:text-properties style:font-name="Calibri" style:font-name-asian="Calibri" style:font-name-complex="Calibri"/>
    </style:style>
    <style:style style:name="T349"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50" style:parent-style-name="DefaultParagraphFont" style:family="text">
      <style:text-properties style:font-name="Calibri" style:font-name-asian="Calibri" style:font-name-complex="Calibri"/>
    </style:style>
    <style:style style:name="T351" style:parent-style-name="DefaultParagraphFont" style:family="text">
      <style:text-properties style:font-name="Calibri" style:font-name-asian="Calibri" style:font-name-complex="Calibri" fo:color="#00AB8E" style:text-underline-type="single" style:text-underline-style="solid" style:text-underline-width="auto" style:text-underline-mode="continuous"/>
    </style:style>
    <style:style style:name="T352" style:parent-style-name="DefaultParagraphFont" style:family="text">
      <style:text-properties style:font-name="Calibri" style:font-name-asian="Calibri" style:font-name-complex="Calibri"/>
    </style:style>
    <style:style style:name="P353" style:parent-style-name="Heading1" style:family="paragraph">
      <style:paragraph-properties fo:margin-left="0.3937in">
        <style:tab-stops>
          <style:tab-stop style:type="left" style:position="0in"/>
        </style:tab-stops>
      </style:paragraph-properties>
      <style:text-properties style:font-name="Calibri" style:font-name-complex="Calibri"/>
    </style:style>
    <style:style style:name="P354" style:parent-style-name="Normal" style:family="paragraph">
      <style:paragraph-properties fo:text-align="justify" fo:line-height="100%"/>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text-position="super 63.6%"/>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P371" style:parent-style-name="Normal" style:family="paragraph">
      <style:paragraph-properties fo:text-align="justify" fo:line-height="100%"/>
      <style:text-properties style:font-name="Calibri" style:font-name-complex="Calibri"/>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fo:font-weight="bold" style:font-weight-asian="bold" fo:font-style="italic" style:font-style-asian="italic"/>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name-complex="Calibri"/>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complex="Calibri"/>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Calibri" style:font-name-complex="Calibri"/>
    </style:style>
    <style:style style:name="P414" style:parent-style-name="Body" style:family="paragraph">
      <style:text-properties style:font-name="Calibri" style:font-name-complex="Calibri"/>
    </style:style>
    <style:style style:name="P415" style:parent-style-name="Heading1" style:family="paragraph">
      <style:paragraph-properties fo:margin-left="0.3937in">
        <style:tab-stops>
          <style:tab-stop style:type="left" style:position="0in"/>
        </style:tab-stops>
      </style:paragraph-properties>
      <style:text-properties style:font-name="Calibri" style:font-name-complex="Calibri"/>
    </style:style>
    <style:style style:name="T416" style:parent-style-name="DefaultParagraphFont" style:family="text">
      <style:text-properties style:font-name="Calibri" style:font-name-complex="Calibri" fo:font-weight="bold" style:font-weight-asian="bold" style:font-weight-complex="bold"/>
    </style:style>
    <style:style style:name="T417" style:parent-style-name="DefaultParagraphFont" style:family="text">
      <style:text-properties style:font-name="Calibri" style:font-name-complex="Calibri" fo:font-weight="bold" style:font-weight-asian="bold" style:font-weight-complex="bold"/>
    </style:style>
    <style:style style:name="T418" style:parent-style-name="DefaultParagraphFont" style:family="text">
      <style:text-properties style:font-name="Calibri" style:font-name-complex="Calibri" fo:font-weight="bold" style:font-weight-asian="bold" style:font-weight-complex="bold"/>
    </style:style>
    <style:style style:name="T419" style:parent-style-name="DefaultParagraphFont" style:family="text">
      <style:text-properties style:font-name="Calibri" style:font-name-complex="Calibri" fo:font-weight="bold" style:font-weight-asian="bold" style:font-weight-complex="bold"/>
    </style:style>
    <style:style style:name="T420" style:parent-style-name="DefaultParagraphFont" style:family="text">
      <style:text-properties style:font-name="Calibri" style:font-name-complex="Calibri" fo:font-weight="bold" style:font-weight-asian="bold" style:font-weight-complex="bold"/>
    </style:style>
    <style:style style:name="T421" style:parent-style-name="DefaultParagraphFont" style:family="text">
      <style:text-properties style:font-name="Calibri" style:font-name-complex="Calibri" fo:font-weight="bold" style:font-weight-asian="bold" style:font-weight-complex="bold"/>
    </style:style>
    <style:style style:name="T422" style:parent-style-name="DefaultParagraphFont" style:family="text">
      <style:text-properties style:font-name="Calibri" style:font-name-complex="Calibri"/>
    </style:style>
    <style:style style:name="T423" style:parent-style-name="DefaultParagraphFont" style:family="text">
      <style:text-properties style:font-name="Calibri" style:font-name-complex="Calibri" fo:font-weight="bold" style:font-weight-asian="bold" style:font-weight-complex="bold"/>
    </style:style>
    <style:style style:name="T424" style:parent-style-name="DefaultParagraphFont" style:family="text">
      <style:text-properties style:font-name="Calibri" style:font-name-complex="Calibri" fo:font-weight="bold" style:font-weight-asian="bold" style:font-weight-complex="bold"/>
    </style:style>
    <style:style style:name="T425" style:parent-style-name="DefaultParagraphFont" style:family="text">
      <style:text-properties style:font-name="Calibri" style:font-name-complex="Calibri" fo:font-weight="bold" style:font-weight-asian="bold" style:font-weight-complex="bold"/>
    </style:style>
    <style:style style:name="T426" style:parent-style-name="DefaultParagraphFont" style:family="text">
      <style:text-properties style:font-name="Calibri" style:font-name-complex="Calibri" fo:font-weight="bold" style:font-weight-asian="bold" style:font-weight-complex="bold"/>
    </style:style>
    <style:style style:name="T427" style:parent-style-name="DefaultParagraphFont" style:family="text">
      <style:text-properties style:font-name="Calibri" style:font-name-complex="Calibri" fo:font-weight="bold" style:font-weight-asian="bold" style:font-weight-complex="bold"/>
    </style:style>
    <style:style style:name="T428" style:parent-style-name="DefaultParagraphFont" style:family="text">
      <style:text-properties style:font-name="Calibri" style:font-name-complex="Calibri" fo:font-weight="bold" style:font-weight-asian="bold" style:font-weight-complex="bold"/>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style>
    <style:style style:name="T432" style:parent-style-name="Hyperlink" style:family="text">
      <style:text-properties style:font-name="Calibri" style:font-name-complex="Calibri"/>
    </style:style>
    <style:style style:name="T433" style:parent-style-name="DefaultParagraphFont" style:family="text">
      <style:text-properties style:font-name="Calibri" style:font-name-complex="Calibri"/>
    </style:style>
    <style:style style:name="T434" style:parent-style-name="Hyperlink" style:family="text">
      <style:text-properties style:font-name="Calibri" style:font-name-complex="Calibri"/>
    </style:style>
    <style:style style:name="T435" style:parent-style-name="DefaultParagraphFont" style:family="text">
      <style:text-properties style:font-name="Calibri" style:font-name-complex="Calibri"/>
    </style:style>
    <style:style style:name="T436" style:parent-style-name="Hyperlink" style:family="text">
      <style:text-properties style:font-name="Calibri" style:font-name-complex="Calibri"/>
    </style:style>
    <style:style style:name="T437" style:parent-style-name="DefaultParagraphFont" style:family="text">
      <style:text-properties style:font-name="Calibri" style:font-name-complex="Calibri"/>
    </style:style>
    <style:style style:name="T438" style:parent-style-name="Hyperlink" style:family="text">
      <style:text-properties style:font-name="Calibri" style:font-name-complex="Calibri"/>
    </style:style>
    <style:style style:name="T439" style:parent-style-name="DefaultParagraphFont" style:family="text">
      <style:text-properties style:font-name="Calibri" style:font-name-complex="Calibri"/>
    </style:style>
    <style:style style:name="T440" style:parent-style-name="FootnoteReference" style:family="text">
      <style:text-properties style:font-name="Calibri" style:font-name-complex="Calibri"/>
    </style:style>
    <style:style style:name="P441" style:parent-style-name="Normal" style:family="paragraph">
      <style:paragraph-properties fo:text-align="justify"/>
    </style:style>
    <style:style style:name="T442" style:parent-style-name="Hyperlink" style:family="text">
      <style:text-properties style:font-name="Calibri" style:font-name-complex="Calibri" fo:font-size="10pt" style:font-size-asian="10pt" style:font-size-complex="10pt"/>
    </style:style>
    <style:style style:name="T443" style:parent-style-name="DefaultParagraphFont" style:family="text">
      <style:text-properties style:font-name="Calibri" style:font-name-complex="Calibri" fo:font-size="10pt" style:font-size-asian="10pt" style:font-size-complex="10pt"/>
    </style:style>
    <style:style style:name="T444"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T44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GB"/>
    </style:style>
    <style:style style:name="T44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GB"/>
    </style:style>
    <style:style style:name="T447" style:parent-style-name="DefaultParagraphFont" style:family="text">
      <style:text-properties style:font-name="Calibri" style:font-name-complex="Calibri" fo:font-size="10pt" style:font-size-asian="10pt" style:font-size-complex="10pt" fo:language="en" fo:country="US"/>
    </style:style>
    <style:style style:name="T448" style:parent-style-name="DefaultParagraphFont" style:family="text">
      <style:text-properties style:font-name="Calibri" style:font-name-complex="Calibri" fo:font-size="10pt" style:font-size-asian="10pt" style:font-size-complex="10pt"/>
    </style:style>
    <style:style style:name="P449" style:parent-style-name="FootnoteText" style:family="paragraph">
      <style:text-properties fo:language="en" fo:country="US"/>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name="T452" style:parent-style-name="Hyperlink"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fo:font-weight="bold" style:font-weight-asian="bold" style:font-weight-complex="bold"/>
    </style:style>
    <style:style style:name="T455" style:parent-style-name="Hyperlink" style:family="text">
      <style:text-properties style:font-name="Calibri" style:font-name-complex="Calibri"/>
    </style:style>
    <style:style style:name="T456" style:parent-style-name="DefaultParagraphFont" style:family="text">
      <style:text-properties style:font-name="Calibri" style:font-name-complex="Calibri"/>
    </style:style>
    <style:style style:name="T457" style:parent-style-name="DefaultParagraphFont" style:family="text">
      <style:text-properties style:font-name="Calibri" style:font-name-complex="Calibri" fo:font-weight="bold" style:font-weight-asian="bold" style:font-weight-complex="bold"/>
    </style:style>
    <style:style style:name="T458" style:parent-style-name="DefaultParagraphFont" style:family="text">
      <style:text-properties style:font-name="Calibri" style:font-name-complex="Calibri"/>
    </style:style>
    <style:style style:name="T459" style:parent-style-name="Hyperlink"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Hyperlink"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T464" style:parent-style-name="Hyperlink" style:family="text">
      <style:text-properties style:font-name="Calibri" style:font-name-complex="Calibri"/>
    </style:style>
    <style:style style:name="T465" style:parent-style-name="Hyperlink"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T474" style:parent-style-name="DefaultParagraphFont" style:family="text">
      <style:text-properties style:font-name="Calibri" style:font-name-complex="Calibri"/>
    </style:style>
    <style:style style:name="T475" style:parent-style-name="Hyperlink" style:family="text">
      <style:text-properties style:font-name="Calibri" style:font-name-complex="Calibri"/>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fo:font-weight="bold" style:font-weight-asian="bold" style:font-weight-complex="bold"/>
    </style:style>
    <style:style style:name="T478" style:parent-style-name="DefaultParagraphFont" style:family="text">
      <style:text-properties style:font-name="Calibri" style:font-name-complex="Calibri" fo:font-weight="bold" style:font-weight-asian="bold" style:font-weight-complex="bold"/>
    </style:style>
    <style:style style:name="T479" style:parent-style-name="DefaultParagraphFont" style:family="text">
      <style:text-properties style:font-name="Calibri" style:font-name-complex="Calibri" fo:font-weight="bold" style:font-weight-asian="bold" style:font-weight-complex="bold"/>
    </style:style>
    <style:style style:name="T480" style:parent-style-name="DefaultParagraphFont" style:family="text">
      <style:text-properties style:font-name="Calibri" style:font-name-complex="Calibri"/>
    </style:style>
    <style:style style:name="T481" style:parent-style-name="Hyperlink" style:family="text">
      <style:text-properties style:font-name="Calibri" style:font-name-complex="Calibri"/>
    </style:style>
    <style:style style:name="T482" style:parent-style-name="DefaultParagraphFont" style:family="text">
      <style:text-properties style:font-name="Calibri" style:font-name-complex="Calibri"/>
    </style:style>
    <style:style style:name="T483" style:parent-style-name="DefaultParagraphFont" style:family="text">
      <style:text-properties style:font-name="Calibri" style:font-name-complex="Calibri"/>
    </style:style>
    <style:style style:name="T484" style:parent-style-name="DefaultParagraphFont" style:family="text">
      <style:text-properties style:font-name="Calibri" style:font-name-complex="Calibri"/>
    </style:style>
    <style:style style:name="T485" style:parent-style-name="Hyperlink" style:family="text">
      <style:text-properties style:font-name="Calibri" style:font-name-complex="Calibri"/>
    </style:style>
    <style:style style:name="T486" style:parent-style-name="DefaultParagraphFont" style:family="text">
      <style:text-properties style:font-name="Calibri" style:font-name-complex="Calibri"/>
    </style:style>
    <style:style style:name="T487" style:parent-style-name="Hyperlink" style:family="text">
      <style:text-properties style:font-name="Calibri" style:font-name-complex="Calibri"/>
    </style:style>
    <style:style style:name="T488" style:parent-style-name="Hyperlink" style:family="text">
      <style:text-properties style:font-name="Calibri" style:font-name-complex="Calibri"/>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Hyperlink"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Hyperlink" style:family="text">
      <style:text-properties style:font-name="Calibri" style:font-name-complex="Calibri"/>
    </style:style>
    <style:style style:name="T495" style:parent-style-name="Hyperlink"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fo:font-weight="bold" style:font-weight-asian="bold" style:font-weight-complex="bold"/>
    </style:style>
    <style:style style:name="T499" style:parent-style-name="DefaultParagraphFont" style:family="text">
      <style:text-properties style:font-name="Calibri" style:font-name-complex="Calibri" fo:font-weight="bold" style:font-weight-asian="bold" style:font-weight-complex="bold"/>
    </style:style>
    <style:style style:name="T500" style:parent-style-name="DefaultParagraphFont" style:family="text">
      <style:text-properties style:font-name="Calibri" style:font-name-complex="Calibri" fo:font-weight="bold" style:font-weight-asian="bold" style:font-weight-complex="bold"/>
    </style:style>
    <style:style style:name="T501" style:parent-style-name="DefaultParagraphFont" style:family="text">
      <style:text-properties style:font-name="Calibri" style:font-name-complex="Calibri"/>
    </style:style>
    <style:style style:name="T502" style:parent-style-name="Hyperlink" style:family="text">
      <style:text-properties style:font-name="Calibri" style:font-name-complex="Calibri"/>
    </style:style>
    <style:style style:name="T503" style:parent-style-name="Hyperlink" style:family="text">
      <style:text-properties style:font-name="Calibri" style:font-name-complex="Calibri"/>
    </style:style>
    <style:style style:name="T504" style:parent-style-name="Hyperlink" style:family="text">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T511" style:parent-style-name="Hyperlink"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513" style:parent-style-name="Hyperlink" style:family="text">
      <style:text-properties style:font-name="Calibri" style:font-name-complex="Calibri"/>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style:style>
    <style:style style:name="T516" style:parent-style-name="DefaultParagraphFont" style:family="text">
      <style:text-properties style:font-name="Calibri" style:font-name-complex="Calibri"/>
    </style:style>
    <style:style style:name="T517" style:parent-style-name="DefaultParagraphFont" style:family="text">
      <style:text-properties style:font-name="Calibri" style:font-name-complex="Calibri" fo:font-weight="bold" style:font-weight-asian="bold" style:font-weight-complex="bold"/>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style:style>
    <style:style style:name="T520" style:parent-style-name="DefaultParagraphFont" style:family="text">
      <style:text-properties style:font-name="Calibri" style:font-name-complex="Calibri"/>
    </style:style>
    <style:style style:name="T521" style:parent-style-name="Hyperlink"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Hyperlink" style:family="text">
      <style:text-properties style:font-name="Calibri" style:font-name-complex="Calibri"/>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fo:language="en" fo:country="ZW"/>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fo:language="en" fo:country="ZW"/>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fo:font-weight="bold" style:font-weight-asian="bold" style:font-weight-complex="bold"/>
    </style:style>
    <style:style style:name="T534" style:parent-style-name="DefaultParagraphFont" style:family="text">
      <style:text-properties style:font-name="Calibri" style:font-name-complex="Calibri" fo:font-weight="bold" style:font-weight-asian="bold" style:font-weight-complex="bold"/>
    </style:style>
    <style:style style:name="T535" style:parent-style-name="DefaultParagraphFont" style:family="text">
      <style:text-properties style:font-name="Calibri" style:font-name-complex="Calibri" fo:font-weight="bold" style:font-weight-asian="bold" style:font-weight-complex="bold"/>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fo:font-weight="bold" style:font-weight-asian="bold" style:font-weight-complex="bold"/>
    </style:style>
    <style:style style:name="T538" style:parent-style-name="DefaultParagraphFont" style:family="text">
      <style:text-properties style:font-name="Calibri" style:font-name-complex="Calibri" fo:font-weight="bold" style:font-weight-asian="bold" style:font-weight-complex="bold"/>
    </style:style>
    <style:style style:name="T539" style:parent-style-name="Hyperlink" style:family="text">
      <style:text-properties style:font-name="Calibri" style:font-name-complex="Calibri" fo:font-weight="bold" style:font-weight-asian="bold" style:font-weight-complex="bold"/>
    </style:style>
    <style:style style:name="T540" style:parent-style-name="Hyperlink" style:family="text">
      <style:text-properties style:font-name="Calibri" style:font-name-complex="Calibri" fo:font-weight="bold" style:font-weight-asian="bold" style:font-weight-complex="bold"/>
    </style:style>
    <style:style style:name="T541" style:parent-style-name="Hyperlink" style:family="text">
      <style:text-properties style:font-name="Calibri" style:font-name-complex="Calibri" fo:font-weight="bold" style:font-weight-asian="bold" style:font-weight-complex="bold"/>
    </style:style>
    <style:style style:name="T542" style:parent-style-name="Hyperlink" style:family="text">
      <style:text-properties style:font-name="Calibri" style:font-name-complex="Calibri" fo:font-weight="bold" style:font-weight-asian="bold" style:font-weight-complex="bold"/>
    </style:style>
    <style:style style:name="T543" style:parent-style-name="DefaultParagraphFont" style:family="text">
      <style:text-properties style:font-name="Calibri" style:font-name-complex="Calibri" fo:font-weight="bold" style:font-weight-asian="bold" style:font-weight-complex="bold"/>
    </style:style>
    <style:style style:name="T544" style:parent-style-name="DefaultParagraphFont" style:family="text">
      <style:text-properties style:font-name="Calibri" style:font-name-complex="Calibri"/>
    </style:style>
    <style:style style:name="T545" style:parent-style-name="DefaultParagraphFont" style:family="text">
      <style:text-properties style:font-name="Calibri" style:font-name-complex="Calibri"/>
    </style:style>
    <style:style style:name="T546" style:parent-style-name="DefaultParagraphFont" style:family="text">
      <style:text-properties style:font-name="Calibri" style:font-name-complex="Calibri"/>
    </style:style>
    <style:style style:name="T547" style:parent-style-name="DefaultParagraphFont" style:family="text">
      <style:text-properties style:font-name="Calibri" style:font-name-complex="Calibri"/>
    </style:style>
    <style:style style:name="T548" style:parent-style-name="DefaultParagraphFont" style:family="text">
      <style:text-properties style:font-name="Calibri" style:font-name-complex="Calibri"/>
    </style:style>
    <style:style style:name="T549" style:parent-style-name="Hyperlink" style:family="text">
      <style:text-properties style:font-name="Calibri" style:font-name-complex="Calibri"/>
    </style:style>
    <style:style style:name="T550" style:parent-style-name="DefaultParagraphFont" style:family="text">
      <style:text-properties style:font-name="Calibri" style:font-name-complex="Calibri"/>
    </style:style>
    <style:style style:name="T551" style:parent-style-name="Hyperlink" style:family="text">
      <style:text-properties style:font-name="Calibri" style:font-name-complex="Calibri"/>
    </style:style>
    <style:style style:name="T552" style:parent-style-name="DefaultParagraphFont" style:family="text">
      <style:text-properties style:font-name="Calibri" style:font-name-complex="Calibri"/>
    </style:style>
    <style:style style:name="T553" style:parent-style-name="DefaultParagraphFont" style:family="text">
      <style:text-properties style:font-name="Calibri" style:font-name-complex="Calibri"/>
    </style:style>
    <style:style style:name="T554" style:parent-style-name="DefaultParagraphFont" style:family="text">
      <style:text-properties style:font-name="Calibri" style:font-name-complex="Calibri"/>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T563" style:parent-style-name="Hyperlink" style:family="text">
      <style:text-properties style:font-name="Calibri" style:font-name-complex="Calibri"/>
    </style:style>
    <style:style style:name="T564" style:parent-style-name="DefaultParagraphFont" style:family="text">
      <style:text-properties style:font-name="Calibri" style:font-name-complex="Calibri"/>
    </style:style>
    <style:style style:name="T565" style:parent-style-name="Hyperlink"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fo:font-weight="bold" style:font-weight-asian="bold" style:font-weight-complex="bold"/>
    </style:style>
    <style:style style:name="T572" style:parent-style-name="Hyperlink" style:family="text">
      <style:text-properties style:font-name="Calibri" style:font-name-complex="Calibri"/>
    </style:style>
    <style:style style:name="T573" style:parent-style-name="DefaultParagraphFont" style:family="text">
      <style:text-properties style:font-name="Calibri" style:font-name-complex="Calibri"/>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T578" style:parent-style-name="Hyperlink" style:family="text">
      <style:text-properties style:font-name="Calibri" style:font-name-complex="Calibri"/>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fo:font-weight="bold" style:font-weight-asian="bold" style:font-weight-complex="bold"/>
    </style:style>
    <style:style style:name="T581" style:parent-style-name="DefaultParagraphFont" style:family="text">
      <style:text-properties style:font-name="Calibri" style:font-name-complex="Calibri"/>
    </style:style>
    <style:style style:name="T582" style:parent-style-name="Hyperlink" style:family="text">
      <style:text-properties style:font-name="Calibri" style:font-name-complex="Calibri"/>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style:style>
    <style:style style:name="T585" style:parent-style-name="Hyperlink" style:family="text">
      <style:text-properties style:font-name="Calibri" style:font-name-complex="Calibri"/>
    </style:style>
    <style:style style:name="T586" style:parent-style-name="DefaultParagraphFont" style:family="text">
      <style:text-properties style:font-name="Calibri" style:font-name-complex="Calibri"/>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complex="Calibri"/>
    </style:style>
    <style:style style:name="T589" style:parent-style-name="Hyperlink"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fo:font-weight="bold" style:font-weight-asian="bold" style:font-weight-complex="bold"/>
    </style:style>
    <style:style style:name="T592" style:parent-style-name="DefaultParagraphFont" style:family="text">
      <style:text-properties style:font-name="Calibri" style:font-name-complex="Calibri" fo:font-weight="bold" style:font-weight-asian="bold" style:font-weight-complex="bold"/>
    </style:style>
    <style:style style:name="T593" style:parent-style-name="DefaultParagraphFont" style:family="text">
      <style:text-properties style:font-name="Calibri" style:font-name-complex="Calibri" fo:font-weight="bold" style:font-weight-asian="bold" style:font-weight-complex="bold"/>
    </style:style>
    <style:style style:name="T594" style:parent-style-name="DefaultParagraphFont" style:family="text">
      <style:text-properties style:font-name="Calibri" style:font-name-complex="Calibri"/>
    </style:style>
    <style:style style:name="T595" style:parent-style-name="Hyperlink" style:family="text">
      <style:text-properties style:font-name="Calibri" style:font-name-complex="Calibri"/>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style:style>
    <style:style style:name="T599" style:parent-style-name="Hyperlink" style:family="text">
      <style:text-properties style:font-name="Calibri" style:font-name-complex="Calibri"/>
    </style:style>
    <style:style style:name="T600" style:parent-style-name="Hyperlink" style:family="text">
      <style:text-properties style:font-name="Calibri" style:font-name-complex="Calibri"/>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style>
    <style:style style:name="T610" style:parent-style-name="Hyperlink" style:family="text">
      <style:text-properties style:font-name="Calibri" style:font-name-complex="Calibri"/>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style:style>
    <style:style style:name="T613" style:parent-style-name="DefaultParagraphFont" style:family="text">
      <style:text-properties style:font-name="Calibri" style:font-name-complex="Calibri"/>
    </style:style>
    <style:style style:name="T614" style:parent-style-name="Hyperlink" style:family="text">
      <style:text-properties style:font-name="Calibri" style:font-name-complex="Calibri"/>
    </style:style>
    <style:style style:name="T615" style:parent-style-name="Hyperlink" style:family="text">
      <style:text-properties style:font-name="Calibri" style:font-name-complex="Calibri"/>
    </style:style>
    <style:style style:name="T616" style:parent-style-name="DefaultParagraphFont" style:family="text">
      <style:text-properties style:font-name="Calibri" style:font-name-complex="Calibri"/>
    </style:style>
    <style:style style:name="P617" style:parent-style-name="Body" style:family="paragraph">
      <style:text-properties style:font-name="Calibri" style:font-name-complex="Calibri" fo:font-weight="bold" style:font-weight-asian="bold" style:font-weight-complex="bold"/>
    </style:style>
    <style:style style:name="T618" style:parent-style-name="DefaultParagraphFont" style:family="text">
      <style:text-properties style:font-name="Calibri" style:font-name-complex="Calibri" fo:font-weight="bold" style:font-weight-asian="bold" style:font-weight-complex="bold"/>
    </style:style>
    <style:style style:name="T619" style:parent-style-name="DefaultParagraphFont" style:family="text">
      <style:text-properties style:font-name="Calibri" style:font-name-complex="Calibri"/>
    </style:style>
    <style:style style:name="T620" style:parent-style-name="DefaultParagraphFont" style:family="text">
      <style:text-properties style:font-name="Calibri" style:font-name-complex="Calibri" fo:language="en" fo:country="US"/>
    </style:style>
    <style:style style:name="T621" style:parent-style-name="DefaultParagraphFont" style:family="text">
      <style:text-properties style:font-name="Calibri" style:font-name-complex="Calibri"/>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font-weight="bold" style:font-weight-asian="bold" style:font-weight-complex="bold"/>
    </style:style>
    <style:style style:name="T624" style:parent-style-name="DefaultParagraphFont" style:family="text">
      <style:text-properties style:font-name="Calibri" style:font-name-complex="Calibri" fo:font-weight="bold" style:font-weight-asian="bold" style:font-weight-complex="bold"/>
    </style:style>
    <style:style style:name="T625" style:parent-style-name="DefaultParagraphFont" style:family="text">
      <style:text-properties style:font-name="Calibri" style:font-name-complex="Calibri"/>
    </style:style>
    <style:style style:name="T626" style:parent-style-name="DefaultParagraphFont" style:family="text">
      <style:text-properties style:font-name="Calibri" style:font-name-complex="Calibri" fo:language="en" fo:country="US"/>
    </style:style>
    <style:style style:name="T627" style:parent-style-name="DefaultParagraphFont" style:family="text">
      <style:text-properties style:font-name="Calibri" style:font-name-complex="Calibri"/>
    </style:style>
    <style:style style:name="T628" style:parent-style-name="DefaultParagraphFont" style:family="text">
      <style:text-properties style:font-name="Calibri" style:font-name-complex="Calibri" fo:language="en" fo:country="US"/>
    </style:style>
    <style:style style:name="T629" style:parent-style-name="DefaultParagraphFont" style:family="text">
      <style:text-properties style:font-name="Calibri" style:font-name-complex="Calibri"/>
    </style:style>
    <style:style style:name="T630" style:parent-style-name="DefaultParagraphFont" style:family="text">
      <style:text-properties style:font-name="Calibri" style:font-name-complex="Calibri" fo:language="en" fo:country="US"/>
    </style:style>
    <style:style style:name="T631" style:parent-style-name="DefaultParagraphFont" style:family="text">
      <style:text-properties style:font-name="Calibri" style:font-name-complex="Calibri"/>
    </style:style>
    <style:style style:name="T632" style:parent-style-name="DefaultParagraphFont" style:family="text">
      <style:text-properties style:font-name="Calibri" style:font-name-complex="Calibri" fo:language="en" fo:country="US"/>
    </style:style>
    <style:style style:name="T633" style:parent-style-name="DefaultParagraphFont" style:family="text">
      <style:text-properties style:font-name="Calibri" style:font-name-complex="Calibri"/>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fo:language="en" fo:country="US"/>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style:style>
    <style:style style:name="T640" style:parent-style-name="DefaultParagraphFont" style:family="text">
      <style:text-properties style:font-name="Calibri" style:font-name-complex="Calibri" fo:language="en" fo:country="US"/>
    </style:style>
    <style:style style:name="T641" style:parent-style-name="DefaultParagraphFont" style:family="text">
      <style:text-properties style:font-name="Calibri" style:font-name-complex="Calibri" fo:language="en" fo:country="US"/>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fo:language="en" fo:country="US"/>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style:style>
    <style:style style:name="T647" style:parent-style-name="Hyperlink" style:family="text">
      <style:text-properties style:font-name="Calibri" style:font-name-complex="Calibri"/>
    </style:style>
    <style:style style:name="T648" style:parent-style-name="DefaultParagraphFont" style:family="text">
      <style:text-properties style:font-name="Calibri" style:font-name-complex="Calibri"/>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T653" style:parent-style-name="DefaultParagraphFont" style:family="text">
      <style:text-properties style:font-name="Calibri" style:font-name-complex="Calibri"/>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style:style>
    <style:style style:name="T656" style:parent-style-name="DefaultParagraphFont" style:family="text">
      <style:text-properties style:font-name="Calibri" style:font-name-complex="Calibri"/>
    </style:style>
    <style:style style:name="T657" style:parent-style-name="Hyperlink" style:family="text">
      <style:text-properties style:font-name="Calibri" style:font-name-complex="Calibri"/>
    </style:style>
    <style:style style:name="T658" style:parent-style-name="DefaultParagraphFont" style:family="text">
      <style:text-properties style:font-name="Calibri" style:font-name-complex="Calibri"/>
    </style:style>
    <style:style style:name="T659" style:parent-style-name="DefaultParagraphFont" style:family="text">
      <style:text-properties style:font-name="Calibri" style:font-name-complex="Calibri"/>
    </style:style>
    <style:style style:name="T660" style:parent-style-name="DefaultParagraphFont" style:family="text">
      <style:text-properties style:font-name="Calibri" style:font-name-complex="Calibri"/>
    </style:style>
    <style:style style:name="T661" style:parent-style-name="DefaultParagraphFont" style:family="text">
      <style:text-properties style:font-name="Calibri" style:font-name-complex="Calibri"/>
    </style:style>
    <style:style style:name="T662" style:parent-style-name="DefaultParagraphFont" style:family="text">
      <style:text-properties style:font-name="Calibri" style:font-name-complex="Calibri"/>
    </style:style>
    <style:style style:name="T663" style:parent-style-name="Hyperlink" style:family="text">
      <style:text-properties style:font-name="Calibri" style:font-name-complex="Calibri"/>
    </style:style>
    <style:style style:name="T664" style:parent-style-name="DefaultParagraphFont" style:family="text">
      <style:text-properties style:font-name="Calibri" style:font-name-complex="Calibri"/>
    </style:style>
    <style:style style:name="T665" style:parent-style-name="DefaultParagraphFont" style:family="text">
      <style:text-properties style:font-name="Calibri" style:font-name-complex="Calibri"/>
    </style:style>
    <style:style style:name="T666" style:parent-style-name="DefaultParagraphFont" style:family="text">
      <style:text-properties style:font-name="Calibri" style:font-name-complex="Calibri"/>
    </style:style>
    <style:style style:name="T667" style:parent-style-name="DefaultParagraphFont" style:family="text">
      <style:text-properties style:font-name="Calibri" style:font-name-complex="Calibri"/>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style:style>
    <style:style style:name="T672" style:parent-style-name="Hyperlink" style:family="text">
      <style:text-properties style:font-name="Calibri" style:font-name-complex="Calibri"/>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fo:language="en" fo:country="US"/>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fo:language="en" fo:country="US"/>
    </style:style>
    <style:style style:name="T677" style:parent-style-name="DefaultParagraphFont" style:family="text">
      <style:text-properties style:font-name="Calibri" style:font-name-complex="Calibri"/>
    </style:style>
    <style:style style:name="T678" style:parent-style-name="DefaultParagraphFont" style:family="text">
      <style:text-properties style:font-name="Calibri" style:font-name-complex="Calibri" fo:language="en" fo:country="US"/>
    </style:style>
    <style:style style:name="T679" style:parent-style-name="DefaultParagraphFont" style:family="text">
      <style:text-properties style:font-name="Calibri" style:font-name-complex="Calibri"/>
    </style:style>
    <style:style style:name="T680" style:parent-style-name="DefaultParagraphFont" style:family="text">
      <style:text-properties style:font-name="Calibri" style:font-name-complex="Calibri"/>
    </style:style>
    <style:style style:name="T681" style:parent-style-name="DefaultParagraphFont" style:family="text">
      <style:text-properties style:font-name="Calibri" style:font-name-complex="Calibri"/>
    </style:style>
    <style:style style:name="T682" style:parent-style-name="Hyperlink" style:family="text">
      <style:text-properties style:font-name="Calibri" style:font-name-complex="Calibri"/>
    </style:style>
    <style:style style:name="T683" style:parent-style-name="DefaultParagraphFont" style:family="text">
      <style:text-properties style:font-name="Calibri" style:font-name-complex="Calibri"/>
    </style:style>
    <style:style style:name="T684" style:parent-style-name="DefaultParagraphFont" style:family="text">
      <style:text-properties style:font-name="Calibri" style:font-name-complex="Calibri"/>
    </style:style>
    <style:style style:name="T685" style:parent-style-name="DefaultParagraphFont" style:family="text">
      <style:text-properties style:font-name="Calibri" style:font-name-complex="Calibri"/>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style:style>
    <style:style style:name="T689" style:parent-style-name="DefaultParagraphFont" style:family="text">
      <style:text-properties style:font-name="Calibri" style:font-name-complex="Calibri"/>
    </style:style>
    <style:style style:name="T690" style:parent-style-name="DefaultParagraphFont" style:family="text">
      <style:text-properties style:font-name="Calibri" style:font-name-complex="Calibri"/>
    </style:style>
    <style:style style:name="T691" style:parent-style-name="DefaultParagraphFont" style:family="text">
      <style:text-properties style:font-name="Calibri" style:font-name-complex="Calibri"/>
    </style:style>
    <style:style style:name="T692" style:parent-style-name="DefaultParagraphFont" style:family="text">
      <style:text-properties style:font-name="Calibri" style:font-name-complex="Calibri"/>
    </style:style>
    <style:style style:name="T693" style:parent-style-name="DefaultParagraphFont" style:family="text">
      <style:text-properties style:font-name="Calibri" style:font-name-complex="Calibri"/>
    </style:style>
    <style:style style:name="T694" style:parent-style-name="DefaultParagraphFont" style:family="text">
      <style:text-properties style:font-name="Calibri" style:font-name-complex="Calibri" fo:font-weight="bold" style:font-weight-asian="bold" style:font-weight-complex="bold"/>
    </style:style>
    <style:style style:name="T695" style:parent-style-name="DefaultParagraphFont" style:family="text">
      <style:text-properties style:font-name="Calibri" style:font-name-complex="Calibri"/>
    </style:style>
    <style:style style:name="T696" style:parent-style-name="DefaultParagraphFont" style:family="text">
      <style:text-properties style:font-name="Calibri" style:font-name-complex="Calibri"/>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style:style>
    <style:style style:name="T699" style:parent-style-name="Hyperlink" style:family="text">
      <style:text-properties style:font-name="Calibri" style:font-name-complex="Calibri"/>
    </style:style>
    <style:style style:name="T700" style:parent-style-name="Hyperlink" style:family="text">
      <style:text-properties style:font-name="Calibri" style:font-name-complex="Calibri"/>
    </style:style>
    <style:style style:name="T701" style:parent-style-name="Hyperlink" style:family="text">
      <style:text-properties style:font-name="Calibri" style:font-name-complex="Calibri"/>
    </style:style>
    <style:style style:name="T702" style:parent-style-name="Hyperlink" style:family="text">
      <style:text-properties style:font-name="Calibri" style:font-name-complex="Calibri"/>
    </style:style>
    <style:style style:name="T703" style:parent-style-name="Hyperlink" style:family="text">
      <style:text-properties style:font-name="Calibri" style:font-name-complex="Calibri"/>
    </style:style>
    <style:style style:name="T704" style:parent-style-name="Hyperlink" style:family="text">
      <style:text-properties style:font-name="Calibri" style:font-name-complex="Calibri"/>
    </style:style>
    <style:style style:name="T705" style:parent-style-name="DefaultParagraphFont" style:family="text">
      <style:text-properties style:font-name="Calibri" style:font-name-complex="Calibri"/>
    </style:style>
    <style:style style:name="T706" style:parent-style-name="DefaultParagraphFont" style:family="text">
      <style:text-properties style:font-name="Calibri" style:font-name-complex="Calibri"/>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style>
    <style:style style:name="T709" style:parent-style-name="DefaultParagraphFont" style:family="text">
      <style:text-properties style:font-name="Calibri" style:font-name-complex="Calibri"/>
    </style:style>
    <style:style style:name="T710" style:parent-style-name="Hyperlink" style:family="text">
      <style:text-properties style:font-name="Calibri" style:font-name-complex="Calibri"/>
    </style:style>
    <style:style style:name="T711" style:parent-style-name="DefaultParagraphFont" style:family="text">
      <style:text-properties style:font-name="Calibri" style:font-name-complex="Calibri"/>
    </style:style>
    <style:style style:name="T712" style:parent-style-name="DefaultParagraphFont" style:family="text">
      <style:text-properties style:font-name="Calibri" style:font-name-complex="Calibri"/>
    </style:style>
    <style:style style:name="T713" style:parent-style-name="DefaultParagraphFont" style:family="text">
      <style:text-properties style:font-name="Calibri" style:font-name-complex="Calibri"/>
    </style:style>
    <style:style style:name="T714" style:parent-style-name="DefaultParagraphFont" style:family="text">
      <style:text-properties style:font-name="Calibri" style:font-name-complex="Calibri"/>
    </style:style>
    <style:style style:name="T715" style:parent-style-name="DefaultParagraphFont" style:family="text">
      <style:text-properties style:font-name="Calibri" style:font-name-complex="Calibri"/>
    </style:style>
    <style:style style:name="T716" style:parent-style-name="Hyperlink" style:family="text">
      <style:text-properties style:font-name="Calibri" style:font-name-complex="Calibri"/>
    </style:style>
    <style:style style:name="T717" style:parent-style-name="DefaultParagraphFont" style:family="text">
      <style:text-properties style:font-name="Calibri" style:font-name-complex="Calibri"/>
    </style:style>
    <style:style style:name="P718" style:parent-style-name="Body" style:family="paragraph">
      <style:text-properties style:font-name="Calibri" style:font-name-complex="Calibri"/>
    </style:style>
    <style:style style:name="P719" style:parent-style-name="Heading2" style:family="paragraph"/>
    <style:style style:name="T720" style:parent-style-name="DefaultParagraphFont" style:family="text">
      <style:text-properties style:font-name="Calibri" style:font-name-complex="Calibri" fo:font-size="11pt" style:font-size-asian="11pt" style:font-size-complex="11pt"/>
    </style:style>
    <style:style style:name="T721" style:parent-style-name="DefaultParagraphFont" style:family="text">
      <style:text-properties style:font-name="Calibri" style:font-name-complex="Calibri" fo:font-weight="bold" style:font-weight-asian="bold" style:font-weight-complex="bold"/>
    </style:style>
    <style:style style:name="T722" style:parent-style-name="DefaultParagraphFont" style:family="text">
      <style:text-properties style:font-name="Calibri" style:font-name-complex="Calibri"/>
    </style:style>
    <style:style style:name="T723" style:parent-style-name="DefaultParagraphFont" style:family="text">
      <style:text-properties style:font-name="Calibri" style:font-name-complex="Calibri" fo:font-weight="bold" style:font-weight-asian="bold" style:font-weight-complex="bold" fo:language="en" fo:country="US"/>
    </style:style>
    <style:style style:name="P724" style:parent-style-name="Normal" style:family="paragraph">
      <style:paragraph-properties fo:text-align="justify"/>
    </style:style>
    <style:style style:name="T725" style:parent-style-name="DefaultParagraphFont" style:family="text">
      <style:text-properties style:font-name="Calibri" style:font-name-complex="Calibri"/>
    </style:style>
    <style:style style:name="T726" style:parent-style-name="DefaultParagraphFont" style:family="text">
      <style:text-properties style:font-name="Calibri" style:font-name-complex="Calibri" fo:language="en" fo:country="US"/>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alibri" style:font-name-complex="Calibri" fo:language="en" fo:country="US"/>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fo:language="en" fo:country="US"/>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fo:language="en" fo:country="US"/>
    </style:style>
    <style:style style:name="T733" style:parent-style-name="DefaultParagraphFont" style:family="text">
      <style:text-properties style:font-name="Calibri" style:font-name-complex="Calibri"/>
    </style:style>
    <style:style style:name="T734" style:parent-style-name="DefaultParagraphFont" style:family="text">
      <style:text-properties style:font-name="Calibri" style:font-name-complex="Calibri" fo:language="en" fo:country="US"/>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fo:language="en" fo:country="US"/>
    </style:style>
    <style:style style:name="T737" style:parent-style-name="DefaultParagraphFont" style:family="text">
      <style:text-properties style:font-name="Calibri" style:font-name-complex="Calibri"/>
    </style:style>
    <style:style style:name="T738" style:parent-style-name="DefaultParagraphFont" style:family="text">
      <style:text-properties style:font-name="Calibri" style:font-name-complex="Calibri" fo:language="en" fo:country="US"/>
    </style:style>
    <style:style style:name="T739" style:parent-style-name="DefaultParagraphFont" style:family="text">
      <style:text-properties style:font-name="Calibri" style:font-name-complex="Calibri"/>
    </style:style>
    <style:style style:name="T740" style:parent-style-name="DefaultParagraphFont" style:family="text">
      <style:text-properties style:font-name="Calibri" style:font-name-complex="Calibri" fo:language="en" fo:country="US"/>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complex="Calibri" fo:language="en" fo:country="US"/>
    </style:style>
    <style:style style:name="P743" style:parent-style-name="CommentText" style:family="paragraph">
      <style:paragraph-properties fo:text-align="justify"/>
    </style:style>
    <style:style style:name="T7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5" style:parent-style-name="Hyperlink" style:family="text">
      <style:text-properties style:font-name="Calibri" style:font-name-complex="Calibri" fo:font-size="11pt" style:font-size-asian="11pt" style:font-size-complex="11pt"/>
    </style:style>
    <style:style style:name="T746" style:parent-style-name="DefaultParagraphFont" style:family="text">
      <style:text-properties style:font-name="Calibri" style:font-name-complex="Calibri" fo:font-size="11pt" style:font-size-asian="11pt" style:font-size-complex="11pt"/>
    </style:style>
    <style:style style:name="T747" style:parent-style-name="DefaultParagraphFont" style:family="text">
      <style:text-properties style:font-name="Calibri" style:font-name-complex="Calibri" fo:font-size="11pt" style:font-size-asian="11pt" style:font-size-complex="11pt"/>
    </style:style>
    <style:style style:name="T748" style:parent-style-name="DefaultParagraphFont" style:family="text">
      <style:text-properties style:font-name="Calibri" style:font-name-complex="Calibri" fo:font-size="11pt" style:font-size-asian="11pt" style:font-size-complex="11pt"/>
    </style:style>
    <style:style style:name="T749" style:parent-style-name="Hyperlink"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Calibri" fo:font-size="11pt" style:font-size-asian="11pt" style:font-size-complex="11pt"/>
    </style:style>
    <style:style style:name="T7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style:style>
    <style:style style:name="T754" style:parent-style-name="DefaultParagraphFont" style:family="text">
      <style:text-properties style:font-name="Calibri" style:font-name-complex="Calibri" fo:font-size="11pt" style:font-size-asian="11pt" style:font-size-complex="11pt"/>
    </style:style>
    <style:style style:name="T755" style:parent-style-name="DefaultParagraphFont" style:family="text">
      <style:text-properties style:font-name="Calibri" style:font-name-complex="Calibri" fo:font-size="11pt" style:font-size-asian="11pt" style:font-size-complex="11pt"/>
    </style:style>
    <style:style style:name="T756" style:parent-style-name="DefaultParagraphFont" style:family="text">
      <style:text-properties style:font-name="Calibri" style:font-name-complex="Calibri" fo:font-size="11pt" style:font-size-asian="11pt" style:font-size-complex="11pt"/>
    </style:style>
    <style:style style:name="T757" style:parent-style-name="Hyperlink" style:family="text">
      <style:text-properties style:font-name="Calibri" style:font-name-complex="Calibri" fo:font-size="11pt" style:font-size-asian="11pt" style:font-size-complex="11pt"/>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font-size="11pt" style:font-size-asian="11pt" style:font-size-complex="11pt" fo:language="en" fo:country="US"/>
    </style:style>
    <style:style style:name="T760" style:parent-style-name="DefaultParagraphFont" style:family="text">
      <style:text-properties style:font-name="Calibri" style:font-name-complex="Calibri" fo:font-size="11pt" style:font-size-asian="11pt" style:font-size-complex="11pt"/>
    </style:style>
    <style:style style:name="T761" style:parent-style-name="Hyperlink" style:family="text">
      <style:text-properties style:font-name="Calibri" style:font-name-complex="Calibri" fo:font-size="11pt" style:font-size-asian="11pt" style:font-size-complex="11pt"/>
    </style:style>
    <style:style style:name="T762" style:parent-style-name="DefaultParagraphFont" style:family="text">
      <style:text-properties style:font-name="Calibri" style:font-name-complex="Calibri" fo:font-size="11pt" style:font-size-asian="11pt" style:font-size-complex="11pt"/>
    </style:style>
    <style:style style:name="T763" style:parent-style-name="Hyperlink" style:family="text">
      <style:text-properties style:font-name="Calibri" style:font-name-complex="Calibri" fo:font-size="11pt" style:font-size-asian="11pt" style:font-size-complex="11pt"/>
    </style:style>
    <style:style style:name="T764" style:parent-style-name="DefaultParagraphFont" style:family="text">
      <style:text-properties style:font-name="Calibri" style:font-name-complex="Calibri" fo:font-size="11pt" style:font-size-asian="11pt" style:font-size-complex="11pt"/>
    </style:style>
    <style:style style:name="T765" style:parent-style-name="DefaultParagraphFont" style:family="text">
      <style:text-properties style:font-name="Calibri" style:font-name-complex="Calibri" fo:font-size="11pt" style:font-size-asian="11pt" style:font-size-complex="11pt"/>
    </style:style>
    <style:style style:name="T766" style:parent-style-name="DefaultParagraphFont" style:family="text">
      <style:text-properties style:font-name="Calibri" style:font-name-complex="Calibri" fo:font-size="11pt" style:font-size-asian="11pt" style:font-size-complex="11pt"/>
    </style:style>
    <style:style style:name="T767" style:parent-style-name="Hyperlink" style:family="text">
      <style:text-properties style:font-name="Calibri" style:font-name-complex="Calibri" fo:font-size="11pt" style:font-size-asian="11pt" style:font-size-complex="11pt"/>
    </style:style>
    <style:style style:name="T768" style:parent-style-name="DefaultParagraphFont" style:family="text">
      <style:text-properties style:font-name="Calibri" style:font-name-complex="Calibri" fo:font-size="11pt" style:font-size-asian="11pt" style:font-size-complex="11pt"/>
    </style:style>
    <style:style style:name="T769" style:parent-style-name="DefaultParagraphFont" style:family="text">
      <style:text-properties style:font-name="Calibri" style:font-name-complex="Calibri" fo:font-size="11pt" style:font-size-asian="11pt" style:font-size-complex="11pt"/>
    </style:style>
    <style:style style:name="P770" style:parent-style-name="CommentText" style:family="paragraph">
      <style:paragraph-properties fo:text-align="justify"/>
    </style:style>
    <style:style style:name="T771" style:parent-style-name="DefaultParagraphFont" style:family="text">
      <style:text-properties style:font-name="Calibri" style:font-name-complex="Calibri" fo:font-size="11pt" style:font-size-asian="11pt" style:font-size-complex="11pt"/>
    </style:style>
    <style:style style:name="T772" style:parent-style-name="Hyperlink" style:family="text">
      <style:text-properties style:font-name="Calibri" style:font-name-complex="Calibri" fo:font-size="11pt" style:font-size-asian="11pt" style:font-size-complex="11pt"/>
    </style:style>
    <style:style style:name="T773" style:parent-style-name="DefaultParagraphFont" style:family="text">
      <style:text-properties style:font-name="Calibri" style:font-name-complex="Calibri" fo:font-size="11pt" style:font-size-asian="11pt" style:font-size-complex="11pt"/>
    </style:style>
    <style:style style:name="T774" style:parent-style-name="DefaultParagraphFont" style:family="text">
      <style:text-properties style:font-name="Calibri" style:font-name-complex="Calibri"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Hyperlink"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T780" style:parent-style-name="Hyperlink" style:family="text">
      <style:text-properties style:font-name="Calibri" style:font-name-complex="Calibri" fo:font-size="11pt" style:font-size-asian="11pt" style:font-size-complex="11pt"/>
    </style:style>
    <style:style style:name="T781" style:parent-style-name="DefaultParagraphFont" style:family="text">
      <style:text-properties style:font-name="Calibri" style:font-name-complex="Calibri" fo:font-size="11pt" style:font-size-asian="11pt" style:font-size-complex="11pt"/>
    </style:style>
    <style:style style:name="T782" style:parent-style-name="Hyperlink" style:family="text">
      <style:text-properties style:font-name="Calibri" style:font-name-complex="Calibri" fo:font-size="11pt" style:font-size-asian="11pt" style:font-size-complex="11pt"/>
    </style:style>
    <style:style style:name="T783" style:parent-style-name="Hyperlink" style:family="text">
      <style:text-properties style:font-name="Calibri" style:font-name-complex="Calibri" fo:font-size="11pt" style:font-size-asian="11pt" style:font-size-complex="11pt" fo:language="en" fo:country="US"/>
    </style:style>
    <style:style style:name="T784" style:parent-style-name="Hyperlink" style:family="text">
      <style:text-properties style:font-name="Calibri" style:font-name-complex="Calibri" fo:font-size="11pt" style:font-size-asian="11pt" style:font-size-complex="11pt"/>
    </style:style>
    <style:style style:name="T785" style:parent-style-name="DefaultParagraphFont" style:family="text">
      <style:text-properties style:font-name="Calibri" style:font-name-complex="Calibri"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font-size="11pt" style:font-size-asian="11pt" style:font-size-complex="11pt"/>
    </style:style>
    <style:style style:name="T788" style:parent-style-name="Hyperlink" style:family="text">
      <style:text-properties style:font-name="Calibri" style:font-name-complex="Calibri" fo:font-size="11pt" style:font-size-asian="11pt" style:font-size-complex="11pt"/>
    </style:style>
    <style:style style:name="T789" style:parent-style-name="Hyperlink"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Hyperlink" style:family="text">
      <style:text-properties style:font-name="Calibri" style:font-name-complex="Calibri"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P793" style:parent-style-name="CommentText" style:family="paragraph">
      <style:paragraph-properties fo:text-align="justify"/>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Hyperlink"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Hyperlink" style:family="text">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T803" style:parent-style-name="Hyperlink"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DefaultParagraphFont" style:family="text">
      <style:text-properties style:font-name="Calibri" style:font-name-complex="Calibri"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Hyperlink" style:family="text">
      <style:text-properties style:font-name="Calibri" style:font-name-complex="Calibri"/>
    </style:style>
    <style:style style:name="T810" style:parent-style-name="DefaultParagraphFont" style:family="text">
      <style:text-properties style:font-name="Calibri" style:font-name-complex="Calibri"/>
    </style:style>
    <style:style style:name="T811" style:parent-style-name="DefaultParagraphFont" style:family="text">
      <style:text-properties style:font-name="Calibri" style:font-name-complex="Calibri"/>
    </style:style>
    <style:style style:name="T812" style:parent-style-name="Hyperlink" style:family="text">
      <style:text-properties style:font-name="Calibri" style:font-name-complex="Calibri"/>
    </style:style>
    <style:style style:name="T813" style:parent-style-name="Hyperlink" style:family="text">
      <style:text-properties style:font-name="Calibri" style:font-name-complex="Calibri"/>
    </style:style>
    <style:style style:name="T814" style:parent-style-name="Hyperlink" style:family="text">
      <style:text-properties style:font-name="Calibri" style:font-name-complex="Calibri"/>
    </style:style>
    <style:style style:name="T815" style:parent-style-name="DefaultParagraphFont" style:family="text">
      <style:text-properties style:font-name="Calibri" style:font-name-complex="Calibri"/>
    </style:style>
    <style:style style:name="P816" style:parent-style-name="Normal" style:family="paragraph">
      <style:paragraph-properties fo:text-align="justify" fo:margin-bottom="0in" fo:line-height="100%"/>
    </style:style>
    <style:style style:name="T817" style:parent-style-name="DefaultParagraphFont" style:family="text">
      <style:text-properties style:font-name="Calibri" style:font-name-complex="Calibri" fo:font-weight="bold" style:font-weight-asian="bold" style:font-weight-complex="bold"/>
    </style:style>
    <style:style style:name="T818" style:parent-style-name="DefaultParagraphFont" style:family="text">
      <style:text-properties style:font-name="Calibri" style:font-name-complex="Calibri"/>
    </style:style>
    <style:style style:name="T819" style:parent-style-name="DefaultParagraphFont" style:family="text">
      <style:text-properties style:font-name="Calibri" style:font-name-complex="Calibri"/>
    </style:style>
    <style:style style:name="T820" style:parent-style-name="DefaultParagraphFont" style:family="text">
      <style:text-properties style:font-name="Calibri" style:font-name-complex="Calibri"/>
    </style:style>
    <style:style style:name="T821" style:parent-style-name="DefaultParagraphFont" style:family="text">
      <style:text-properties style:font-name="Calibri" style:font-name-complex="Calibri"/>
    </style:style>
    <style:style style:name="T822" style:parent-style-name="DefaultParagraphFont" style:family="text">
      <style:text-properties style:font-name="Calibri" style:font-name-complex="Calibri"/>
    </style:style>
    <style:style style:name="T823" style:parent-style-name="DefaultParagraphFont" style:family="text">
      <style:text-properties style:font-name="Calibri" style:font-name-complex="Calibri"/>
    </style:style>
    <style:style style:name="T824" style:parent-style-name="Hyperlink" style:family="text">
      <style:text-properties style:font-name="Calibri" style:font-name-complex="Calibri"/>
    </style:style>
    <style:style style:name="T825" style:parent-style-name="DefaultParagraphFont" style:family="text">
      <style:text-properties style:font-name="Calibri" style:font-name-complex="Calibri"/>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style:style>
    <style:style style:name="T828" style:parent-style-name="Hyperlink" style:family="text">
      <style:text-properties style:font-name="Calibri" style:font-name-complex="Calibri"/>
    </style:style>
    <style:style style:name="T829" style:parent-style-name="DefaultParagraphFont" style:family="text">
      <style:text-properties style:font-name="Calibri" style:font-name-complex="Calibri"/>
    </style:style>
    <style:style style:name="T830" style:parent-style-name="DefaultParagraphFont" style:family="text">
      <style:text-properties style:font-name="Calibri" style:font-name-complex="Calibri"/>
    </style:style>
    <style:style style:name="T831" style:parent-style-name="DefaultParagraphFont" style:family="text">
      <style:text-properties style:font-name="Calibri" style:font-name-complex="Calibri"/>
    </style:style>
    <style:style style:name="T832" style:parent-style-name="DefaultParagraphFont" style:family="text">
      <style:text-properties style:font-name="Calibri" style:font-name-complex="Calibri"/>
    </style:style>
    <style:style style:name="T833" style:parent-style-name="DefaultParagraphFont" style:family="text">
      <style:text-properties style:font-name="Calibri" style:font-name-complex="Calibri"/>
    </style:style>
    <style:style style:name="T834" style:parent-style-name="DefaultParagraphFont" style:family="text">
      <style:text-properties style:font-name="Calibri" style:font-name-complex="Calibri"/>
    </style:style>
    <style:style style:name="T835" style:parent-style-name="Hyperlink" style:family="text">
      <style:text-properties style:font-name="Calibri" style:font-name-complex="Calibri"/>
    </style:style>
    <style:style style:name="T836" style:parent-style-name="DefaultParagraphFont" style:family="text">
      <style:text-properties style:font-name="Calibri" style:font-name-complex="Calibri"/>
    </style:style>
    <style:style style:name="T837" style:parent-style-name="Hyperlink" style:family="text">
      <style:text-properties style:font-name="Calibri" style:font-name-complex="Calibri"/>
    </style:style>
    <style:style style:name="T838" style:parent-style-name="DefaultParagraphFont" style:family="text">
      <style:text-properties style:font-name="Calibri" style:font-name-complex="Calibri"/>
    </style:style>
    <style:style style:name="T839" style:parent-style-name="DefaultParagraphFont" style:family="text">
      <style:text-properties style:font-name="Calibri" style:font-name-complex="Calibri"/>
    </style:style>
    <style:style style:name="T840" style:parent-style-name="DefaultParagraphFont" style:family="text">
      <style:text-properties style:font-name="Calibri" style:font-name-complex="Calibri"/>
    </style:style>
    <style:style style:name="T841" style:parent-style-name="DefaultParagraphFont" style:family="text">
      <style:text-properties style:font-name="Calibri" style:font-name-complex="Calibri"/>
    </style:style>
    <style:style style:name="T842" style:parent-style-name="DefaultParagraphFont" style:family="text">
      <style:text-properties style:font-name="Calibri" style:font-name-complex="Calibri"/>
    </style:style>
    <style:style style:name="T843" style:parent-style-name="DefaultParagraphFont" style:family="text">
      <style:text-properties style:font-name="Calibri" style:font-name-complex="Calibri"/>
    </style:style>
    <style:style style:name="T844" style:parent-style-name="DefaultParagraphFont" style:family="text">
      <style:text-properties style:font-name="Calibri" style:font-name-complex="Calibri"/>
    </style:style>
    <style:style style:name="T845" style:parent-style-name="Hyperlink" style:family="text">
      <style:text-properties style:font-name="Calibri" style:font-name-complex="Calibri"/>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style:style>
    <style:style style:name="T848" style:parent-style-name="DefaultParagraphFont" style:family="text">
      <style:text-properties style:font-name="Calibri" style:font-name-complex="Calibri"/>
    </style:style>
    <style:style style:name="T849" style:parent-style-name="DefaultParagraphFont" style:family="text">
      <style:text-properties style:font-name="Calibri" style:font-name-complex="Calibri"/>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complex="Calibri"/>
    </style:style>
    <style:style style:name="T852" style:parent-style-name="DefaultParagraphFont" style:family="text">
      <style:text-properties style:font-name="Calibri" style:font-name-complex="Calibri"/>
    </style:style>
    <style:style style:name="T853" style:parent-style-name="Hyperlink" style:family="text">
      <style:text-properties style:font-name="Calibri" style:font-name-complex="Calibri"/>
    </style:style>
    <style:style style:name="T854" style:parent-style-name="Hyperlink" style:family="text">
      <style:text-properties style:font-name="Calibri" style:font-name-complex="Calibri"/>
    </style:style>
    <style:style style:name="T855" style:parent-style-name="Hyperlink" style:family="text">
      <style:text-properties style:font-name="Calibri" style:font-name-complex="Calibri"/>
    </style:style>
    <style:style style:name="T856" style:parent-style-name="DefaultParagraphFont" style:family="text">
      <style:text-properties style:font-name="Calibri" style:font-name-complex="Calibri"/>
    </style:style>
    <style:style style:name="P857" style:parent-style-name="Heading2" style:family="paragraph"/>
    <style:style style:name="P858" style:parent-style-name="CommentText" style:family="paragraph">
      <style:paragraph-properties fo:text-align="justify"/>
    </style:style>
    <style:style style:name="T8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0" style:parent-style-name="Hyperlink" style:family="text">
      <style:text-properties style:font-name="Calibri" style:font-name-complex="Calibri" fo:font-weight="bold" style:font-weight-asian="bold" style:font-weight-complex="bold" fo:font-size="11pt" style:font-size-asian="11pt" style:font-size-complex="11pt"/>
    </style:style>
    <style:style style:name="T8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2" style:parent-style-name="DefaultParagraphFont" style:family="text">
      <style:text-properties style:font-name="Calibri" style:font-name-complex="Calibri" fo:font-size="11pt" style:font-size-asian="11pt" style:font-size-complex="11pt"/>
    </style:style>
    <style:style style:name="T863" style:parent-style-name="Hyperlink" style:family="text">
      <style:text-properties style:font-name="Calibri" style:font-name-complex="Calibri" fo:font-size="11pt" style:font-size-asian="11pt" style:font-size-complex="11pt"/>
    </style:style>
    <style:style style:name="T864" style:parent-style-name="DefaultParagraphFont" style:family="text">
      <style:text-properties style:font-name="Calibri" style:font-name-complex="Calibri" fo:font-size="11pt" style:font-size-asian="11pt" style:font-size-complex="11pt"/>
    </style:style>
    <style:style style:name="T865" style:parent-style-name="Hyperlink" style:family="text">
      <style:text-properties style:font-name="Calibri" style:font-name-complex="Calibri" fo:font-size="11pt" style:font-size-asian="11pt" style:font-size-complex="11pt"/>
    </style:style>
    <style:style style:name="T866" style:parent-style-name="DefaultParagraphFont" style:family="text">
      <style:text-properties style:font-name="Calibri" style:font-name-complex="Calibri" fo:font-size="11pt" style:font-size-asian="11pt" style:font-size-complex="11pt"/>
    </style:style>
    <style:style style:name="T867" style:parent-style-name="DefaultParagraphFont" style:family="text">
      <style:text-properties style:font-name="Calibri" style:font-name-complex="Calibri" fo:font-size="11pt" style:font-size-asian="11pt" style:font-size-complex="11pt"/>
    </style:style>
    <style:style style:name="T868" style:parent-style-name="DefaultParagraphFont" style:family="text">
      <style:text-properties style:font-name="Calibri" style:font-name-complex="Calibri" fo:font-size="11pt" style:font-size-asian="11pt" style:font-size-complex="11pt"/>
    </style:style>
    <style:style style:name="T869" style:parent-style-name="DefaultParagraphFont" style:family="text">
      <style:text-properties style:font-name="Calibri" style:font-name-complex="Calibri" fo:font-size="11pt" style:font-size-asian="11pt" style:font-size-complex="11pt" fo:language="en" fo:country="US"/>
    </style:style>
    <style:style style:name="T870" style:parent-style-name="DefaultParagraphFont" style:family="text">
      <style:text-properties style:font-name="Calibri" style:font-name-complex="Calibri" fo:font-size="11pt" style:font-size-asian="11pt" style:font-size-complex="11pt"/>
    </style:style>
    <style:style style:name="T871" style:parent-style-name="Hyperlink"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weight="bold" style:font-weight-asian="bold" style:font-weight-complex="bold"/>
    </style:style>
    <style:style style:name="T874" style:parent-style-name="DefaultParagraphFont" style:family="text">
      <style:text-properties style:font-name="Calibri" style:font-name-complex="Calibri"/>
    </style:style>
    <style:style style:name="T875" style:parent-style-name="Hyperlink" style:family="text">
      <style:text-properties style:font-name="Calibri" style:font-name-complex="Calibri"/>
    </style:style>
    <style:style style:name="T876" style:parent-style-name="DefaultParagraphFont" style:family="text">
      <style:text-properties style:font-name="Calibri" style:font-name-complex="Calibri"/>
    </style:style>
    <style:style style:name="T877" style:parent-style-name="DefaultParagraphFont" style:family="text">
      <style:text-properties style:font-name="Calibri" style:font-name-complex="Calibri" fo:font-weight="bold" style:font-weight-asian="bold" style:font-weight-complex="bold"/>
    </style:style>
    <style:style style:name="T878" style:parent-style-name="DefaultParagraphFont" style:family="text">
      <style:text-properties style:font-name="Calibri" style:font-name-complex="Calibri"/>
    </style:style>
    <style:style style:name="T879" style:parent-style-name="Hyperlink" style:family="text">
      <style:text-properties style:font-name="Calibri" style:font-name-complex="Calibri"/>
    </style:style>
    <style:style style:name="T880" style:parent-style-name="DefaultParagraphFont" style:family="text">
      <style:text-properties style:font-name="Calibri" style:font-name-complex="Calibri"/>
    </style:style>
    <style:style style:name="T881" style:parent-style-name="DefaultParagraphFont" style:family="text">
      <style:text-properties style:font-name="Calibri" style:font-name-complex="Calibri"/>
    </style:style>
    <style:style style:name="T882" style:parent-style-name="DefaultParagraphFont" style:family="text">
      <style:text-properties style:font-name="Calibri" style:font-name-complex="Calibri"/>
    </style:style>
    <style:style style:name="T883" style:parent-style-name="Hyperlink" style:family="text">
      <style:text-properties style:font-name="Calibri" style:font-name-complex="Calibri"/>
    </style:style>
    <style:style style:name="T884" style:parent-style-name="DefaultParagraphFont" style:family="text">
      <style:text-properties style:font-name="Calibri" style:font-name-complex="Calibri"/>
    </style:style>
    <style:style style:name="T885" style:parent-style-name="DefaultParagraphFont" style:family="text">
      <style:text-properties style:font-name="Calibri" style:font-name-complex="Calibri"/>
    </style:style>
    <style:style style:name="T886" style:parent-style-name="Hyperlink" style:family="text">
      <style:text-properties style:font-name="Calibri" style:font-name-complex="Calibri"/>
    </style:style>
    <style:style style:name="T887" style:parent-style-name="DefaultParagraphFont" style:family="text">
      <style:text-properties style:font-name="Calibri" style:font-name-complex="Calibri"/>
    </style:style>
    <style:style style:name="T888" style:parent-style-name="DefaultParagraphFont" style:family="text">
      <style:text-properties style:font-name="Calibri" style:font-name-complex="Calibri"/>
    </style:style>
    <style:style style:name="T889" style:parent-style-name="Hyperlink" style:family="text">
      <style:text-properties style:font-name="Calibri" style:font-name-complex="Calibri"/>
    </style:style>
    <style:style style:name="T890" style:parent-style-name="DefaultParagraphFont" style:family="text">
      <style:text-properties style:font-name="Calibri" style:font-name-complex="Calibri"/>
    </style:style>
    <style:style style:name="T891" style:parent-style-name="Hyperlink" style:family="text">
      <style:text-properties style:font-name="Calibri" style:font-name-complex="Calibri"/>
    </style:style>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fo:font-weight="bold" style:font-weight-asian="bold" style:font-weight-complex="bold"/>
    </style:style>
    <style:style style:name="T894" style:parent-style-name="Hyperlink" style:family="text">
      <style:text-properties style:font-name="Calibri" style:font-name-complex="Calibri" fo:font-weight="bold" style:font-weight-asian="bold" style:font-weight-complex="bold"/>
    </style:style>
    <style:style style:name="T895" style:parent-style-name="DefaultParagraphFont" style:family="text">
      <style:text-properties style:font-name="Calibri" style:font-name-complex="Calibri" fo:font-weight="bold" style:font-weight-asian="bold" style:font-weight-complex="bold"/>
    </style:style>
    <style:style style:name="T896" style:parent-style-name="DefaultParagraphFont" style:family="text">
      <style:text-properties style:font-name="Calibri" style:font-name-complex="Calibri" fo:font-weight="bold" style:font-weight-asian="bold" style:font-weight-complex="bold"/>
    </style:style>
    <style:style style:name="T897" style:parent-style-name="DefaultParagraphFont" style:family="text">
      <style:text-properties style:font-name="Calibri" style:font-name-complex="Calibri"/>
    </style:style>
    <style:style style:name="T898" style:parent-style-name="DefaultParagraphFont" style:family="text">
      <style:text-properties style:font-name="Calibri" style:font-name-complex="Calibri"/>
    </style:style>
    <style:style style:name="T899" style:parent-style-name="DefaultParagraphFont" style:family="text">
      <style:text-properties style:font-name="Calibri" style:font-name-complex="Calibri"/>
    </style:style>
    <style:style style:name="T900" style:parent-style-name="Hyperlink" style:family="text">
      <style:text-properties style:font-name="Calibri" style:font-name-complex="Calibri"/>
    </style:style>
    <style:style style:name="T901" style:parent-style-name="Hyperlink" style:family="text">
      <style:text-properties style:font-name="Calibri" style:font-name-complex="Calibri"/>
    </style:style>
    <style:style style:name="T902" style:parent-style-name="DefaultParagraphFont" style:family="text">
      <style:text-properties style:font-name="Calibri" style:font-name-complex="Calibri"/>
    </style:style>
    <style:style style:name="T903" style:parent-style-name="DefaultParagraphFont" style:family="text">
      <style:text-properties style:font-name="Calibri" style:font-name-complex="Calibri"/>
    </style:style>
    <style:style style:name="T904" style:parent-style-name="DefaultParagraphFont" style:family="text">
      <style:text-properties style:font-name="Calibri" style:font-name-complex="Calibri"/>
    </style:style>
    <style:style style:name="T905" style:parent-style-name="DefaultParagraphFont" style:family="text">
      <style:text-properties style:font-name="Calibri" style:font-name-complex="Calibri"/>
    </style:style>
    <style:style style:name="T906" style:parent-style-name="DefaultParagraphFont" style:family="text">
      <style:text-properties style:font-name="Calibri" style:font-name-complex="Calibri"/>
    </style:style>
    <style:style style:name="T907" style:parent-style-name="DefaultParagraphFont" style:family="text">
      <style:text-properties style:font-name="Calibri" style:font-name-complex="Calibri"/>
    </style:style>
    <style:style style:name="T908" style:parent-style-name="DefaultParagraphFont" style:family="text">
      <style:text-properties style:font-name="Calibri" style:font-name-complex="Calibri"/>
    </style:style>
    <style:style style:name="T909" style:parent-style-name="DefaultParagraphFont" style:family="text">
      <style:text-properties style:font-name="Calibri" style:font-name-complex="Calibri"/>
    </style:style>
    <style:style style:name="T910" style:parent-style-name="DefaultParagraphFont" style:family="text">
      <style:text-properties style:font-name="Calibri" style:font-name-complex="Calibri"/>
    </style:style>
    <style:style style:name="T911" style:parent-style-name="DefaultParagraphFont" style:family="text">
      <style:text-properties style:font-name="Calibri" style:font-name-complex="Calibri"/>
    </style:style>
    <style:style style:name="T912" style:parent-style-name="Hyperlink" style:family="text">
      <style:text-properties style:font-name="Calibri" style:font-name-complex="Calibri"/>
    </style:style>
    <style:style style:name="T913" style:parent-style-name="DefaultParagraphFont" style:family="text">
      <style:text-properties style:font-name="Calibri" style:font-name-complex="Calibri"/>
    </style:style>
    <style:style style:name="T914" style:parent-style-name="DefaultParagraphFont" style:family="text">
      <style:text-properties style:font-name="Calibri" style:font-name-complex="Calibri"/>
    </style:style>
    <style:style style:name="T915" style:parent-style-name="DefaultParagraphFont" style:family="text">
      <style:text-properties style:font-name="Calibri" style:font-name-complex="Calibri"/>
    </style:style>
    <style:style style:name="T916" style:parent-style-name="DefaultParagraphFont" style:family="text">
      <style:text-properties style:font-name="Calibri" style:font-name-complex="Calibri"/>
    </style:style>
    <style:style style:name="T917" style:parent-style-name="DefaultParagraphFont" style:family="text">
      <style:text-properties style:font-name="Calibri" style:font-name-complex="Calibri"/>
    </style:style>
    <style:style style:name="T918" style:parent-style-name="DefaultParagraphFont" style:family="text">
      <style:text-properties style:font-name="Calibri" style:font-name-complex="Calibri"/>
    </style:style>
    <style:style style:name="T919" style:parent-style-name="DefaultParagraphFont" style:family="text">
      <style:text-properties style:font-name="Calibri" style:font-name-complex="Calibri"/>
    </style:style>
    <style:style style:name="T920" style:parent-style-name="DefaultParagraphFont" style:family="text">
      <style:text-properties style:font-name="Calibri" style:font-name-complex="Calibri"/>
    </style:style>
    <style:style style:name="T921" style:parent-style-name="DefaultParagraphFont" style:family="text">
      <style:text-properties style:font-name="Calibri" style:font-name-complex="Calibri"/>
    </style:style>
    <style:style style:name="T922" style:parent-style-name="DefaultParagraphFont" style:family="text">
      <style:text-properties style:font-name="Calibri" style:font-name-complex="Calibri"/>
    </style:style>
    <style:style style:name="P923" style:parent-style-name="Normal" style:family="paragraph">
      <style:paragraph-properties fo:margin-bottom="0in" fo:line-height="100%"/>
    </style:style>
    <style:style style:name="T924" style:parent-style-name="DefaultParagraphFont" style:family="text">
      <style:text-properties style:font-name="Calibri" style:font-name-complex="Calibri" fo:font-weight="bold" style:font-weight-asian="bold" style:font-weight-complex="bold" fo:language="en" fo:country="US"/>
    </style:style>
    <style:style style:name="T925" style:parent-style-name="DefaultParagraphFont" style:family="text">
      <style:text-properties style:font-name="Calibri" style:font-name-complex="Calibri" fo:font-weight="bold" style:font-weight-asian="bold" style:font-weight-complex="bold" fo:language="en" fo:country="US"/>
    </style:style>
    <style:style style:name="P926" style:parent-style-name="Normal" style:family="paragraph">
      <style:paragraph-properties fo:margin-bottom="0in" fo:line-height="100%"/>
      <style:text-properties style:font-name="Calibri" style:font-name-complex="Calibri" fo:language="en" fo:country="US"/>
    </style:style>
    <style:style style:name="P927" style:parent-style-name="Normal" style:family="paragraph">
      <style:paragraph-properties fo:text-align="justify" fo:margin-bottom="0in" fo:line-height="100%"/>
      <style:text-properties style:font-name="Calibri" style:font-name-complex="Calibri" fo:language="en" fo:country="US"/>
    </style:style>
    <style:style style:name="P928" style:parent-style-name="Normal" style:family="paragraph">
      <style:paragraph-properties fo:text-align="justify" fo:margin-bottom="0in" fo:line-height="100%"/>
      <style:text-properties style:font-name="Calibri" style:font-name-complex="Calibri" fo:language="en" fo:country="US"/>
    </style:style>
    <style:style style:name="P929" style:parent-style-name="Normal" style:family="paragraph">
      <style:paragraph-properties fo:text-align="justify" fo:margin-bottom="0in" fo:line-height="100%"/>
    </style:style>
    <style:style style:name="T930" style:parent-style-name="DefaultParagraphFont" style:family="text">
      <style:text-properties style:font-name="Calibri" style:font-name-complex="Calibri" fo:language="en" fo:country="US"/>
    </style:style>
    <style:style style:name="T931" style:parent-style-name="DefaultParagraphFont" style:family="text">
      <style:text-properties style:font-name="Calibri" style:font-name-complex="Calibri"/>
    </style:style>
    <style:style style:name="T932" style:parent-style-name="DefaultParagraphFont" style:family="text">
      <style:text-properties style:font-name="Calibri" style:font-name-complex="Calibri"/>
    </style:style>
    <style:style style:name="P933" style:parent-style-name="Normal" style:family="paragraph">
      <style:paragraph-properties fo:text-align="justify" fo:margin-bottom="0in" fo:line-height="100%"/>
      <style:text-properties style:font-name="Calibri" style:font-name-complex="Calibri"/>
    </style:style>
    <style:style style:name="P934" style:parent-style-name="ListParagraph" style:family="paragraph">
      <style:paragraph-properties fo:text-align="justify" fo:margin-bottom="0in" fo:line-height="100%"/>
      <style:text-properties style:font-name="Calibri" style:font-name-complex="Calibri"/>
    </style:style>
    <style:style style:name="P935" style:parent-style-name="ListParagraph" style:family="paragraph">
      <style:paragraph-properties fo:text-align="justify" fo:margin-bottom="0in" fo:line-height="100%"/>
      <style:text-properties style:font-name="Calibri" style:font-name-complex="Calibri"/>
    </style:style>
    <style:style style:name="P936" style:parent-style-name="ListParagraph" style:family="paragraph">
      <style:paragraph-properties fo:text-align="justify" fo:margin-bottom="0in" fo:line-height="100%"/>
      <style:text-properties style:font-name="Calibri" style:font-name-complex="Calibri"/>
    </style:style>
    <style:style style:name="P937" style:parent-style-name="ListParagraph" style:family="paragraph">
      <style:paragraph-properties fo:text-align="justify" fo:margin-bottom="0in" fo:line-height="100%"/>
      <style:text-properties style:font-name="Calibri" style:font-name-complex="Calibri"/>
    </style:style>
    <style:style style:name="P938" style:parent-style-name="ListParagraph" style:family="paragraph">
      <style:paragraph-properties fo:text-align="justify" fo:margin-bottom="0in" fo:line-height="100%"/>
      <style:text-properties style:font-name="Calibri" style:font-name-complex="Calibri"/>
    </style:style>
    <style:style style:name="P939" style:parent-style-name="ListParagraph" style:family="paragraph">
      <style:paragraph-properties fo:text-align="justify" fo:margin-bottom="0in" fo:line-height="100%"/>
    </style:style>
    <style:style style:name="T940" style:parent-style-name="DefaultParagraphFont" style:family="text">
      <style:text-properties style:font-name="Calibri" style:font-name-complex="Calibri"/>
    </style:style>
    <style:style style:name="T941" style:parent-style-name="DefaultParagraphFont" style:family="text">
      <style:text-properties style:font-name="Calibri" style:font-name-complex="Calibri" fo:font-weight="bold" style:font-weight-asian="bold" style:font-weight-complex="bold"/>
    </style:style>
    <style:style style:name="T942" style:parent-style-name="DefaultParagraphFont" style:family="text">
      <style:text-properties style:font-name="Calibri" style:font-name-complex="Calibri" fo:font-weight="bold" style:font-weight-asian="bold" style:font-weight-complex="bold"/>
    </style:style>
    <style:style style:name="T943" style:parent-style-name="DefaultParagraphFont" style:family="text">
      <style:text-properties style:font-name="Calibri" style:font-name-complex="Calibri" fo:font-weight="bold" style:font-weight-asian="bold" style:font-weight-complex="bold"/>
    </style:style>
    <style:style style:name="T944" style:parent-style-name="DefaultParagraphFont" style:family="text">
      <style:text-properties style:font-name="Calibri" style:font-name-complex="Calibri"/>
    </style:style>
    <style:style style:name="T945" style:parent-style-name="DefaultParagraphFont" style:family="text">
      <style:text-properties style:font-name="Calibri" style:font-name-complex="Calibri"/>
    </style:style>
    <style:style style:name="T946" style:parent-style-name="Hyperlink" style:family="text">
      <style:text-properties style:font-name="Calibri" style:font-name-complex="Calibri"/>
    </style:style>
    <style:style style:name="T947" style:parent-style-name="Hyperlink" style:family="text">
      <style:text-properties style:font-name="Calibri" style:font-name-complex="Calibri"/>
    </style:style>
    <style:style style:name="T948" style:parent-style-name="Hyperlink" style:family="text">
      <style:text-properties style:font-name="Calibri" style:font-name-complex="Calibri"/>
    </style:style>
    <style:style style:name="T949" style:parent-style-name="Hyperlink" style:family="text">
      <style:text-properties style:font-name="Calibri" style:font-name-complex="Calibri"/>
    </style:style>
    <style:style style:name="T950" style:parent-style-name="Hyperlink" style:family="text">
      <style:text-properties style:font-name="Calibri" style:font-name-complex="Calibri"/>
    </style:style>
    <style:style style:name="T951" style:parent-style-name="Hyperlink" style:family="text">
      <style:text-properties style:font-name="Calibri" style:font-name-complex="Calibri"/>
    </style:style>
    <style:style style:name="T952" style:parent-style-name="Hyperlink" style:family="text">
      <style:text-properties style:font-name="Calibri" style:font-name-complex="Calibri"/>
    </style:style>
    <style:style style:name="T953" style:parent-style-name="DefaultParagraphFont" style:family="text">
      <style:text-properties style:font-name="Calibri" style:font-name-complex="Calibri"/>
    </style:style>
    <style:style style:name="T954" style:parent-style-name="DefaultParagraphFont" style:family="text">
      <style:text-properties style:font-name="Calibri" style:font-name-complex="Calibri"/>
    </style:style>
    <style:style style:name="T955" style:parent-style-name="DefaultParagraphFont" style:family="text">
      <style:text-properties style:font-name="Calibri" style:font-name-complex="Calibri"/>
    </style:style>
    <style:style style:name="T956" style:parent-style-name="DefaultParagraphFont" style:family="text">
      <style:text-properties style:font-name="Calibri" style:font-name-complex="Calibri"/>
    </style:style>
    <style:style style:name="T957" style:parent-style-name="DefaultParagraphFont" style:family="text">
      <style:text-properties style:font-name="Calibri" style:font-name-complex="Calibri"/>
    </style:style>
    <style:style style:name="T958" style:parent-style-name="DefaultParagraphFont" style:family="text">
      <style:text-properties style:font-name="Calibri" style:font-name-complex="Calibri"/>
    </style:style>
    <style:style style:name="T959" style:parent-style-name="Hyperlink" style:family="text">
      <style:text-properties style:font-name="Calibri" style:font-name-complex="Calibri"/>
    </style:style>
    <style:style style:name="T960" style:parent-style-name="DefaultParagraphFont" style:family="text">
      <style:text-properties style:font-name="Calibri" style:font-name-complex="Calibri"/>
    </style:style>
    <style:style style:name="T961" style:parent-style-name="Hyperlink" style:family="text">
      <style:text-properties style:font-name="Calibri" style:font-name-complex="Calibri" fo:font-weight="bold" style:font-weight-asian="bold" style:font-weight-complex="bold"/>
    </style:style>
    <style:style style:name="T962" style:parent-style-name="DefaultParagraphFont" style:family="text">
      <style:text-properties style:font-name="Calibri" style:font-name-complex="Calibri"/>
    </style:style>
    <style:style style:name="T963" style:parent-style-name="DefaultParagraphFont" style:family="text">
      <style:text-properties style:font-name="Calibri" style:font-name-complex="Calibri"/>
    </style:style>
    <style:style style:name="T964" style:parent-style-name="DefaultParagraphFont" style:family="text">
      <style:text-properties style:font-name="Calibri" style:font-name-complex="Calibri"/>
    </style:style>
    <style:style style:name="T965" style:parent-style-name="DefaultParagraphFont" style:family="text">
      <style:text-properties style:font-name="Calibri" style:font-name-complex="Calibri"/>
    </style:style>
    <style:style style:name="T966" style:parent-style-name="DefaultParagraphFont" style:family="text">
      <style:text-properties style:font-name="Calibri" style:font-name-complex="Calibri"/>
    </style:style>
    <style:style style:name="T967" style:parent-style-name="DefaultParagraphFont" style:family="text">
      <style:text-properties style:font-name="Calibri" style:font-name-complex="Calibri"/>
    </style:style>
    <style:style style:name="T968" style:parent-style-name="DefaultParagraphFont" style:family="text">
      <style:text-properties style:font-name="Calibri" style:font-name-complex="Calibri"/>
    </style:style>
    <style:style style:name="T969" style:parent-style-name="DefaultParagraphFont" style:family="text">
      <style:text-properties style:font-name="Calibri" style:font-name-complex="Calibri"/>
    </style:style>
    <style:style style:name="T970" style:parent-style-name="DefaultParagraphFont" style:family="text">
      <style:text-properties style:font-name="Calibri" style:font-name-complex="Calibri" fo:font-weight="bold" style:font-weight-asian="bold" style:font-weight-complex="bold" fo:language="en" fo:country="US"/>
    </style:style>
    <style:style style:name="T971" style:parent-style-name="Hyperlink" style:family="text">
      <style:text-properties style:font-name="Calibri" style:font-name-complex="Calibri" fo:font-weight="bold" style:font-weight-asian="bold" style:font-weight-complex="bold" fo:language="en" fo:country="US"/>
    </style:style>
    <style:style style:name="T972" style:parent-style-name="Hyperlink" style:family="text">
      <style:text-properties style:font-name="Calibri" style:font-name-complex="Calibri" fo:font-weight="bold" style:font-weight-asian="bold" style:font-weight-complex="bold"/>
    </style:style>
    <style:style style:name="T973" style:parent-style-name="DefaultParagraphFont" style:family="text">
      <style:text-properties style:font-name="Calibri" style:font-name-complex="Calibri" fo:font-weight="bold" style:font-weight-asian="bold" style:font-weight-complex="bold"/>
    </style:style>
    <style:style style:name="T974" style:parent-style-name="DefaultParagraphFont" style:family="text">
      <style:text-properties style:font-name="Calibri" style:font-name-complex="Calibri" fo:font-weight="bold" style:font-weight-asian="bold" style:font-weight-complex="bold"/>
    </style:style>
    <style:style style:name="T975" style:parent-style-name="DefaultParagraphFont" style:family="text">
      <style:text-properties style:font-name="Calibri" style:font-name-complex="Calibri" fo:font-weight="bold" style:font-weight-asian="bold" style:font-weight-complex="bold"/>
    </style:style>
    <style:style style:name="T976" style:parent-style-name="DefaultParagraphFont" style:family="text">
      <style:text-properties style:font-name="Calibri" style:font-name-complex="Calibri" fo:font-weight="bold" style:font-weight-asian="bold" style:font-weight-complex="bold"/>
    </style:style>
    <style:style style:name="T977" style:parent-style-name="DefaultParagraphFont" style:family="text">
      <style:text-properties style:font-name="Calibri" style:font-name-complex="Calibri" fo:font-weight="bold" style:font-weight-asian="bold" style:font-weight-complex="bold"/>
    </style:style>
    <style:style style:name="T978" style:parent-style-name="DefaultParagraphFont" style:family="text">
      <style:text-properties style:font-name="Calibri" style:font-name-complex="Calibri"/>
    </style:style>
    <style:style style:name="T979" style:parent-style-name="DefaultParagraphFont" style:family="text">
      <style:text-properties style:font-name="Calibri" style:font-name-complex="Calibri" fo:language="en" fo:country="US"/>
    </style:style>
    <style:style style:name="T980" style:parent-style-name="DefaultParagraphFont" style:family="text">
      <style:text-properties style:font-name="Calibri" style:font-name-complex="Calibri"/>
    </style:style>
    <style:style style:name="T981" style:parent-style-name="Hyperlink" style:family="text">
      <style:text-properties style:font-name="Calibri" style:font-name-complex="Calibri"/>
    </style:style>
    <style:style style:name="T982" style:parent-style-name="DefaultParagraphFont" style:family="text">
      <style:text-properties style:font-name="Calibri" style:font-name-complex="Calibri"/>
    </style:style>
    <style:style style:name="T983" style:parent-style-name="DefaultParagraphFont" style:family="text">
      <style:text-properties style:font-name="Calibri" style:font-name-complex="Calibri" fo:language="en" fo:country="US"/>
    </style:style>
    <style:style style:name="T984" style:parent-style-name="DefaultParagraphFont" style:family="text">
      <style:text-properties style:font-name-asian="Times New Roman" style:font-name-complex="Times New Roman" style:language-asian="en" style:country-asian="GB"/>
    </style:style>
    <style:style style:name="T985" style:parent-style-name="DefaultParagraphFont" style:family="text">
      <style:text-properties style:font-name="Calibri" style:font-name-complex="Calibri" fo:language="en" fo:country="US"/>
    </style:style>
    <style:style style:name="T986" style:parent-style-name="DefaultParagraphFont" style:family="text">
      <style:text-properties style:font-name="Calibri" style:font-name-complex="Calibri"/>
    </style:style>
    <style:style style:name="T987" style:parent-style-name="DefaultParagraphFont" style:family="text">
      <style:text-properties style:font-name="Calibri" style:font-name-complex="Calibri"/>
    </style:style>
    <style:style style:name="T988" style:parent-style-name="DefaultParagraphFont" style:family="text">
      <style:text-properties style:font-name="Calibri" style:font-name-complex="Calibri"/>
    </style:style>
    <style:style style:name="T989" style:parent-style-name="Hyperlink" style:family="text">
      <style:text-properties style:font-name="Calibri" style:font-name-complex="Calibri"/>
    </style:style>
    <style:style style:name="T990" style:parent-style-name="DefaultParagraphFont" style:family="text">
      <style:text-properties style:font-name="Calibri" style:font-name-complex="Calibri"/>
    </style:style>
    <style:style style:name="T991" style:parent-style-name="DefaultParagraphFont" style:family="text">
      <style:text-properties style:font-name="Calibri" style:font-name-complex="Calibri"/>
    </style:style>
    <style:style style:name="T992" style:parent-style-name="DefaultParagraphFont" style:family="text">
      <style:text-properties style:font-name="Calibri" style:font-name-complex="Calibri"/>
    </style:style>
    <style:style style:name="T993" style:parent-style-name="Hyperlink" style:family="text">
      <style:text-properties style:font-name="Calibri" style:font-name-complex="Calibri"/>
    </style:style>
    <style:style style:name="T994" style:parent-style-name="Hyperlink" style:family="text">
      <style:text-properties style:font-name="Calibri" style:font-name-complex="Calibri"/>
    </style:style>
    <style:style style:name="T995" style:parent-style-name="DefaultParagraphFont" style:family="text">
      <style:text-properties style:font-name="Calibri" style:font-name-complex="Calibri"/>
    </style:style>
    <style:style style:name="T996" style:parent-style-name="DefaultParagraphFont" style:family="text">
      <style:text-properties style:font-name="Calibri" style:font-name-complex="Calibri" fo:font-weight="bold" style:font-weight-asian="bold" style:font-weight-complex="bold" fo:language="en" fo:country="US"/>
    </style:style>
    <style:style style:name="T997" style:parent-style-name="DefaultParagraphFont" style:family="text">
      <style:text-properties style:font-name="Calibri" style:font-name-complex="Calibri" fo:font-weight="bold" style:font-weight-asian="bold" style:font-weight-complex="bold"/>
    </style:style>
    <style:style style:name="T998" style:parent-style-name="DefaultParagraphFont" style:family="text">
      <style:text-properties style:font-name="Calibri" style:font-name-complex="Calibri" fo:font-weight="bold" style:font-weight-asian="bold" style:font-weight-complex="bold" fo:language="en" fo:country="US"/>
    </style:style>
    <style:style style:name="T999" style:parent-style-name="DefaultParagraphFont" style:family="text">
      <style:text-properties style:font-name="Calibri" style:font-name-complex="Calibri" fo:font-weight="bold" style:font-weight-asian="bold" style:font-weight-complex="bold"/>
    </style:style>
    <style:style style:name="T1000" style:parent-style-name="DefaultParagraphFont" style:family="text">
      <style:text-properties style:font-name="Calibri" style:font-name-complex="Calibri"/>
    </style:style>
    <style:style style:name="T1001" style:parent-style-name="Hyperlink" style:family="text">
      <style:text-properties style:font-name="Calibri" style:font-name-complex="Calibri"/>
    </style:style>
    <style:style style:name="T1002" style:parent-style-name="DefaultParagraphFont" style:family="text">
      <style:text-properties style:font-name="Calibri" style:font-name-complex="Calibri"/>
    </style:style>
    <style:style style:name="T1003" style:parent-style-name="Hyperlink" style:family="text">
      <style:text-properties style:font-name="Calibri" style:font-name-complex="Calibri"/>
    </style:style>
    <style:style style:name="T1004" style:parent-style-name="DefaultParagraphFont" style:family="text">
      <style:text-properties style:font-name="Calibri" style:font-name-complex="Calibri" fo:language="en" fo:country="US"/>
    </style:style>
    <style:style style:name="T1005" style:parent-style-name="Hyperlink" style:family="text">
      <style:text-properties style:font-name="Calibri" style:font-name-complex="Calibri" fo:language="en" fo:country="US"/>
    </style:style>
    <style:style style:name="T1006" style:parent-style-name="DefaultParagraphFont" style:family="text">
      <style:text-properties style:font-name="Calibri" style:font-name-complex="Calibri" fo:language="en" fo:country="US"/>
    </style:style>
    <style:style style:name="T1007" style:parent-style-name="DefaultParagraphFont" style:family="text">
      <style:text-properties fo:language="en" fo:country="US"/>
    </style:style>
    <style:style style:name="T1008" style:parent-style-name="DefaultParagraphFont" style:family="text">
      <style:text-properties fo:language="en" fo:country="US"/>
    </style:style>
    <style:style style:name="T1009" style:parent-style-name="DefaultParagraphFont" style:family="text">
      <style:text-properties fo:language="en" fo:country="US"/>
    </style:style>
    <style:style style:name="T1010" style:parent-style-name="DefaultParagraphFont" style:family="text">
      <style:text-properties style:font-name="Calibri" style:font-name-complex="Calibri" fo:font-weight="bold" style:font-weight-asian="bold" style:font-weight-complex="bold"/>
    </style:style>
    <style:style style:name="T1011" style:parent-style-name="DefaultParagraphFont" style:family="text">
      <style:text-properties style:font-name="Calibri" style:font-name-complex="Calibri" fo:font-weight="bold" style:font-weight-asian="bold" style:font-weight-complex="bold"/>
    </style:style>
    <style:style style:name="T1012" style:parent-style-name="DefaultParagraphFont" style:family="text">
      <style:text-properties style:font-name="Calibri" style:font-name-complex="Calibri" fo:font-weight="bold" style:font-weight-asian="bold" style:font-weight-complex="bold"/>
    </style:style>
    <style:style style:name="T1013" style:parent-style-name="DefaultParagraphFont" style:family="text">
      <style:text-properties style:font-name="Calibri" style:font-name-complex="Calibri" fo:font-weight="bold" style:font-weight-asian="bold" style:font-weight-complex="bold"/>
    </style:style>
    <style:style style:name="T1014" style:parent-style-name="DefaultParagraphFont" style:family="text">
      <style:text-properties style:font-name="Calibri" style:font-name-complex="Calibri"/>
    </style:style>
    <style:style style:name="T1015" style:parent-style-name="DefaultParagraphFont" style:family="text">
      <style:text-properties style:font-name="Calibri" style:font-name-complex="Calibri"/>
    </style:style>
    <style:style style:name="T1016" style:parent-style-name="DefaultParagraphFont" style:family="text">
      <style:text-properties style:font-name="Calibri" style:font-name-complex="Calibri"/>
    </style:style>
    <style:style style:name="T1017" style:parent-style-name="DefaultParagraphFont" style:family="text">
      <style:text-properties style:font-name="Calibri" style:font-name-complex="Calibri"/>
    </style:style>
    <style:style style:name="T1018" style:parent-style-name="DefaultParagraphFont" style:family="text">
      <style:text-properties style:font-name="Calibri" style:font-name-complex="Calibri"/>
    </style:style>
    <style:style style:name="T1019" style:parent-style-name="DefaultParagraphFont" style:family="text">
      <style:text-properties style:font-name="Calibri" style:font-name-complex="Calibri"/>
    </style:style>
    <style:style style:name="T1020" style:parent-style-name="DefaultParagraphFont" style:family="text">
      <style:text-properties style:font-name="Calibri" style:font-name-complex="Calibri"/>
    </style:style>
    <style:style style:name="T1021" style:parent-style-name="DefaultParagraphFont" style:family="text">
      <style:text-properties style:font-name="Calibri" style:font-name-complex="Calibri"/>
    </style:style>
    <style:style style:name="T1022" style:parent-style-name="DefaultParagraphFont" style:family="text">
      <style:text-properties style:font-name="Calibri" style:font-name-complex="Calibri"/>
    </style:style>
    <style:style style:name="T1023" style:parent-style-name="DefaultParagraphFont" style:family="text">
      <style:text-properties style:font-name="Calibri" style:font-name-complex="Calibri"/>
    </style:style>
    <style:style style:name="T1024" style:parent-style-name="DefaultParagraphFont" style:family="text">
      <style:text-properties style:font-name="Calibri" style:font-name-complex="Calibri"/>
    </style:style>
    <style:style style:name="T1025" style:parent-style-name="Hyperlink" style:family="text">
      <style:text-properties fo:font-weight="bold" style:font-weight-asian="bold" style:font-weight-complex="bold"/>
    </style:style>
    <style:style style:name="T1026" style:parent-style-name="Hyperlink" style:family="text">
      <style:text-properties fo:font-weight="bold" style:font-weight-asian="bold" style:font-weight-complex="bold" fo:language="en" fo:country="US"/>
    </style:style>
    <style:style style:name="T1027" style:parent-style-name="Hyperlink" style:family="text">
      <style:text-properties fo:font-weight="bold" style:font-weight-asian="bold" style:font-weight-complex="bold"/>
    </style:style>
    <style:style style:name="T1028" style:parent-style-name="DefaultParagraphFont" style:family="text">
      <style:text-properties fo:language="en" fo:country="U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T1038" style:parent-style-name="DefaultParagraphFont" style:family="text">
      <style:text-properties fo:language="en" fo:country="US"/>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T1042" style:parent-style-name="Hyperlink" style:family="text">
      <style:text-properties fo:language="en" fo:country="US"/>
    </style:style>
    <style:style style:name="T1043" style:parent-style-name="DefaultParagraphFont" style:family="text">
      <style:text-properties fo:language="en" fo:country="US"/>
    </style:style>
    <style:style style:name="T1044" style:parent-style-name="DefaultParagraphFont" style:family="text">
      <style:text-properties fo:language="en" fo:country="US"/>
    </style:style>
    <style:style style:name="P1045" style:parent-style-name="Heading2" style:family="paragraph"/>
    <style:style style:name="P1046" style:parent-style-name="CommentText" style:family="paragraph">
      <style:paragraph-properties fo:text-align="justify"/>
    </style:style>
    <style:style style:name="T1047" style:parent-style-name="DefaultParagraphFont" style:family="text">
      <style:text-properties style:font-name="Calibri" style:font-name-complex="Calibri" fo:color="#00AB8E" style:text-underline-type="single" style:text-underline-style="solid" style:text-underline-width="auto" style:text-underline-mode="continuous"/>
    </style:style>
    <style:style style:name="P104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49" style:parent-style-name="DefaultParagraphFont"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T1052" style:parent-style-name="Heading4Char" style:family="text">
      <style:text-properties style:font-name="Calibri" style:font-name-complex="Calibri"/>
    </style:style>
    <style:style style:name="T1053" style:parent-style-name="DefaultParagraphFont" style:family="text">
      <style:text-properties style:font-name="Calibri" style:font-name-complex="Calibri"/>
    </style:style>
    <style:style style:name="T1054" style:parent-style-name="DefaultParagraphFont" style:family="text">
      <style:text-properties style:font-name="Calibri" style:font-name-complex="Calibri"/>
    </style:style>
    <style:style style:name="T1055" style:parent-style-name="DefaultParagraphFont" style:family="text">
      <style:text-properties style:font-name="Calibri" style:font-name-complex="Calibri" fo:font-style="italic" style:font-style-asian="italic" style:font-style-complex="italic"/>
    </style:style>
    <style:style style:name="T1056" style:parent-style-name="DefaultParagraphFont" style:family="text">
      <style:text-properties style:font-name="Calibri" style:font-name-complex="Calibri"/>
    </style:style>
    <style:style style:name="T1057" style:parent-style-name="DefaultParagraphFont" style:family="text">
      <style:text-properties style:font-name="Calibri" style:font-name-complex="Calibri"/>
    </style:style>
    <style:style style:name="T1058" style:parent-style-name="DefaultParagraphFont" style:family="text">
      <style:text-properties style:font-name="Calibri" style:font-name-complex="Calibri"/>
    </style:style>
    <style:style style:name="T1059" style:parent-style-name="DefaultParagraphFont" style:family="text">
      <style:text-properties style:font-name="Calibri" style:font-name-complex="Calibri"/>
    </style:style>
    <style:style style:name="T10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61" style:parent-style-name="DefaultParagraphFont" style:family="text">
      <style:text-properties style:font-name="Calibri" style:font-name-complex="Calibri" fo:font-size="11pt" style:font-size-asian="11pt" style:font-size-complex="11pt"/>
    </style:style>
    <style:style style:name="T1062" style:parent-style-name="Hyperlink" style:family="text">
      <style:text-properties style:font-name="Calibri" style:font-name-complex="Calibri" fo:font-size="11pt" style:font-size-asian="11pt" style:font-size-complex="11pt"/>
    </style:style>
    <style:style style:name="T1063" style:parent-style-name="Hyperlink" style:family="text">
      <style:text-properties style:font-name="Calibri" style:font-name-complex="Calibri" fo:font-size="11pt" style:font-size-asian="11pt" style:font-size-complex="11pt" fo:language="en" fo:country="US"/>
    </style:style>
    <style:style style:name="T1064" style:parent-style-name="DefaultParagraphFont" style:family="text">
      <style:text-properties style:font-name="Calibri" style:font-name-complex="Calibri" fo:font-size="11pt" style:font-size-asian="11pt" style:font-size-complex="11pt" fo:language="en" fo:country="US"/>
    </style:style>
    <style:style style:name="T1065" style:parent-style-name="DefaultParagraphFont" style:family="text">
      <style:text-properties style:font-name="Calibri" style:font-name-complex="Calibri" fo:font-size="11pt" style:font-size-asian="11pt" style:font-size-complex="11pt"/>
    </style:style>
    <style:style style:name="T1066" style:parent-style-name="Hyperlink" style:family="text">
      <style:text-properties style:font-name="Calibri" style:font-name-complex="Calibri" fo:font-size="11pt" style:font-size-asian="11pt" style:font-size-complex="11pt"/>
    </style:style>
    <style:style style:name="T1067" style:parent-style-name="DefaultParagraphFont" style:family="text">
      <style:text-properties style:font-name="Calibri" style:font-name-complex="Calibri" fo:font-size="11pt" style:font-size-asian="11pt" style:font-size-complex="11pt"/>
    </style:style>
    <style:style style:name="T1068" style:parent-style-name="DefaultParagraphFont" style:family="text">
      <style:text-properties style:font-name="Calibri" style:font-name-complex="Calibri" fo:font-size="11pt" style:font-size-asian="11pt" style:font-size-complex="11pt"/>
    </style:style>
    <style:style style:name="T1069" style:parent-style-name="DefaultParagraphFont" style:family="text">
      <style:text-properties style:font-name="Calibri" style:font-name-complex="Calibri" fo:font-size="11pt" style:font-size-asian="11pt" style:font-size-complex="11pt"/>
    </style:style>
    <style:style style:name="T1070" style:parent-style-name="DefaultParagraphFont" style:family="text">
      <style:text-properties style:font-name="Calibri" style:font-name-complex="Calibri" fo:font-size="11pt" style:font-size-asian="11pt" style:font-size-complex="11pt"/>
    </style:style>
    <style:style style:name="T1071" style:parent-style-name="DefaultParagraphFont" style:family="text">
      <style:text-properties style:font-name="Calibri" style:font-name-complex="Calibri" fo:font-size="11pt" style:font-size-asian="11pt" style:font-size-complex="11pt"/>
    </style:style>
    <style:style style:name="T1072" style:parent-style-name="DefaultParagraphFont" style:family="text">
      <style:text-properties style:font-name="Calibri" style:font-name-complex="Calibri" fo:font-size="11pt" style:font-size-asian="11pt" style:font-size-complex="11pt" fo:language="en" fo:country="US"/>
    </style:style>
    <style:style style:name="T1073" style:parent-style-name="DefaultParagraphFont" style:family="text">
      <style:text-properties style:font-name="Calibri" style:font-name-complex="Calibri" fo:font-size="11pt" style:font-size-asian="11pt" style:font-size-complex="11pt"/>
    </style:style>
    <style:style style:name="T1074" style:parent-style-name="Hyperlink" style:family="text">
      <style:text-properties style:font-name="Calibri" style:font-name-complex="Calibri" fo:font-size="11pt" style:font-size-asian="11pt" style:font-size-complex="11pt"/>
    </style:style>
    <style:style style:name="T1075" style:parent-style-name="DefaultParagraphFont" style:family="text">
      <style:text-properties style:font-name="Calibri" style:font-name-complex="Calibri" fo:font-size="11pt" style:font-size-asian="11pt" style:font-size-complex="11pt"/>
    </style:style>
    <style:style style:name="T1076" style:parent-style-name="DefaultParagraphFont" style:family="text">
      <style:text-properties style:font-name="Calibri" style:font-name-complex="Calibri" fo:font-size="11pt" style:font-size-asian="11pt" style:font-size-complex="11pt" fo:language="en" fo:country="US"/>
    </style:style>
    <style:style style:name="T1077" style:parent-style-name="DefaultParagraphFont" style:family="text">
      <style:text-properties style:font-name="Calibri" style:font-name-complex="Calibri" fo:font-size="11pt" style:font-size-asian="11pt" style:font-size-complex="11pt"/>
    </style:style>
    <style:style style:name="T1078" style:parent-style-name="Hyperlink" style:family="text">
      <style:text-properties style:font-name="Calibri" style:font-name-complex="Calibri" fo:font-size="11pt" style:font-size-asian="11pt" style:font-size-complex="11pt"/>
    </style:style>
    <style:style style:name="T1079" style:parent-style-name="DefaultParagraphFont" style:family="text">
      <style:text-properties style:font-name="Calibri" style:font-name-complex="Calibri" fo:font-size="11pt" style:font-size-asian="11pt" style:font-size-complex="11pt"/>
    </style:style>
    <style:style style:name="T1080" style:parent-style-name="DefaultParagraphFont" style:family="text">
      <style:text-properties style:font-name="Calibri" style:font-name-complex="Calibri" fo:font-size="11pt" style:font-size-asian="11pt" style:font-size-complex="11pt" fo:language="en" fo:country="US"/>
    </style:style>
    <style:style style:name="T1081" style:parent-style-name="DefaultParagraphFont" style:family="text">
      <style:text-properties style:font-name="Calibri" style:font-name-complex="Calibri" fo:font-size="11pt" style:font-size-asian="11pt" style:font-size-complex="11pt"/>
    </style:style>
    <style:style style:name="T1082" style:parent-style-name="DefaultParagraphFont" style:family="text">
      <style:text-properties style:font-name="Calibri" style:font-name-complex="Calibri" fo:font-size="11pt" style:font-size-asian="11pt" style:font-size-complex="11pt" fo:language="en" fo:country="US"/>
    </style:style>
    <style:style style:name="T1083" style:parent-style-name="DefaultParagraphFont" style:family="text">
      <style:text-properties style:font-name="Calibri" style:font-name-complex="Calibri" fo:font-size="11pt" style:font-size-asian="11pt" style:font-size-complex="11pt"/>
    </style:style>
    <style:style style:name="T1084" style:parent-style-name="DefaultParagraphFont" style:family="text">
      <style:text-properties style:font-name="Calibri" style:font-name-complex="Calibri" fo:font-size="11pt" style:font-size-asian="11pt" style:font-size-complex="11pt" fo:language="en" fo:country="US"/>
    </style:style>
    <style:style style:name="T1085" style:parent-style-name="DefaultParagraphFont" style:family="text">
      <style:text-properties style:font-name="Calibri" style:font-name-complex="Calibri" fo:font-size="11pt" style:font-size-asian="11pt" style:font-size-complex="11pt"/>
    </style:style>
    <style:style style:name="T1086" style:parent-style-name="Hyperlink" style:family="text">
      <style:text-properties style:font-name="Calibri" style:font-name-complex="Calibri" fo:font-size="11pt" style:font-size-asian="11pt" style:font-size-complex="11pt"/>
    </style:style>
    <style:style style:name="T1087" style:parent-style-name="DefaultParagraphFont" style:family="text">
      <style:text-properties style:font-name="Calibri" style:font-name-complex="Calibri" fo:font-size="11pt" style:font-size-asian="11pt" style:font-size-complex="11pt"/>
    </style:style>
    <style:style style:name="P1088" style:parent-style-name="CommentText" style:family="paragraph">
      <style:paragraph-properties fo:text-align="justify"/>
      <style:text-properties style:font-name="Calibri" style:font-name-complex="Calibri" fo:font-size="11pt" style:font-size-asian="11pt" style:font-size-complex="11pt" fo:language="en" fo:country="US"/>
    </style:style>
    <style:style style:name="P1089" style:parent-style-name="CommentText" style:family="paragraph">
      <style:paragraph-properties fo:text-align="justify"/>
    </style:style>
    <style:style style:name="T1090" style:parent-style-name="DefaultParagraphFont" style:family="text">
      <style:text-properties style:font-name="Calibri" style:font-name-complex="Calibri" fo:font-size="11pt" style:font-size-asian="11pt" style:font-size-complex="11pt" fo:language="en" fo:country="US"/>
    </style:style>
    <style:style style:name="T1091" style:parent-style-name="DefaultParagraphFont" style:family="text">
      <style:text-properties style:font-name="Calibri" style:font-name-complex="Calibri" fo:font-size="11pt" style:font-size-asian="11pt" style:font-size-complex="11pt"/>
    </style:style>
    <style:style style:name="T1092" style:parent-style-name="Hyperlink" style:family="text">
      <style:text-properties style:font-name="Calibri" style:font-name-complex="Calibri" fo:font-size="11pt" style:font-size-asian="11pt" style:font-size-complex="11pt"/>
    </style:style>
    <style:style style:name="T1093" style:parent-style-name="Hyperlink" style:family="text">
      <style:text-properties style:font-name="Calibri" style:font-name-complex="Calibri" fo:font-size="11pt" style:font-size-asian="11pt" style:font-size-complex="11pt" fo:language="en" fo:country="US"/>
    </style:style>
    <style:style style:name="T1094" style:parent-style-name="Hyperlink" style:family="text">
      <style:text-properties style:font-name="Calibri" style:font-name-complex="Calibri" fo:font-size="11pt" style:font-size-asian="11pt" style:font-size-complex="11pt"/>
    </style:style>
    <style:style style:name="T1095" style:parent-style-name="DefaultParagraphFont" style:family="text">
      <style:text-properties style:font-name="Calibri" style:font-name-complex="Calibri" fo:font-size="11pt" style:font-size-asian="11pt" style:font-size-complex="11pt"/>
    </style:style>
    <style:style style:name="T1096" style:parent-style-name="DefaultParagraphFont" style:family="text">
      <style:text-properties style:font-name="Calibri" style:font-name-complex="Calibri" fo:font-size="11pt" style:font-size-asian="11pt" style:font-size-complex="11pt" fo:language="en" fo:country="US"/>
    </style:style>
    <style:style style:name="T1097" style:parent-style-name="DefaultParagraphFont" style:family="text">
      <style:text-properties style:font-name="Calibri" style:font-name-complex="Calibri" fo:font-size="11pt" style:font-size-asian="11pt" style:font-size-complex="11pt"/>
    </style:style>
    <style:style style:name="T1098" style:parent-style-name="DefaultParagraphFont" style:family="text">
      <style:text-properties style:font-name="Calibri" style:font-name-complex="Calibri" fo:font-size="11pt" style:font-size-asian="11pt" style:font-size-complex="11pt"/>
    </style:style>
    <style:style style:name="T1099" style:parent-style-name="DefaultParagraphFont" style:family="text">
      <style:text-properties style:font-name="Calibri" style:font-name-complex="Calibri" fo:font-size="11pt" style:font-size-asian="11pt" style:font-size-complex="11pt"/>
    </style:style>
    <style:style style:name="T1100" style:parent-style-name="Hyperlink" style:family="text">
      <style:text-properties style:font-name="Calibri" style:font-name-complex="Calibri" fo:font-size="11pt" style:font-size-asian="11pt" style:font-size-complex="11pt"/>
    </style:style>
    <style:style style:name="T1101" style:parent-style-name="DefaultParagraphFont" style:family="text">
      <style:text-properties style:font-name="Calibri" style:font-name-complex="Calibri" fo:font-size="11pt" style:font-size-asian="11pt" style:font-size-complex="11pt"/>
    </style:style>
    <style:style style:name="T1102" style:parent-style-name="Hyperlink" style:family="text">
      <style:text-properties style:font-name="Calibri" style:font-name-complex="Calibri" fo:font-size="11pt" style:font-size-asian="11pt" style:font-size-complex="11pt"/>
    </style:style>
    <style:style style:name="T1103" style:parent-style-name="DefaultParagraphFont" style:family="text">
      <style:text-properties style:font-name="Calibri" style:font-name-complex="Calibri" fo:font-size="11pt" style:font-size-asian="11pt" style:font-size-complex="11pt"/>
    </style:style>
    <style:style style:name="T1104" style:parent-style-name="DefaultParagraphFont" style:family="text">
      <style:text-properties style:font-name="Calibri" style:font-name-complex="Calibri" fo:font-size="11pt" style:font-size-asian="11pt" style:font-size-complex="11pt" fo:language="en" fo:country="US"/>
    </style:style>
    <style:style style:name="T1105" style:parent-style-name="DefaultParagraphFont" style:family="text">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complex="Calibri" fo:font-size="11pt" style:font-size-asian="11pt" style:font-size-complex="11pt" fo:language="en" fo:country="ZW"/>
    </style:style>
    <style:style style:name="T1107" style:parent-style-name="DefaultParagraphFont" style:family="text">
      <style:text-properties style:font-name="Calibri" style:font-name-complex="Calibri" fo:font-size="11pt" style:font-size-asian="11pt" style:font-size-complex="11pt"/>
    </style:style>
    <style:style style:name="T1108" style:parent-style-name="DefaultParagraphFont" style:family="text">
      <style:text-properties style:font-name="Calibri" style:font-name-complex="Calibri" fo:font-size="11pt" style:font-size-asian="11pt" style:font-size-complex="11pt" fo:language="en" fo:country="US"/>
    </style:style>
    <style:style style:name="T1109" style:parent-style-name="DefaultParagraphFont" style:family="text">
      <style:text-properties style:font-name="Calibri" style:font-name-complex="Calibri" fo:font-size="11pt" style:font-size-asian="11pt" style:font-size-complex="11pt"/>
    </style:style>
    <style:style style:name="T1110" style:parent-style-name="Hyperlink" style:family="text">
      <style:text-properties style:font-name="Calibri" style:font-name-complex="Calibri" fo:font-size="11pt" style:font-size-asian="11pt" style:font-size-complex="11pt" fo:language="en" fo:country="US"/>
    </style:style>
    <style:style style:name="T1111" style:parent-style-name="DefaultParagraphFont" style:family="text">
      <style:text-properties style:font-name="Calibri" style:font-name-complex="Calibri" fo:font-size="11pt" style:font-size-asian="11pt" style:font-size-complex="11pt" fo:language="en" fo:country="US"/>
    </style:style>
    <style:style style:name="T1112" style:parent-style-name="DefaultParagraphFont" style:family="text">
      <style:text-properties style:font-name="Calibri" style:font-name-complex="Calibri" fo:font-size="11pt" style:font-size-asian="11pt" style:font-size-complex="11pt"/>
    </style:style>
    <style:style style:name="T1113" style:parent-style-name="DefaultParagraphFont" style:family="text">
      <style:text-properties style:font-name="Calibri" style:font-name-complex="Calibri" fo:font-size="11pt" style:font-size-asian="11pt" style:font-size-complex="11pt" fo:language="en" fo:country="US"/>
    </style:style>
    <style:style style:name="T1114" style:parent-style-name="DefaultParagraphFont" style:family="text">
      <style:text-properties style:font-name="Calibri" style:font-name-complex="Calibri" fo:font-size="11pt" style:font-size-asian="11pt" style:font-size-complex="11pt"/>
    </style:style>
    <style:style style:name="T1115" style:parent-style-name="DefaultParagraphFont" style:family="text">
      <style:text-properties style:font-name="Calibri" style:font-name-complex="Calibri" fo:font-size="11pt" style:font-size-asian="11pt" style:font-size-complex="11pt"/>
    </style:style>
    <style:style style:name="T1116" style:parent-style-name="DefaultParagraphFont" style:family="text">
      <style:text-properties style:font-name="Calibri" style:font-name-complex="Calibri" fo:font-size="11pt" style:font-size-asian="11pt" style:font-size-complex="11pt"/>
    </style:style>
    <style:style style:name="T1117" style:parent-style-name="Hyperlink" style:family="text">
      <style:text-properties style:font-name="Calibri" style:font-name-complex="Calibri" fo:font-size="11pt" style:font-size-asian="11pt" style:font-size-complex="11pt"/>
    </style:style>
    <style:style style:name="T1118" style:parent-style-name="DefaultParagraphFont" style:family="text">
      <style:text-properties style:font-name="Calibri" style:font-name-complex="Calibri" fo:font-size="11pt" style:font-size-asian="11pt" style:font-size-complex="11pt"/>
    </style:style>
    <style:style style:name="T1119" style:parent-style-name="DefaultParagraphFont" style:family="text">
      <style:text-properties style:font-name="Calibri" style:font-name-complex="Calibri" fo:font-weight="bold" style:font-weight-asian="bold" style:font-weight-complex="bold"/>
    </style:style>
    <style:style style:name="T1120" style:parent-style-name="DefaultParagraphFont" style:family="text">
      <style:text-properties style:font-name="Calibri" style:font-name-complex="Calibri"/>
    </style:style>
    <style:style style:name="T1121" style:parent-style-name="Hyperlink" style:family="text">
      <style:text-properties style:font-name="Calibri" style:font-name-complex="Calibri"/>
    </style:style>
    <style:style style:name="T1122" style:parent-style-name="Hyperlink" style:family="text">
      <style:text-properties style:font-name="Calibri" style:font-name-complex="Calibri"/>
    </style:style>
    <style:style style:name="T1123" style:parent-style-name="Hyperlink" style:family="text">
      <style:text-properties style:font-name="Calibri" style:font-name-complex="Calibri"/>
    </style:style>
    <style:style style:name="T1124" style:parent-style-name="DefaultParagraphFont" style:family="text">
      <style:text-properties style:font-name="Calibri" style:font-name-complex="Calibri"/>
    </style:style>
    <style:style style:name="T1125" style:parent-style-name="DefaultParagraphFont" style:family="text">
      <style:text-properties style:font-name="Calibri" style:font-name-complex="Calibri"/>
    </style:style>
    <style:style style:name="T1126" style:parent-style-name="DefaultParagraphFont" style:family="text">
      <style:text-properties style:font-name="Calibri" style:font-name-complex="Calibri"/>
    </style:style>
    <style:style style:name="T1127" style:parent-style-name="DefaultParagraphFont" style:family="text">
      <style:text-properties style:font-name="Calibri" style:font-name-complex="Calibri"/>
    </style:style>
    <style:style style:name="T1128" style:parent-style-name="DefaultParagraphFont" style:family="text">
      <style:text-properties style:font-name="Calibri" style:font-name-complex="Calibri"/>
    </style:style>
    <style:style style:name="T1129" style:parent-style-name="DefaultParagraphFont" style:family="text">
      <style:text-properties style:font-name="Calibri" style:font-name-complex="Calibri"/>
    </style:style>
    <style:style style:name="T1130" style:parent-style-name="Hyperlink" style:family="text">
      <style:text-properties style:font-name="Calibri" style:font-name-complex="Calibri"/>
    </style:style>
    <style:style style:name="T1131" style:parent-style-name="DefaultParagraphFont" style:family="text">
      <style:text-properties style:font-name="Calibri" style:font-name-complex="Calibri"/>
    </style:style>
    <style:style style:name="T1132" style:parent-style-name="DefaultParagraphFont" style:family="text">
      <style:text-properties style:font-name="Calibri" style:font-name-complex="Calibri"/>
    </style:style>
    <style:style style:name="T1133" style:parent-style-name="DefaultParagraphFont" style:family="text">
      <style:text-properties style:font-name="Calibri" style:font-name-complex="Calibri"/>
    </style:style>
    <style:style style:name="T1134" style:parent-style-name="DefaultParagraphFont" style:family="text">
      <style:text-properties style:font-name="Calibri" style:font-name-complex="Calibri" fo:font-weight="bold" style:font-weight-asian="bold" style:font-weight-complex="bold"/>
    </style:style>
    <style:style style:name="T1135" style:parent-style-name="DefaultParagraphFont" style:family="text">
      <style:text-properties style:font-name="Calibri" style:font-name-complex="Calibri"/>
    </style:style>
    <style:style style:name="T1136" style:parent-style-name="Hyperlink" style:family="text">
      <style:text-properties style:font-name="Calibri" style:font-name-complex="Calibri"/>
    </style:style>
    <style:style style:name="T1137" style:parent-style-name="DefaultParagraphFont" style:family="text">
      <style:text-properties style:font-name="Calibri" style:font-name-complex="Calibri"/>
    </style:style>
    <style:style style:name="T1138" style:parent-style-name="DefaultParagraphFont" style:family="text">
      <style:text-properties style:font-name="Calibri" style:font-name-complex="Calibri"/>
    </style:style>
    <style:style style:name="T1139" style:parent-style-name="DefaultParagraphFont" style:family="text">
      <style:text-properties style:font-name="Calibri" style:font-name-complex="Calibri"/>
    </style:style>
    <style:style style:name="T1140" style:parent-style-name="DefaultParagraphFont" style:family="text">
      <style:text-properties style:font-name="Calibri" style:font-name-complex="Calibri"/>
    </style:style>
    <style:style style:name="T1141" style:parent-style-name="DefaultParagraphFont" style:family="text">
      <style:text-properties style:font-name="Calibri" style:font-name-complex="Calibri"/>
    </style:style>
    <style:style style:name="T1142" style:parent-style-name="DefaultParagraphFont" style:family="text">
      <style:text-properties style:font-name="Calibri" style:font-name-complex="Calibri"/>
    </style:style>
    <style:style style:name="T1143" style:parent-style-name="DefaultParagraphFont" style:family="text">
      <style:text-properties style:font-name="Calibri" style:font-name-complex="Calibri"/>
    </style:style>
    <style:style style:name="T1144" style:parent-style-name="DefaultParagraphFont" style:family="text">
      <style:text-properties style:font-name="Calibri" style:font-name-complex="Calibri"/>
    </style:style>
    <style:style style:name="T1145" style:parent-style-name="DefaultParagraphFont" style:family="text">
      <style:text-properties style:font-name="Calibri" style:font-name-complex="Calibri"/>
    </style:style>
    <style:style style:name="T1146" style:parent-style-name="DefaultParagraphFont" style:family="text">
      <style:text-properties style:font-name="Calibri" style:font-name-complex="Calibri" fo:language="en" fo:country="US"/>
    </style:style>
    <style:style style:name="T1147" style:parent-style-name="DefaultParagraphFont" style:family="text">
      <style:text-properties style:font-name="Calibri" style:font-name-complex="Calibri"/>
    </style:style>
    <style:style style:name="T1148" style:parent-style-name="Hyperlink" style:family="text">
      <style:text-properties style:font-name="Calibri" style:font-name-complex="Calibri"/>
    </style:style>
    <style:style style:name="T1149" style:parent-style-name="Hyperlink" style:family="text">
      <style:text-properties style:font-name="Calibri" style:font-name-complex="Calibri" fo:language="en" fo:country="US"/>
    </style:style>
    <style:style style:name="T1150" style:parent-style-name="Hyperlink" style:family="text">
      <style:text-properties style:font-name="Calibri" style:font-name-complex="Calibri"/>
    </style:style>
    <style:style style:name="T1151" style:parent-style-name="Hyperlink" style:family="text">
      <style:text-properties style:font-name="Calibri" style:font-name-complex="Calibri" fo:language="en" fo:country="US"/>
    </style:style>
    <style:style style:name="T1152" style:parent-style-name="DefaultParagraphFont" style:family="text">
      <style:text-properties style:font-name="Calibri" style:font-name-complex="Calibri" fo:language="en" fo:country="US"/>
    </style:style>
    <style:style style:name="T1153" style:parent-style-name="DefaultParagraphFont" style:family="text">
      <style:text-properties style:font-name="Calibri" style:font-name-complex="Calibri"/>
    </style:style>
    <style:style style:name="T1154" style:parent-style-name="DefaultParagraphFont" style:family="text">
      <style:text-properties style:font-name="Calibri" style:font-name-complex="Calibri"/>
    </style:style>
    <style:style style:name="T1155" style:parent-style-name="Hyperlink" style:family="text">
      <style:text-properties style:font-name="Calibri" style:font-name-complex="Calibri"/>
    </style:style>
    <style:style style:name="T1156" style:parent-style-name="DefaultParagraphFont" style:family="text">
      <style:text-properties style:font-name="Calibri" style:font-name-complex="Calibri"/>
    </style:style>
    <style:style style:name="T1157" style:parent-style-name="DefaultParagraphFont" style:family="text">
      <style:text-properties style:font-name="Calibri" style:font-name-complex="Calibri"/>
    </style:style>
    <style:style style:name="T1158" style:parent-style-name="DefaultParagraphFont" style:family="text">
      <style:text-properties style:font-name="Calibri" style:font-name-complex="Calibri"/>
    </style:style>
    <style:style style:name="T1159" style:parent-style-name="Hyperlink" style:family="text">
      <style:text-properties style:font-name="Calibri" style:font-name-complex="Calibri"/>
    </style:style>
    <style:style style:name="T1160" style:parent-style-name="DefaultParagraphFont" style:family="text">
      <style:text-properties style:font-name="Calibri" style:font-name-complex="Calibri"/>
    </style:style>
    <style:style style:name="T1161" style:parent-style-name="Hyperlink" style:family="text">
      <style:text-properties style:font-name="Calibri" style:font-name-complex="Calibri"/>
    </style:style>
    <style:style style:name="T1162" style:parent-style-name="DefaultParagraphFont" style:family="text">
      <style:text-properties style:font-name="Calibri" style:font-name-complex="Calibri"/>
    </style:style>
    <style:style style:name="T1163" style:parent-style-name="DefaultParagraphFont" style:family="text">
      <style:text-properties style:font-name="Calibri" style:font-name-complex="Calibri"/>
    </style:style>
    <style:style style:name="T1164" style:parent-style-name="DefaultParagraphFont" style:family="text">
      <style:text-properties style:font-name="Calibri" style:font-name-complex="Calibri"/>
    </style:style>
    <style:style style:name="T1165" style:parent-style-name="DefaultParagraphFont" style:family="text">
      <style:text-properties style:font-name="Calibri" style:font-name-complex="Calibri"/>
    </style:style>
    <style:style style:name="T1166" style:parent-style-name="DefaultParagraphFont" style:family="text">
      <style:text-properties style:font-name="Calibri" style:font-name-complex="Calibri"/>
    </style:style>
    <style:style style:name="T1167" style:parent-style-name="DefaultParagraphFont" style:family="text">
      <style:text-properties style:font-name="Calibri" style:font-name-complex="Calibri"/>
    </style:style>
    <style:style style:name="T1168" style:parent-style-name="DefaultParagraphFont" style:family="text">
      <style:text-properties style:font-name="Calibri" style:font-name-complex="Calibri"/>
    </style:style>
    <style:style style:name="T1169" style:parent-style-name="Hyperlink" style:family="text">
      <style:text-properties style:font-name="Calibri" style:font-name-complex="Calibri"/>
    </style:style>
    <style:style style:name="T1170" style:parent-style-name="DefaultParagraphFont" style:family="text">
      <style:text-properties style:font-name="Calibri" style:font-name-complex="Calibri"/>
    </style:style>
    <style:style style:name="T1171" style:parent-style-name="Hyperlink" style:family="text">
      <style:text-properties style:font-name="Calibri" style:font-name-complex="Calibri"/>
    </style:style>
    <style:style style:name="T1172" style:parent-style-name="DefaultParagraphFont" style:family="text">
      <style:text-properties style:font-name="Calibri" style:font-name-complex="Calibri"/>
    </style:style>
    <style:style style:name="T1173" style:parent-style-name="Hyperlink" style:family="text">
      <style:text-properties style:font-name="Calibri" style:font-name-complex="Calibri"/>
    </style:style>
    <style:style style:name="T1174" style:parent-style-name="DefaultParagraphFont" style:family="text">
      <style:text-properties style:font-name="Calibri" style:font-name-complex="Calibri"/>
    </style:style>
    <style:style style:name="T1175" style:parent-style-name="DefaultParagraphFont" style:family="text">
      <style:text-properties style:font-name="Calibri" style:font-name-complex="Calibri"/>
    </style:style>
    <style:style style:name="T1176" style:parent-style-name="DefaultParagraphFont" style:family="text">
      <style:text-properties style:font-name="Calibri" style:font-name-complex="Calibri"/>
    </style:style>
    <style:style style:name="T1177" style:parent-style-name="Hyperlink" style:family="text">
      <style:text-properties style:font-name="Calibri" style:font-name-complex="Calibri"/>
    </style:style>
    <style:style style:name="T1178" style:parent-style-name="Hyperlink" style:family="text">
      <style:text-properties style:font-name="Calibri" style:font-name-complex="Calibri"/>
    </style:style>
    <style:style style:name="T1179" style:parent-style-name="Hyperlink" style:family="text">
      <style:text-properties style:font-name="Calibri" style:font-name-complex="Calibri"/>
    </style:style>
    <style:style style:name="T1180" style:parent-style-name="DefaultParagraphFont" style:family="text">
      <style:text-properties style:font-name="Calibri" style:font-name-complex="Calibri"/>
    </style:style>
    <style:style style:name="T1181" style:parent-style-name="DefaultParagraphFont" style:family="text">
      <style:text-properties style:font-name="Calibri" style:font-name-complex="Calibri"/>
    </style:style>
    <style:style style:name="T1182" style:parent-style-name="DefaultParagraphFont" style:family="text">
      <style:text-properties style:font-name="Calibri" style:font-name-complex="Calibri"/>
    </style:style>
    <style:style style:name="T1183" style:parent-style-name="DefaultParagraphFont" style:family="text">
      <style:text-properties style:font-name="Calibri" style:font-name-complex="Calibri"/>
    </style:style>
    <style:style style:name="T1184" style:parent-style-name="DefaultParagraphFont" style:family="text">
      <style:text-properties style:font-name="Calibri" style:font-name-complex="Calibri"/>
    </style:style>
    <style:style style:name="T1185" style:parent-style-name="DefaultParagraphFont" style:family="text">
      <style:text-properties style:font-name="Calibri" style:font-name-complex="Calibri"/>
    </style:style>
    <style:style style:name="T1186" style:parent-style-name="DefaultParagraphFont" style:family="text">
      <style:text-properties style:font-name="Calibri" style:font-name-complex="Calibri"/>
    </style:style>
    <style:style style:name="T1187" style:parent-style-name="DefaultParagraphFont" style:family="text">
      <style:text-properties style:font-name="Calibri" style:font-name-complex="Calibri"/>
    </style:style>
    <style:style style:name="T1188" style:parent-style-name="Hyperlink" style:family="text">
      <style:text-properties style:font-name="Calibri" style:font-name-complex="Calibri"/>
    </style:style>
    <style:style style:name="T1189" style:parent-style-name="DefaultParagraphFont" style:family="text">
      <style:text-properties style:font-name="Calibri" style:font-name-complex="Calibri"/>
    </style:style>
    <style:style style:name="T1190" style:parent-style-name="DefaultParagraphFont" style:family="text">
      <style:text-properties style:font-name="Calibri" style:font-name-complex="Calibri"/>
    </style:style>
    <style:style style:name="T1191" style:parent-style-name="DefaultParagraphFont" style:family="text">
      <style:text-properties style:font-name="Calibri" style:font-name-complex="Calibri"/>
    </style:style>
    <style:style style:name="T1192" style:parent-style-name="DefaultParagraphFont" style:family="text">
      <style:text-properties style:font-name="Calibri" style:font-name-complex="Calibri"/>
    </style:style>
    <style:style style:name="T1193" style:parent-style-name="DefaultParagraphFont" style:family="text">
      <style:text-properties style:font-name="Calibri" style:font-name-complex="Calibri"/>
    </style:style>
    <style:style style:name="T1194" style:parent-style-name="DefaultParagraphFont" style:family="text">
      <style:text-properties style:font-name="Calibri" style:font-name-complex="Calibri"/>
    </style:style>
    <style:style style:name="T1195" style:parent-style-name="DefaultParagraphFont" style:family="text">
      <style:text-properties style:font-name="Calibri" style:font-name-complex="Calibri"/>
    </style:style>
    <style:style style:name="T1196" style:parent-style-name="DefaultParagraphFont" style:family="text">
      <style:text-properties style:font-name="Calibri" style:font-name-complex="Calibri"/>
    </style:style>
    <style:style style:name="T1197" style:parent-style-name="DefaultParagraphFont" style:family="text">
      <style:text-properties style:font-name="Calibri" style:font-name-complex="Calibri"/>
    </style:style>
    <style:style style:name="P1198" style:parent-style-name="CommentText" style:family="paragraph">
      <style:paragraph-properties fo:text-align="justify"/>
    </style:style>
    <style:style style:name="T1199" style:parent-style-name="DefaultParagraphFont" style:family="text">
      <style:text-properties style:font-name="Calibri" style:font-name-complex="Calibri" fo:font-size="11pt" style:font-size-asian="11pt" style:font-size-complex="11pt"/>
    </style:style>
    <style:style style:name="T1200" style:parent-style-name="DefaultParagraphFont" style:family="text">
      <style:text-properties style:font-name="Calibri" style:font-name-complex="Calibri" fo:font-size="11pt" style:font-size-asian="11pt" style:font-size-complex="11pt" fo:language="en" fo:country="ZW"/>
    </style:style>
    <style:style style:name="T1201" style:parent-style-name="DefaultParagraphFont" style:family="text">
      <style:text-properties style:font-name="Calibri" style:font-name-complex="Calibri" fo:font-size="11pt" style:font-size-asian="11pt" style:font-size-complex="11pt"/>
    </style:style>
    <style:style style:name="T1202" style:parent-style-name="DefaultParagraphFont" style:family="text">
      <style:text-properties style:font-name="Calibri" style:font-name-complex="Calibri" fo:font-size="11pt" style:font-size-asian="11pt" style:font-size-complex="11pt" fo:language="en" fo:country="ZW"/>
    </style:style>
    <style:style style:name="T1203" style:parent-style-name="DefaultParagraphFont" style:family="text">
      <style:text-properties style:font-name="Calibri" style:font-name-complex="Calibri" fo:font-size="11pt" style:font-size-asian="11pt" style:font-size-complex="11pt"/>
    </style:style>
    <style:style style:name="T1204" style:parent-style-name="DefaultParagraphFont" style:family="text">
      <style:text-properties style:font-name="Calibri" style:font-name-complex="Calibri" fo:font-size="11pt" style:font-size-asian="11pt" style:font-size-complex="11pt" fo:language="en" fo:country="US"/>
    </style:style>
    <style:style style:name="T1205" style:parent-style-name="Hyperlink" style:family="text">
      <style:text-properties style:font-name="Calibri" style:font-name-complex="Calibri" fo:font-size="11pt" style:font-size-asian="11pt" style:font-size-complex="11pt"/>
    </style:style>
    <style:style style:name="T1206" style:parent-style-name="DefaultParagraphFont" style:family="text">
      <style:text-properties style:font-name="Calibri" style:font-name-complex="Calibri" fo:font-size="11pt" style:font-size-asian="11pt" style:font-size-complex="11pt"/>
    </style:style>
    <style:style style:name="T1207" style:parent-style-name="DefaultParagraphFont" style:family="text">
      <style:text-properties style:font-name="Calibri" style:font-name-complex="Calibri" fo:font-size="11pt" style:font-size-asian="11pt" style:font-size-complex="11pt"/>
    </style:style>
    <style:style style:name="T1208" style:parent-style-name="DefaultParagraphFont" style:family="text">
      <style:text-properties style:font-name="Calibri" style:font-name-complex="Calibri" fo:font-size="11pt" style:font-size-asian="11pt" style:font-size-complex="11pt"/>
    </style:style>
    <style:style style:name="T1209" style:parent-style-name="DefaultParagraphFont" style:family="text">
      <style:text-properties style:font-name="Calibri" style:font-name-complex="Calibri" fo:font-size="11pt" style:font-size-asian="11pt" style:font-size-complex="11pt"/>
    </style:style>
    <style:style style:name="T1210" style:parent-style-name="DefaultParagraphFont" style:family="text">
      <style:text-properties style:font-name="Calibri" style:font-name-complex="Calibri" fo:font-size="11pt" style:font-size-asian="11pt" style:font-size-complex="11pt"/>
    </style:style>
    <style:style style:name="T1211" style:parent-style-name="DefaultParagraphFont" style:family="text">
      <style:text-properties style:font-name="Calibri" style:font-name-complex="Calibri" fo:font-size="11pt" style:font-size-asian="11pt" style:font-size-complex="11pt"/>
    </style:style>
    <style:style style:name="T1212" style:parent-style-name="DefaultParagraphFont" style:family="text">
      <style:text-properties style:font-name="Calibri" style:font-name-complex="Calibri" fo:font-size="11pt" style:font-size-asian="11pt" style:font-size-complex="11pt"/>
    </style:style>
    <style:style style:name="T1213" style:parent-style-name="DefaultParagraphFont" style:family="text">
      <style:text-properties style:font-name="Calibri" style:font-name-complex="Calibri" fo:font-size="11pt" style:font-size-asian="11pt" style:font-size-complex="11pt"/>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T1218" style:parent-style-name="DefaultParagraphFont" style:family="text">
      <style:text-properties style:font-name="Calibri" style:font-name-complex="Calibri" fo:font-size="11pt" style:font-size-asian="11pt" style:font-size-complex="11pt"/>
    </style:style>
    <style:style style:name="T1219" style:parent-style-name="DefaultParagraphFont" style:family="text">
      <style:text-properties style:font-name="Calibri" style:font-name-complex="Calibri" fo:font-size="11pt" style:font-size-asian="11pt" style:font-size-complex="11pt"/>
    </style:style>
    <style:style style:name="T1220" style:parent-style-name="DefaultParagraphFont" style:family="text">
      <style:text-properties style:font-name="Calibri" style:font-name-complex="Calibri" fo:font-size="11pt" style:font-size-asian="11pt" style:font-size-complex="11pt"/>
    </style:style>
    <style:style style:name="T1221" style:parent-style-name="DefaultParagraphFont" style:family="text">
      <style:text-properties style:font-name="Calibri" style:font-name-complex="Calibri" fo:font-size="11pt" style:font-size-asian="11pt" style:font-size-complex="11pt"/>
    </style:style>
    <style:style style:name="T1222" style:parent-style-name="DefaultParagraphFont" style:family="text">
      <style:text-properties style:font-name="Calibri" style:font-name-complex="Calibri" fo:font-size="11pt" style:font-size-asian="11pt" style:font-size-complex="11pt"/>
    </style:style>
    <style:style style:name="T1223" style:parent-style-name="Hyperlink" style:family="text">
      <style:text-properties style:font-name="Calibri" style:font-name-complex="Calibri" fo:font-size="11pt" style:font-size-asian="11pt" style:font-size-complex="11pt"/>
    </style:style>
    <style:style style:name="T1224" style:parent-style-name="DefaultParagraphFont" style:family="text">
      <style:text-properties style:font-name="Calibri" style:font-name-complex="Calibri" fo:font-size="11pt" style:font-size-asian="11pt" style:font-size-complex="11pt"/>
    </style:style>
    <style:style style:name="T1225" style:parent-style-name="DefaultParagraphFont" style:family="text">
      <style:text-properties style:font-name="Calibri" style:font-name-complex="Calibri" fo:font-size="11pt" style:font-size-asian="11pt" style:font-size-complex="11pt"/>
    </style:style>
    <style:style style:name="T1226" style:parent-style-name="Hyperlink" style:family="text">
      <style:text-properties style:font-name="Calibri" style:font-name-complex="Calibri" fo:font-size="11pt" style:font-size-asian="11pt" style:font-size-complex="11pt"/>
    </style:style>
    <style:style style:name="T1227" style:parent-style-name="Hyperlink" style:family="text">
      <style:text-properties style:font-name="Calibri" style:font-name-complex="Calibri" fo:font-size="11pt" style:font-size-asian="11pt" style:font-size-complex="11pt"/>
    </style:style>
    <style:style style:name="T1228" style:parent-style-name="DefaultParagraphFont" style:family="text">
      <style:text-properties style:font-name="Calibri" style:font-name-complex="Calibri" fo:font-size="11pt" style:font-size-asian="11pt" style:font-size-complex="11pt"/>
    </style:style>
    <style:style style:name="T1229" style:parent-style-name="Hyperlink" style:family="text">
      <style:text-properties style:font-name="Calibri" style:font-name-complex="Calibri" fo:font-size="11pt" style:font-size-asian="11pt" style:font-size-complex="11pt"/>
    </style:style>
    <style:style style:name="T1230" style:parent-style-name="DefaultParagraphFont" style:family="text">
      <style:text-properties style:font-name="Calibri" style:font-name-complex="Calibri" fo:font-size="11pt" style:font-size-asian="11pt" style:font-size-complex="11pt"/>
    </style:style>
    <style:style style:name="T1231" style:parent-style-name="DefaultParagraphFont" style:family="text">
      <style:text-properties style:font-name="Calibri" style:font-name-complex="Calibri" fo:font-size="11pt" style:font-size-asian="11pt" style:font-size-complex="11pt"/>
    </style:style>
    <style:style style:name="T1232" style:parent-style-name="DefaultParagraphFont" style:family="text">
      <style:text-properties style:font-name="Calibri" style:font-name-complex="Calibri" fo:font-size="11pt" style:font-size-asian="11pt" style:font-size-complex="11pt"/>
    </style:style>
    <style:style style:name="T1233" style:parent-style-name="Hyperlink" style:family="text">
      <style:text-properties style:font-name="Calibri" style:font-name-complex="Calibri" fo:font-size="11pt" style:font-size-asian="11pt" style:font-size-complex="11pt"/>
    </style:style>
    <style:style style:name="T1234" style:parent-style-name="DefaultParagraphFont" style:family="text">
      <style:text-properties style:font-name="Calibri" style:font-name-complex="Calibri" fo:font-size="11pt" style:font-size-asian="11pt" style:font-size-complex="11pt"/>
    </style:style>
    <style:style style:name="P1235" style:parent-style-name="Body" style:family="paragraph">
      <style:paragraph-properties fo:margin-top="0in" fo:margin-bottom="0in"/>
    </style:style>
    <style:style style:name="T1236" style:parent-style-name="DefaultParagraphFont" style:family="text">
      <style:text-properties style:font-name="Calibri" style:font-name-complex="Calibri"/>
    </style:style>
    <style:style style:name="T1237" style:parent-style-name="DefaultParagraphFont" style:family="text">
      <style:text-properties style:font-name="Calibri" style:font-name-complex="Calibri" fo:font-weight="bold" style:font-weight-asian="bold" style:font-weight-complex="bold"/>
    </style:style>
    <style:style style:name="T1238" style:parent-style-name="Hyperlink" style:family="text">
      <style:text-properties style:font-name="Calibri" style:font-name-complex="Calibri" fo:font-weight="bold" style:font-weight-asian="bold" style:font-weight-complex="bold"/>
    </style:style>
    <style:style style:name="T1239" style:parent-style-name="DefaultParagraphFont" style:family="text">
      <style:text-properties style:font-name="Calibri" style:font-name-complex="Calibri" fo:font-weight="bold" style:font-weight-asian="bold" style:font-weight-complex="bold"/>
    </style:style>
    <style:style style:name="T1240" style:parent-style-name="DefaultParagraphFont" style:family="text">
      <style:text-properties style:font-name="Calibri" style:font-name-complex="Calibri"/>
    </style:style>
    <style:style style:name="P1241" style:parent-style-name="Body" style:family="paragraph">
      <style:paragraph-properties fo:margin-top="0in" fo:margin-bottom="0in"/>
      <style:text-properties style:font-name="Calibri" style:font-name-complex="Calibri"/>
    </style:style>
    <style:style style:name="P1242" style:parent-style-name="Body" style:family="paragraph">
      <style:paragraph-properties fo:margin-top="0in" fo:margin-bottom="0in"/>
      <style:text-properties style:font-name="Calibri" style:font-name-complex="Calibri"/>
    </style:style>
    <style:style style:name="P1243" style:parent-style-name="Body" style:family="paragraph">
      <style:paragraph-properties fo:margin-top="0in" fo:margin-bottom="0in"/>
      <style:text-properties style:font-name="Calibri" style:font-name-complex="Calibri"/>
    </style:style>
    <style:style style:name="T1244" style:parent-style-name="DefaultParagraphFont" style:family="text">
      <style:text-properties style:font-name="Calibri" style:font-name-complex="Calibri"/>
    </style:style>
    <style:style style:name="T1245" style:parent-style-name="DefaultParagraphFont" style:family="text">
      <style:text-properties style:font-name="Calibri" style:font-name-complex="Calibri"/>
    </style:style>
    <style:style style:name="T1246" style:parent-style-name="DefaultParagraphFont" style:family="text">
      <style:text-properties style:font-name="Calibri" style:font-name-complex="Calibri"/>
    </style:style>
    <style:style style:name="P1247" style:parent-style-name="Heading2" style:family="paragraph"/>
    <style:style style:name="T1248" style:parent-style-name="DefaultParagraphFont" style:family="text">
      <style:text-properties style:font-name="Calibri" style:font-name-complex="Calibri"/>
    </style:style>
    <style:style style:name="T1249" style:parent-style-name="DefaultParagraphFont" style:family="text">
      <style:text-properties style:font-name="Calibri" style:font-name-complex="Calibri"/>
    </style:style>
    <style:style style:name="T1250" style:parent-style-name="DefaultParagraphFont" style:family="text">
      <style:text-properties style:font-name="Calibri" style:font-name-complex="Calibri"/>
    </style:style>
    <style:style style:name="T1251" style:parent-style-name="Hyperlink" style:family="text">
      <style:text-properties style:font-name="Calibri" style:font-name-complex="Calibri"/>
    </style:style>
    <style:style style:name="T1252" style:parent-style-name="DefaultParagraphFont" style:family="text">
      <style:text-properties style:font-name="Calibri" style:font-name-complex="Calibri"/>
    </style:style>
    <style:style style:name="T1253" style:parent-style-name="Hyperlink" style:family="text">
      <style:text-properties style:font-name="Calibri" style:font-name-complex="Calibri"/>
    </style:style>
    <style:style style:name="T1254" style:parent-style-name="DefaultParagraphFont" style:family="text">
      <style:text-properties style:font-name="Calibri" style:font-name-complex="Calibri"/>
    </style:style>
    <style:style style:name="T1255" style:parent-style-name="DefaultParagraphFont" style:family="text">
      <style:text-properties style:font-name="Calibri" style:font-name-complex="Calibri"/>
    </style:style>
    <style:style style:name="T1256" style:parent-style-name="DefaultParagraphFont" style:family="text">
      <style:text-properties style:font-name="Calibri" style:font-name-complex="Calibri"/>
    </style:style>
    <style:style style:name="T1257" style:parent-style-name="DefaultParagraphFont" style:family="text">
      <style:text-properties style:font-name="Calibri" style:font-name-complex="Calibri" fo:font-weight="bold" style:font-weight-asian="bold" style:font-weight-complex="bold"/>
    </style:style>
    <style:style style:name="T1258" style:parent-style-name="DefaultParagraphFont" style:family="text">
      <style:text-properties style:font-name="Calibri" style:font-name-complex="Calibri"/>
    </style:style>
    <style:style style:name="T1259" style:parent-style-name="DefaultParagraphFont" style:family="text">
      <style:text-properties style:font-name="Calibri" style:font-name-complex="Calibri"/>
    </style:style>
    <style:style style:name="T1260" style:parent-style-name="DefaultParagraphFont" style:family="text">
      <style:text-properties style:font-name="Calibri" style:font-name-complex="Calibri"/>
    </style:style>
    <style:style style:name="T1261" style:parent-style-name="DefaultParagraphFont" style:family="text">
      <style:text-properties style:font-name="Calibri" style:font-name-complex="Calibri"/>
    </style:style>
    <style:style style:name="T1262" style:parent-style-name="Hyperlink" style:family="text">
      <style:text-properties style:font-name="Calibri" style:font-name-complex="Calibri"/>
    </style:style>
    <style:style style:name="T1263" style:parent-style-name="Hyperlink" style:family="text">
      <style:text-properties style:font-name="Calibri" style:font-name-complex="Calibri"/>
    </style:style>
    <style:style style:name="T1264" style:parent-style-name="Hyperlink" style:family="text">
      <style:text-properties style:font-name="Calibri" style:font-name-complex="Calibri"/>
    </style:style>
    <style:style style:name="T1265" style:parent-style-name="DefaultParagraphFont" style:family="text">
      <style:text-properties style:font-name="Calibri" style:font-name-complex="Calibri"/>
    </style:style>
    <style:style style:name="T1266" style:parent-style-name="Hyperlink" style:family="text">
      <style:text-properties style:font-name="Calibri" style:font-name-complex="Calibri"/>
    </style:style>
    <style:style style:name="T1267" style:parent-style-name="Hyperlink" style:family="text">
      <style:text-properties style:font-name="Calibri" style:font-name-complex="Calibri"/>
    </style:style>
    <style:style style:name="T1268" style:parent-style-name="Hyperlink" style:family="text">
      <style:text-properties style:font-name="Calibri" style:font-name-complex="Calibri"/>
    </style:style>
    <style:style style:name="T1269" style:parent-style-name="DefaultParagraphFont" style:family="text">
      <style:text-properties style:font-name="Calibri" style:font-name-complex="Calibri"/>
    </style:style>
    <style:style style:name="P1270" style:parent-style-name="Heading2" style:family="paragraph"/>
    <style:style style:name="T1271" style:parent-style-name="DefaultParagraphFont" style:family="text">
      <style:text-properties style:font-name="Calibri" style:font-name-complex="Calibri"/>
    </style:style>
    <style:style style:name="T1272" style:parent-style-name="DefaultParagraphFont" style:family="text">
      <style:text-properties style:font-name="Calibri" style:font-name-complex="Calibri"/>
    </style:style>
    <style:style style:name="T1273" style:parent-style-name="DefaultParagraphFont" style:family="text">
      <style:text-properties style:font-name="Calibri" style:font-name-complex="Calibri"/>
    </style:style>
    <style:style style:name="T1274" style:parent-style-name="DefaultParagraphFont" style:family="text">
      <style:text-properties style:font-name="Calibri" style:font-name-complex="Calibri"/>
    </style:style>
    <style:style style:name="T1275" style:parent-style-name="DefaultParagraphFont" style:family="text">
      <style:text-properties style:font-name="Calibri" style:font-name-complex="Calibri"/>
    </style:style>
    <style:style style:name="T1276" style:parent-style-name="DefaultParagraphFont" style:family="text">
      <style:text-properties style:font-name="Calibri" style:font-name-complex="Calibri"/>
    </style:style>
    <style:style style:name="T1277" style:parent-style-name="DefaultParagraphFont" style:family="text">
      <style:text-properties style:font-name="Calibri" style:font-name-complex="Calibri"/>
    </style:style>
    <style:style style:name="T1278" style:parent-style-name="DefaultParagraphFont" style:family="text">
      <style:text-properties style:font-name="Calibri" style:font-name-complex="Calibri"/>
    </style:style>
    <style:style style:name="T1279" style:parent-style-name="DefaultParagraphFont" style:family="text">
      <style:text-properties style:font-name="Calibri" style:font-name-complex="Calibri"/>
    </style:style>
    <style:style style:name="T1280" style:parent-style-name="DefaultParagraphFont" style:family="text">
      <style:text-properties style:font-name="Calibri" style:font-name-complex="Calibri"/>
    </style:style>
    <style:style style:name="T1281" style:parent-style-name="DefaultParagraphFont" style:family="text">
      <style:text-properties style:font-name="Calibri" style:font-name-complex="Calibri"/>
    </style:style>
    <style:style style:name="T1282" style:parent-style-name="DefaultParagraphFont" style:family="text">
      <style:text-properties style:font-name="Calibri" style:font-name-complex="Calibri"/>
    </style:style>
    <style:style style:name="T1283" style:parent-style-name="DefaultParagraphFont" style:family="text">
      <style:text-properties style:font-name="Calibri" style:font-name-complex="Calibri"/>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alibri" style:font-name-complex="Calibri"/>
    </style:style>
    <style:style style:name="T1286" style:parent-style-name="Hyperlink"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Hyperlink"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T1290" style:parent-style-name="DefaultParagraphFont" style:family="text">
      <style:text-properties style:font-name="Calibri" style:font-name-complex="Calibri"/>
    </style:style>
    <style:style style:name="T1291" style:parent-style-name="DefaultParagraphFont" style:family="text">
      <style:text-properties style:font-name="Calibri" style:font-name-complex="Calibri"/>
    </style:style>
    <style:style style:name="T1292" style:parent-style-name="DefaultParagraphFont" style:family="text">
      <style:text-properties style:font-name="Calibri" style:font-name-complex="Calibri"/>
    </style:style>
    <style:style style:name="T1293" style:parent-style-name="DefaultParagraphFont" style:family="text">
      <style:text-properties style:font-name="Calibri" style:font-name-complex="Calibri"/>
    </style:style>
    <style:style style:name="T1294" style:parent-style-name="Hyperlink" style:family="text">
      <style:text-properties style:font-name="Calibri" style:font-name-complex="Calibri"/>
    </style:style>
    <style:style style:name="T1295" style:parent-style-name="DefaultParagraphFont" style:family="text">
      <style:text-properties style:font-name="Calibri" style:font-name-complex="Calibri"/>
    </style:style>
    <style:style style:name="T1296" style:parent-style-name="DefaultParagraphFont" style:family="text">
      <style:text-properties style:font-name="Calibri" style:font-name-complex="Calibri"/>
    </style:style>
    <style:style style:name="T1297" style:parent-style-name="DefaultParagraphFont" style:family="text">
      <style:text-properties style:font-name="Calibri" style:font-name-complex="Calibri"/>
    </style:style>
    <style:style style:name="T1298" style:parent-style-name="DefaultParagraphFont" style:family="text">
      <style:text-properties style:font-name="Calibri" style:font-name-complex="Calibri"/>
    </style:style>
    <style:style style:name="T1299" style:parent-style-name="DefaultParagraphFont" style:family="text">
      <style:text-properties style:font-name="Calibri" style:font-name-complex="Calibri"/>
    </style:style>
    <style:style style:name="T1300" style:parent-style-name="DefaultParagraphFont" style:family="text">
      <style:text-properties style:font-name="Calibri" style:font-name-complex="Calibri"/>
    </style:style>
    <style:style style:name="T1301" style:parent-style-name="DefaultParagraphFont" style:family="text">
      <style:text-properties style:font-name="Calibri" style:font-name-complex="Calibri"/>
    </style:style>
    <style:style style:name="T1302" style:parent-style-name="DefaultParagraphFont" style:family="text">
      <style:text-properties style:font-name="Calibri" style:font-name-complex="Calibri"/>
    </style:style>
    <style:style style:name="T1303" style:parent-style-name="Hyperlink" style:family="text">
      <style:text-properties style:font-name="Calibri" style:font-name-complex="Calibri"/>
    </style:style>
    <style:style style:name="T1304" style:parent-style-name="Hyperlink" style:family="text">
      <style:text-properties style:font-name="Calibri" style:font-name-complex="Calibri"/>
    </style:style>
    <style:style style:name="T1305" style:parent-style-name="Hyperlink" style:family="text">
      <style:text-properties style:font-name="Calibri" style:font-name-complex="Calibri"/>
    </style:style>
    <style:style style:name="T1306" style:parent-style-name="DefaultParagraphFont" style:family="text">
      <style:text-properties style:font-name="Calibri" style:font-name-complex="Calibri"/>
    </style:style>
    <style:style style:name="T1307" style:parent-style-name="DefaultParagraphFont" style:family="text">
      <style:text-properties style:font-name="Calibri" style:font-name-complex="Calibri" fo:language="en" fo:country="US"/>
    </style:style>
    <style:style style:name="T1308" style:parent-style-name="DefaultParagraphFont" style:family="text">
      <style:text-properties style:font-name="Calibri" style:font-name-complex="Calibri"/>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T1311" style:parent-style-name="DefaultParagraphFont" style:family="text">
      <style:text-properties style:font-name="Calibri" style:font-name-complex="Calibri"/>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alibri" style:font-name-complex="Calibri" fo:font-weight="bold" style:font-weight-asian="bold" style:font-weight-complex="bold"/>
    </style:style>
    <style:style style:name="T1314" style:parent-style-name="DefaultParagraphFont" style:family="text">
      <style:text-properties style:font-name="Calibri" style:font-name-complex="Calibri" fo:font-weight="bold" style:font-weight-asian="bold" style:font-weight-complex="bold"/>
    </style:style>
    <style:style style:name="T1315" style:parent-style-name="DefaultParagraphFont" style:family="text">
      <style:text-properties style:font-name="Calibri" style:font-name-complex="Calibri" fo:font-weight="bold" style:font-weight-asian="bold" style:font-weight-complex="bold"/>
    </style:style>
    <style:style style:name="T1316" style:parent-style-name="DefaultParagraphFont" style:family="text">
      <style:text-properties style:font-name="Calibri" style:font-name-complex="Calibri" fo:font-weight="bold" style:font-weight-asian="bold" style:font-weight-complex="bold"/>
    </style:style>
    <style:style style:name="T1317" style:parent-style-name="DefaultParagraphFont" style:family="text">
      <style:text-properties style:font-name="Calibri" style:font-name-complex="Calibri"/>
    </style:style>
    <style:style style:name="T1318" style:parent-style-name="Hyperlink" style:family="text">
      <style:text-properties style:font-name="Calibri" style:font-name-complex="Calibri"/>
    </style:style>
    <style:style style:name="T1319" style:parent-style-name="DefaultParagraphFont" style:family="text">
      <style:text-properties style:font-name="Calibri" style:font-name-complex="Calibri"/>
    </style:style>
    <style:style style:name="T1320" style:parent-style-name="DefaultParagraphFont" style:family="text">
      <style:text-properties style:font-name="Calibri" style:font-name-complex="Calibri"/>
    </style:style>
    <style:style style:name="T1321" style:parent-style-name="DefaultParagraphFont" style:family="text">
      <style:text-properties style:font-name="Calibri" style:font-name-complex="Calibri"/>
    </style:style>
    <style:style style:name="T1322" style:parent-style-name="Hyperlink" style:family="text">
      <style:text-properties style:font-name="Calibri" style:font-name-complex="Calibri"/>
    </style:style>
    <style:style style:name="T1323" style:parent-style-name="DefaultParagraphFont" style:family="text">
      <style:text-properties style:font-name="Calibri" style:font-name-complex="Calibri"/>
    </style:style>
    <style:style style:name="T1324" style:parent-style-name="Hyperlink" style:family="text">
      <style:text-properties style:font-name="Calibri" style:font-name-complex="Calibri"/>
    </style:style>
    <style:style style:name="T1325" style:parent-style-name="DefaultParagraphFont" style:family="text">
      <style:text-properties style:font-name="Calibri" style:font-name-complex="Calibri"/>
    </style:style>
    <style:style style:name="T1326" style:parent-style-name="DefaultParagraphFont" style:family="text">
      <style:text-properties style:font-name="Calibri" style:font-name-complex="Calibri"/>
    </style:style>
    <style:style style:name="T1327" style:parent-style-name="DefaultParagraphFont" style:family="text">
      <style:text-properties style:font-name="Calibri" style:font-name-complex="Calibri"/>
    </style:style>
    <style:style style:name="T1328" style:parent-style-name="Hyperlink" style:family="text">
      <style:text-properties style:font-name="Calibri" style:font-name-complex="Calibri"/>
    </style:style>
    <style:style style:name="T1329" style:parent-style-name="DefaultParagraphFont" style:family="text">
      <style:text-properties style:font-name="Calibri" style:font-name-complex="Calibri"/>
    </style:style>
    <style:style style:name="T1330" style:parent-style-name="Hyperlink"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fo:font-weight="bold" style:font-weight-asian="bold" style:font-weight-complex="bold"/>
    </style:style>
    <style:style style:name="T1333" style:parent-style-name="DefaultParagraphFont" style:family="text">
      <style:text-properties style:font-name="Calibri" style:font-name-complex="Calibri" fo:font-weight="bold" style:font-weight-asian="bold" style:font-weight-complex="bold"/>
    </style:style>
    <style:style style:name="T1334" style:parent-style-name="DefaultParagraphFont" style:family="text">
      <style:text-properties style:font-name="Calibri" style:font-name-complex="Calibri" fo:font-weight="bold" style:font-weight-asian="bold" style:font-weight-complex="bold"/>
    </style:style>
    <style:style style:name="T1335" style:parent-style-name="DefaultParagraphFont" style:family="text">
      <style:text-properties style:font-name="Calibri" style:font-name-complex="Calibri" fo:font-weight="bold" style:font-weight-asian="bold" style:font-weight-complex="bold"/>
    </style:style>
    <style:style style:name="T1336" style:parent-style-name="DefaultParagraphFont" style:family="text">
      <style:text-properties style:font-name="Calibri" style:font-name-complex="Calibri" fo:font-weight="bold" style:font-weight-asian="bold" style:font-weight-complex="bold"/>
    </style:style>
    <style:style style:name="T1337" style:parent-style-name="DefaultParagraphFont" style:family="text">
      <style:text-properties style:font-name="Calibri" style:font-name-complex="Calibri" fo:font-weight="bold" style:font-weight-asian="bold" style:font-weight-complex="bold"/>
    </style:style>
    <style:style style:name="T1338" style:parent-style-name="DefaultParagraphFont" style:family="text">
      <style:text-properties style:font-name="Calibri" style:font-name-complex="Calibri" fo:font-weight="bold" style:font-weight-asian="bold" style:font-weight-complex="bold"/>
    </style:style>
    <style:style style:name="T1339" style:parent-style-name="DefaultParagraphFont" style:family="text">
      <style:text-properties style:font-name="Calibri" style:font-name-complex="Calibri" fo:font-weight="bold" style:font-weight-asian="bold" style:font-weight-complex="bold"/>
    </style:style>
    <style:style style:name="T1340" style:parent-style-name="DefaultParagraphFont" style:family="text">
      <style:text-properties style:font-name="Calibri" style:font-name-complex="Calibri" fo:font-weight="bold" style:font-weight-asian="bold" style:font-weight-complex="bold"/>
    </style:style>
    <style:style style:name="T1341" style:parent-style-name="DefaultParagraphFont" style:family="text">
      <style:text-properties style:font-name="Calibri" style:font-name-complex="Calibri" fo:font-weight="bold" style:font-weight-asian="bold" style:font-weight-complex="bold"/>
    </style:style>
    <style:style style:name="T1342" style:parent-style-name="DefaultParagraphFont" style:family="text">
      <style:text-properties style:font-name="Calibri" style:font-name-complex="Calibri" fo:font-weight="bold" style:font-weight-asian="bold" style:font-weight-complex="bold"/>
    </style:style>
    <style:style style:name="T1343" style:parent-style-name="DefaultParagraphFont" style:family="text">
      <style:text-properties style:font-name="Calibri" style:font-name-complex="Calibri" fo:font-weight="bold" style:font-weight-asian="bold" style:font-weight-complex="bold"/>
    </style:style>
    <style:style style:name="T1344" style:parent-style-name="DefaultParagraphFont" style:family="text">
      <style:text-properties style:font-name="Calibri" style:font-name-complex="Calibri" fo:font-weight="bold" style:font-weight-asian="bold" style:font-weight-complex="bold"/>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style:style>
    <style:style style:name="T1347" style:parent-style-name="DefaultParagraphFont" style:family="text">
      <style:text-properties style:font-name="Calibri" style:font-name-complex="Calibri"/>
    </style:style>
    <style:style style:name="T1348" style:parent-style-name="DefaultParagraphFont" style:family="text">
      <style:text-properties style:font-name="Calibri" style:font-name-complex="Calibri"/>
    </style:style>
    <style:style style:name="T1349" style:parent-style-name="DefaultParagraphFont" style:family="text">
      <style:text-properties style:font-name="Calibri" style:font-name-complex="Calibri"/>
    </style:style>
    <style:style style:name="T1350" style:parent-style-name="Hyperlink" style:family="text">
      <style:text-properties style:font-name="Calibri" style:font-name-complex="Calibri"/>
    </style:style>
    <style:style style:name="T1351" style:parent-style-name="DefaultParagraphFont" style:family="text">
      <style:text-properties style:font-name="Calibri" style:font-name-complex="Calibri"/>
    </style:style>
    <style:style style:name="T1352" style:parent-style-name="DefaultParagraphFont" style:family="text">
      <style:text-properties style:font-name="Calibri" style:font-name-complex="Calibri" fo:font-weight="bold" style:font-weight-asian="bold" style:font-weight-complex="bold"/>
    </style:style>
    <style:style style:name="T1353" style:parent-style-name="DefaultParagraphFont" style:family="text">
      <style:text-properties style:font-name="Calibri" style:font-name-complex="Calibri"/>
    </style:style>
    <style:style style:name="T1354" style:parent-style-name="Hyperlink" style:family="text">
      <style:text-properties style:font-name="Calibri" style:font-name-complex="Calibri"/>
    </style:style>
    <style:style style:name="T1355" style:parent-style-name="DefaultParagraphFont" style:family="text">
      <style:text-properties style:font-name="Calibri" style:font-name-complex="Calibri"/>
    </style:style>
    <style:style style:name="T1356" style:parent-style-name="Hyperlink" style:family="text">
      <style:text-properties style:font-name="Calibri" style:font-name-complex="Calibri"/>
    </style:style>
    <style:style style:name="T1357" style:parent-style-name="DefaultParagraphFont" style:family="text">
      <style:text-properties style:font-name="Calibri" style:font-name-complex="Calibri"/>
    </style:style>
    <style:style style:name="T1358" style:parent-style-name="DefaultParagraphFont" style:family="text">
      <style:text-properties style:font-name="Calibri" style:font-name-complex="Calibri"/>
    </style:style>
    <style:style style:name="T1359" style:parent-style-name="DefaultParagraphFont" style:family="text">
      <style:text-properties style:font-name="Calibri" style:font-name-complex="Calibri"/>
    </style:style>
    <style:style style:name="T1360" style:parent-style-name="DefaultParagraphFont" style:family="text">
      <style:text-properties style:font-name="Calibri" style:font-name-complex="Calibri"/>
    </style:style>
    <style:style style:name="T1361" style:parent-style-name="DefaultParagraphFont" style:family="text">
      <style:text-properties style:font-name="Calibri" style:font-name-complex="Calibri"/>
    </style:style>
    <style:style style:name="T1362" style:parent-style-name="DefaultParagraphFont" style:family="text">
      <style:text-properties style:font-name="Calibri" style:font-name-complex="Calibri"/>
    </style:style>
    <style:style style:name="T1363" style:parent-style-name="DefaultParagraphFont" style:family="text">
      <style:text-properties style:font-name="Calibri" style:font-name-complex="Calibri"/>
    </style:style>
    <style:style style:name="T1364" style:parent-style-name="DefaultParagraphFont" style:family="text">
      <style:text-properties style:font-name="Calibri" style:font-name-complex="Calibri"/>
    </style:style>
    <style:style style:name="T1365" style:parent-style-name="DefaultParagraphFont" style:family="text">
      <style:text-properties style:font-name="Calibri" style:font-name-complex="Calibri"/>
    </style:style>
    <style:style style:name="T1366" style:parent-style-name="DefaultParagraphFont" style:family="text">
      <style:text-properties style:font-name="Calibri" style:font-name-complex="Calibri"/>
    </style:style>
    <style:style style:name="T1367" style:parent-style-name="Hyperlink" style:family="text">
      <style:text-properties style:font-name="Calibri" style:font-name-complex="Calibri"/>
    </style:style>
    <style:style style:name="T1368" style:parent-style-name="DefaultParagraphFont" style:family="text">
      <style:text-properties style:font-name="Calibri" style:font-name-complex="Calibri"/>
    </style:style>
    <style:style style:name="T1369" style:parent-style-name="Hyperlink" style:family="text">
      <style:text-properties style:font-name="Calibri" style:font-name-complex="Calibri"/>
    </style:style>
    <style:style style:name="T1370" style:parent-style-name="DefaultParagraphFont" style:family="text">
      <style:text-properties style:font-name="Calibri" style:font-name-complex="Calibri"/>
    </style:style>
    <style:style style:name="T1371" style:parent-style-name="DefaultParagraphFont" style:family="text">
      <style:text-properties style:font-name="Calibri" style:font-name-complex="Calibri"/>
    </style:style>
    <style:style style:name="T1372" style:parent-style-name="Hyperlink" style:family="text">
      <style:text-properties style:font-name="Calibri" style:font-name-complex="Calibri"/>
    </style:style>
    <style:style style:name="T1373" style:parent-style-name="DefaultParagraphFont" style:family="text">
      <style:text-properties style:font-name="Calibri" style:font-name-complex="Calibri"/>
    </style:style>
    <style:style style:name="T1374" style:parent-style-name="DefaultParagraphFont" style:family="text">
      <style:text-properties style:font-name="Calibri" style:font-name-complex="Calibri"/>
    </style:style>
    <style:style style:name="T1375" style:parent-style-name="DefaultParagraphFont" style:family="text">
      <style:text-properties style:font-name="Calibri" style:font-name-complex="Calibri"/>
    </style:style>
    <style:style style:name="T1376" style:parent-style-name="DefaultParagraphFont" style:family="text">
      <style:text-properties style:font-name="Calibri" style:font-name-complex="Calibri"/>
    </style:style>
    <style:style style:name="T1377" style:parent-style-name="DefaultParagraphFont" style:family="text">
      <style:text-properties style:font-name="Calibri" style:font-name-complex="Calibri"/>
    </style:style>
    <style:style style:name="T1378" style:parent-style-name="DefaultParagraphFont" style:family="text">
      <style:text-properties style:font-name="Calibri" style:font-name-complex="Calibri"/>
    </style:style>
    <style:style style:name="T1379" style:parent-style-name="DefaultParagraphFont" style:family="text">
      <style:text-properties style:font-name="Calibri" style:font-name-complex="Calibri"/>
    </style:style>
    <style:style style:name="T1380" style:parent-style-name="DefaultParagraphFont" style:family="text">
      <style:text-properties style:font-name="Calibri" style:font-name-complex="Calibri"/>
    </style:style>
    <style:style style:name="T1381" style:parent-style-name="Hyperlink" style:family="text">
      <style:text-properties style:font-name="Calibri" style:font-name-complex="Calibri"/>
    </style:style>
    <style:style style:name="T1382" style:parent-style-name="DefaultParagraphFont" style:family="text">
      <style:text-properties style:font-name="Calibri" style:font-name-complex="Calibri"/>
    </style:style>
    <style:style style:name="P1383" style:parent-style-name="Body" style:family="paragraph">
      <style:text-properties style:font-name="Calibri" style:font-name-complex="Calibri"/>
    </style:style>
    <style:style style:name="P1384" style:parent-style-name="Body" style:family="paragraph">
      <style:text-properties style:font-name="Calibri" style:font-name-complex="Calibri"/>
    </style:style>
    <style:style style:name="T1385" style:parent-style-name="DefaultParagraphFont" style:family="text">
      <style:text-properties style:font-name="Calibri" style:font-name-complex="Calibri"/>
    </style:style>
    <style:style style:name="T1386" style:parent-style-name="DefaultParagraphFont" style:family="text">
      <style:text-properties style:font-name="Calibri" style:font-name-complex="Calibri" fo:font-weight="bold" style:font-weight-asian="bold" style:font-weight-complex="bold"/>
    </style:style>
    <style:style style:name="P1387" style:parent-style-name="Normal" style:family="paragraph">
      <style:paragraph-properties fo:text-align="justify" fo:line-height="100%"/>
      <style:text-properties style:font-name="Calibri" style:font-name-complex="Calibri"/>
    </style:style>
    <style:style style:name="P1388" style:parent-style-name="Normal" style:family="paragraph">
      <style:paragraph-properties fo:text-align="justify" fo:line-height="100%"/>
    </style:style>
    <style:style style:name="T1389" style:parent-style-name="DefaultParagraphFont" style:family="text">
      <style:text-properties style:font-name="Calibri" style:font-name-complex="Calibri"/>
    </style:style>
    <style:style style:name="T1390" style:parent-style-name="DefaultParagraphFont" style:family="text">
      <style:text-properties style:font-name="Calibri" style:font-name-complex="Calibri" fo:language="en" fo:country="US"/>
    </style:style>
    <style:style style:name="T1391" style:parent-style-name="DefaultParagraphFont" style:family="text">
      <style:text-properties style:font-name="Calibri" style:font-name-complex="Calibri"/>
    </style:style>
    <style:style style:name="T1392" style:parent-style-name="DefaultParagraphFont" style:family="text">
      <style:text-properties style:font-name="Calibri" style:font-name-complex="Calibri" fo:language="en" fo:country="US"/>
    </style:style>
    <style:style style:name="T1393" style:parent-style-name="DefaultParagraphFont" style:family="text">
      <style:text-properties style:font-name="Calibri" style:font-name-complex="Calibri"/>
    </style:style>
    <style:style style:name="P1394" style:parent-style-name="Normal" style:family="paragraph">
      <style:paragraph-properties fo:text-align="justify" fo:line-height="100%"/>
    </style:style>
    <style:style style:name="T1395" style:parent-style-name="DefaultParagraphFont" style:family="text">
      <style:text-properties style:font-name="Calibri" style:font-name-complex="Calibri" fo:language="en" fo:country="US"/>
    </style:style>
    <style:style style:name="T1396" style:parent-style-name="DefaultParagraphFont" style:family="text">
      <style:text-properties style:font-name="Calibri" style:font-name-complex="Calibri"/>
    </style:style>
    <style:style style:name="T1397" style:parent-style-name="DefaultParagraphFont" style:family="text">
      <style:text-properties style:font-name="Calibri" style:font-name-complex="Calibri" fo:language="en" fo:country="US"/>
    </style:style>
    <style:style style:name="T1398" style:parent-style-name="DefaultParagraphFont" style:family="text">
      <style:text-properties style:font-name="Calibri" style:font-name-complex="Calibri"/>
    </style:style>
    <style:style style:name="T1399" style:parent-style-name="DefaultParagraphFont" style:family="text">
      <style:text-properties style:font-name="Calibri" style:font-name-complex="Calibri" fo:language="en" fo:country="US"/>
    </style:style>
    <style:style style:name="T1400" style:parent-style-name="DefaultParagraphFont" style:family="text">
      <style:text-properties style:font-name="Calibri" style:font-name-complex="Calibri"/>
    </style:style>
    <style:style style:name="T1401" style:parent-style-name="DefaultParagraphFont" style:family="text">
      <style:text-properties style:font-name="Calibri" style:font-name-complex="Calibri" fo:language="en" fo:country="US"/>
    </style:style>
    <style:style style:name="T1402" style:parent-style-name="DefaultParagraphFont" style:family="text">
      <style:text-properties style:font-name="Calibri" style:font-name-complex="Calibri"/>
    </style:style>
    <style:style style:name="T1403" style:parent-style-name="DefaultParagraphFont" style:family="text">
      <style:text-properties style:font-name="Calibri" style:font-name-complex="Calibri"/>
    </style:style>
    <style:style style:name="P1404" style:parent-style-name="Body" style:family="paragraph">
      <style:text-properties style:font-name="Calibri" style:font-name-complex="Calibri"/>
    </style:style>
    <style:style style:name="P1405" style:parent-style-name="Body" style:family="paragraph">
      <style:text-properties style:font-name="Calibri" style:font-name-complex="Calibri"/>
    </style:style>
    <style:style style:name="P1406" style:parent-style-name="Body" style:family="paragraph">
      <style:text-properties style:font-name="Calibri" style:font-name-complex="Calibri"/>
    </style:style>
    <style:style style:name="P1407" style:parent-style-name="Body" style:family="paragraph">
      <style:text-properties style:font-name="Calibri" style:font-name-complex="Calibri"/>
    </style:style>
    <style:style style:name="P1408" style:parent-style-name="Body" style:family="paragraph">
      <style:text-properties style:font-name="Calibri" style:font-name-complex="Calibri"/>
    </style:style>
    <style:style style:name="P1409" style:parent-style-name="Body" style:family="paragraph">
      <style:text-properties style:font-name="Calibri" style:font-name-complex="Calibri"/>
    </style:style>
    <style:style style:name="P1410" style:parent-style-name="Body" style:family="paragraph">
      <style:text-properties style:font-name="Calibri" style:font-name-complex="Calibri"/>
    </style:style>
    <style:style style:name="P1411" style:parent-style-name="Body" style:family="paragraph">
      <style:text-properties style:font-name="Calibri" style:font-name-complex="Calibri"/>
    </style:style>
    <style:style style:name="P1412" style:parent-style-name="Body" style:family="paragraph">
      <style:text-properties style:font-name="Calibri" style:font-name-complex="Calibri"/>
    </style:style>
    <style:style style:name="P1413" style:parent-style-name="Body" style:family="paragraph">
      <style:text-properties style:font-name="Calibri" style:font-name-complex="Calibri"/>
    </style:style>
    <style:style style:name="P1414" style:parent-style-name="Body" style:family="paragraph">
      <style:text-properties style:font-name="Calibri" style:font-name-complex="Calibri"/>
    </style:style>
    <style:style style:name="P1415" style:parent-style-name="Body" style:family="paragraph">
      <style:text-properties style:font-name="Calibri" style:font-name-complex="Calibri"/>
    </style:style>
    <style:style style:name="P1416" style:parent-style-name="Body" style:family="paragraph">
      <style:text-properties style:font-name="Calibri" style:font-name-complex="Calibri"/>
    </style:style>
    <style:style style:name="P1417" style:parent-style-name="Body" style:family="paragraph">
      <style:text-properties style:font-name="Calibri" style:font-name-complex="Calibri"/>
    </style:style>
    <style:style style:name="P1418" style:parent-style-name="Body" style:family="paragraph">
      <style:text-properties style:font-name="Calibri" style:font-name-complex="Calibri"/>
    </style:style>
    <style:style style:name="P1419" style:parent-style-name="Body" style:family="paragraph">
      <style:text-properties style:font-name="Calibri" style:font-name-complex="Calibri"/>
    </style:style>
    <style:style style:name="P1420" style:parent-style-name="Body" style:family="paragraph">
      <style:text-properties style:font-name="Calibri" style:font-name-complex="Calibri"/>
    </style:style>
    <style:style style:name="P1421" style:parent-style-name="Body" style:family="paragraph">
      <style:text-properties style:font-name="Calibri" style:font-name-complex="Calibri"/>
    </style:style>
    <style:style style:name="P1422" style:parent-style-name="Body" style:family="paragraph">
      <style:text-properties style:font-name="Calibri" style:font-name-complex="Calibri"/>
    </style:style>
    <style:style style:name="P1423" style:parent-style-name="Body" style:family="paragraph">
      <style:text-properties style:font-name="Calibri" style:font-name-complex="Calibri"/>
    </style:style>
    <style:style style:name="P1424" style:parent-style-name="Body" style:family="paragraph">
      <style:text-properties style:font-name="Calibri" style:font-name-complex="Calibri"/>
    </style:style>
    <style:style style:name="P1425" style:parent-style-name="Body" style:family="paragraph">
      <style:text-properties style:font-name="Calibri" style:font-name-complex="Calibri"/>
    </style:style>
    <style:style style:name="P1426" style:parent-style-name="Body" style:family="paragraph">
      <style:text-properties style:font-name="Calibri" style:font-name-complex="Calibri"/>
    </style:style>
    <style:style style:name="P1427" style:parent-style-name="Body" style:family="paragraph">
      <style:text-properties style:font-name="Calibri" style:font-name-complex="Calibri"/>
    </style:style>
    <style:style style:name="P1428" style:parent-style-name="Body" style:family="paragraph">
      <style:text-properties style:font-name="Calibri" style:font-name-complex="Calibri"/>
    </style:style>
    <style:style style:name="P1429" style:parent-style-name="Body" style:family="paragraph">
      <style:text-properties style:font-name="Calibri" style:font-name-complex="Calibri"/>
    </style:style>
    <style:style style:name="P1430" style:parent-style-name="Body" style:family="paragraph">
      <style:text-properties style:font-name="Calibri" style:font-name-complex="Calibri"/>
    </style:style>
    <style:style style:name="P1431" style:parent-style-name="Heading1" style:family="paragraph">
      <style:paragraph-properties fo:margin-left="0.2479in">
        <style:tab-stops>
          <style:tab-stop style:type="left" style:position="0.1458in"/>
        </style:tab-stops>
      </style:paragraph-properties>
    </style:style>
    <style:style style:name="P1432" style:parent-style-name="Normal" style:family="paragraph">
      <style:paragraph-properties fo:text-align="justify"/>
    </style:style>
    <style:style style:name="T1433" style:parent-style-name="DefaultParagraphFont" style:family="text">
      <style:text-properties style:font-name="Calibri" style:font-name-complex="Calibri"/>
    </style:style>
    <style:style style:name="T1434" style:parent-style-name="FootnoteReference" style:family="text">
      <style:text-properties style:font-name="Calibri" style:font-name-complex="Calibri"/>
    </style:style>
    <style:style style:name="T1435" style:parent-style-name="DefaultParagraphFont" style:family="text">
      <style:text-properties style:font-name="Calibri" style:font-name-complex="Calibri"/>
    </style:style>
    <style:style style:name="P1436" style:parent-style-name="Normal" style:family="paragraph">
      <style:paragraph-properties fo:text-align="justify"/>
      <style:text-properties style:font-name="Calibri" style:font-name-complex="Calibri"/>
    </style:style>
    <style:style style:name="P1437" style:parent-style-name="ListParagraph" style:family="paragraph">
      <style:paragraph-properties fo:text-align="justify" fo:margin-bottom="0.1111in" fo:line-height="107%"/>
      <style:text-properties style:font-name="Calibri" style:font-name-complex="Calibri"/>
    </style:style>
    <style:style style:name="P1438" style:parent-style-name="ListParagraph" style:family="paragraph">
      <style:paragraph-properties fo:margin-bottom="0.1111in" fo:line-height="107%"/>
      <style:text-properties style:font-name="Calibri" style:font-name-complex="Calibri"/>
    </style:style>
    <style:style style:name="P1439" style:parent-style-name="ListParagraph" style:family="paragraph">
      <style:paragraph-properties fo:margin-bottom="0.1111in" fo:line-height="107%"/>
      <style:text-properties style:font-name="Calibri" style:font-name-complex="Calibri"/>
    </style:style>
    <style:style style:name="P1440" style:parent-style-name="Normal" style:family="paragraph">
      <style:text-properties style:font-name="Calibri" style:font-name-complex="Calibri"/>
    </style:style>
    <style:style style:name="P1441" style:parent-style-name="ListParagraph" style:family="paragraph">
      <style:paragraph-properties fo:margin-bottom="0.1111in" fo:line-height="107%"/>
      <style:text-properties style:font-name="Calibri" style:font-name-complex="Calibri"/>
    </style:style>
    <style:style style:name="P1442" style:parent-style-name="ListParagraph" style:family="paragraph">
      <style:paragraph-properties fo:margin-bottom="0.1111in" fo:line-height="107%"/>
      <style:text-properties style:font-name="Calibri" style:font-name-complex="Calibri"/>
    </style:style>
    <style:style style:name="P1443" style:parent-style-name="ListParagraph" style:family="paragraph">
      <style:paragraph-properties fo:margin-bottom="0.1111in" fo:line-height="107%"/>
      <style:text-properties style:font-name="Calibri" style:font-name-complex="Calibri"/>
    </style:style>
    <style:style style:name="P1444" style:parent-style-name="ListParagraph" style:family="paragraph">
      <style:paragraph-properties fo:margin-bottom="0.1111in" fo:line-height="107%"/>
      <style:text-properties style:font-name="Calibri" style:font-name-complex="Calibri"/>
    </style:style>
    <style:style style:name="P1445" style:parent-style-name="ListParagraph" style:family="paragraph">
      <style:paragraph-properties fo:margin-bottom="0.1111in" fo:line-height="107%"/>
      <style:text-properties style:font-name="Calibri" style:font-name-complex="Calibri"/>
    </style:style>
    <style:style style:name="P1446" style:parent-style-name="ListParagraph" style:family="paragraph">
      <style:paragraph-properties fo:margin-bottom="0.1111in" fo:line-height="107%"/>
      <style:text-properties style:font-name="Calibri" style:font-name-complex="Calibri"/>
    </style:style>
    <style:style style:name="P1447" style:parent-style-name="ListParagraph" style:family="paragraph">
      <style:paragraph-properties fo:margin-bottom="0.1111in" fo:line-height="107%"/>
      <style:text-properties style:font-name="Calibri" style:font-name-complex="Calibri"/>
    </style:style>
    <style:style style:name="P1448" style:parent-style-name="ListParagraph" style:family="paragraph">
      <style:paragraph-properties fo:margin-bottom="0.1111in" fo:line-height="107%"/>
      <style:text-properties style:font-name="Calibri" style:font-name-complex="Calibri"/>
    </style:style>
    <style:style style:name="P1449" style:parent-style-name="ListParagraph" style:family="paragraph">
      <style:paragraph-properties fo:margin-bottom="0.1111in" fo:line-height="107%"/>
      <style:text-properties style:font-name="Calibri" style:font-name-complex="Calibri"/>
    </style:style>
    <style:style style:name="P1450" style:parent-style-name="Normal" style:family="paragraph">
      <style:paragraph-properties fo:break-before="page"/>
    </style:style>
    <style:style style:name="TableColumn1452" style:family="table-column">
      <style:table-column-properties style:column-width="0.3902in"/>
    </style:style>
    <style:style style:name="TableColumn1453" style:family="table-column">
      <style:table-column-properties style:column-width="4.0361in"/>
    </style:style>
    <style:style style:name="TableColumn1454" style:family="table-column">
      <style:table-column-properties style:column-width="0.5909in"/>
    </style:style>
    <style:style style:name="TableColumn1455" style:family="table-column">
      <style:table-column-properties style:column-width="0.6006in"/>
    </style:style>
    <style:style style:name="TableColumn1456" style:family="table-column">
      <style:table-column-properties style:column-width="0.6784in"/>
    </style:style>
    <style:style style:name="Table1451" style:family="table">
      <style:table-properties style:width="6.2965in" fo:margin-left="0in" table:align="lef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ZW"/>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ZW"/>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468" style:family="table-row">
      <style:table-row-properties/>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Calibri" style:font-name-complex="Calibri" fo:font-weight="bold" style:font-weight-asian="bold" style:font-weight-complex="bold" fo:language="en" fo:country="ZW"/>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100%"/>
      <style:text-properties style:font-name="Calibri" style:font-name-complex="Calibri" fo:language="en" fo:country="ZW"/>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in" fo:line-height="100%"/>
      <style:text-properties style:font-name="Calibri" style:font-name-complex="Calibri" fo:language="en" fo:country="ZW"/>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line-height="100%"/>
      <style:text-properties style:font-name="Calibri" style:font-name-complex="Calibri" fo:language="en" fo:country="ZW"/>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style:text-properties style:font-name="Calibri" style:font-name-complex="Calibri" fo:language="en" fo:country="ZW"/>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line-height="100%"/>
      <style:text-properties style:font-name="Calibri" style:font-name-complex="Calibri" fo:language="en" fo:country="ZW"/>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line-height="100%"/>
      <style:text-properties style:font-name="Calibri" style:font-name-complex="Calibri" fo:language="en" fo:country="ZW"/>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style:text-properties style:font-name="Calibri" style:font-name-complex="Calibri" fo:language="en" fo:country="ZW"/>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text-properties style:font-name="Calibri" style:font-name-complex="Calibri" fo:language="en" fo:country="ZW"/>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00%"/>
      <style:text-properties style:font-name="Calibri" style:font-name-complex="Calibri" fo:language="en" fo:country="ZW"/>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bottom="0in" fo:line-height="100%"/>
      <style:text-properties style:font-name="Calibri" style:font-name-complex="Calibri" fo:language="en" fo:country="ZW"/>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in" fo:line-height="100%"/>
      <style:text-properties style:font-name="Calibri" style:font-name-complex="Calibri" fo:language="en" fo:country="ZW"/>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bottom="0in" fo:line-height="100%"/>
      <style:text-properties style:font-name="Calibri" style:font-name-complex="Calibri" fo:language="en" fo:country="ZW"/>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style:text-properties style:font-name="Calibri" style:font-name-complex="Calibri" fo:language="en" fo:country="ZW"/>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fo:line-height="100%"/>
      <style:text-properties style:font-name="Calibri" style:font-name-complex="Calibri" fo:language="en" fo:country="ZW"/>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in" fo:line-height="100%"/>
      <style:text-properties style:font-name="Calibri" style:font-name-complex="Calibri" fo:language="en" fo:country="ZW"/>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bottom="0in" fo:line-height="100%"/>
      <style:text-properties style:font-name="Calibri" style:font-name-complex="Calibri" fo:language="en" fo:country="ZW"/>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bottom="0in" fo:line-height="100%"/>
      <style:text-properties style:font-name="Calibri" style:font-name-complex="Calibri" fo:language="en" fo:country="ZW"/>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in" fo:line-height="100%"/>
      <style:text-properties style:font-name="Calibri" style:font-name-complex="Calibri" fo:language="en" fo:country="ZW"/>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bottom="0in" fo:line-height="100%"/>
      <style:text-properties style:font-name="Calibri" style:font-name-complex="Calibri" fo:language="en" fo:country="ZW"/>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in" fo:line-height="100%"/>
      <style:text-properties style:font-name="Calibri" style:font-name-complex="Calibri" fo:language="en" fo:country="ZW"/>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bottom="0in" fo:line-height="100%"/>
      <style:text-properties style:font-name="Calibri" style:font-name-complex="Calibri" fo:language="en" fo:country="ZW"/>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fo:line-height="100%"/>
      <style:text-properties style:font-name="Calibri" style:font-name-complex="Calibri" fo:language="en" fo:country="ZW"/>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ZW"/>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ZW"/>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style:text-properties style:font-name="Calibri" style:font-name-complex="Calibri" fo:language="en" fo:country="ZW"/>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00%"/>
      <style:text-properties style:font-name="Calibri" style:font-name-complex="Calibri" fo:language="en" fo:country="ZW"/>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bottom="0in" fo:line-height="100%"/>
      <style:text-properties style:font-name="Calibri" style:font-name-complex="Calibri" fo:language="en" fo:country="ZW"/>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text-properties style:font-name="Calibri" style:font-name-complex="Calibri" fo:language="en" fo:country="ZW"/>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line-height="100%"/>
      <style:text-properties style:font-name="Calibri" style:font-name-complex="Calibri" fo:language="en" fo:country="ZW"/>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style:text-properties style:font-name="Calibri" style:font-name-complex="Calibri" fo:language="en" fo:country="ZW"/>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fo:line-height="100%"/>
      <style:text-properties style:font-name="Calibri" style:font-name-complex="Calibri" fo:language="en" fo:country="ZW"/>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fo:line-height="100%"/>
      <style:text-properties style:font-name="Calibri" style:font-name-complex="Calibri" fo:language="en" fo:country="ZW"/>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bottom="0in" fo:line-height="100%"/>
      <style:text-properties style:font-name="Calibri" style:font-name-complex="Calibri" fo:language="en" fo:country="ZW"/>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style:text-properties style:font-name="Calibri" style:font-name-complex="Calibri" fo:language="en" fo:country="ZW"/>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text-properties style:font-name="Calibri" style:font-name-complex="Calibri" fo:language="en" fo:country="ZW"/>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text-properties style:font-name="Calibri" style:font-name-complex="Calibri" fo:language="en" fo:country="ZW"/>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text-properties style:font-name="Calibri" style:font-name-complex="Calibri" fo:language="en" fo:country="ZW"/>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in" fo:line-height="100%"/>
      <style:text-properties style:font-name="Calibri" style:font-name-complex="Calibri" fo:language="en" fo:country="ZW"/>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bottom="0in" fo:line-height="100%"/>
      <style:text-properties style:font-name="Calibri" style:font-name-complex="Calibri" fo:language="en" fo:country="ZW"/>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text-properties style:font-name="Calibri" style:font-name-complex="Calibri" fo:language="en" fo:country="ZW"/>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text-properties style:font-name="Calibri" style:font-name-complex="Calibri" fo:language="en" fo:country="ZW"/>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in" fo:line-height="100%"/>
      <style:text-properties style:font-name="Calibri" style:font-name-complex="Calibri" fo:language="en" fo:country="ZW"/>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ZW"/>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fo:line-height="100%"/>
    </style:style>
    <style:style style:name="T1714" style:parent-style-name="DefaultParagraphFont" style:family="text">
      <style:text-properties style:font-name="Calibri" style:font-name-complex="Calibri" fo:font-weight="bold" style:font-weight-asian="bold" style:font-weight-complex="bold" fo:language="en" fo:country="ZW"/>
    </style:style>
    <style:style style:name="T1715" style:parent-style-name="DefaultParagraphFont" style:family="text">
      <style:text-properties style:font-name="Calibri" style:font-name-complex="Calibri" fo:language="en" fo:country="ZW"/>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fo:line-height="100%"/>
      <style:text-properties style:font-name="Calibri" style:font-name-complex="Calibri" fo:language="en" fo:country="ZW"/>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fo:line-height="100%"/>
      <style:text-properties style:font-name="Calibri" style:font-name-complex="Calibri" fo:language="en" fo:country="ZW"/>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style:text-properties style:font-name="Calibri" style:font-name-complex="Calibri" fo:language="en" fo:country="ZW"/>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bottom="0in" fo:line-height="100%"/>
      <style:text-properties style:font-name="Calibri" style:font-name-complex="Calibri" fo:language="en" fo:country="ZW"/>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bottom="0in" fo:line-height="100%"/>
      <style:text-properties style:font-name="Calibri" style:font-name-complex="Calibri" fo:language="en" fo:country="ZW"/>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style:text-properties style:font-name="Calibri" style:font-name-complex="Calibri" fo:language="en" fo:country="ZW"/>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00%"/>
      <style:text-properties style:font-name="Calibri" style:font-name-complex="Calibri" fo:language="en" fo:country="ZW"/>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line-height="100%"/>
      <style:text-properties style:font-name="Calibri" style:font-name-complex="Calibri" fo:language="en" fo:country="ZW"/>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text-properties style:font-name="Calibri" style:font-name-complex="Calibri" fo:language="en" fo:country="ZW"/>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line-height="100%"/>
      <style:text-properties style:font-name="Calibri" style:font-name-complex="Calibri" fo:language="en" fo:country="ZW"/>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fo:line-height="100%"/>
      <style:text-properties style:font-name="Calibri" style:font-name-complex="Calibri" fo:language="en" fo:country="ZW"/>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Calibri" style:font-name-complex="Calibri" fo:language="en" fo:country="ZW"/>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bottom="0in" fo:line-height="100%"/>
      <style:text-properties style:font-name="Calibri" style:font-name-complex="Calibri" fo:language="en" fo:country="ZW"/>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Calibri" style:font-name-complex="Calibri" fo:language="en" fo:country="ZW"/>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style:text-properties style:font-name="Calibri" style:font-name-complex="Calibri" fo:language="en" fo:country="ZW"/>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00%"/>
      <style:text-properties style:font-name="Calibri" style:font-name-complex="Calibri" fo:language="en" fo:country="ZW"/>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bottom="0in" fo:line-height="100%"/>
      <style:text-properties style:font-name="Calibri" style:font-name-complex="Calibri" fo:language="en" fo:country="ZW"/>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in" fo:line-height="100%"/>
      <style:text-properties style:font-name="Calibri" style:font-name-complex="Calibri" fo:language="en" fo:country="ZW"/>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fo:line-height="100%"/>
      <style:text-properties style:font-name="Calibri" style:font-name-complex="Calibri" fo:language="en" fo:country="ZW"/>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style:text-properties style:font-name="Calibri" style:font-name-complex="Calibri" fo:language="en" fo:country="ZW"/>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Calibri" style:font-name-complex="Calibri" fo:font-weight="bold" style:font-weight-asian="bold" style:font-weight-complex="bold" fo:language="en" fo:country="ZW"/>
    </style:style>
    <style:style style:name="P1837" style:parent-style-name="Normal" style:family="paragraph">
      <style:paragraph-properties fo:margin-bottom="0in"/>
      <style:text-properties text:display="none"/>
    </style:style>
    <style:style style:name="TableColumn1839" style:family="table-column">
      <style:table-column-properties style:column-width="0.4215in"/>
    </style:style>
    <style:style style:name="TableColumn1840" style:family="table-column">
      <style:table-column-properties style:column-width="4.0451in"/>
    </style:style>
    <style:style style:name="TableColumn1841" style:family="table-column">
      <style:table-column-properties style:column-width="0.5583in"/>
    </style:style>
    <style:style style:name="TableColumn1842" style:family="table-column">
      <style:table-column-properties style:column-width="0.5868in"/>
    </style:style>
    <style:style style:name="TableColumn1843" style:family="table-column">
      <style:table-column-properties style:column-width="0.6493in"/>
    </style:style>
    <style:style style:name="Table1838"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bottom="0in" fo:line-height="100%"/>
      <style:text-properties style:font-name="Calibri" style:font-name-complex="Calibri"/>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style:text-properties style:font-name="Calibri" style:font-name-complex="Calibri"/>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bottom="0in" fo:line-height="100%"/>
      <style:text-properties style:font-name="Calibri" style:font-name-complex="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line-height="100%"/>
      <style:text-properties style:font-name="Calibri" style:font-name-complex="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style:text-properties style:font-name="Calibri" style:font-name-complex="Calibri"/>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line-height="100%"/>
      <style:text-properties style:font-name="Calibri" style:font-name-complex="Calibri"/>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bottom="0in" fo:line-height="100%"/>
      <style:text-properties style:font-name="Calibri" style:font-name-complex="Calibri"/>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bottom="0in" fo:line-height="100%"/>
      <style:text-properties style:font-name="Calibri" style:font-name-complex="Calibr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00%"/>
      <style:text-properties style:font-name="Calibri" style:font-name-complex="Calibri"/>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bottom="0in" fo:line-height="100%"/>
      <style:text-properties style:font-name="Calibri"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Calibri" style:font-name-complex="Calibri"/>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bottom="0in" fo:line-height="100%"/>
      <style:text-properties style:font-name="Calibri" style:font-name-complex="Calibri"/>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00%"/>
      <style:text-properties style:font-name="Calibri" style:font-name-complex="Calibri"/>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line-height="100%"/>
      <style:text-properties style:font-name="Calibri" style:font-name-complex="Calibri"/>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line-height="100%"/>
      <style:text-properties style:font-name="Calibri" style:font-name-complex="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line-height="100%"/>
      <style:text-properties style:font-name="Calibri" style:font-name-complex="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text-properties style:font-name="Calibri" style:font-name-complex="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bottom="0in" fo:line-height="100%"/>
      <style:text-properties style:font-name="Calibri" style:font-name-complex="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bottom="0in" fo:line-height="100%"/>
      <style:text-properties style:font-name="Calibri"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00%"/>
      <style:text-properties style:font-name="Calibri" style:font-name-complex="Calibri"/>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bottom="0in" fo:line-height="100%"/>
      <style:text-properties style:font-name="Calibri" style:font-name-complex="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bottom="0in" fo:line-height="100%"/>
      <style:text-properties style:font-name="Calibri" style:font-name-complex="Calibri"/>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text-properties style:font-name="Calibri" style:font-name-complex="Calibri"/>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text-properties style:font-name="Calibri" style:font-name-complex="Calibri"/>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bottom="0in" fo:line-height="100%"/>
      <style:text-properties style:font-name="Calibri" style:font-name-complex="Calibri"/>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00%"/>
      <style:text-properties style:font-name="Calibri" style:font-name-complex="Calibri"/>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style:text-properties style:font-name="Calibri" style:font-name-complex="Calibri"/>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Calibri" style:font-name-complex="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00%"/>
      <style:text-properties style:font-name="Calibri" style:font-name-complex="Calibri"/>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text-properties style:font-name="Calibri" style:font-name-complex="Calibri"/>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text-properties style:font-name="Calibri" style:font-name-complex="Calibri"/>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fo:line-height="100%"/>
      <style:text-properties style:font-name="Calibri" style:font-name-complex="Calibri"/>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text-properties style:font-name="Calibri" style:font-name-complex="Calibri"/>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text-properties style:font-name="Calibri" style:font-name-complex="Calibri"/>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text-properties style:font-name="Calibri" style:font-name-complex="Calibri"/>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text-properties style:font-name="Calibri" style:font-name-complex="Calibri"/>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Calibri" style:font-name-complex="Calibri"/>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bottom="0in" fo:line-height="100%"/>
      <style:text-properties style:font-name="Calibri" style:font-name-complex="Calibri"/>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text-properties style:font-name="Calibri" style:font-name-complex="Calibri"/>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bottom="0in" fo:line-height="100%"/>
      <style:text-properties style:font-name="Calibri" style:font-name-complex="Calibri"/>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Calibri" style:font-name-complex="Calibri"/>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text-properties style:font-name="Calibri" style:font-name-complex="Calibri"/>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bottom="0in" fo:line-height="100%"/>
      <style:text-properties style:font-name="Calibri" style:font-name-complex="Calibri"/>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style:text-properties style:font-name="Calibri" style:font-name-complex="Calibri"/>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bottom="0in" fo:line-height="100%"/>
      <style:text-properties style:font-name="Calibri" style:font-name-complex="Calibri"/>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Calibri" style:font-name-complex="Calibri"/>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style:text-properties style:font-name="Calibri" style:font-name-complex="Calibri"/>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bottom="0in" fo:line-height="100%"/>
      <style:text-properties style:font-name="Calibri" style:font-name-complex="Calibri"/>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bottom="0in" fo:line-height="100%"/>
      <style:text-properties style:font-name="Calibri" style:font-name-complex="Calibri"/>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fo:line-height="100%"/>
      <style:text-properties style:font-name="Calibri" style:font-name-complex="Calibri"/>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bottom="0in" fo:line-height="100%"/>
      <style:text-properties style:font-name="Calibri" style:font-name-complex="Calibri"/>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bottom="0in" fo:line-height="100%"/>
      <style:text-properties style:font-name="Calibri" style:font-name-complex="Calibri"/>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line-height="100%"/>
      <style:text-properties style:font-name="Calibri" style:font-name-complex="Calibri"/>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style:text-properties style:font-name="Calibri" style:font-name-complex="Calibri"/>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bottom="0in" fo:line-height="100%"/>
      <style:text-properties style:font-name="Calibri" style:font-name-complex="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bottom="0in" fo:line-height="100%"/>
      <style:text-properties style:font-name="Calibri" style:font-name-complex="Calibri"/>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fo:line-height="100%"/>
      <style:text-properties style:font-name="Calibri" style:font-name-complex="Calibri"/>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line-height="100%"/>
      <style:text-properties style:font-name="Calibri" style:font-name-complex="Calibri"/>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fo:line-height="100%"/>
      <style:text-properties style:font-name="Calibri" style:font-name-complex="Calibri"/>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fo:line-height="100%"/>
      <style:text-properties style:font-name="Calibri" style:font-name-complex="Calibri"/>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line-height="100%"/>
      <style:text-properties style:font-name="Calibri" style:font-name-complex="Calibri"/>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bottom="0in" fo:line-height="100%"/>
      <style:text-properties style:font-name="Calibri" style:font-name-complex="Calibri"/>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bottom="0in" fo:line-height="100%"/>
      <style:text-properties style:font-name="Calibri" style:font-name-complex="Calibri"/>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margin-bottom="0in" fo:line-height="100%"/>
      <style:text-properties style:font-name="Calibri" style:font-name-complex="Calibri"/>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style:text-properties style:font-name="Calibri" style:font-name-complex="Calibri"/>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bottom="0in" fo:line-height="100%"/>
      <style:text-properties style:font-name="Calibri" style:font-name-complex="Calibri"/>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Calibri" style:font-name-complex="Calibri" fo:font-weight="bold" style:font-weight-asian="bold" style:font-weight-complex="bold"/>
    </style:style>
    <style:style style:name="P2262" style:parent-style-name="Normal" style:family="paragraph">
      <style:text-properties style:font-name="Calibri" style:font-name-complex="Calibri"/>
    </style:style>
    <style:style style:name="P2263" style:parent-style-name="Normal" style:family="paragraph">
      <style:text-properties style:font-name="Calibri" style:font-name-complex="Calibri"/>
    </style:style>
    <style:style style:name="P2264" style:parent-style-name="Normal" style:family="paragraph">
      <style:text-properties style:font-name="Calibri" style:font-name-complex="Calibri"/>
    </style:style>
    <style:style style:name="P2265" style:parent-style-name="Normal" style:family="paragraph">
      <style:text-properties style:font-name="Calibri" style:font-name-complex="Calibri"/>
    </style:style>
    <style:style style:name="P2266" style:parent-style-name="Normal" style:family="paragraph">
      <style:text-properties style:font-name="Calibri" style:font-name-complex="Calibri"/>
    </style:style>
    <style:style style:name="P2267" style:parent-style-name="Normal" style:family="paragraph">
      <style:text-properties style:font-name="Calibri" style:font-name-complex="Calibri"/>
    </style:style>
    <style:style style:name="P2268" style:parent-style-name="Normal" style:family="paragraph">
      <style:text-properties style:font-name="Calibri" style:font-name-complex="Calibri"/>
    </style:style>
    <style:style style:name="P2269" style:parent-style-name="Normal" style:family="paragraph">
      <style:text-properties style:font-name="Calibri" style:font-name-complex="Calibri" fo:font-weight="bold" style:font-weight-asian="bold" style:font-weight-complex="bold"/>
    </style:style>
    <style:style style:name="TableColumn2271" style:family="table-column">
      <style:table-column-properties style:column-width="2.0638in"/>
    </style:style>
    <style:style style:name="TableColumn2272" style:family="table-column">
      <style:table-column-properties style:column-width="1.2798in"/>
    </style:style>
    <style:style style:name="TableColumn2273" style:family="table-column">
      <style:table-column-properties style:column-width="2.8548in"/>
    </style:style>
    <style:style style:name="Table2270" style:family="table">
      <style:table-properties style:width="6.1986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line-height="100%"/>
    </style:style>
    <style:style style:name="T2284" style:parent-style-name="DefaultParagraphFont" style:family="text">
      <style:text-properties style:font-name="Calibri" style:font-name-complex="Calibri" fo:font-weight="bold" style:font-weight-asian="bold" style:font-weight-complex="bold"/>
    </style:style>
    <style:style style:name="T2285" style:parent-style-name="DefaultParagraphFont" style:family="text">
      <style:text-properties style:font-name="Calibri" style:font-name-complex="Calibri"/>
    </style:style>
    <style:style style:name="T2286" style:parent-style-name="DefaultParagraphFont" style:family="text">
      <style:text-properties style:font-name="Calibri" style:font-name-complex="Calibri" fo:font-weight="bold" style:font-weight-asian="bold" style:font-weight-complex="bold"/>
    </style:style>
    <style:style style:name="T2287" style:parent-style-name="DefaultParagraphFont" style:family="text">
      <style:text-properties style:font-name="Calibri" style:font-name-complex="Calibri"/>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292" style:parent-style-name="Normal" style:family="paragraph">
      <style:paragraph-properties fo:text-align="justify" fo:margin-bottom="0in" fo:line-height="100%"/>
      <style:text-properties style:font-name="Calibri" style:font-name-complex="Calibri"/>
    </style:style>
    <style:style style:name="P2293" style:parent-style-name="Normal" style:family="paragraph">
      <style:paragraph-properties fo:text-align="justify" fo:margin-bottom="0in" fo:line-height="100%"/>
      <style:text-properties style:font-name="Calibri" style:font-name-complex="Calibri"/>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bottom="0in" fo:line-height="100%"/>
    </style:style>
    <style:style style:name="T2297" style:parent-style-name="DefaultParagraphFont" style:family="text">
      <style:text-properties style:font-name="Calibri" style:font-name-complex="Calibri" fo:font-weight="bold" style:font-weight-asian="bold" style:font-weight-complex="bold"/>
    </style:style>
    <style:style style:name="T2298" style:parent-style-name="DefaultParagraphFont" style:family="text">
      <style:text-properties style:font-name="Calibri" style:font-name-complex="Calibri"/>
    </style:style>
    <style:style style:name="T2299" style:parent-style-name="DefaultParagraphFont" style:family="text">
      <style:text-properties style:font-name="Calibri" style:font-name-complex="Calibri" fo:font-weight="bold" style:font-weight-asian="bold" style:font-weight-complex="bold"/>
    </style:style>
    <style:style style:name="T2300" style:parent-style-name="DefaultParagraphFont" style:family="text">
      <style:text-properties style:font-name="Calibri" style:font-name-complex="Calibri"/>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305" style:parent-style-name="Normal" style:family="paragraph">
      <style:paragraph-properties fo:text-align="justify" fo:margin-bottom="0in" fo:line-height="100%"/>
      <style:text-properties style:font-name="Calibri" style:font-name-complex="Calibri"/>
    </style:style>
    <style:style style:name="P2306" style:parent-style-name="Normal" style:family="paragraph">
      <style:paragraph-properties fo:text-align="justify" fo:margin-bottom="0in" fo:line-height="100%"/>
      <style:text-properties style:font-name="Calibri" style:font-name-complex="Calibri"/>
    </style:style>
    <style:style style:name="P2307" style:parent-style-name="Normal" style:family="paragraph">
      <style:paragraph-properties fo:text-align="justify" fo:margin-bottom="0in" fo:line-height="100%"/>
      <style:text-properties style:font-name="Calibri" style:font-name-complex="Calibri"/>
    </style:style>
    <style:style style:name="P2308" style:parent-style-name="Normal" style:family="paragraph">
      <style:paragraph-properties fo:text-align="justify" fo:margin-bottom="0in" fo:line-height="100%"/>
      <style:text-properties style:font-name="Calibri" style:font-name-complex="Calibri"/>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bottom="0in" fo:line-height="100%"/>
    </style:style>
    <style:style style:name="T2312" style:parent-style-name="DefaultParagraphFont" style:family="text">
      <style:text-properties style:font-name="Calibri" style:font-name-complex="Calibri" fo:font-weight="bold" style:font-weight-asian="bold" style:font-weight-complex="bold"/>
    </style:style>
    <style:style style:name="T2313" style:parent-style-name="DefaultParagraphFont" style:family="text">
      <style:text-properties style:font-name="Calibri" style:font-name-complex="Calibri"/>
    </style:style>
    <style:style style:name="T2314" style:parent-style-name="DefaultParagraphFont" style:family="text">
      <style:text-properties style:font-name="Calibri" style:font-name-complex="Calibri" fo:font-weight="bold" style:font-weight-asian="bold" style:font-weight-complex="bold"/>
    </style:style>
    <style:style style:name="T231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16" style:parent-style-name="DefaultParagraphFont" style:family="text">
      <style:text-properties style:font-name="Calibri" style:font-name-complex="Calibri" fo:font-weight="bold" style:font-weight-asian="bold" style:font-weight-complex="bold"/>
    </style:style>
    <style:style style:name="T2317" style:parent-style-name="DefaultParagraphFont" style:family="text">
      <style:text-properties style:font-name="Calibri" style:font-name-complex="Calibri"/>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bottom="0in" fo:line-height="100%"/>
      <style:text-properties style:font-name="Calibri" style:font-name-complex="Calibri"/>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bottom="0in" fo:line-height="100%"/>
    </style:style>
    <style:style style:name="T2325" style:parent-style-name="DefaultParagraphFont" style:family="text">
      <style:text-properties style:font-name="Calibri" style:font-name-complex="Calibri" fo:font-weight="bold" style:font-weight-asian="bold" style:font-weight-complex="bold"/>
    </style:style>
    <style:style style:name="T2326" style:parent-style-name="DefaultParagraphFont" style:family="text">
      <style:text-properties style:font-name="Calibri" style:font-name-complex="Calibri"/>
    </style:style>
    <style:style style:name="T2327" style:parent-style-name="DefaultParagraphFont" style:family="text">
      <style:text-properties style:font-name="Calibri" style:font-name-complex="Calibri" fo:font-weight="bold" style:font-weight-asian="bold" style:font-weight-complex="bold"/>
    </style:style>
    <style:style style:name="T2328" style:parent-style-name="DefaultParagraphFont" style:family="text">
      <style:text-properties style:font-name="Calibri" style:font-name-complex="Calibri"/>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style:text-properties style:font-name="Calibri" style:font-name-complex="Calibri"/>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bottom="0in" fo:line-height="100%"/>
    </style:style>
    <style:style style:name="T2336" style:parent-style-name="DefaultParagraphFont" style:family="text">
      <style:text-properties style:font-name="Calibri" style:font-name-complex="Calibri" fo:font-weight="bold" style:font-weight-asian="bold" style:font-weight-complex="bold"/>
    </style:style>
    <style:style style:name="T2337" style:parent-style-name="DefaultParagraphFont" style:family="text">
      <style:text-properties style:font-name="Calibri" style:font-name-complex="Calibri"/>
    </style:style>
    <style:style style:name="T2338" style:parent-style-name="DefaultParagraphFont" style:family="text">
      <style:text-properties style:font-name="Calibri" style:font-name-complex="Calibri" fo:font-weight="bold" style:font-weight-asian="bold" style:font-weight-complex="bold"/>
    </style:style>
    <style:style style:name="T2339" style:parent-style-name="DefaultParagraphFont" style:family="text">
      <style:text-properties style:font-name="Calibri" style:font-name-complex="Calibri"/>
    </style:style>
    <style:style style:name="T2340" style:parent-style-name="DefaultParagraphFont" style:family="text">
      <style:text-properties style:font-name="Calibri" style:font-name-complex="Calibri"/>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in" fo:line-height="100%"/>
      <style:text-properties style:font-name="Calibri" style:font-name-complex="Calibri"/>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fo:line-height="100%"/>
    </style:style>
    <style:style style:name="T2348" style:parent-style-name="DefaultParagraphFont" style:family="text">
      <style:text-properties style:font-name="Calibri" style:font-name-complex="Calibri" fo:font-weight="bold" style:font-weight-asian="bold" style:font-weight-complex="bold"/>
    </style:style>
    <style:style style:name="T2349" style:parent-style-name="DefaultParagraphFont" style:family="text">
      <style:text-properties style:font-name="Calibri" style:font-name-complex="Calibri"/>
    </style:style>
    <style:style style:name="T2350" style:parent-style-name="DefaultParagraphFont" style:family="text">
      <style:text-properties style:font-name="Calibri" style:font-name-complex="Calibri" fo:font-weight="bold" style:font-weight-asian="bold" style:font-weight-complex="bold"/>
    </style:style>
    <style:style style:name="T2351" style:parent-style-name="DefaultParagraphFont" style:family="text">
      <style:text-properties style:font-name="Calibri" style:font-name-complex="Calibri"/>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bottom="0in" fo:line-height="100%"/>
      <style:text-properties style:font-name="Calibri" style:font-name-complex="Calibri"/>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bottom="0in" fo:line-height="100%"/>
    </style:style>
    <style:style style:name="T2359" style:parent-style-name="DefaultParagraphFont" style:family="text">
      <style:text-properties style:font-name="Calibri" style:font-name-complex="Calibri" fo:font-weight="bold" style:font-weight-asian="bold" style:font-weight-complex="bold"/>
    </style:style>
    <style:style style:name="T2360" style:parent-style-name="DefaultParagraphFont" style:family="text">
      <style:text-properties style:font-name="Calibri" style:font-name-complex="Calibri"/>
    </style:style>
    <style:style style:name="T2361" style:parent-style-name="DefaultParagraphFont" style:family="text">
      <style:text-properties style:font-name="Calibri" style:font-name-complex="Calibri" fo:font-weight="bold" style:font-weight-asian="bold" style:font-weight-complex="bold"/>
    </style:style>
    <style:style style:name="T2362" style:parent-style-name="DefaultParagraphFont" style:family="text">
      <style:text-properties style:font-name="Calibri" style:font-name-complex="Calibri"/>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bottom="0in" fo:line-height="100%"/>
      <style:text-properties style:font-name="Calibri" style:font-name-complex="Calibri"/>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style:style>
    <style:style style:name="T2370" style:parent-style-name="DefaultParagraphFont" style:family="text">
      <style:text-properties style:font-name="Calibri" style:font-name-complex="Calibri" fo:font-weight="bold" style:font-weight-asian="bold" style:font-weight-complex="bold"/>
    </style:style>
    <style:style style:name="T2371" style:parent-style-name="DefaultParagraphFont" style:family="text">
      <style:text-properties style:font-name="Calibri" style:font-name-complex="Calibri"/>
    </style:style>
    <style:style style:name="T2372" style:parent-style-name="DefaultParagraphFont" style:family="text">
      <style:text-properties style:font-name="Calibri" style:font-name-complex="Calibri" fo:font-weight="bold" style:font-weight-asian="bold" style:font-weight-complex="bold"/>
    </style:style>
    <style:style style:name="T2373" style:parent-style-name="DefaultParagraphFont" style:family="text">
      <style:text-properties style:font-name="Calibri" style:font-name-complex="Calibri"/>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bottom="0in" fo:line-height="100%"/>
    </style:style>
    <style:style style:name="T2378" style:parent-style-name="DefaultParagraphFont" style:family="text">
      <style:text-properties style:font-name="Calibri" style:font-name-complex="Calibri" fo:font-weight="bold" style:font-weight-asian="bold" style:font-weight-complex="bold"/>
    </style:style>
    <style:style style:name="T2379" style:parent-style-name="DefaultParagraphFont" style:family="text">
      <style:text-properties style:font-name="Calibri" style:font-name-complex="Calibri"/>
    </style:style>
    <style:style style:name="P2380" style:parent-style-name="Normal" style:family="paragraph">
      <style:paragraph-properties fo:text-align="justify" fo:margin-bottom="0in" fo:line-height="100%"/>
      <style:text-properties style:font-name="Calibri" style:font-name-complex="Calibri"/>
    </style:style>
    <style:style style:name="P2381" style:parent-style-name="Normal" style:family="paragraph">
      <style:paragraph-properties fo:text-align="justify" fo:margin-bottom="0in" fo:line-height="100%"/>
    </style:style>
    <style:style style:name="T2382" style:parent-style-name="DefaultParagraphFont" style:family="text">
      <style:text-properties style:font-name="Calibri" style:font-name-complex="Calibri" fo:font-weight="bold" style:font-weight-asian="bold" style:font-weight-complex="bold"/>
    </style:style>
    <style:style style:name="T2383" style:parent-style-name="DefaultParagraphFont" style:family="text">
      <style:text-properties style:font-name="Calibri" style:font-name-complex="Calibri"/>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style:style>
    <style:style style:name="T2387" style:parent-style-name="DefaultParagraphFont" style:family="text">
      <style:text-properties style:font-name="Calibri" style:font-name-complex="Calibri" fo:font-weight="bold" style:font-weight-asian="bold" style:font-weight-complex="bold"/>
    </style:style>
    <style:style style:name="T2388" style:parent-style-name="DefaultParagraphFont" style:family="text">
      <style:text-properties style:font-name="Calibri" style:font-name-complex="Calibri"/>
    </style:style>
    <style:style style:name="T2389" style:parent-style-name="DefaultParagraphFont" style:family="text">
      <style:text-properties style:font-name="Calibri" style:font-name-complex="Calibri" fo:font-weight="bold" style:font-weight-asian="bold" style:font-weight-complex="bold"/>
    </style:style>
    <style:style style:name="T2390" style:parent-style-name="DefaultParagraphFont" style:family="text">
      <style:text-properties style:font-name="Calibri" style:font-name-complex="Calibri"/>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bottom="0in" fo:line-height="100%"/>
    </style:style>
    <style:style style:name="T2395" style:parent-style-name="DefaultParagraphFont" style:family="text">
      <style:text-properties style:font-name="Calibri" style:font-name-complex="Calibri" fo:font-weight="bold" style:font-weight-asian="bold" style:font-weight-complex="bold"/>
    </style:style>
    <style:style style:name="T2396" style:parent-style-name="DefaultParagraphFont" style:family="text">
      <style:text-properties style:font-name="Calibri" style:font-name-complex="Calibri"/>
    </style:style>
    <style:style style:name="P2397"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398" style:parent-style-name="Normal" style:family="paragraph">
      <style:paragraph-properties fo:text-align="justify" fo:margin-bottom="0in" fo:line-height="100%"/>
    </style:style>
    <style:style style:name="T2399" style:parent-style-name="DefaultParagraphFont" style:family="text">
      <style:text-properties style:font-name="Calibri" style:font-name-complex="Calibri" fo:font-weight="bold" style:font-weight-asian="bold" style:font-weight-complex="bold"/>
    </style:style>
    <style:style style:name="T2400" style:parent-style-name="DefaultParagraphFont" style:family="text">
      <style:text-properties style:font-name="Calibri" style:font-name-complex="Calibri"/>
    </style:style>
    <style:style style:name="P2401" style:parent-style-name="Body" style:family="paragraph">
      <style:text-properties style:font-name="Calibri" style:font-name-complex="Calibri"/>
    </style:style>
    <style:style style:name="P2402" style:parent-style-name="Body" style:family="paragraph">
      <style:text-properties style:font-name="Calibri" style:font-name-complex="Calibri" fo:font-weight="bold" style:font-weight-asian="bold" style:font-weight-complex="bold"/>
    </style:style>
    <style:style style:name="P2403" style:parent-style-name="Body" style:family="paragraph">
      <style:text-properties style:font-name="Calibri" style:font-name-complex="Calibri" fo:font-weight="bold" style:font-weight-asian="bold" style:font-weight-complex="bold"/>
    </style:style>
    <style:style style:name="P2404" style:parent-style-name="Body" style:family="paragraph">
      <style:text-properties style:font-name="Calibri" style:font-name-complex="Calibri" fo:font-weight="bold" style:font-weight-asian="bold" style:font-weight-complex="bold"/>
    </style:style>
    <style:style style:name="P2405" style:parent-style-name="Body" style:family="paragraph">
      <style:text-properties style:font-name="Calibri" style:font-name-complex="Calibri" fo:font-weight="bold" style:font-weight-asian="bold" style:font-weight-complex="bold"/>
    </style:style>
    <style:style style:name="P2406" style:parent-style-name="Body" style:family="paragraph">
      <style:text-properties style:font-name="Calibri" style:font-name-complex="Calibri" fo:font-weight="bold" style:font-weight-asian="bold" style:font-weight-complex="bold"/>
    </style:style>
    <style:style style:name="P2407" style:parent-style-name="Body" style:family="paragraph">
      <style:text-properties style:font-name="Calibri" style:font-name-complex="Calibri" fo:font-weight="bold" style:font-weight-asian="bold" style:font-weight-complex="bold"/>
    </style:style>
    <style:style style:name="P2408" style:parent-style-name="Body" style:family="paragraph">
      <style:text-properties style:font-name="Calibri" style:font-name-complex="Calibri" fo:font-weight="bold" style:font-weight-asian="bold" style:font-weight-complex="bold"/>
    </style:style>
    <style:style style:name="P2409" style:parent-style-name="Body" style:family="paragraph">
      <style:text-properties style:font-name="Calibri" style:font-name-complex="Calibri" fo:font-weight="bold" style:font-weight-asian="bold" style:font-weight-complex="bold"/>
    </style:style>
    <style:style style:name="P2410" style:parent-style-name="Body" style:family="paragraph">
      <style:text-properties style:font-name="Calibri" style:font-name-complex="Calibri" fo:font-weight="bold" style:font-weight-asian="bold" style:font-weight-complex="bold"/>
    </style:style>
    <style:style style:name="T2411" style:parent-style-name="DefaultParagraphFont" style:family="text">
      <style:text-properties style:font-name="Calibri" style:font-name-complex="Calibri" fo:font-weight="bold" style:font-weight-asian="bold" fo:font-style="italic" style:font-style-asian="italic"/>
    </style:style>
    <style:style style:name="T2412" style:parent-style-name="DefaultParagraphFont" style:family="text">
      <style:text-properties fo:font-weight="bold" style:font-weight-asian="bold"/>
    </style:style>
    <style:style style:name="P2413" style:parent-style-name="Body" style:family="paragraph">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style="italic" style:font-style-asian="italic" style:font-style-complex="italic"/>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Economic empowerment of excluded groups in<text:s/>the<text:s/>COP26 Energy campaign</text:p>
      <text:p text:style-name="P7">Key issues to<text:s/>consider in<text:s/>applications to the Rapid Response Facility<text:s/><text:s/></text:p>
      <text:p text:style-name="P8">Authors:<text:s/>Sohna Ngum,<text:s/>Dorothy Mushayavanhu, Sue Coe</text:p>
      <text:p text:style-name="P9">Date:<text:s/>April<text:s/>12,<text:s/>2021</text:p>
      <text:p text:style-name="P10"/>
      <text:p text:style-name="P11"/>
      <text:p text:style-name="P12"/>
      <text:p text:style-name="P13"/>
      <text:p text:style-name="P14"/>
      <text:p text:style-name="P15"/>
      <text:p text:style-name="P16"/>
      <text:p text:style-name="P17"/>
      <text:p text:style-name="P18"/>
      <text:p text:style-name="P19"/>
      <text:soft-page-break/>
      <text:p text:style-name="Body"><text:span text:style-name="T20"><draw:frame draw:z-index="251661312" draw:id="id0" draw:style-name="a0" draw:name="Text Box 2" text:anchor-type="paragraph" svg:x="0.05833in" svg:y="0.32083in" svg:width="6.10417in" svg:height="2.62708in" style:rel-width="scale" style:rel-height="scale"><draw:text-box><text:p text:style-name="Normal"><text:span text:style-name="T21">Query Question:</text:span></text:p><text:list text:style-name="LFO23" text:continue-numbering="true"><text:list-item><text:p text:style-name="P22">What are the key issues that proposals on clean energy transition to the Rapid<text:s/>Response Facility<text:s/>should consider in relation to the economic empowerment of women, people with disabilities and other excluded groups?<text:s/></text:p></text:list-item><text:list-item><text:p text:style-name="P23">How can energy transition<text:s/>applications to the RRF<text:s/>meet a<text:s/>‘minimum standard’ on inclusion, and, where relevant,<text:s/>meet empowerment and transformative change levels?<text:s/></text:p></text:list-item></text:list><text:p text:style-name="P24"/><text:p text:style-name="Normal"><text:span text:style-name="T25">Authors and institutional affiliation</text:span><text:span text:style-name="T26">: Sohna Ngum, Freelance Consultant;<text:s/></text:span><text:span text:style-name="T27">Dorothy Mushayavanhu, Freelance Consultant; Sue Coe, Freelance Consultant</text:span></text:p></draw:text-box><svg:title/><svg:desc/></draw:frame></text:span></text:p>
      <text:p text:style-name="P28"/>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text:span text:style-name="T42">“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43"><text:span text:style-name="T44">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45"/>
      <text:p text:style-name="P46"/>
      <text:p text:style-name="P47"/>
      <text:section text:name="Sect1" text:style-name="S1">
        <text:p text:style-name="P48"><text:bookmark-start text:name="_Toc328520882"/></text:p>
        <text:soft-page-break/>
        <text:p text:style-name="P49">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69708898" office:target-frame-name="_top" xlink:show="replace"><text:span text:style-name="T50">Acronyms</text:span><text:tab/>4</text:a></text:p>
            <text:p text:style-name="TOC1"><text:a xlink:href="#_Toc69708899" office:target-frame-name="_top" xlink:show="replace"><text:span text:style-name="T51">Executive Summary</text:span><text:tab/>5</text:a></text:p>
            <text:p text:style-name="TOC1"><text:a xlink:href="#_Toc69708900" office:target-frame-name="_top" xlink:show="replace"><text:span text:style-name="T52">1.</text:span><text:span text:style-name="T53"><text:tab/></text:span><text:span text:style-name="T54">Introduction</text:span><text:tab/>7</text:a></text:p>
            <text:p text:style-name="TOC1"><text:a xlink:href="#_Toc69708901" office:target-frame-name="_top" xlink:show="replace"><text:span text:style-name="T55">2.</text:span><text:span text:style-name="T56"><text:tab/></text:span><text:span text:style-name="T57">Key Issues in the Economic Empowerment of Women, People with Disabilities and other Excluded Groups</text:span><text:tab/>8</text:a></text:p>
            <text:p text:style-name="P58"><text:a xlink:href="#_Toc69708902" office:target-frame-name="_top" xlink:show="replace"><text:span text:style-name="Hyperlink">2.1.</text:span><text:span text:style-name="T59"><text:tab/></text:span><text:span text:style-name="Hyperlink">Energy poverty - affordability and access to the energy value chain</text:span><text:tab/>11</text:a></text:p>
            <text:p text:style-name="P60"><text:a xlink:href="#_Toc69708903" office:target-frame-name="_top" xlink:show="replace"><text:span text:style-name="Hyperlink">2.2.</text:span><text:span text:style-name="T61"><text:tab/></text:span><text:span text:style-name="Hyperlink">Policy and Regulation</text:span><text:tab/>13</text:a></text:p>
            <text:p text:style-name="P62"><text:a xlink:href="#_Toc69708904" office:target-frame-name="_top" xlink:show="replace"><text:span text:style-name="Hyperlink">2.3.</text:span><text:span text:style-name="T63"><text:tab/></text:span><text:span text:style-name="Hyperlink">Skills Development and use of Technology in the Energy Transition</text:span><text:tab/>16</text:a></text:p>
            <text:p text:style-name="P64"><text:a xlink:href="#_Toc69708905" office:target-frame-name="_top" xlink:show="replace"><text:span text:style-name="Hyperlink">2.4.</text:span><text:span text:style-name="T65"><text:tab/></text:span><text:span text:style-name="Hyperlink">Meaningful Participation and Local Ownership</text:span><text:tab/>18</text:a></text:p>
            <text:p text:style-name="P66"><text:a xlink:href="#_Toc69708906" office:target-frame-name="_top" xlink:show="replace"><text:span text:style-name="Hyperlink">2.5.</text:span><text:span text:style-name="T67"><text:tab/></text:span><text:span text:style-name="Hyperlink">Data, Monitoring and Evaluation</text:span><text:tab/>18</text:a></text:p>
            <text:p text:style-name="TOC1"><text:a xlink:href="#_Toc69708907" office:target-frame-name="_top" xlink:show="replace"><text:span text:style-name="Hyperlink">Annex 1: Checklists for Women’s Economic Empowerment and Disability Inclusion in Applications to the RRF</text:span><text:tab/>21</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
        <text:p text:style-name="P69"/>
        <text:h text:style-name="P70" text:outline-level="1"><text:bookmark-start text:name="_Toc26969238"/><text:bookmark-start text:name="_Toc63069219"/><text:bookmark-start text:name="_Toc69708898"/><text:soft-page-break/>Acronyms<text:bookmark-end text:name="_Toc26969238"/><text:bookmark-end text:name="_Toc63069219"/><text:bookmark-end text:name="_Toc69708898"/><text:s/></text:h>
        <table:table table:style-name="Table71">
          <table:table-columns>
            <table:table-column table:style-name="TableColumn72"/>
            <table:table-column table:style-name="TableColumn73"/>
          </table:table-columns>
          <table:table-row table:style-name="TableRow74">
            <table:table-cell table:style-name="TableCell75">
              <text:p text:style-name="P76">ADB</text:p>
            </table:table-cell>
            <table:table-cell table:style-name="TableCell77">
              <text:p text:style-name="P78">Asian Development Bank</text:p>
            </table:table-cell>
          </table:table-row>
          <table:table-row table:style-name="TableRow79">
            <table:table-cell table:style-name="TableCell80">
              <text:p text:style-name="P81">AfDB</text:p>
            </table:table-cell>
            <table:table-cell table:style-name="TableCell82">
              <text:p text:style-name="P83">African Development Bank</text:p>
            </table:table-cell>
          </table:table-row>
          <table:table-row table:style-name="TableRow84">
            <table:table-cell table:style-name="TableCell85">
              <text:p text:style-name="P86">CIF</text:p>
            </table:table-cell>
            <table:table-cell table:style-name="TableCell87">
              <text:p text:style-name="P88">Climate Investment Funds</text:p>
            </table:table-cell>
          </table:table-row>
          <table:table-row table:style-name="TableRow89">
            <table:table-cell table:style-name="TableCell90">
              <text:p text:style-name="P91">CTF</text:p>
            </table:table-cell>
            <table:table-cell table:style-name="TableCell92">
              <text:p text:style-name="P93">Clean Technology Fund</text:p>
            </table:table-cell>
          </table:table-row>
          <table:table-row table:style-name="TableRow94">
            <table:table-cell table:style-name="TableCell95">
              <text:p text:style-name="P96">COP</text:p>
            </table:table-cell>
            <table:table-cell table:style-name="TableCell97">
              <text:p text:style-name="P98"><text:span text:style-name="T99">United Nations Climate Change Conference of Parties</text:span></text:p>
            </table:table-cell>
          </table:table-row>
          <table:table-row table:style-name="TableRow100">
            <table:table-cell table:style-name="TableCell101">
              <text:p text:style-name="P102">DPO</text:p>
            </table:table-cell>
            <table:table-cell table:style-name="TableCell103">
              <text:p text:style-name="P104">Disabled Persons’ Organisation</text:p>
            </table:table-cell>
          </table:table-row>
          <table:table-row table:style-name="TableRow105">
            <table:table-cell table:style-name="TableCell106">
              <text:p text:style-name="P107">ENERGIA</text:p>
            </table:table-cell>
            <table:table-cell table:style-name="TableCell108">
              <text:p text:style-name="P109">International Network on Gender and Sustainable Energy</text:p>
            </table:table-cell>
          </table:table-row>
          <table:table-row table:style-name="TableRow110">
            <table:table-cell table:style-name="TableCell111">
              <text:p text:style-name="P112">ETC</text:p>
            </table:table-cell>
            <table:table-cell table:style-name="TableCell113">
              <text:p text:style-name="P114">Energy Transition Council</text:p>
            </table:table-cell>
          </table:table-row>
          <table:table-row table:style-name="TableRow115">
            <table:table-cell table:style-name="TableCell116">
              <text:p text:style-name="P117">FAO</text:p>
            </table:table-cell>
            <table:table-cell table:style-name="TableCell118">
              <text:p text:style-name="P119">United Nations Food and Agriculture Organisation</text:p>
            </table:table-cell>
          </table:table-row>
          <table:table-row table:style-name="TableRow120">
            <table:table-cell table:style-name="TableCell121">
              <text:p text:style-name="P122">FCDO</text:p>
            </table:table-cell>
            <table:table-cell table:style-name="TableCell123">
              <text:p text:style-name="P124">Foreign, Commonwealth and Development Office</text:p>
            </table:table-cell>
          </table:table-row>
          <table:table-row table:style-name="TableRow125">
            <table:table-cell table:style-name="TableCell126">
              <text:p text:style-name="P127">HMG</text:p>
            </table:table-cell>
            <table:table-cell table:style-name="TableCell128">
              <text:p text:style-name="P129">Her Majesty’s Government</text:p>
            </table:table-cell>
          </table:table-row>
          <table:table-row table:style-name="TableRow130">
            <table:table-cell table:style-name="TableCell131">
              <text:p text:style-name="P132">IFC</text:p>
            </table:table-cell>
            <table:table-cell table:style-name="TableCell133">
              <text:p text:style-name="P134">International Finance Corporation</text:p>
            </table:table-cell>
          </table:table-row>
          <table:table-row table:style-name="TableRow135">
            <table:table-cell table:style-name="TableCell136">
              <text:p text:style-name="P137">ILO</text:p>
            </table:table-cell>
            <table:table-cell table:style-name="TableCell138">
              <text:p text:style-name="P139">International Labour Organisation</text:p>
            </table:table-cell>
          </table:table-row>
          <table:table-row table:style-name="TableRow140">
            <table:table-cell table:style-name="TableCell141">
              <text:p text:style-name="P142">OPD</text:p>
            </table:table-cell>
            <table:table-cell table:style-name="TableCell143">
              <text:p text:style-name="P144">Organisation for Persons with Disabilities</text:p>
            </table:table-cell>
          </table:table-row>
          <table:table-row table:style-name="TableRow145">
            <table:table-cell table:style-name="TableCell146">
              <text:p text:style-name="P147"><text:span text:style-name="T148">RRF</text:span></text:p>
            </table:table-cell>
            <table:table-cell table:style-name="TableCell149">
              <text:p text:style-name="P150"><text:span text:style-name="T151">Rapid Response Facility</text:span></text:p>
            </table:table-cell>
          </table:table-row>
          <table:table-row table:style-name="TableRow152">
            <table:table-cell table:style-name="TableCell153">
              <text:p text:style-name="P154">TA</text:p>
            </table:table-cell>
            <table:table-cell table:style-name="TableCell155">
              <text:p text:style-name="P156">Technical Assistance</text:p>
            </table:table-cell>
          </table:table-row>
          <table:table-row table:style-name="TableRow157">
            <table:table-cell table:style-name="TableCell158">
              <text:p text:style-name="P159">TVET</text:p>
            </table:table-cell>
            <table:table-cell table:style-name="TableCell160">
              <text:p text:style-name="P161">Technical and Vocational Education and Training</text:p>
            </table:table-cell>
          </table:table-row>
          <table:table-row table:style-name="TableRow162">
            <table:table-cell table:style-name="TableCell163">
              <text:p text:style-name="P164">UN</text:p>
            </table:table-cell>
            <table:table-cell table:style-name="TableCell165">
              <text:p text:style-name="P166">United Nations</text:p>
            </table:table-cell>
          </table:table-row>
          <table:table-row table:style-name="TableRow167">
            <table:table-cell table:style-name="TableCell168">
              <text:p text:style-name="P169">UNDP</text:p>
            </table:table-cell>
            <table:table-cell table:style-name="TableCell170">
              <text:p text:style-name="P171">United Nations Development Programme</text:p>
            </table:table-cell>
          </table:table-row>
          <table:table-row table:style-name="TableRow172">
            <table:table-cell table:style-name="TableCell173">
              <text:p text:style-name="P174">UNEP</text:p>
            </table:table-cell>
            <table:table-cell table:style-name="TableCell175">
              <text:p text:style-name="P176">United Nations Environment Programme</text:p>
            </table:table-cell>
          </table:table-row>
          <table:table-row table:style-name="TableRow177">
            <table:table-cell table:style-name="TableCell178">
              <text:p text:style-name="P179">UNFCCC</text:p>
            </table:table-cell>
            <table:table-cell table:style-name="TableCell180">
              <text:p text:style-name="P181">United Nations Framework Convention on Climate Change</text:p>
            </table:table-cell>
          </table:table-row>
          <table:table-row table:style-name="TableRow182">
            <table:table-cell table:style-name="TableCell183">
              <text:p text:style-name="P184">UN HABITAT</text:p>
            </table:table-cell>
            <table:table-cell table:style-name="TableCell185">
              <text:p text:style-name="P186">United Nations Human Settlement Programme</text:p>
            </table:table-cell>
          </table:table-row>
          <table:table-row table:style-name="TableRow187">
            <table:table-cell table:style-name="TableCell188">
              <text:p text:style-name="P189">WASH</text:p>
            </table:table-cell>
            <table:table-cell table:style-name="TableCell190">
              <text:p text:style-name="P191">Water, Sanitation and Hygiene</text:p>
            </table:table-cell>
          </table:table-row>
          <table:table-row table:style-name="TableRow192">
            <table:table-cell table:style-name="TableCell193">
              <text:p text:style-name="P194">WOW</text:p>
            </table:table-cell>
            <table:table-cell table:style-name="TableCell195">
              <text:p text:style-name="P196">Work and Opportunities for Women</text:p>
            </table:table-cell>
          </table:table-row>
        </table:table>
        <text:h text:style-name="P197" text:outline-level="1"><text:bookmark-start text:name="_Toc62130485"/><text:bookmark-start text:name="_Toc63069220"/><text:bookmark-start text:name="_Toc69708899"/>Executive Summary<text:bookmark-start text:name="_Toc62130486"/><text:bookmark-start text:name="_Toc63069221"/><text:bookmark-end text:name="_Toc328520882"/><text:bookmark-end text:name="_Toc62130485"/><text:bookmark-end text:name="_Toc63069220"/><text:bookmark-end text:name="_Toc69708899"/></text:h>
        <text:p text:style-name="P198">The UK will host the 26th United Nations (UN) Climate Change Conference of the Parties (COP26) in Glasgow on 1-12th November 2021 to accelerate action towards the goals of the Paris Agreement to Climate Change (2015) and the UN Framework Convention on Climate Change (UNFCCC)(1992). The HMG COP26 Energy campaign set up a grant-based, demand-led Technical Assistance (TA) Facility – the Rapid Response Facility (RRF)<text:s/>to<text:s/>the ETC’s response to requests for support arising from the ETC-country dialogues. <text:s/></text:p>
        <text:p text:style-name="P199">This WOW Helpdesk query provides the findings of key issues around the economic empowerment of women, people with disabilities and other excluded groups. This rapid desk-based research will support interventions of the Rapid Response Facility (RRF) - drawing on what is publicly available from online searches. The findings show that there is very little published evidence around people with disabilities and the energy transition, but many points stated on WEE also apply to the economic empowerment of people with disabilities.</text:p>
        <text:p text:style-name="P200"><text:span text:style-name="T201">Big gaps remain in ensuring no one is left behind in the clean energy transition</text:span><text:span text:style-name="T202">. Globally, more than<text:s/></text:span><text:a xlink:href="https://www.lcedn.com/resources/lcedn-briefing-paper-4-towards-energy-access-all-planning-impact" office:target-frame-name="_top" xlink:show="replace"><text:span text:style-name="T203">3 billion people</text:span></text:a><text:span text:style-name="T204"><text:s/>lack access to clean fuels and technologies for cooking. </text:span><text:a xlink:href="https://www.undp.org/content/undp/en/home/librarypage/womens-empowerment/gender-and-sustainable-energy.html" office:target-frame-name="_top" xlink:show="replace"><text:span text:style-name="T205">One in five people in Africa and South Asia</text:span></text:a><text:span text:style-name="T206"><text:s/>do not have access to electricity, and close to 3 billion people (40 percent of the global population) burn solid fuels such as wood, charcoal, animal waste or crop residues in open fires or inefficient stoves for their daily cooking and heating.</text:span></text:p>
        <text:p text:style-name="P207"><text:span text:style-name="T208">Addressing<text:s/></text:span><text:span text:style-name="T209">inclusion,<text:s/></text:span><text:span text:style-name="T210">gender and energy issues</text:span><text:span text:style-name="T211"><text:s/></text:span><text:a xlink:href="https://sustainabledevelopment.un.org/content/documents/17489PB12.pdf" office:target-frame-name="_top" xlink:show="replace"><text:span text:style-name="T212">offers potential gains across a number of SDGs</text:span></text:a><text:span text:style-name="T213"><text:s/>in addition to SDG 7, notably those linked to poverty (SDG 1), health and well-being (SDG 3), education (SDG 4), gender equality (SDG 5), and climate change (SDG 13).</text:span><text:span text:style-name="T214"><text:s/></text:span><text:span text:style-name="T215">Progress towards<text:s/></text:span><text:a xlink:href="https://www.un.org/development/desa/disabilities/about-us/sustainable-development-goals-sdgs-and-disability.html" office:target-frame-name="_top" xlink:show="replace"><text:span text:style-name="T216">target 7.1 of SDG 7 addresses the negative impact on persons with disabilities of exposure</text:span></text:a><text:span text:style-name="T217"><text:s/>to harmful pollution from traditional sources of energy.</text:span><text:span text:style-name="T218"><text:s/>G</text:span><text:span text:style-name="T219">ender cuts across distinctions of income</text:span><text:span text:style-name="T220">, disability, age, and<text:s/></text:span><text:span text:style-name="T221">class</text:span><text:span text:style-name="T222"><text:s/>- w</text:span><text:span text:style-name="T223">hile all women may share similar disadvantages relative to men,<text:s/></text:span><text:a xlink:href="http://documents1.worldbank.org/curated/en/986861468149953206/pdf/576270WDR0SecM1e0only1910BOX353773B.pdf" office:target-frame-name="_top" xlink:show="replace"><text:span text:style-name="T224">disparities between rich and poor women</text:span></text:a><text:span text:style-name="T225"><text:s/>in the same country may be larger than those between men and women of similar incomes in that country.</text:span><text:span text:style-name="T226"><text:s/></text:span><text:span text:style-name="T227">The RRF should not view women and girls as a<text:s/></text:span><text:a xlink:href="https://www.brookings.edu/wp-content/uploads/2019/09/LNOB_Chapter2.pdf" office:target-frame-name="_top" xlink:show="replace"><text:span text:style-name="T228">monolithic</text:span></text:a><text:span text:style-name="T229"><text:s/>group.</text:span></text:p>
        <text:p text:style-name="P230"><text:span text:style-name="T231">The gender differentiated roles in society, access to resources, responsibilities</text:span><text:span text:style-name="T232"><text:s/>and obligations<text:s/></text:span><text:span text:style-name="T233">determines the adaptive and mitigative capacity of<text:s/></text:span><text:span text:style-name="T234">women, men and people with disabilities’ -<text:s/></text:span><text:a xlink:href="https://www.undp.org/content/undp/en/home/librarypage/womens-empowerment/gender_and_environmentenergy/ensuring_gender_equityinclimatechangefinancing.html" office:target-frame-name="_top" xlink:show="replace"><text:span text:style-name="T235">which plays a key role in influencing the outcomes of climate strategies.</text:span></text:a><text:span text:style-name="T236"><text:s/></text:span><text:span text:style-name="T237">One billion people, or<text:s/></text:span><text:a xlink:href="https://www.worldbank.org/en/topic/disability" office:target-frame-name="_top" xlink:show="replace"><text:span text:style-name="T238">15% of the world’s population, experience some form of disability, or between 110 million and 190 people experience significant disabilities,</text:span></text:a><text:span text:style-name="T239"><text:s/>disability prevalence is higher for developing countries.<text:s/></text:span><text:span text:style-name="T240">The critical link between energy and the well-being of persons with disabilities, has also been<text:s/></text:span><text:a xlink:href="https://social.un.org/publications/UN-Flagship-Report-Disability-Final.pdf" office:target-frame-name="_top" xlink:show="replace"><text:span text:style-name="T241">invisible in the major international frameworks on disability</text:span></text:a><text:span text:style-name="T242"><text:s/>even though energy may be essential to their implementation. The CRPD specifically references the importance of international development in addressing the rights of persons with disabilities.<text:s/></text:span><text:span text:style-name="T243">Despite strong evidence on the links between energy, gender and society</text:span><text:span text:style-name="T244">,<text:s/></text:span><text:span text:style-name="T245">dedicated research and knowledge on the<text:s/></text:span><text:a xlink:href="https://cdn.sei.org/wp-content/uploads/2020/04/assessing-the-gender-and-social-equity-dimensions-of-energy-transitions-2020.pdf" office:target-frame-name="_top" xlink:show="replace"><text:span text:style-name="T246">gender and social equity (GSE) implications of low-carbon energy transitions is</text:span></text:a><text:span text:style-name="T247"><text:s/>only slowly<text:s/></text:span><text:span text:style-name="T248">emerging.</text:span></text:p>
        <text:p text:style-name="P249"><text:span text:style-name="T250">Climate finance is a valuable opportunity for implementing actions</text:span><text:span text:style-name="T251"><text:s/>towards inclusion in the energy transition. It can be understood as funding which supports activities that<text:s/></text:span><text:a xlink:href="https://trainingcentre.unwomen.org/pluginfile.php/66830/mod_folder/intro/Leveraging%20Co-Benefits%20Between%20Gender%20Equality%20and%20Climate%20Action_November.pdf" office:target-frame-name="_top" xlink:show="replace"><text:span text:style-name="T252">reduce emissions (mitigation), or which supports countries to adapt to the impacts of climate change (adaptation).</text:span></text:a><text:span text:style-name="T253"><text:s/>Only<text:s/></text:span><text:soft-page-break/><text:span text:style-name="T254">an estimated<text:s/></text:span><text:a xlink:href="https://oxfamilibrary.openrepository.com/bitstream/handle/10546/621066/bp-climate-finance-shadow-report-2020-201020-en.pdf" office:target-frame-name="_top" xlink:show="replace"><text:span text:style-name="T255">15% of climate-related Official Development Assistance</text:span></text:a><text:span text:style-name="T256"><text:s/>identified gender equality as a primary objective, and 34% identified gender equality as an important but not principal objective.</text:span></text:p>
        <text:p text:style-name="P257"><text:span text:style-name="T258">The<text:s/></text:span><text:a xlink:href="https://www.kit.nl/wp-content/uploads/2018/08/1975_Gender-Rights-and-Energy-Report-final.pdf" office:target-frame-name="_top" xlink:show="replace"><text:span text:style-name="T259">creation</text:span><text:span text:style-name="T260"><text:s/>of market incentives to promote the distribution of modern</text:span></text:a><text:span text:style-name="T261"><text:s/>fuels that respond to women’s energy</text:span><text:span text:style-name="T262"><text:s/>demands and reform of laws and regulations that prevent women from owning land, controlling productive assets or accessing credit facilities, can provide a basis for shifts in social expectations about roles of men and women</text:span><text:span text:style-name="T263">.</text:span><text:span text:style-name="T264"><text:s/>Gender</text:span><text:span text:style-name="T265">-</text:span><text:span text:style-name="T266">aware energy access programmes in<text:s/></text:span><text:a xlink:href="https://www.kit.nl/wp-content/uploads/2018/08/1975_Gender-Rights-and-Energy-Report-final.pdf" office:target-frame-name="_top" xlink:show="replace"><text:span text:style-name="T267">post-conflict contexts</text:span></text:a><text:span text:style-name="T268"><text:s/>can help rebuild communities and support women, who often comprise the majority of the population, to play a key role.</text:span></text:p>
        <text:p text:style-name="P269"><text:span text:style-name="T270">Beyond household energy consumption, there are many examples</text:span><text:span text:style-name="T271"><text:s/>of<text:s/></text:span><text:a xlink:href="https://www.undp.org/content/dam/undp/library/gender/Gender%20and%20Environment/Training%20Modules/Gender_Climate_Change_Training%20Module%204%20Sustainable%20Energy.pdf" office:target-frame-name="_top" xlink:show="replace"><text:span text:style-name="T272">women as producers, technicians and entrepreneurs in sustainable energy</text:span><text:span text:style-name="T273">.</text:span></text:a><text:span text:style-name="T274"><text:s/></text:span><text:span text:style-name="T275">There are opportunities to directly<text:s/></text:span><text:a xlink:href="https://www2.deloitte.com/content/dam/insights/us/articles/women-empowerment-energy-access/DUP_950-Women-Energy-and-Economic-Empowerment_MASTER1.pdf" office:target-frame-name="_top" xlink:show="replace"><text:span text:style-name="T276">employ women in the electricity sector</text:span></text:a><text:span text:style-name="T277"><text:s/>along the entire value chain, from installation and maintenance to distribution to billings and collections. The benefit of engaging women in the sales and distribution network is widely recognized by both S</text:span><text:span text:style-name="T278">olar<text:s/></text:span><text:span text:style-name="T279">H</text:span><text:span text:style-name="T280">ome<text:s/></text:span><text:span text:style-name="T281">S</text:span><text:span text:style-name="T282">ystems</text:span><text:span text:style-name="T283"><text:s/>and mini-grid companies alike. This is validated by research, which shows that in rural communities<text:s/></text:span><text:a xlink:href="https://www.powerforall.org/resources/reports/powering-jobs-census-2019-energy-access-workforce" office:target-frame-name="_top" xlink:show="replace"><text:span text:style-name="T284">women play important roles as entrepreneurs, social networkers, influencers, and leaders, making them suitable salespersons</text:span></text:a><text:span text:style-name="T285">.<text:s/></text:span></text:p>
        <text:p text:style-name="P286"><text:span text:style-name="T287">Energy poverty<text:s/></text:span><text:span text:style-name="T288">can prevent women</text:span><text:span text:style-name="T289"><text:s/></text:span><text:a xlink:href="https://www.undp.org/content/undp/en/home/librarypage/womens-empowerment/gender-and-sustainable-energy.html" office:target-frame-name="_top" xlink:show="replace"><text:span text:style-name="T290">from pursuing other income-earning opportunities</text:span></text:a><text:span text:style-name="T291"><text:s/>and is exacerbated by other household duties, such as cooking, which also exposes them to health risks as a result of inhaling burning solid fuels. Affordability is an important determinant of how poor people –<text:s/></text:span><text:a xlink:href="https://www.energia.org/assets/2019/04/Gender-in-the-transition-to-sustainable-energy-for-all_-From-evidence-to-inclusive-policies_FINAL.pdf" office:target-frame-name="_top" xlink:show="replace"><text:span text:style-name="T292">especially women – are able to access and</text:span></text:a><text:span text:style-name="T293"><text:s/>benefit from modern energy sources. Access to reliable, affordable, and clean energy is crucial for persons with disabilities because longer periods at home may also lead to higher electricity consumption, which results in higher energy bills. <text:s/></text:span></text:p>
        <text:p text:style-name="P294"><text:span text:style-name="T295">Research established <text:s/>that energy policies that do not explicitly target women</text:span><text:span text:style-name="T296"><text:s/>and people with disabilities</text:span><text:span text:style-name="T297"><text:s/>often result in<text:s/></text:span><text:a xlink:href="https://www.energia.org/assets/2019/04/Gender-in-the-transition-to-sustainable-energy-for-all_-From-evidence-to-inclusive-policies_FINAL.pdf" office:target-frame-name="_top" xlink:show="replace"><text:span text:style-name="T298">inequitable access to energy services</text:span></text:a><text:span text:style-name="T299"><text:s/>between women and men.</text:span><text:span text:style-name="T300"><text:s/></text:span><text:span text:style-name="T301">The reasons include differences between the energy needs of women and men – which are a function of<text:s/></text:span><text:a xlink:href="https://www.energia.org/assets/2019/04/Gender-in-the-transition-to-sustainable-energy-for-all_-From-evidence-to-inclusive-policies_FINAL.pdf" office:target-frame-name="_top" xlink:show="replace"><text:span text:style-name="T302">societal norms and resulting differences in responsibilities</text:span></text:a><text:span text:style-name="T303">. Thus,<text:s/></text:span><text:span text:style-name="T304">local policies and regulations, and awareness of social norms are crucial to ensure gender-responsive energy services.</text:span><text:span text:style-name="T305"><text:s/></text:span><text:span text:style-name="T306">Historically, government policies have tended to be based on <text:s/>“individual” models of disability (medical and charity), based on premises that<text:s/></text:span><text:a xlink:href="https://www.academia.edu/5914447/Promoting_the_Human_Rights_of_Persons_with_Disabilities_in_Europe_and_the_Commonwealth_of_Independent_States_Policy_and_Programming_Guide" office:target-frame-name="_top" xlink:show="replace"><text:span text:style-name="T307">limitations arising from impairments are <text:s/>managed solely through medical treatment</text:span></text:a><text:span text:style-name="T308"><text:s/>and <text:s/>long-term welfare support (paternalistically-defined).</text:span></text:p>
        <text:p text:style-name="P309"><text:span text:style-name="T310">The inclusion of women</text:span><text:span text:style-name="T311"><text:s/>and people with disabilities</text:span><text:span text:style-name="T312"><text:s/>in apprenticeships and skills training for environmentally sustainable jobs</text:span><text:span text:style-name="T313"><text:s/>is seen as<text:s/></text:span><text:a xlink:href="https://www.ilo.org/wcmsp5/groups/public/---ed_emp/documents/publication/wcms_732596.pdf" office:target-frame-name="_top" xlink:show="replace"><text:span text:style-name="T314">essential for overcoming skills shortages in certain occupations and gender disparities</text:span></text:a><text:span text:style-name="T315"><text:s/>in the labour market. Both public and private suppliers can<text:s/></text:span><text:a xlink:href="https://storage.googleapis.com/e4a-website-assets/Gender-in-the-transition-to-sustainable-energy-for-all_-From-evidence-to-inclusive-policies_FINAL.pdf" office:target-frame-name="_top" xlink:show="replace"><text:span text:style-name="T316">benefit from pursuing proven strategies to promote women's entrepreneurship in the energy sector</text:span></text:a><text:span text:style-name="T317">, including business education and skills development, training on personal agency and initiative, access to finance and capital, and access to coaches, mentors, and networks. The provision of energy transition infrastructure is also an opportunity to include persons with disabilities as employees of companies who deliver the changes. <text:s/></text:span></text:p>
        <text:p text:style-name="P318"><text:span text:style-name="T319">Leaving no one behind through m</text:span><text:span text:style-name="T320">eaningful<text:s/></text:span><text:span text:style-name="T321">p</text:span><text:span text:style-name="T322">articipation and<text:s/></text:span><text:span text:style-name="T323">l</text:span><text:span text:style-name="T324">ocal<text:s/></text:span><text:span text:style-name="T325">o</text:span><text:span text:style-name="T326">wnership</text:span><text:span text:style-name="T327">.<text:s/></text:span><text:span text:style-name="T328">Research found that low-income urban groups in Southeast Asia already recognise the need to be<text:s/></text:span><text:a xlink:href="https://www.odi.org/sites/odi.org.uk/files/odi-assets/publications-opinion-files/9669.pdf" office:target-frame-name="_top" xlink:show="replace"><text:span text:style-name="T329">inclusive and use different tools and approaches</text:span></text:a><text:span text:style-name="T330"><text:s/>to make sure no one in their community is left out. Community-led approaches offer considerable potential as a means to ensure inclusive action</text:span><text:span text:style-name="T331">.</text:span><text:span text:style-name="T332"><text:s/></text:span><text:span text:style-name="T333">D</text:span><text:span text:style-name="T334">isability movements<text:s/></text:span><text:soft-page-break/><text:span text:style-name="T335">around the world<text:s/></text:span><text:span text:style-name="T336">advocate</text:span><text:span text:style-name="T337"><text:s/>that persons with disabilities are in the best position to understand their own situations and<text:s/></text:span><text:a xlink:href="https://www.cbm.org/fileadmin/user_upload/Publications/Disability_and_Climate_Change.pdf" office:target-frame-name="_top" xlink:show="replace"><text:span text:style-name="T338">be part of seeking solutions to the problems they face</text:span></text:a><text:span text:style-name="T339">.<text:s/></text:span></text:p>
        <text:p text:style-name="P340"><text:span text:style-name="T341">Policy makers and market actors lack sex-, disability-, income- and geographical-disaggregated data</text:span><text:span text:style-name="T342"><text:s/>for the energy sector. They also lack data on the<text:s/></text:span><text:a xlink:href="https://www.seforall.org/system/files/gather-content/P2DataandEvidenceWorkingPaper.pdf" office:target-frame-name="_top" xlink:show="replace"><text:span text:style-name="T343">finance and business case for a greater focus on gender equality and social inclusion</text:span></text:a><text:span text:style-name="T344">. Inclusion is a core aspiration of the 2030 Agenda, adequate financing for inclusion in the clean energy transition is required, as well as<text:s/></text:span><text:a xlink:href="https://www.un.org/esa/socdev/rwss/2016/chapter1.pdf" office:target-frame-name="_top" xlink:show="replace"><text:span text:style-name="T345">efforts to improve data availability</text:span></text:a><text:span text:style-name="T346">. The inclusion of persons with disabilities in the formal economy continues to be low globally – data on the energy sector<text:s/></text:span><text:span text:style-name="T347">is</text:span><text:span text:style-name="T348"><text:s/>not available. Persons with disabilities’ lower rates of<text:s/></text:span><text:a xlink:href="http://documents1.worldbank.org/curated/en/437451528442789278/pdf/126977-WP-PUBLIC-DisabilityInclusionAccountabilitydigital.pdf" office:target-frame-name="_top" xlink:show="replace"><text:span text:style-name="T349">economic and labour market participation impose a higher welfare burden on</text:span></text:a><text:span text:style-name="T350"><text:s/>governments, highlighting the costs of exclusion, which are estimated to range from<text:s/></text:span><text:a xlink:href="http://documents1.worldbank.org/curated/en/437451528442789278/pdf/126977-WP-PUBLIC-DisabilityInclusionAccountabilitydigital.pdf" office:target-frame-name="_top" xlink:show="replace"><text:span text:style-name="T351">3% to 7% of GDP</text:span></text:a><text:span text:style-name="T352">.</text:span></text:p>
        <text:p text:style-name="Body"/>
        <text:h text:style-name="P353" text:outline-level="1"><text:bookmark-start text:name="_Toc69708900"/>Introduction<text:bookmark-end text:name="_Toc62130486"/><text:bookmark-end text:name="_Toc63069221"/><text:bookmark-end text:name="_Toc69708900"/></text:h>
        <text:p text:style-name="P354"><text:span text:style-name="T355">The UK will host the 26</text:span><text:span text:style-name="T356">th</text:span><text:span text:style-name="T357"><text:s/></text:span><text:span text:style-name="T358">United Nations (</text:span><text:span text:style-name="T359">UN</text:span><text:span text:style-name="T360">)<text:s/></text:span><text:span text:style-name="T361">Climate Change Conference of the Parties (COP26) in Glasgow on 1-12th November 2021. The COP26<text:s/></text:span><text:span text:style-name="T362">S</text:span><text:span text:style-name="T363">ummit will bring parties together to accelerate action towards the goals of the Paris Agreement<text:s/></text:span><text:span text:style-name="T364">to Climate Change of (2015)<text:s/></text:span><text:span text:style-name="T365">and the UN Framework Convention on Climate Change</text:span><text:span text:style-name="T366"><text:s/></text:span><text:span text:style-name="T367">(UNFCCC)</text:span><text:span text:style-name="T368"><text:s/></text:span><text:span text:style-name="T369">(1992)</text:span><text:span text:style-name="T370">. One of the five key campaigns of COP26 focuses on supporting a set of priority low- and middle-income countries to eschew coal and transition to clean energy. An Energy Transition Council (ETC) has been convened to support countries through a process of strategic dialogue. The other campaigns are adaptation and resilience, nature, clean road transport, and finance.<text:s/></text:span></text:p>
        <text:p text:style-name="P371">The HMG COP26 Energy campaign has set up a Rapid Response Facility (RRF) which is a grant-based, demand-led<text:s/>Technical Assistance (TA) Facility. The RRF can supplement the ETC’s response to requests for support arising from the ETC-country dialogues. The RRF will rapidly procure the additional deep and specific technical expertise that countries need to move forward with their energy transition. It has been estimated that demand for these services in the lead-up to COP26 could be up to £20m. The<text:s/>Facility could be made operational at a lower level of funding, with a likely minimum threshold of around £2-3m.<text:s/></text:p>
        <text:p text:style-name="Body"><text:span text:style-name="T372">Th</text:span><text:span text:style-name="T373">is</text:span><text:span text:style-name="T374"><text:s/></text:span><text:span text:style-name="T375">report provides the findings from</text:span><text:span text:style-name="T376"><text:s/></text:span><text:span text:style-name="T377">rapid<text:s/></text:span><text:span text:style-name="T378">desk-based research drawing on what is publicly available from online searches.<text:s/></text:span><text:span text:style-name="T379">K</text:span><text:span text:style-name="T380">ey issues in relation to economic empowerment of women, people with disabilities and other excluded groups<text:s/></text:span><text:span text:style-name="T381">have been</text:span><text:span text:style-name="T382"><text:s/>prioritised, and<text:s/></text:span><text:span text:style-name="T383">an attempt has been made to</text:span><text:span text:style-name="T384"><text:s/>balance qualitative</text:span><text:span text:style-name="T385"><text:s/>and</text:span><text:span text:style-name="T386"><text:s/>quantitative evidence. Evidence from priority countries for the energy transition campaign - India, Indonesia, Bangladesh, Pakistan, Kenya, Nigeria, Egypt, South Africa,</text:span><text:span text:style-name="T387"><text:s/></text:span><text:span text:style-name="T388">China, Laos, Morocco, Myanmar, Philippines, Thailand and Vietnam –<text:s/></text:span><text:span text:style-name="T389">have been prioritised</text:span><text:span text:style-name="T390">.<text:s/></text:span><text:span text:style-name="T391">The findings show that there is very little published evidence around people with disabilities and the energy transition, but many points stated on WEE also apply to the economic empowerment of people with disabilities.<text:s/></text:span></text:p>
        <text:p text:style-name="Body"><text:span text:style-name="T392">T</text:span><text:span text:style-name="T393">he report<text:s/></text:span><text:span text:style-name="T394">highlights</text:span><text:span text:style-name="T395"><text:s/>key issues around the<text:s/></text:span><text:span text:style-name="T396">economic empowerment of women, people with disabilities and other excluded groups</text:span><text:span text:style-name="T397"><text:s/>to<text:s/></text:span><text:span text:style-name="T398">ensure no one is left behind in the energy transition</text:span><text:span text:style-name="T399">. These issues will be grouped in the following sub-headings: energy poverty</text:span><text:span text:style-name="T400"><text:s/>– affordability and access</text:span><text:span text:style-name="T401"><text:s/>to the energy value chain</text:span><text:span text:style-name="T402">;<text:s/></text:span><text:span text:style-name="T403">policy and regulation;<text:s/></text:span><text:span text:style-name="T404">skills development and use of technology in the energy transition</text:span><text:span text:style-name="T405">;</text:span><text:span text:style-name="T406"><text:s/></text:span><text:span text:style-name="T407">meaningful participation and<text:s/></text:span><text:span text:style-name="T408">local ownership</text:span><text:span text:style-name="T409">;<text:s/></text:span><text:span text:style-name="T410">and</text:span><text:span text:style-name="T411"><text:s/>data, monitoring and evaluation</text:span><text:span text:style-name="T412">. The query will conclude with a checklist<text:s/></text:span><text:span text:style-name="T413">– an assessment tool for<text:s/></text:span>Rapid Response Facility to assess whether applications account for the situation of women, people with disabilities and other excluded social<text:s/><text:soft-page-break/>groups.<text:s/>It has been structured around the three levels of ambition: minimum standards, empowerment and transformation. To ensure that disability issues are not diluted, an additional checklist has been produced with additional issues that are pertinent to people with disabilities.<text:s/></text:p>
        <text:p text:style-name="P414"/>
        <text:h text:style-name="P415" text:outline-level="1"><text:bookmark-start text:name="_Toc68169912"/><text:bookmark-start text:name="_Toc69708901"/>Key Issues in the Economic Empowerment of Women, People with Disabilities and other Excluded Groups<text:bookmark-end text:name="_Toc68169912"/><text:bookmark-end text:name="_Toc69708901"/></text:h>
        <text:p text:style-name="Body"><text:span text:style-name="T416">Despite global gains made in the clean energy transition,<text:s/></text:span><text:span text:style-name="T417">gaps</text:span><text:span text:style-name="T418"><text:s/></text:span><text:span text:style-name="T419">remain</text:span><text:span text:style-name="T420"><text:s/></text:span><text:span text:style-name="T421">in ensuring that no one is left behind</text:span><text:span text:style-name="T422"><text:s/></text:span><text:span text:style-name="T423">and</text:span><text:span text:style-name="T424"><text:s/>th</text:span><text:span text:style-name="T425">at the</text:span><text:span text:style-name="T426"><text:s/>SDGs</text:span><text:span text:style-name="T427"><text:s/>are met</text:span><text:span text:style-name="T428">.</text:span><text:span text:style-name="T429"><text:s/></text:span><text:span text:style-name="T430">Energy is a key enabler for development</text:span><text:span text:style-name="T431"><text:s/>and the aims of<text:s/></text:span><text:a xlink:href="https://sdgs.un.org/goals/goal7" office:target-frame-name="_top" xlink:show="replace"><text:span text:style-name="T432">Sustainable Development Goal 7</text:span></text:a><text:span text:style-name="T433"><text:s/>– universal energy access by 2030. Globally, more than<text:s/></text:span><text:a xlink:href="https://www.lcedn.com/resources/lcedn-briefing-paper-4-towards-energy-access-all-planning-impact" office:target-frame-name="_top" xlink:show="replace"><text:span text:style-name="T434">3 billion people</text:span></text:a><text:span text:style-name="T435"><text:s/>lack access to clean fuels and technologies for cooking. </text:span><text:a xlink:href="https://www.undp.org/content/undp/en/home/librarypage/womens-empowerment/gender-and-sustainable-energy.html" office:target-frame-name="_top" xlink:show="replace"><text:span text:style-name="T436">One in five people in Africa and South Asia</text:span></text:a><text:span text:style-name="T437"><text:s/>do not have access to electricity, and close to 3 billion people (40 percent of the global population) burn solid fuels such as wood, charcoal, animal waste or crop residues in open fires or inefficient stoves for their daily cooking and heating. In 2017, the share of renewables in<text:s/></text:span><text:a xlink:href="https://sdgs.un.org/goals/goal7" office:target-frame-name="_top" xlink:show="replace"><text:span text:style-name="T438">total energy consumption was 17%, and the energy efficiency rate falls short of the 3% target of that year</text:span></text:a><text:span text:style-name="T439">.</text:span><text:span text:style-name="T440"><text:note text:note-class="footnote" text:id="_ftn0"><text:note-citation>1</text:note-citation><text:note-body><text:p text:style-name="P441"><text:s/><text:a xlink:href="https://www.europarl.europa.eu/RegData/etudes/BRIE/2015/568361/EPRS_BRI(2015)568361_EN.pdf" office:target-frame-name="_top" xlink:show="replace"><text:span text:style-name="T442">Energy Efficiency is defined</text:span></text:a><text:span text:style-name="T443"><text:s/>as<text:s/></text:span><text:span text:style-name="T444">the ratio of output of performance, service, goods or energy, to input of energy</text:span><text:span text:style-name="T445">.</text:span><text:span text:style-name="T446"><text:s/></text:span><text:span text:style-name="T447">Benefits include reduced</text:span><text:span text:style-name="T448"><text:s/>energy demand, leading to lower energy bills for consumers, lower emissions of greenhouse gases and other pollutants, reduced need for energy infrastructure, and increased energy security through a reduction of imports.<text:s/></text:span></text:p><text:p text:style-name="P449"/></text:note-body></text:note></text:span><text:span text:style-name="T450"><text:s/></text:span><text:span text:style-name="T451">There is neither single internationally accepted nor internationally adopted definition of modern energy access. Commonality<text:s/></text:span><text:a xlink:href="https://www.iea.org/articles/defining-energy-access-2020-methodology" office:target-frame-name="_top" xlink:show="replace"><text:span text:style-name="T452">exists across definitions</text:span></text:a><text:span text:style-name="T453"><text:s/>including household access to a minimum level of electricity; access to modern energy for productive economic activity; and access to modern energy for public services.</text:span></text:p>
        <text:p text:style-name="Body"><text:span text:style-name="T454">The global energy transition is an opportunity to transform the<text:s/></text:span><text:a xlink:href="https://www.irena.org/publications/2019/Jan/Renewable-Energy-A-Gender-Perspective" office:target-frame-name="_top" xlink:show="replace"><text:span text:style-name="T455">energy sector by creating social and economic benefits</text:span></text:a><text:span text:style-name="T456">.</text:span><text:span text:style-name="T457"><text:s/></text:span><text:span text:style-name="T458">The diffusion and increased uptake of<text:s/></text:span><text:a xlink:href="https://www.undp.org/content/dam/undp/library/gender/Gender%20and%20Environment/Training%20Modules/Gender_Climate_Change_Training%20Module%204%20Sustainable%20Energy.pdf" office:target-frame-name="_top" xlink:show="replace"><text:span text:style-name="T459">renewable technologies, coupled with the spread of energy-efficient household practices like</text:span></text:a><text:span text:style-name="T460"><text:s/>the use of improved cookstoves, benefits women and people with disabilities on many levels. It is not the technology that determines the outcome of a transition, but rather the ways with which the<text:s/></text:span><text:a xlink:href="https://cdn.sei.org/wp-content/uploads/2020/04/assessing-the-gender-and-social-equity-dimensions-of-energy-transitions-2020.pdf" office:target-frame-name="_top" xlink:show="replace"><text:span text:style-name="T461">technology interplays with the existing socio-cultural, socio-economic and institutional context</text:span></text:a><text:span text:style-name="T462">.<text:s/></text:span><text:span text:style-name="T463">Access to energy reduces drudgery in energy collection, and it has the potential to<text:s/></text:span><text:a xlink:href="https://www.undp.org/content/dam/undp/library/gender/Gender%20and%20Environment/Training%20Modules/Gender_Climate_Change_Training%20Module%204%20Sustainable%20Energy.pdf" office:target-frame-name="_top" xlink:show="replace"><text:span text:style-name="T464">promote social progress in<text:s/></text:span><text:span text:style-name="T465">low-income</text:span></text:a><text:span text:style-name="T466"><text:s/>communities –</text:span><text:span text:style-name="T467"><text:s/>it enables ‘green job’ opportunities that would allow women</text:span><text:span text:style-name="T468"><text:s/>and people with disabilities</text:span><text:span text:style-name="T469"><text:s/>to work as energy managers in their communities.</text:span><text:span text:style-name="T470"><text:s/></text:span><text:span text:style-name="T471">S</text:span><text:span text:style-name="T472">olar and water</text:span><text:span text:style-name="T473"><text:s/>for example</text:span><text:span text:style-name="T474"><text:s/></text:span><text:a xlink:href="https://pubs.iied.org/sites/default/files/pdfs/migrate/16621IIED.pdf" office:target-frame-name="_top" xlink:show="replace"><text:span text:style-name="T475">tend to exist in areas where low-income people live, and the technologies do not require much maintenance</text:span></text:a><text:span text:style-name="T476">.<text:s/></text:span></text:p>
        <text:p text:style-name="Body"><text:span text:style-name="T477">The majority of<text:s/></text:span><text:span text:style-name="T478">women</text:span><text:span text:style-name="T479"><text:s/>in</text:span><text:span text:style-name="T480"><text:s/></text:span><text:a xlink:href="http://www.fao.org/3/i5251e/i5251e.pdf" office:target-frame-name="_top" xlink:show="replace"><text:span text:style-name="T481">Africa and Asia are smallholder farmers</text:span></text:a><text:span text:style-name="T482"><text:s/>rely on rainfed agriculture.</text:span><text:span text:style-name="T483"><text:s/></text:span><text:span text:style-name="T484">The value addition of modern energy services can increase income by<text:s/></text:span><text:a xlink:href="https://storage.googleapis.com/e4a-website-assets/Gender-in-the-transition-to-sustainable-energy-for-all_-From-evidence-to-inclusive-policies_FINAL.pdf" office:target-frame-name="_top" xlink:show="replace"><text:span text:style-name="T485">enabling women to grow and process cash crops</text:span></text:a><text:span text:style-name="T486"><text:s/>such as mechanised grain processing. Solar powered irrigation schemes<text:s/></text:span><text:a xlink:href="http://www.fao.org/3/i4560e/i4560e.pdf" office:target-frame-name="_top" xlink:show="replace"><text:span text:style-name="T487">increase food and nutrition security and access to water</text:span></text:a><text:span text:style-name="T488">,</text:span><text:span text:style-name="T489"><text:s/>sanitation and hygiene</text:span><text:span text:style-name="T490"><text:s/>(WASH)</text:span><text:span text:style-name="T491"><text:s/>issues at household and community levels. Solar powered irrigation schemes/gardens bring<text:s/></text:span><text:a xlink:href="https://reliefweb.int/report/mali/solar-empowerment-solar-powered-solutions-promoting-climate-resilient-livelihoods-across" office:target-frame-name="_top" xlink:show="replace"><text:span text:style-name="T492">water for domestic use and watering livestock nearer to women and girls</text:span></text:a><text:span text:style-name="T493">, thereby reducing time spent in fetching water. Energy is therefore an enabler for improved water, sanitation and hygiene that directly<text:s/></text:span><text:a xlink:href="https://www.unicef.org/wash/files/The_Impact_of_WASH_on_Key_Social_and_Health_Outcomes_Review_of_Evidence.pdf" office:target-frame-name="_top" xlink:show="replace"><text:span text:style-name="T494">reduce water borne<text:s/></text:span><text:soft-page-break/><text:span text:style-name="T495">diseases such as typhoid and cholera that disproportionately affect women and children</text:span></text:a><text:span text:style-name="T496"><text:s/>in terms of mortality rates.</text:span><text:span text:style-name="T497"><text:s/></text:span></text:p>
        <text:p text:style-name="Body"><text:span text:style-name="T498">Equity of access</text:span><text:span text:style-name="T499"><text:s/>is crucial</text:span><text:span text:style-name="T500"><text:s/>-<text:s/></text:span><text:span text:style-name="T501">One billion people, or<text:s/></text:span><text:a xlink:href="https://www.worldbank.org/en/topic/disability" office:target-frame-name="_top" xlink:show="replace"><text:span text:style-name="T502">15% of the world’s population, experience some form of disability</text:span><text:span text:style-name="T503">, or between 110 million and 190 people experience significant disabilities</text:span><text:span text:style-name="T504">,</text:span></text:a><text:span text:style-name="T505"><text:s/></text:span><text:span text:style-name="T506">and<text:s/></text:span><text:span text:style-name="T507">disability</text:span><text:span text:style-name="T508"><text:s/>prevalence is higher for<text:s/></text:span><text:span text:style-name="T509">low- and middle-income</text:span><text:span text:style-name="T510"><text:s/>countries. Energy is required for the provision of clean water, sanitation, adequate shelter, health care and for<text:s/></text:span><text:a xlink:href="https://social.un.org/publications/UN-Flagship-Report-Disability-Final.pdf" office:target-frame-name="_top" xlink:show="replace"><text:span text:style-name="T511">economic development and social progress – all of which can improve the lives of persons with disabilities</text:span></text:a><text:span text:style-name="T512">. Longer periods at home may also lead to<text:s/></text:span><text:a xlink:href="https://social.un.org/publications/UN-Flagship-Report-Disability-Final.pdf" office:target-frame-name="_top" xlink:show="replace"><text:span text:style-name="T513">higher electricity consumption, which results in higher energy bills</text:span></text:a><text:span text:style-name="T514">. Access to reliable, affordable and clean energy is crucial for persons with disabilities</text:span><text:span text:style-name="T515"><text:s/>-<text:s/></text:span><text:span text:style-name="T516">many of whom require electricity to operate assistive technologies for independent living.</text:span><text:span text:style-name="T517"><text:s/></text:span><text:span text:style-name="T518">Greater access to energy services can improve</text:span><text:span text:style-name="T519"><text:s/></text:span><text:span text:style-name="T520"><text:s/></text:span><text:a xlink:href="https://sustainabledevelopment.un.org/content/documents/17489PB12.pdf" office:target-frame-name="_top" xlink:show="replace"><text:span text:style-name="T521">women’s health and well-being, free up their time and enable economic empowerment</text:span></text:a><text:span text:style-name="T522">.</text:span><text:span text:style-name="T523"><text:s/></text:span><text:span text:style-name="T524">Electricity access allows<text:s/></text:span><text:span text:style-name="T525">women</text:span><text:span text:style-name="T526"><text:s/>to<text:s/></text:span><text:a xlink:href="https://wedo.org/wp-content/uploads/2016/11/GGCA-RP-FINAL.pdf" office:target-frame-name="_top" xlink:show="replace"><text:span text:style-name="T527">adopt new livelihood activities</text:span></text:a><text:span text:style-name="T528">, such as agricultural processing, sewing, or managing cell phone charging stations, diversifying household income generation and<text:s/></text:span><text:span text:style-name="T529">thereby<text:s/></text:span><text:span text:style-name="T530">reducing vulnerability to the effects of climate change on<text:s/></text:span><text:span text:style-name="T531">agricultural</text:span><text:span text:style-name="T532"><text:s/>income.</text:span></text:p>
        <text:p text:style-name="Body"><text:span text:style-name="T533"><draw:frame draw:z-index="251712512" draw:id="id1" draw:style-name="a1" draw:name="Text Box 19" text:anchor-type="paragraph" svg:x="0in" svg:y="2.78472in" svg:width="3.05764in" svg:height="2.50347in" style:rel-width="scale" style:rel-height="scale"><draw:text-box><text:p text:style-name="Body"><text:span text:style-name="T534">Box 1:<text:s/></text:span><text:span text:style-name="T535">The<text:s/></text:span><text:a xlink:href="https://www.greenclimate.fund/sites/default/files/document/environment-social-policy.pdf" office:target-frame-name="_top" xlink:show="replace">Green Climate Fund’s Environmental and Social Safeguards (ESS)</text:a><text:span text:style-name="T536"><text:s/>are a blueprint for integrating environmental and social issues into decision-making and outcomes with requirements and responsibilities for effective delivery. The ESSs consider vulnerable populations, groups and individuals (including women, people with disabilities, and sexual or gender minorities), and other marginalised groups of people or individuals that are affected or potentially affected by GCF-financed activities.</text:span></text:p><text:p text:style-name="Normal"/></draw:text-box><svg:title/><svg:desc/></draw:frame></text:span><text:span text:style-name="T537">Key aspects of inclusion</text:span><text:span text:style-name="T538"><text:s/>should be<text:s/></text:span><text:a xlink:href="https://www.seforall.org/news/achieving-inclusive-energy-at-scale" office:target-frame-name="_top" xlink:show="replace"><text:span text:style-name="T539">embedded</text:span><text:span text:style-name="T540"><text:s/>into program</text:span><text:span text:style-name="T541">me</text:span><text:span text:style-name="T542"><text:s/>implementation, from planning and design to delivery and evaluation</text:span></text:a><text:span text:style-name="T543"><text:s/></text:span><text:span text:style-name="T544">– to recognise those who are at risk of being left behind.<text:s/></text:span><text:span text:style-name="T545">Achieving</text:span><text:span text:style-name="T546"><text:s/>the energy transition is a human right issue that enables women and men to enjoy other rights</text:span><text:span text:style-name="T547">.<text:s/></text:span><text:span text:style-name="T548">The needs of<text:s/></text:span><text:a xlink:href="https://social.un.org/publications/UN-Flagship-Report-Disability-Final.pdf" office:target-frame-name="_top" xlink:show="replace"><text:span text:style-name="T549">persons with disabilities in accessing sustainable energy are overlooked</text:span></text:a><text:span text:style-name="T550"><text:s/>in the global discourse on energy and development. Globally,<text:s/></text:span><text:a xlink:href="https://social.un.org/publications/UN-Flagship-Report-Disability-Final.pdf" office:target-frame-name="_top" xlink:show="replace"><text:span text:style-name="T551">clean and modern forms of energy can bring benefits to many persons with disabilities</text:span></text:a><text:span text:style-name="T552">,<text:s/></text:span><text:span text:style-name="T553">especially as<text:s/></text:span><text:span text:style-name="T554">they may spend<text:s/></text:span><text:span text:style-name="T555">more <text:s/>time</text:span><text:span text:style-name="T556"><text:s/>at home due to mobility challenges; may need more time for self-care at home; or because they are kept hidden due to<text:s/></text:span><text:span text:style-name="T557">discrimination based on<text:s/></text:span><text:span text:style-name="T558">stigma or<text:s/></text:span><text:span text:style-name="T559">“</text:span><text:span text:style-name="T560">shame</text:span><text:span text:style-name="T561">”</text:span><text:span text:style-name="T562">, and may thus suffer higher exposure to indoor pollution caused by the use of solid fuels for cooking or lighting. Household air pollution may be a problem in<text:s/></text:span><text:a xlink:href="https://social.un.org/publications/UN-Flagship-Report-Disability-Final.pdf" office:target-frame-name="_top" xlink:show="replace"><text:span text:style-name="T563">sub-Saharan Africa and Southeast Asia,</text:span></text:a><text:span text:style-name="T564"><text:s/>where in<text:s/></text:span><text:a xlink:href="https://social.un.org/publications/UN-Flagship-Report-Disability-Final.pdf" office:target-frame-name="_top" xlink:show="replace"><text:span text:style-name="T565">2013 more than half of the population</text:span></text:a><text:span text:style-name="T566"><text:s/>used solid fuels for cooking and heating.</text:span><text:span text:style-name="T567"><text:s/></text:span><text:span text:style-name="T568">T</text:span><text:span text:style-name="T569">o</text:span><text:span text:style-name="T570"><text:s/>address both goals of scale and inclusion that are often are viewed as mutually exclusive, a</text:span><text:span text:style-name="T571"><text:s/></text:span><text:a xlink:href="https://www.seforall.org/news/achieving-inclusive-energy-at-scale" office:target-frame-name="_top" xlink:show="replace"><text:span text:style-name="T572">holistic approach and integrated planning</text:span></text:a><text:span text:style-name="T573"><text:s/>are required to deliver a mix of program</text:span><text:span text:style-name="T574">me</text:span><text:span text:style-name="T575">s involving grid, off-grid and clean cooking solutions.<text:s/></text:span><text:span text:style-name="T576">T</text:span><text:span text:style-name="T577">he RRF should ensure that energy transition applications demonstrate a component addressing the<text:s/></text:span><text:a xlink:href="https://sustainabledevelopment.un.org/content/documents/2754713_July_PM_2._Leaving_no_one_behind_Summary_from_UN_Committee_for_Development_Policy.pdf" office:target-frame-name="_top" xlink:show="replace"><text:span text:style-name="T578">gaps between economic and social exclusion and decision-making power</text:span></text:a><text:span text:style-name="T579">. <text:s/></text:span></text:p>
        <text:p text:style-name="Body"><text:span text:style-name="T580">Addressing inclusion, gender, and energy issues</text:span><text:span text:style-name="T581"><text:s/></text:span><text:a xlink:href="https://sustainabledevelopment.un.org/content/documents/17489PB12.pdf" office:target-frame-name="_top" xlink:show="replace"><text:span text:style-name="T582">offers potential gains across a number of SDGs</text:span></text:a><text:span text:style-name="T583"><text:s/>in</text:span><text:span text:style-name="T584"><text:s/>addition to SDG 7, notably those linked to poverty (SDG 1), health and well-being (SDG 3), education (SDG 4), gender equality (SDG 5), and climate change (SDG 13). Ensuring that no one is left behind requires an understanding that gender inequality overlaps or intersects with other forms of<text:s/></text:span><text:a xlink:href="https://www.brookings.edu/wp-content/uploads/2019/09/LNOB_Chapter2.pdf" office:target-frame-name="_top" xlink:show="replace"><text:span text:style-name="T585">vulnerability to compound the disadvantage experienced by the most marginalized groups</text:span></text:a><text:span text:style-name="T586">.<text:s/></text:span><text:span text:style-name="T587">Box 1 highlights a good example of a climate financing mechanism incorporating vulnerability is the Green Climate Fund – where a contextual approach including</text:span><text:span text:style-name="T588"><text:s/>issues like</text:span><text:a xlink:href="https://www.brookings.edu/wp-content/uploads/2019/09/LNOB_Chapter2.pdf" office:target-frame-name="_top" xlink:show="replace"><text:span text:style-name="T589"><text:s/>age, income, ethnicity, religion, sexual orientation, and (dis)ability</text:span></text:a><text:span text:style-name="T590"><text:s/>are addressed in the Environmental and Social Safeguards (ESS).</text:span></text:p>
        <text:p text:style-name="Body"><text:span text:style-name="T591">Inclusion encompasses policies t</text:span><text:span text:style-name="T592">hat</text:span><text:span text:style-name="T593"><text:s/>promote equality and non-discrimination by improving the access of all people</text:span><text:span text:style-name="T594">,<text:s/></text:span><text:a xlink:href="http://documents1.worldbank.org/curated/en/437451528442789278/pdf/126977-WP-PUBLIC-DisabilityInclusionAccountabilitydigital.pdf" office:target-frame-name="_top" xlink:show="replace"><text:span text:style-name="T595">including persons with disabilities, to services and benefits</text:span></text:a><text:span text:style-name="T596">.<text:s/></text:span><text:span text:style-name="T597">Progress towards<text:s/></text:span><text:span text:style-name="T598">SDG7,<text:s/></text:span><text:a xlink:href="https://www.un.org/development/desa/disabilities/about-us/sustainable-development-goals-sdgs-and-disability.html" office:target-frame-name="_top" xlink:show="replace"><text:span text:style-name="T599">T</text:span><text:span text:style-name="T600">arget 7.1 addresses the negative impact on persons with disabilities of exposure</text:span></text:a><text:span text:style-name="T601"><text:s/>to harmful pollution from traditional sources of energy.</text:span><text:span text:style-name="T602"><text:s/>The planned inclusive outcomes of RRF actions for the<text:s/></text:span><text:soft-page-break/><text:span text:style-name="T603">energy transition should include services and benefits such as ed</text:span><text:span text:style-name="T604">ucation, health, social protection, infrastructure, affordable energy, employment, financial services, and productive assets.<text:s/></text:span><text:span text:style-name="T605">The country proposals should</text:span><text:span text:style-name="T606"><text:s/>embrace action</text:span><text:span text:style-name="T607">s</text:span><text:span text:style-name="T608"><text:s/></text:span><text:span text:style-name="T609">aimed at removing<text:s/></text:span><text:a xlink:href="http://documents1.worldbank.org/curated/en/383011492423734099/pdf/The-World-Bank-Environmental-and-Social-Framework.pdf" office:target-frame-name="_top" xlink:show="replace"><text:span text:style-name="T610">barriers that exclude persons with disabilities</text:span></text:a><text:span text:style-name="T611"><text:s/></text:span><text:span text:style-name="T612">and women<text:s/></text:span><text:span text:style-name="T613">from the development process.<text:s/></text:span><text:a xlink:href="http://documents1.worldbank.org/curated/en/437451528442789278/pdf/126977-WP-PUBLIC-DisabilityInclusionAccountabilitydigital.pdf" office:target-frame-name="_top" xlink:show="replace"><text:span text:style-name="T614">S</text:span><text:span text:style-name="T615">trong partnerships with governments, financial<text:s/></text:span><text:span text:style-name="T616"><draw:frame draw:z-index="251714560" draw:id="id2" draw:style-name="a2" draw:name="Text Box 7" text:anchor-type="paragraph" svg:x="3.20694in" svg:y="1.03958in" svg:width="3.06458in" svg:height="8.51806in" style:rel-width="scale" style:rel-height="scale"><draw:text-box><text:p text:style-name="P617">Box 2: Climate Investment Funds – Inclusive Energy Actions in Africa and Asia</text:p><text:p text:style-name="Body"><text:a xlink:href="https://www.afdb.org/en/documents/morocco-noor-ouarzazate-solar-complex-project-phase-ii-noor-ouarzazate-ii-power-plant-project-completion-report" office:target-frame-name="_top" xlink:show="replace">Morocco – Ouarzazate CSP Power Plant Project (Phase II</text:a><text:span text:style-name="T618">)</text:span><text:span text:style-name="T619"><text:s/>funded by numerous entities including the African Development Bank, Climate Investment Funds (CIF) Clean Technology Fund, World Bank, and European Investment Bank.<text:s/></text:span><text:span text:style-name="T620">Planned<text:s/></text:span><text:span text:style-name="T621">training programmes will enable the significant participation of women, with the aim of strengthening their professional skills to make them more employable and empowering them socially and economically.<text:s/></text:span><text:a xlink:href="https://www.afdb.org/fileadmin/uploads/afdb/Documents/Publications/AfDB-Gender_and_Energy_Desk_Review-EN-2016.pdf" office:target-frame-name="_top" xlink:show="replace">Women will be included in different stages of the project by placing them in decision-making bodies.</text:a><text:span text:style-name="T622"><text:s/>The project will work with Ouarzazate-based women’s organisations and other gender-focused organisations.</text:span></text:p><text:p text:style-name="Body"><text:span text:style-name="T623">India –<text:s/></text:span><text:a xlink:href="https://www.climateinvestmentfunds.org/sites/cif_enc/files/knowledge-documents/gender-climate-finance.pdf" office:target-frame-name="_top" xlink:show="replace">Asian Development Bank (ADB) and Climate Investment Funds (CIF) Clean Technology Fund (CTF) Rajasthan Renewable Energy Transmission Investment Program</text:a><text:span text:style-name="T624">.</text:span><text:span text:style-name="T625"><text:s/>The expanded transmission network will transmit renewable energy to over 1 million households and local industries.<text:s/></text:span><text:span text:style-name="T626">The<text:s/></text:span><text:span text:style-name="T627">environmental and social sustainability framework<text:s/></text:span><text:span text:style-name="T628">includes</text:span><text:span text:style-name="T629"><text:s/>gender targets to guide future solar projects in Rajasthan.<text:s/></text:span><text:span text:style-name="T630">The management committee comprising<text:s/></text:span><text:a xlink:href="https://www.climateinvestmentfunds.org/sites/cif_enc/files/knowledge-documents/gender-climate-finance.pdf" office:target-frame-name="_top" xlink:show="replace">25% female membership</text:a><text:span text:style-name="T631"><text:s/>will decide on the funding of community-based development projects.<text:s/></text:span><text:span text:style-name="T632">At least</text:span><text:span text:style-name="T633"><text:s/></text:span><text:a xlink:href="https://www.climateinvestmentfunds.org/sites/cif_enc/files/knowledge-documents/gender-climate-finance.pdf" office:target-frame-name="_top" xlink:show="replace">40%</text:a><text:span text:style-name="T634"><text:s/>of all community development fund initiatives<text:s/></text:span><text:span text:style-name="T635">will be<text:s/></text:span><text:span text:style-name="T636">intended for women and girls.</text:span><text:span text:style-name="T637"><text:s/></text:span><text:span text:style-name="T638">Gender-responsive components include</text:span><text:span text:style-name="T639"><text:s/></text:span><text:span text:style-name="T640">p</text:span><text:span text:style-name="T641">iloting</text:span><text:span text:style-name="T642"><text:s/>community models for renewable energy–based water supply benefiting households headed by women</text:span><text:span text:style-name="T643">;</text:span><text:span text:style-name="T644"><text:s/>and t</text:span><text:span text:style-name="T645">echnical and management skills training for women members of self-help groups and community-based organizations (including training in bookkeeping and accounting, animal husbandry, and embroidery</text:span><text:span text:style-name="T646">).<text:s/></text:span></text:p><text:p text:style-name="Normal"/></draw:text-box><svg:title/><svg:desc/></draw:frame></text:span><text:span text:style-name="T647">institutions, bilateral and multilateral development banks,</text:span></text:a><text:span text:style-name="T648"><text:s/></text:span><text:span text:style-name="T649">the private sector<text:s/></text:span><text:span text:style-name="T650">and civil society</text:span><text:span text:style-name="T651"><text:s/>foster aid in fostering disability-inclusive development</text:span><text:span text:style-name="T652">, in particular disabled persons’ organizations (DPOs)</text:span><text:span text:style-name="T653">/ organisations for persons with disabilities (OPDs)</text:span><text:span text:style-name="T654">. South Africa is attempting to bridge the gap.<text:s/></text:span><text:span text:style-name="T655">For example, i</text:span><text:span text:style-name="T656">ts National Planning Commission is organising a<text:s/></text:span><text:a xlink:href="https://gggi.org/site/assets/uploads/2020/07/GGGI-Technical-Report-Achieving-Green-Growth-and-Climate-Action-Post-COVID-19.pdf" office:target-frame-name="_top" xlink:show="replace"><text:span text:style-name="T657">stakeholder engagement process to support a transparent and participatory process for designing</text:span></text:a><text:span text:style-name="T658"><text:s/>a just energy transition plan that will determine the future of the national coal industry.<text:s/></text:span></text:p>
        <text:p text:style-name="Body"><text:span text:style-name="T659">C</text:span><text:span text:style-name="T660">limate financing instruments, mechanisms and processes<text:s/></text:span><text:span text:style-name="T661">should recognise</text:span><text:span text:style-name="T662"><text:s/>the<text:s/></text:span><text:a xlink:href="https://www.undp.org/content/undp/en/home/librarypage/womens-empowerment/gender_and_environmentenergy/ensuring_gender_equityinclimatechangefinancing.html" office:target-frame-name="_top" xlink:show="replace"><text:span text:style-name="T663">gendered implications of their activities and decisions and actively promote</text:span></text:a><text:span text:style-name="T664"><text:s/>the achievement of</text:span><text:span text:style-name="T665"><text:s/></text:span><text:span text:style-name="T666">inclusion,</text:span><text:span text:style-name="T667"><text:s/>gender equality and women’s empowerment goals.</text:span><text:span text:style-name="T668"><text:s/></text:span><text:span text:style-name="T669">Support for entrepreneurship</text:span><text:span text:style-name="T670"><text:s/>opportunities for women</text:span><text:span text:style-name="T671"><text:s/>in the energy sector must tackle<text:s/></text:span><text:a xlink:href="https://unfccc.int/files/gender_and_climate_change/application/pdf/leveraging_cobenefits.pdf" office:target-frame-name="_top" xlink:show="replace"><text:span text:style-name="T672">policy, capacity and financing barriers, and promote women energy entrepreneurs and women’s productive</text:span></text:a><text:span text:style-name="T673"><text:s/>use of sustainable energy</text:span><text:span text:style-name="T674"><text:s/>-</text:span><text:span text:style-name="T675"><text:s/>particularly in agriculture and microenterprises</text:span><text:span text:style-name="T676"><text:s/>-</text:span><text:span text:style-name="T677"><text:s/>and reduce their time dedicated to unpaid domestic and care work.</text:span><text:span text:style-name="T678"><text:s/></text:span><text:span text:style-name="T679">This should be taken into account when reviewing applications to the RRF – countries should demonstrate (according to the proposed checklist) proposals embedding inclusion across the project cycle.</text:span><text:span text:style-name="T680"><text:s/></text:span><text:span text:style-name="T681">Adaptation and mitigation efforts—<text:s/></text:span><text:a xlink:href="https://www.undp.org/content/undp/en/home/librarypage/womens-empowerment/gender_and_environmentenergy/ensuring_gender_equityinclimatechangefinancing.html" office:target-frame-name="_top" xlink:show="replace"><text:span text:style-name="T682">from design to implementation</text:span></text:a><text:span text:style-name="T683">—that forego<text:s/></text:span><text:span text:style-name="T684">an inclusive</text:span><text:span text:style-name="T685"><text:s/>knowledge base and fail to utilize women’s diverse talents and abilities cannot reach maximum effectiveness.</text:span><text:span text:style-name="T686"><text:s/></text:span><text:span text:style-name="T687">Climate finance needs to<text:s/></text:span><text:span text:style-name="T688">also<text:s/></text:span><text:span text:style-name="T689">ensure that<text:s/></text:span><text:span text:style-name="T690">the</text:span><text:span text:style-name="T691"><text:s/>strengths and vulnerabilities</text:span><text:span text:style-name="T692"><text:s/>of people with disabilities</text:span><text:span text:style-name="T693"><text:s/>are represented in all key international, national and local forums, and strategies.<text:s/></text:span></text:p>
        <text:p text:style-name="Body"><text:span text:style-name="T694">Climate finance is a valuable opportunity for implementing actions towards inclusion in the energy transition.</text:span><text:span text:style-name="T695"><text:s/>It can be understood as<text:s/></text:span><text:span text:style-name="T696">development of financial products for women and persons with disabilities that<text:s/></text:span><text:span text:style-name="T697">support activities<text:s/></text:span><text:span text:style-name="T698">aimed at<text:s/></text:span><text:a xlink:href="https://trainingcentre.unwomen.org/pluginfile.php/66830/mod_folder/intro/Leveraging%20Co-Benefits%20Between%20Gender%20Equality%20and%20Climate%20Action_November.pdf" office:target-frame-name="_top" xlink:show="replace"><text:span text:style-name="T699">reduc</text:span><text:span text:style-name="T700">ing</text:span><text:span text:style-name="T701"><text:s/>emissions (mitigation), or which supports countries to adapt to the impacts of climate change (adaptation)</text:span><text:span text:style-name="T702"><text:s/>as well as capacitate women and persons with disabilities as professionals, decision makers, entrepreneurs<text:s/></text:span><text:soft-page-break/><text:span text:style-name="T703">and consumers in the energy sector</text:span><text:span text:style-name="T704">.</text:span></text:a><text:span text:style-name="T705"><text:s/></text:span><text:span text:style-name="T706">Thus, i</text:span><text:span text:style-name="T707">nclusive climate financing for the energy transition can create opportunities to ensure that actions at the national and regional level increase the participation of women, persons with disabilities and other excluded groups at all stages of the program</text:span><text:span text:style-name="T708">me lifecycle</text:span><text:span text:style-name="T709">. Globally, most funds focus on large-scale investments rather than<text:s/></text:span><text:a xlink:href="https://www.iied.org/green-climate-fund-will-vulnerable-be-overlooked-rush-spend" office:target-frame-name="_top" xlink:show="replace"><text:span text:style-name="T710">local community</text:span></text:a><text:span text:style-name="T711"><text:s/>projects; sub-national priorities remain on the decision-making fringes.</text:span><text:span text:style-name="T712"><text:s/>Best practice examples of the effect of gender-responsive large-scale investments in Morocco and India are highlighted<text:s/></text:span><text:span text:style-name="T713">in Box 2</text:span><text:span text:style-name="T714">.</text:span><text:span text:style-name="T715"><text:s/>Only an estimated<text:s/></text:span><text:a xlink:href="https://oxfamilibrary.openrepository.com/bitstream/handle/10546/621066/bp-climate-finance-shadow-report-2020-201020-en.pdf" office:target-frame-name="_top" xlink:show="replace"><text:span text:style-name="T716">15% of climate-related Official Development Assistance</text:span></text:a><text:span text:style-name="T717"><text:s/>identified gender equality as a primary objective, and 34% identified gender equality as an important but not principal objective.<text:s/></text:span></text:p>
        <text:p text:style-name="P718"/>
        <text:list text:style-name="LFO14" text:continue-numbering="true">
          <text:list-item>
            <text:list>
              <text:list-item>
                <text:p text:style-name="P719"><text:bookmark-start text:name="_Toc69708902"/><text:span text:style-name="T720"><draw:frame draw:z-index="251686912" draw:id="id3" draw:style-name="a3" draw:name="Text Box 9" text:anchor-type="paragraph" svg:x="3.43056in" svg:y="0.37083in" svg:width="2.85347in" svg:height="4.77778in" style:rel-width="scale" style:rel-height="scale"><draw:text-box><text:p text:style-name="Normal"><text:span text:style-name="T721">Box 3:</text:span><text:span text:style-name="T722"><text:s/></text:span><text:a xlink:href="https://www2.deloitte.com/content/dam/insights/us/articles/women-empowerment-energy-access/DUP_950-Women-Energy-and-Economic-Empowerment_MASTER1.pdf" office:target-frame-name="_top" xlink:show="replace">Brazil – Energy</text:a><text:span text:style-name="T723"><text:s/>Access and the Global Goals</text:span></text:p><text:p text:style-name="P724"><text:span text:style-name="T725">Research on rural women in Brazil found that that household appliances positively impact female labor force participation rates</text:span><text:span text:style-name="T726">.<text:s/></text:span><text:span text:style-name="T727">Girls in rural areas with access to electricity<text:s/></text:span><text:span text:style-name="T728">were also found to be</text:span><text:span text:style-name="T729"><text:s/>59</text:span><text:span text:style-name="T730">%<text:s/></text:span><text:span text:style-name="T731">more likely to complete primary education by the time they are 18 years old than those without</text:span><text:span text:style-name="T732">. The</text:span><text:span text:style-name="T733"><text:s/>data<text:s/></text:span><text:span text:style-name="T734">reveals</text:span><text:span text:style-name="T735"><text:s/>a striking gap in income for women with and without energy access<text:s/></text:span><text:span text:style-name="T736">-</text:span><text:span text:style-name="T737"><text:s/>the income of self-employed rural women with access to energy is over twice that of their counterparts without access to energy. For rural female wage/salary workers, access to energy is correlated with 59 percent higher wages. Similar trends hold for men. These gaps are even more pronounced in urban settings—148</text:span><text:span text:style-name="T738">%<text:s/></text:span><text:span text:style-name="T739">to 322</text:span><text:span text:style-name="T740">%<text:s/></text:span><text:span text:style-name="T741">higher incomes for those with electricity</text:span><text:span text:style-name="T742">.</text:span></text:p></draw:text-box><svg:title/><svg:desc/></draw:frame></text:span>Energy poverty - affordability and access<text:s/>to the energy value chain<text:bookmark-end text:name="_Toc69708902"/></text:p>
              </text:list-item>
            </text:list>
          </text:list-item>
        </text:list>
        <text:p text:style-name="P743"><text:span text:style-name="T744">As decentralized sustainable energy technologies increasingly become the most cost-effective energy options for the poor, people with disabilities and<text:s/></text:span><text:a xlink:href="file://Users/sohnangum/Desktop/Forza!/2021/SDD/WOW/COP-26/DRAFT/FOURTH%20DRAFT/As%20decentralized%20sustainable%20energy%20technologies%20increasingly%20become%20the%20most%20cost-effective%20energy%20options%20for%20the%20poor,%20women%20entrepreneurs%20have%20enormous%20potential%20to%20create%20distribution%20and%20service%20networks%20in%20rural%20areas,%20helping%20to%20lower%20the%20cost%20of%20customer%20acquisition%20and%20increasing%20access%20to%20sustainable%20energy." office:target-frame-name="_top" xlink:show="replace"><text:span text:style-name="T745">women entrepreneurs have enormous potential to create distribution and service networks in rural areas</text:span></text:a><text:span text:style-name="T746"><text:s/>- helping to lower the cost of customer acquisition and increasing access to sustainable energy.<text:s/></text:span><text:span text:style-name="T747">The gender and disability inclusive dimensions of access to services, access to benefits, and exposure to risks and benefits, are increasingly recognized as important elements that should be considered for effective policy making and project design.<text:s/></text:span><text:span text:style-name="T748">Limited access to modern energy services forces a<text:s/></text:span><text:a xlink:href="https://www.empowerwomen.org/en/community/discussions/2016/11/the-triple-burden-and-triple-role-of-women" office:target-frame-name="_top" xlink:show="replace"><text:span text:style-name="T749">triple burden</text:span></text:a><text:span text:style-name="T750"><text:s/>on women –</text:span><text:span text:style-name="T751"><text:s/></text:span><text:span text:style-name="T752">limiting their time on more productive activities</text:span><text:span text:style-name="T753"><text:s/>–<text:s/></text:span><text:span text:style-name="T754">Box 3 highlights the positive correlation between energy access and gender equality in Brazil.<text:s/></text:span><text:span text:style-name="T755">“</text:span><text:span text:style-name="T756">Time poverty” can prevent them<text:s/></text:span><text:a xlink:href="https://www.undp.org/content/undp/en/home/librarypage/womens-empowerment/gender-and-sustainable-energy.html" office:target-frame-name="_top" xlink:show="replace"><text:span text:style-name="T757">from pursuing other income-earning opportunities</text:span></text:a><text:span text:style-name="T758"><text:s/>and is exacerbated by other household duties, such as cooking, which also exposes them to health risks as a result of inhaling fumes from burning solid fuels.<text:s/></text:span><text:span text:style-name="T759">Women in rural areas<text:s/></text:span><text:span text:style-name="T760">need readily<text:s/></text:span><text:a xlink:href="https://www.undp.org/content/undp/en/home/librarypage/womens-empowerment/powerful-synergies.html" office:target-frame-name="_top" xlink:show="replace"><text:span text:style-name="T761">available and affordable energy</text:span></text:a><text:span text:style-name="T762"><text:s/>for lights, processing of food and crops, and water pumping. They need energy for their<text:s/></text:span><text:a xlink:href="https://www.undp.org/content/undp/en/home/librarypage/womens-empowerment/powerful-synergies.html" office:target-frame-name="_top" xlink:show="replace"><text:span text:style-name="T763">traditional income-generating activities (for example, small-scale farming, food processing and informal production and marketing activities)</text:span></text:a><text:span text:style-name="T764"><text:s/>as well new types of entrepreneurial activities.</text:span><text:span text:style-name="T765"><text:s/></text:span><text:span text:style-name="T766">Affordability is an important determinant of how poor people –<text:s/></text:span><text:a xlink:href="https://www.energia.org/assets/2019/04/Gender-in-the-transition-to-sustainable-energy-for-all_-From-evidence-to-inclusive-policies_FINAL.pdf" office:target-frame-name="_top" xlink:show="replace"><text:span text:style-name="T767">especially women – are able to access and</text:span></text:a><text:span text:style-name="T768"><text:s/>benefit from modern energy sources at the household level, and in their income-generating activities.</text:span><text:span text:style-name="T769"><text:s/></text:span></text:p>
        <text:p text:style-name="P770"><text:span text:style-name="T771">A just and inclusive transition needs to understand the ways in which gender norms influence<text:s/></text:span><text:a xlink:href="https://www.energia.org/assets/2019/04/Gender-in-the-transition-to-sustainable-energy-for-all_-From-evidence-to-inclusive-policies_FINAL.pdf" office:target-frame-name="_top" xlink:show="replace"><text:span text:style-name="T772">access and control over energy services</text:span></text:a><text:span text:style-name="T773"><text:s/>between communities. It also needs to take into account</text:span><text:span text:style-name="T774"><text:s/>(as highlighted in Box<text:s/></text:span><text:span text:style-name="T775">4)</text:span><text:span text:style-name="T776"><text:s/>the interaction between persons with impairments and<text:s/></text:span><text:a xlink:href="http://documents1.worldbank.org/curated/en/437451528442789278/pdf/126977-WP-PUBLIC-DisabilityInclusionAccountabilitydigital.pdf" office:target-frame-name="_top" xlink:show="replace"><text:span text:style-name="T777">attitudinal, institutional and environmental barriers</text:span></text:a><text:span text:style-name="T778"><text:s/>that hinder their full and effective participation in society on an equal basis with others.<text:s/></text:span><text:span text:style-name="T779">A study in<text:s/></text:span><text:a xlink:href="https://www.aeaweb.org/articles?id=10.1257/aer.101.7.3078" office:target-frame-name="_top" xlink:show="replace"><text:span text:style-name="T780">South Africa</text:span></text:a><text:span text:style-name="T781"><text:s/>during the mass rollout of electrification found that rural electrification raised female employment in<text:s/></text:span><text:a xlink:href="https://www.aeaweb.org/articles?id=10.1257/aer.101.7.3078" office:target-frame-name="_top" xlink:show="replace"><text:span text:style-name="T782">electrified communities by 9.</text:span><text:span text:style-name="T783">5%</text:span><text:span text:style-name="T784">,</text:span></text:a><text:span text:style-name="T785"><text:s/>likely because it released women from home production and enabled microenterprises, while having an indeterminate impact on male labour rates in the same communities.</text:span><text:span text:style-name="T786"><text:s/></text:span><text:span text:style-name="T787">Gender-sensitive climate-related funds and investments could help transform women’s current fuel collection work into sustainable energy enterprises that simultaneously<text:s/></text:span><text:a xlink:href="https://www.undp.org/content/undp/en/home/librarypage/womens-empowerment/powerful-synergies.html" office:target-frame-name="_top" xlink:show="replace"><text:span text:style-name="T788">promote women’s economic and social development, reduce<text:s/></text:span><text:soft-page-break/><text:span text:style-name="T789">emissions</text:span></text:a><text:span text:style-name="T790"><text:s/>and help build community resilience to climate change. They could also help provide<text:s/></text:span><text:a xlink:href="https://www.undp.org/content/undp/en/home/librarypage/womens-empowerment/powerful-synergies.html" office:target-frame-name="_top" xlink:show="replace"><text:span text:style-name="T791">sustainable energy sources</text:span></text:a><text:span text:style-name="T792"><text:s/>to improve essential social development services such as health care, schools, and communications.<text:s/></text:span></text:p>
        <text:p text:style-name="P793"><text:span text:style-name="T794">Ensuring<text:s/></text:span><text:span text:style-name="T795">people with disabilities and<text:s/></text:span><text:span text:style-name="T796">women’s participation in key-decision making positions in both<text:s/></text:span><text:a xlink:href="https://www.sciencedirect.com/science/article/pii/S2214629619300829" office:target-frame-name="_top" xlink:show="replace"><text:span text:style-name="T797">energy</text:span></text:a><text:span text:style-name="T798"><text:s/>and<text:s/></text:span><text:a xlink:href="https://unfccc.int/files/gender_and_climate_change/application/pdf/leveraging_cobenefits.pdf" office:target-frame-name="_top" xlink:show="replace"><text:span text:style-name="T799">climate change</text:span></text:a><text:span text:style-name="T800"><text:s/>actions will guarantee<text:s/></text:span><text:span text:style-name="T801">attainment<text:s/></text:span><text:span text:style-name="T802">of the SDGs. Involving women in energy-system supply chains as entrepreneurs and employees – especially in non-traditional roles – requires overcoming prevalent social and cultural barriers. These include<text:s/></text:span><text:a xlink:href="https://www.energia.org/assets/2019/04/Gender-in-the-transition-to-sustainable-energy-for-all_-From-evidence-to-inclusive-policies_FINAL.pdf" office:target-frame-name="_top" xlink:show="replace"><text:span text:style-name="T803">lower literacy, lower access to finance, education, land, and mobility</text:span></text:a><text:span text:style-name="T804">; and burden of care work. Under-investment in overcoming these barriers is likely to perpetuate poverty and<text:s/></text:span><text:span text:style-name="T805">reinforce<text:s/></text:span><text:span text:style-name="T806">gender inequalit</text:span><text:span text:style-name="T807">ies</text:span><text:span text:style-name="T808">.<text:s/></text:span></text:p>
        <text:p text:style-name="Body"><text:a xlink:href="https://www.un.org/womenwatch/daw/cedaw/text/econvention.htm#article14" office:target-frame-name="_top" xlink:show="replace"><text:span text:style-name="T809">Article 14 (2) of the United Nations Convention on the Elimination of All Forms of Discrimination against Women (CEDAW)</text:span></text:a><text:span text:style-name="T810"><text:s/>notes that “States Parties shall take all appropriate measures to eliminate discrimination against women in rural areas in order to ensure, on a basis of equality of men and women, that they participate in and benefit from rural development and, in particular, shall ensure to such women the right to enjoy adequate living conditions, particularly in relation to housing, sanitation, electricity and water supply, transport and communications”.</text:span><text:span text:style-name="T811"><text:s/>Affordability prevents access to energy services –<text:s/></text:span><text:a xlink:href="https://www.adb.org/sites/default/files/institutional-document/33650/files/gender-toolkit-energy.pdf" office:target-frame-name="_top" xlink:show="replace"><text:span text:style-name="T812">tariff levels<text:s/></text:span><text:span text:style-name="T813">should<text:s/></text:span><text:span text:style-name="T814">reflect women’s lower incomes to avoid constraining women’s energy access</text:span></text:a><text:span text:style-name="T815">.</text:span></text:p>
        <text:p text:style-name="Body"><draw:frame draw:z-index="251718656" draw:id="id4" draw:style-name="a4" draw:name="Text Box 12" text:anchor-type="paragraph" svg:x="0in" svg:y="1.65in" svg:width="6.25in" svg:height="2.59722in" style:rel-width="scale" style:rel-height="scale"><draw:text-box><text:p text:style-name="P816"><text:span text:style-name="T817">Box 4:<text:s/></text:span><text:a xlink:href="http://shivyawata.or.tz/wp-content/uploads/2015/01/EAC-DISABILITY-POLICY.pdf" office:target-frame-name="_top" xlink:show="replace">The East African Community Policy on Persons with Disabilities</text:a><text:span text:style-name="T818"><text:s/>stipulates that the participation of women, youth and persons with disabilities should go beyond membership of boards and committees but to the design and efficiency of energy products. They should also contribute and track progress on the achievement of SDG5, SDG 7, and SDG8. Thus, gender mainstreaming can be in terms of identifying women with or without disabilities as champions who can design and deliver energy access solutions; integrate gender energy needs into energy programmes and policies as well as documenting best practices. This is because women can be energy producers, end users and entrepreneurs that sell energy services and therefore influential in design of energy products. “Usually women and their children are the main beneficiaries of clean energy and therefore represent the most logical entry point in creating and sustaining local energy enterprises”. The policy highlights a regional approach to inclusive actions towards the energy transition – the onus is now on member states for sustainable implementation leaving no one behind.</text:span></text:p><text:p text:style-name="Normal"/></draw:text-box><svg:title/><svg:desc/></draw:frame><text:span text:style-name="T819">Access to reliable, affordable</text:span><text:span text:style-name="T820">,</text:span><text:span text:style-name="T821"><text:s/>and clean energy is crucial for persons with disabilities.<text:s/></text:span><text:span text:style-name="T822"><text:s/>In many countries, households with</text:span><text:span text:style-name="T823"><text:s/></text:span><text:a xlink:href="https://social.un.org/publications/UN-Flagship-Report-Disability-Final.pdf" office:target-frame-name="_top" xlink:show="replace"><text:span text:style-name="T824">persons with disabilities are less likely to have access to electricity</text:span></text:a><text:span text:style-name="T825"><text:s/>than those without people with disabilities. A study found that</text:span><text:span text:style-name="T826"><text:s/>between</text:span><text:span text:style-name="T827"><text:s/>2001 and 2015, in<text:s/></text:span><text:a xlink:href="https://social.un.org/publications/UN-Flagship-Report-Disability-Final.pdf" office:target-frame-name="_top" xlink:show="replace"><text:span text:style-name="T828">37 out of 44</text:span></text:a><text:span text:style-name="T829"><text:s/>countries, households with persons with disabilities had lower access to electricity than households without persons with disabilities. This may be part</text:span><text:span text:style-name="T830">ly due to</text:span><text:span text:style-name="T831"><text:s/></text:span><text:span text:style-name="T832">limited employment opportunities for persons with disabilities and/or additional costs due to disability. In 17 of these countries, fewer than 50 per cent of households with persons with disabilities had access to electricity.<text:s/></text:span></text:p>
        <text:p text:style-name="Body"><text:span text:style-name="T833">Numerous measures can be taken to integrate persons with disabilities into the energy transition.<text:s/></text:span><text:span text:style-name="T834">Financial assistance and disability friendly designs of energy technologies can<text:s/></text:span><text:a xlink:href="https://social.un.org/publications/UN-Flagship-Report-Disability-Final.pdf" office:target-frame-name="_top" xlink:show="replace"><text:span text:style-name="T835">contribute to improved energy access</text:span></text:a><text:span text:style-name="T836"><text:s/>for persons with disabilities. Depending on whether the benefits consider the<text:s/></text:span><text:a xlink:href="https://www.tandfonline.com/doi/abs/10.1080/01436597.2011.604520" office:target-frame-name="_top" xlink:show="replace"><text:span text:style-name="T837">additional energy costs faced by persons with disabilities</text:span></text:a><text:span text:style-name="T838">,<text:s/></text:span><text:span text:style-name="T839">these benefits</text:span><text:span text:style-name="T840"><text:s/>may not be enough to help with<text:s/></text:span><text:span text:style-name="T841">increased<text:s/></text:span><text:span text:style-name="T842">energy bills.</text:span><text:span text:style-name="T843"><text:s/></text:span><text:span text:style-name="T844">Globally,<text:s/></text:span><text:a xlink:href="https://social.un.org/publications/UN-Flagship-Report-Disability-Final.pdf" office:target-frame-name="_top" xlink:show="replace"><text:span text:style-name="T845">clean and modern forms of energy can bring benefits to many persons with disabilities</text:span></text:a><text:span text:style-name="T846">, given that they may spend extended periods at home due to mobility challenges; may need more time for self-care at home; or because they are kept hidden due to</text:span><text:span text:style-name="T847"><text:s/>discrimination based on<text:s/></text:span><text:span text:style-name="T848">stigma or<text:s/></text:span><text:span text:style-name="T849">“</text:span><text:span text:style-name="T850">shame</text:span><text:span text:style-name="T851">”</text:span><text:span text:style-name="T852">, and may thus suffer higher exposure to indoor pollution caused by the use of solid fuels for cooking or lighting. Household air pollution may be a problem in<text:s/></text:span><text:a xlink:href="https://social.un.org/publications/UN-Flagship-Report-Disability-Final.pdf" office:target-frame-name="_top" xlink:show="replace"><text:span text:style-name="T853">S</text:span><text:span text:style-name="T854">ub-Saharan Africa and<text:s/></text:span><text:soft-page-break/><text:span text:style-name="T855">Southeast Asia,</text:span></text:a><text:span text:style-name="T856"><text:s/>where in 2013 more than half of the population used solid fuels for cooking and heating.</text:span></text:p>
        <text:list text:style-name="LFO14" text:continue-numbering="true">
          <text:list-item>
            <text:list>
              <text:list-item>
                <text:p text:style-name="P857"><text:bookmark-start text:name="_Toc69708903"/>Policy and Regulation<text:bookmark-end text:name="_Toc69708903"/><text:s/></text:p>
              </text:list-item>
            </text:list>
          </text:list-item>
        </text:list>
        <text:p text:style-name="P858"><text:span text:style-name="T859">The<text:s/></text:span><text:a xlink:href="https://doi.org/10.1016/j.eist.2017.01.004" office:target-frame-name="_top" xlink:show="replace"><text:span text:style-name="T860">intersecting relationship of gender, class</text:span></text:a><text:span text:style-name="T861">, age, and disability plays an important role in</text:span><text:span text:style-name="T862"><text:s/>determining which parts of the population benefits from renewable energy services.<text:s/></text:span><text:a xlink:href="https://storage.googleapis.com/e4a-website-assets/Gender-in-the-transition-to-sustainable-energy-for-all_-From-evidence-to-inclusive-policies_FINAL.pdf" office:target-frame-name="_top" xlink:show="replace"><text:span text:style-name="T863">Research has found that non-gender-responsive energy</text:span></text:a><text:span text:style-name="T864"><text:s/>policies often result in inequitable access to energy services. The reasons include differences between men and women in their energy needs, which are a function of societal norms and resulting differences in responsibilities, as well as differences in men’s and women’s capacities to access energy services. The frequent institutionalisation of such differences results in<text:s/></text:span><text:a xlink:href="https://storage.googleapis.com/e4a-website-assets/Gender-in-the-transition-to-sustainable-energy-for-all_-From-evidence-to-inclusive-policies_FINAL.pdf" office:target-frame-name="_top" xlink:show="replace"><text:span text:style-name="T865">differential access to energy, to appliances, and to the potential benefits of energy services</text:span></text:a><text:span text:style-name="T866">. Paying attention to these differences can help achieve more inclusive outcomes</text:span><text:span text:style-name="T867"><text:s/>– Box 4 showcases the East African Communities’ inclusive policy</text:span><text:span text:style-name="T868">.<text:s/></text:span><text:span text:style-name="T869">S</text:span><text:span text:style-name="T870">ustainable modern energy infrastructure and technology is vital for<text:s/></text:span><text:a xlink:href="https://sustainabledevelopment.un.org/content/documents/17489PB12.pdf" office:target-frame-name="_top" xlink:show="replace"><text:span text:style-name="T871">relieving women’s disproportionate share</text:span></text:a><text:span text:style-name="T872"><text:s/>of unpaid care and domestic work and enhancing their economic opportunities. A concentrated focus is required to reach the people in the “last mile” - measures of programme success should reflect not just actual numbers reached, but factors of geographical remoteness, poverty, gender, disability and social inclusion.<text:s/></text:span></text:p>
        <text:p text:style-name="Body"><text:span text:style-name="T873">Access to energy has long been discussed in the context of sustainable development and the well-being of individuals,<text:s/></text:span><text:span text:style-name="T874">but<text:s/></text:span><text:a xlink:href="https://social.un.org/publications/UN-Flagship-Report-Disability-Final.pdf" office:target-frame-name="_top" xlink:show="replace"><text:span text:style-name="T875">particular disadvantaged groups such as persons with disabilities have been invisible</text:span></text:a><text:span text:style-name="T876"><text:s/>in the discourse.</text:span><text:span text:style-name="T877"><text:s/></text:span><text:span text:style-name="T878">The critical link between energy and the well-being of persons with disabilities, has also been<text:s/></text:span><text:a xlink:href="https://social.un.org/publications/UN-Flagship-Report-Disability-Final.pdf" office:target-frame-name="_top" xlink:show="replace"><text:span text:style-name="T879">invisible in the major international frameworks on disability</text:span></text:a><text:span text:style-name="T880"><text:s/>even though energy may be essential to their implementation.  </text:span><text:span text:style-name="T881">The<text:s/></text:span><text:span text:style-name="T882">CRPD promotes the full integration of persons with disabilities in societies. The CRPD specifically references the importance of international development in addressing the rights of persons with disabilities. The </text:span><text:a xlink:href="https://sustainabledevelopment.un.org/post2015/transformingourworld" office:target-frame-name="_blank" xlink:show="new"><text:span text:style-name="T883">2030 Agenda for Sustainable Development</text:span></text:a><text:span text:style-name="T884"> clearly states that disability cannot be a reason or criteria for lack of access to development programming and the realization of human rights. The SDGs framework includes seven targets, which explicitly refer to persons with disabilities, and six further targets on persons in vulnerable situations, which include persons with disabilities.</text:span><text:span text:style-name="T885"><text:s/>Principle Two of the 2030 Agenda – Leave No One Behind – not only involves reaching</text:span><text:a xlink:href="https://unsdg.un.org/2030-agenda/universal-values/leave-no-one-behind" office:target-frame-name="_top" xlink:show="replace"><text:span text:style-name="T886"><text:s/>the poorest of the poor, it also includes combating discrimination, marginalisation and exclusion</text:span></text:a><text:span text:style-name="T887">, reducing inequalities.<text:s/></text:span><text:span text:style-name="T888"><text:s/>The<text:s/></text:span><text:a xlink:href="https://www.internationaldisabilityalliance.org/climate-change" office:target-frame-name="_top" xlink:show="replace"><text:span text:style-name="T889">rights of people with disabilities have received limited attention</text:span></text:a><text:span text:style-name="T890"><text:s/>in the context of the UNFCCC. Persons with disabilities tend to be included alongside other excluded groups and are not given special consideration. The<text:s/></text:span><text:a xlink:href="https://cms.emergency.unhcr.org/documents/11982/81186/UNHCR%2C+Global+Strategy+for+Safe+Access+to+Fuel+and+Energy%2C+2014/a3c3e187-838f-4590-b963-6be7b8bc7306" office:target-frame-name="_top" xlink:show="replace"><text:span text:style-name="T891">United Nations Refugee Agency (UNHCR) Global Strategy for Safe Access to Fuel and Energy (SAFE) 2014–2018</text:span></text:a><text:span text:style-name="T892"><text:s/>considers special measures to include and provide access to persons with disabilities in the integration of energy needs into emergency planning.</text:span></text:p>
        <text:p text:style-name="Body"><text:span text:style-name="T893">Research found that energy policies that do not explicitly target women often result in<text:s/></text:span><text:a xlink:href="https://www.energia.org/assets/2019/04/Gender-in-the-transition-to-sustainable-energy-for-all_-From-evidence-to-inclusive-policies_FINAL.pdf" office:target-frame-name="_top" xlink:show="replace"><text:span text:style-name="T894">inequitable access to energy services</text:span></text:a><text:span text:style-name="T895"><text:s/>between women and m</text:span><text:span text:style-name="T896">en.<text:s/></text:span><text:span text:style-name="T897">The r</text:span><text:span text:style-name="T898">easons</text:span><text:span text:style-name="T899"><text:s/>include differences between the energy needs of women and men – which are a function of<text:s/></text:span><text:a xlink:href="https://www.energia.org/assets/2019/04/Gender-in-the-transition-to-sustainable-energy-for-all_-From-evidence-to-inclusive-policies_FINAL.pdf" office:target-frame-name="_top" xlink:show="replace"><text:span text:style-name="T900">societal norms and resulting differences in responsibilities</text:span></text:a><text:span text:style-name="T901">.<text:s/></text:span><text:span text:style-name="T902">L</text:span><text:span text:style-name="T903">ocal policies and regulations, and awareness of social norms are crucial to ensure gender-responsive energy services</text:span><text:span text:style-name="T904"><text:s/>– the Mozambique PRIORIZE initiative (Box 5) is a</text:span><text:span text:style-name="T905">n<text:s/></text:span><text:span text:style-name="T906">illustration of a successful attempt at climate adaptative social protection</text:span><text:span text:style-name="T907">.<text:s/></text:span><text:span text:style-name="T908">R</text:span><text:span text:style-name="T909">esearch found that in cases with an existing gender-aware energy policy</text:span><text:span text:style-name="T910"><text:s/>(where gender gaps are highlighted but not necessarily included in the actions)<text:s/></text:span><text:span text:style-name="T911">the implementation may lag behind – mainly due to<text:s/></text:span><text:a xlink:href="https://www.energia.org/assets/2019/04/Gender-in-the-transition-to-sustainable-energy-for-all_-From-evidence-to-inclusive-policies_FINAL.pdf" office:target-frame-name="_top" xlink:show="replace"><text:span text:style-name="T912">approaches adopted and processes</text:span></text:a><text:span text:style-name="T913"><text:s/>within the organisations implementing the policy. Reaching gender equality outcomes requires transformation in energy polic</text:span><text:span text:style-name="T914">ies</text:span><text:span text:style-name="T915">, and a change in processes and changes within the organisations that drive the processes – which should be reflected in RRF proposals.</text:span><text:span text:style-name="T916"><text:s/></text:span><text:span text:style-name="T917">Subsidies are one</text:span><text:span text:style-name="T918"><text:s/>of the</text:span><text:span text:style-name="T919"><text:s/>tool</text:span><text:span text:style-name="T920">s</text:span><text:span text:style-name="T921"><text:s/>most commonly used</text:span><text:span text:style-name="T922"><text:s/>to help low-income households gain access to modern energy services, primarily for cooking and lighting – with limited attention paid to appliances.</text:span></text:p>
        <text:soft-page-break/>
        <text:p text:style-name="Body"><draw:frame draw:z-index="251693056" draw:id="id5" draw:style-name="a5" draw:name="Text Box 15" text:anchor-type="paragraph" svg:x="0in" svg:y="2.57153in" svg:width="6.16667in" svg:height="4.45833in" style:rel-width="scale" style:rel-height="scale"><draw:text-box><text:p text:style-name="P923"><text:span text:style-name="T924">Box 5:<text:s/></text:span><text:a xlink:href="http://www.priorize.co.mz/" office:target-frame-name="_top" xlink:show="replace">Mozambique PRIORIZE Initiative: Climate Adaptive Social Protection</text:a><text:span text:style-name="T925"><text:s/></text:span></text:p><text:p text:style-name="P926"/><text:p text:style-name="P927">The Embassy of Ireland partnered with the Government of Mozambique to design and implement a local level, gender sensitive prototype testing innovative approaches of merging social protection and climate adaptation.</text:p><text:p text:style-name="P928"/><text:p text:style-name="P929"><text:span text:style-name="T930">The program is a collaboration with government authorities at different levels (national, provincial and district), NGOs, academia and the private sector.</text:span><text:span text:style-name="T931"><text:s/></text:span><text:span text:style-name="T932">Learning and generation of evidence of the potential bottom-up approaches to linking district level provision of social protection and local planning and implementation of climate adaptation. This work has led to the establishment of a prototype initiative in the district of Mabote in Inhambane province.</text:span></text:p><text:p text:style-name="P933"/><text:list text:style-name="LFO42" text:continue-numbering="true"><text:list-item><text:p text:style-name="P934">Leadership and coordination are by the local authority (District government).</text:p></text:list-item><text:list-item><text:p text:style-name="P935">The process of actions to deliver climate resilience are integrated into the district development plan.</text:p></text:list-item><text:list-item><text:p text:style-name="P936">Technical support is provided by civil society stakeholders – University, NGO.</text:p></text:list-item><text:list-item><text:p text:style-name="P937">Financial resources are channelled to and managed by both the local authority and to the technical support agencies.</text:p></text:list-item><text:list-item><text:p text:style-name="P938">A local community-based organisation supports the district government agencies to deliver the climate resilience actions and supports the collation of monitoring and evaluation information.</text:p></text:list-item><text:list-item><text:p text:style-name="P939"><text:span text:style-name="T940">Private sector organisations provide technical suport on climate resilience actions related to local value chains.</text:span></text:p></text:list-item></text:list></draw:text-box><svg:title/><svg:desc/></draw:frame><text:span text:style-name="T941">Challenges persist in developing effective policies to address the energy needs of<text:s/></text:span><text:span text:style-name="T942">women and<text:s/></text:span><text:span text:style-name="T943">persons with disabilities.</text:span><text:span text:style-name="T944"><text:s/></text:span><text:span text:style-name="T945">Historically, government policies have tended to be based on <text:s/>“individual” models of disability (medical and charity), based on premises that<text:s/></text:span><text:a xlink:href="https://www.academia.edu/5914447/Promoting_the_Human_Rights_of_Persons_with_Disabilities_in_Europe_and_the_Commonwealth_of_Independent_States_Policy_and_Programming_Guide" office:target-frame-name="_top" xlink:show="replace"><text:span text:style-name="T946">limitations arising from<text:s/></text:span><text:span text:style-name="T947">impairments</text:span><text:span text:style-name="T948"><text:s/></text:span><text:span text:style-name="T949">are<text:s/></text:span><text:span text:style-name="T950"><text:s/>managed<text:s/></text:span><text:span text:style-name="T951">solely<text:s/></text:span><text:span text:style-name="T952">through medical treatment</text:span></text:a><text:span text:style-name="T953"><text:s/>and <text:s/>long-term welfare support (paternalistically-defined). These approaches do not address societal and discriminatory barriers faced by persons with disabilities – thereby hindering their human rights. The advent of the widespread ratification of the<text:s/></text:span><text:span text:style-name="T954">The United Nations Convention on the Rights of Persons with Disabilities</text:span><text:span text:style-name="T955"><text:s/>(CRPD) (see further down) should lead governments to change this. At<text:s/></text:span><text:span text:style-name="T956">t</text:span><text:span text:style-name="T957">he</text:span><text:span text:style-name="T958"><text:s/>national level,<text:s/></text:span><text:a xlink:href="https://social.un.org/publications/UN-Flagship-Report-Disability-Final.pdf" office:target-frame-name="_top" xlink:show="replace"><text:span text:style-name="T959">government bodies with mandates relating to disability, assistive technology and energy are almost always different</text:span></text:a><text:span text:style-name="T960">. Disability tends to be under the responsibility of a ministry or a department of health or social welfare, while assistive technology tends to be under the mandate of the ministry responsible for health, and energy issues fall under the mandate of a ministry or a department of energy.</text:span></text:p>
        <text:p text:style-name="Body">The Government of<text:s/><text:a xlink:href="https://energy.go.ke/?p=219" office:target-frame-name="_top" xlink:show="replace"><text:span text:style-name="T961">Kenya’s Energy Act (2019)</text:span></text:a><text:span text:style-name="T962"><text:s/></text:span><text:span text:style-name="T963">exemplifies</text:span><text:span text:style-name="T964"><text:s/>a country committ</text:span><text:span text:style-name="T965">ed</text:span><text:span text:style-name="T966"><text:s/>to inclusion<text:s/></text:span><text:span text:style-name="T967">in key decision-making positions in the energy sector<text:s/></text:span><text:span text:style-name="T968">through legislation. The Act stipulates that equal opportunities for persons with disabilities should be ensured in selecting, nominating, approving, or appointing the members of the Energy and Petroleum Tribunal, a body composed of experts to determine energy disputes and appeals.</text:span><text:span text:style-name="T969"><text:s/></text:span><text:span text:style-name="T970">The<text:s/></text:span><text:a xlink:href="https://www.kit.nl/wp-content/uploads/2018/08/1975_Gender-Rights-and-Energy-Report-final.pdf" office:target-frame-name="_top" xlink:show="replace"><text:span text:style-name="T971">creation</text:span><text:span text:style-name="T972"><text:s/>of market incentives to promote the distribution of modern</text:span></text:a><text:span text:style-name="T973"><text:s/>fuels that respond to women</text:span><text:span text:style-name="T974"><text:s/>and persons with disabilitie</text:span><text:span text:style-name="T975">s</text:span><text:span text:style-name="T976">’</text:span><text:span text:style-name="T977"><text:s/>energy</text:span><text:span text:style-name="T978"><text:s/>demands and reform of laws and regulations that prevent women from owning land, controlling productive assets or accessing credit facilities, can provide a basis for shifts in social expectations about roles of men and women</text:span><text:span text:style-name="T979">.</text:span><text:span text:style-name="T980"><text:s/>The percentage of the<text:s/></text:span><text:a xlink:href="https://research.utwente.nl/en/publications/late-developers-gender-mainstreaming-in-the-energy-sector" office:target-frame-name="_top" xlink:show="replace"><text:span text:style-name="T981">budget allocated to the improvement</text:span></text:a><text:span text:style-name="T982"><text:s/>of household energy technologies or to decentralised renewable energy solutions can be indicators of gender-aware energy<text:s/></text:span><text:span text:style-name="T983">policy.</text:span><text:span text:style-name="T984"><text:s/></text:span><text:span text:style-name="T985">P</text:span><text:span text:style-name="T986">oor women tend to participate in the informal econom</text:span><text:span text:style-name="T987">y</text:span><text:span text:style-name="T988"><text:s/>(for example, the food sector), which relies<text:s/></text:span><text:a xlink:href="https://www.undp.org/content/dam/undp/library/gender/Gender%20and%20Environment/Training%20Modules/Gender_Climate_Change_Training%20Module%204%20Sustainable%20Energy.pdf" office:target-frame-name="_top" xlink:show="replace"><text:span text:style-name="T989">strongly on biomass as its main energy source</text:span></text:a><text:span text:style-name="T990">, which, in turn, does not feature heavily in national energy policies and priorities.</text:span><text:span text:style-name="T991"><text:s/></text:span><text:span text:style-name="T992">In rural areas, many women engage in informal, energy-related economic activities and those working in more formal energy sectors face<text:s/></text:span><text:a xlink:href="https://www.esmap.org/sites/default/files/2017-05/Gender_Fact%20Sheet_Mar%202017_Optimized_2.pdf" office:target-frame-name="_top" xlink:show="replace"><text:span text:style-name="T993">challenges with accessing<text:s/></text:span><text:soft-page-break/><text:span text:style-name="T994">financing and energy services</text:span></text:a><text:span text:style-name="T995">, growth in technical and leadership positions, and they are left out of decision-making processes regarding energy policies.<text:s/></text:span></text:p>
        <text:p text:style-name="Body"><text:span text:style-name="T996">Gender<text:s/></text:span><text:span text:style-name="T997">responsive budgeting<text:s/></text:span><text:span text:style-name="T998">(GRB)<text:s/></text:span><text:span text:style-name="T999">requires understanding the context of gender inequalities</text:span><text:span text:style-name="T1000">,<text:s/></text:span><text:a xlink:href="https://www.adb.org/sites/default/files/institutional-document/33643/files/gender-tool-kit.pdf" office:target-frame-name="_top" xlink:show="replace"><text:span text:style-name="T1001">how they arise</text:span></text:a><text:span text:style-name="T1002">, what their underlying structural causes are, and how their<text:s/></text:span><text:a xlink:href="https://rm.coe.int/1680599885" office:target-frame-name="_top" xlink:show="replace"><text:span text:style-name="T1003">manifestations can be tackled</text:span></text:a><text:span text:style-name="T1004">. Gender-responsive budgeting does not mean elaborating a separate budget for women and men (50/50) – but to<text:s/></text:span><text:a xlink:href="https://gender-financing.unwomen.org/en/resources/g/e/n/gender-budgeting-for-african-development" office:target-frame-name="_top" xlink:show="replace"><text:span text:style-name="T1005">integrate gender issues into the resource allocation (budget).</text:span></text:a><text:span text:style-name="T1006"><text:s/></text:span><text:span text:style-name="T1007">Research found<text:s/></text:span>that the most frequently used<text:s/><text:a xlink:href="http://www.oecd.org/gender/Gender-Budgeting-in-OECD-countries.pdf" office:target-frame-name="_top" xlink:show="replace"><text:span text:style-name="Hyperlink">gender budgeting tools are ex ante and ex post gender impact assessments</text:span></text:a><text:span text:style-name="T1008">.<text:s/></text:span>GRB<text:s/>mechanisms can support the<text:s/><text:a xlink:href="https://gggi.org/site/assets/uploads/2020/07/GGGI-Technical-Report-Achieving-Green-Growth-and-Climate-Action-Post-COVID-19.pdf" office:target-frame-name="_top" xlink:show="replace"><text:span text:style-name="Hyperlink">monitoring and measuring of inclusive outcomes</text:span></text:a><text:s/>in the short and long-term<text:span text:style-name="T1009">.<text:s/></text:span></text:p>
        <text:p text:style-name="Body"><draw:frame draw:z-index="251720704" draw:id="id6" draw:style-name="a6" draw:name="Text Box 6" text:anchor-type="paragraph" svg:x="3.01806in" svg:y="1.3375in" svg:width="3.08681in" svg:height="4.87569in" style:rel-width="scale" style:rel-height="scale"><draw:text-box><text:p text:style-name="Body"><text:span text:style-name="T1010">Box<text:s/></text:span><text:span text:style-name="T1011">6</text:span><text:span text:style-name="T1012">:<text:s/></text:span><text:a xlink:href="https://www.ifc.org/wps/wcm/connect/news_ext_content/ifc_external_corporate_site/news+and+events/news/energy2equal-africa" office:target-frame-name="_top" xlink:show="replace">International Finance Corporation Energy2Equal Programme</text:a><text:span text:style-name="T1013"><text:s/>– Increasing Access and Building Knowledge</text:span></text:p><text:p text:style-name="Body"><text:span text:style-name="T1014">The Energy2Equal programme</text:span><text:span text:style-name="T1015"><text:s/>aims to help leading renewable energy players in Sub-Saharan Africa to power the next generation of female renewable energy leaders. IFC works with large<text:s/></text:span><text:span text:style-name="T1016">and small<text:s/></text:span><text:span text:style-name="T1017">firms across<text:s/></text:span><text:span text:style-name="T1018">the region</text:span><text:span text:style-name="T1019"><text:s/>to increase women’s access to jobs, leadership positions and entrepreneurial opportunities in corporate value chains within the renewable energy sector. The programme will build on the growing body of evidence<text:s/></text:span><text:span text:style-name="T1020">that<text:s/></text:span><text:span text:style-name="T1021">mak</text:span><text:span text:style-name="T1022">es</text:span><text:span text:style-name="T1023"><text:s/>the business case for investing in women and helping companies increase women’s participation in leadership, the workforce and as entrepreneurs in corporate value chains. IFC expects more companies to gain the<text:s/></text:span><text:a xlink:href="https://www.ifc.org/wps/wcm/connect/news_ext_content/ifc_external_corporate_site/news+and+events/news/energy2equal-africa" office:target-frame-name="_top" xlink:show="replace">requisite knowledge and tools to integrate women</text:a><text:span text:style-name="T1024"><text:s/>into their workforces and that more women will have opportunities as leaders, employees and entrepreneurs in the renewable energy sector by the end of the programme.</text:span></text:p><text:p text:style-name="Normal"/></draw:text-box><svg:title/><svg:desc/></draw:frame><text:a xlink:href="https://inclusive-policy.org/wp-content/uploads/2019/06/Inclusive-CRPD-budgeting-Brief_1006_-web.pdf" office:target-frame-name="_top" xlink:show="replace"><text:span text:style-name="T1025">Inclusive budgeting<text:s/></text:span><text:span text:style-name="T1026">ensures</text:span><text:span text:style-name="T1027"><text:s/>that government revenue generation and expenditures</text:span></text:a><text:s/>involve and benefit all people in their diversity.<text:s/><text:span text:style-name="T1028">People with<text:s/></text:span>disabilities<text:s/><text:span text:style-name="T1029">are included and</text:span><text:s/>attention<text:s/><text:span text:style-name="T1030">is given<text:s/></text:span>to the impact of revenue generation and expenditures on gender equality and the most marginalized groups.<text:s/><text:span text:style-name="T1031">All</text:span><text:s/>stakeholders are meaningfully consulted in<text:s/><text:span text:style-name="T1032">the<text:s/></text:span>budget processes.<text:span text:style-name="T1033"><text:s/></text:span><text:a xlink:href="https://inclusive-policy.org/wp-content/uploads/2019/06/Inclusive-CRPD-budgeting-Brief_1006_-web.pdf" office:target-frame-name="_top" xlink:show="replace"><text:span text:style-name="Hyperlink">Disability budgeting and disability responsive budgeting</text:span></text:a><text:s/>concepts are<text:s/><text:span text:style-name="T1034">similar to</text:span><text:s/>gender<text:span text:style-name="T1035">-</text:span>responsive budgeting.<text:s/><text:span text:style-name="T1036">It<text:s/></text:span>might be more inclusive of all groups but may not be specific enough.<text:s/><text:span text:style-name="T1037">These</text:span><text:s/>offer an entry point for stakeholders to engage with budget processes and public financial management (PFM),<text:span text:style-name="T1038"><text:s/>but</text:span><text:s/>inclusive or disability responsive budgeting might not provide the comprehensive guidance required to<text:s/><text:a xlink:href="https://inclusive-policy.org/wp-content/uploads/2019/06/Inclusive-CRPD-budgeting-Brief_1006_-web.pdf" office:target-frame-name="_top" xlink:show="replace"><text:span text:style-name="Hyperlink">ensure that maximum available resources are used to implement the CRPD</text:span></text:a>.</text:p>
        <text:p text:style-name="Body"><text:span text:style-name="T1039">Proposals to the RRF should</text:span><text:s/>depend on the national context and may include<text:span text:style-name="T1040">: f</text:span>ocusing on<text:s/><text:a xlink:href="https://gggi.org/site/assets/uploads/2020/07/GGGI-Technical-Report-Achieving-Green-Growth-and-Climate-Action-Post-COVID-19.pdf" office:target-frame-name="_top" xlink:show="replace"><text:span text:style-name="Hyperlink">labor-intensive sectors such as energy</text:span></text:a><text:s/>efficiency with high potential for job creation per investment, while also including energy savings;<text:s/><text:a xlink:href="file:///C:/Users/Sue/Dropbox/SDDirect%20WOW/Draft%20note/Revised%20note/include%20cash%20transfers%20to%20poor%20households%20and%20the%20informal%20sector" office:target-frame-name="_top" xlink:show="replace"><text:span text:style-name="Hyperlink">cash transfers</text:span></text:a><text:s/>to poor households and those in the<text:s/>informal<text:s/>economy;<text:s/><text:a xlink:href="file:///C:/Users/Sue/Dropbox/SDDirect%20WOW/Draft%20note/Revised%20note/utility%20subsidies%20for%20poor%20households" office:target-frame-name="_top" xlink:show="replace"><text:span text:style-name="Hyperlink">utility subsidies</text:span></text:a><text:s/>for poor households;<text:s/><text:span text:style-name="T1041">p</text:span>romoting gender equality in green investments with<text:s/><text:a xlink:href="https://gggi.org/site/assets/uploads/2020/07/GGGI-Technical-Report-Achieving-Green-Growth-and-Climate-Action-Post-COVID-19.pdf" office:target-frame-name="_top" xlink:show="replace"><text:span text:style-name="Hyperlink">high potential for jobs creation</text:span><text:span text:style-name="T1042"><text:s/></text:span><text:span text:style-name="Hyperlink">such as renewable energy and energy</text:span></text:a><text:s/>efficiency while acknowledging and responding to the gender gap in the energy sector;<text:s/><text:span text:style-name="T1043">and support to</text:span><text:s/>micro, small and medium-sized enterprises (MSMEs) to<text:s/><text:a xlink:href="https://gggi.org/site/assets/uploads/2020/07/GGGI-Technical-Report-Achieving-Green-Growth-and-Climate-Action-Post-COVID-19.pdf" office:target-frame-name="_top" xlink:show="replace"><text:span text:style-name="Hyperlink">retain and create green jobs, and address legal and regulatory barriers</text:span></text:a>, particularly to startups and women led enterprises. Such policies can also aim to<text:s/>formalise previously<text:s/><text:a xlink:href="https://gggi.org/site/assets/uploads/2020/07/GGGI-Technical-Report-Achieving-Green-Growth-and-Climate-Action-Post-COVID-19.pdf" office:target-frame-name="_top" xlink:show="replace"><text:span text:style-name="Hyperlink">informal enterprises and workers</text:span></text:a><text:s/>with improved access to<text:s/><text:a xlink:href="https://gggi.org/site/assets/uploads/2020/07/GGGI-Technical-Report-Achieving-Green-Growth-and-Climate-Action-Post-COVID-19.pdf" office:target-frame-name="_top" xlink:show="replace"><text:span text:style-name="Hyperlink">stimulus packages and social welfare</text:span></text:a><text:span text:style-name="T1044">.</text:span></text:p>
        <text:list text:style-name="LFO14" text:continue-numbering="true">
          <text:list-item>
            <text:list>
              <text:list-item>
                <text:p text:style-name="P1045"><text:bookmark-start text:name="_Toc69708904"/><text:soft-page-break/>Skills Development and use of Technology in the Energy Transition<text:bookmark-end text:name="_Toc69708904"/></text:p>
              </text:list-item>
            </text:list>
          </text:list-item>
        </text:list>
        <text:p text:style-name="P1046"><text:span text:style-name="T1047"><draw:frame draw:z-index="251722752" draw:id="id7" draw:style-name="a7" draw:name="Text Box 13" text:anchor-type="paragraph" svg:x="0in" svg:y="2.84931in" svg:width="6.14583in" svg:height="4.15972in" style:rel-width="scale" style:rel-height="scale"><draw:text-box><text:p text:style-name="P1048">Box 7: Skills Development and Use of Technology in the Energy Transition – Best Practice Examples</text:p><text:p text:style-name="Body"><text:span text:style-name="T1049">The<text:s/></text:span><text:a xlink:href="https://washmatters.wateraid.org/publications/compendium-of-accessible-wash-technologies?gclid=Cj0KCQiA-aGCBhCwARIsAHDl5x-Ff32ylBIBcOPEELPrLOnPyY7igjvbTFk2jUp4STfSgFtfplsV2N4aAiRtEALw_wcB&amp;gclsrc=aw.ds" office:target-frame-name="_top" xlink:show="replace">WaterAid Compendium of Accessible WASH Technologies</text:a><text:span text:style-name="T1050"><text:s/>is designed for use by people working directly with communities in Sub-Saharan African rural areas – such as health workers and community volunteers. It presents low-cost technologies for improving accessibility to household WASH facilities. The technologies presented in the compendium enable families to adapt to suit their<text:s/></text:span><text:a xlink:href="https://washmatters.wateraid.org/sites/g/files/jkxoof256/files/Compendium%20of%20accessible%20WASH%20technologies_3.pdf" office:target-frame-name="_top" xlink:show="replace">needs and budgets</text:a><text:span text:style-name="T1051">.</text:span></text:p><text:p text:style-name="Body"><text:a xlink:href="https://burnstoves.com/" office:target-frame-name="_top" xlink:show="replace">BURN Manufacturing in Kenya</text:a><text:span text:style-name="T1052"><text:s/></text:span><text:span text:style-name="T1053">is producing clean cook stoves and has a business model prioritising employment for women in the local distribution and servicing of its products. It found that a focus on training for<text:s/></text:span><text:a xlink:href="https://newclimateeconomy.report/2018/wp-content/uploads/sites/6/2018/09/NCE_2018_FULL-REPORT.pdf" office:target-frame-name="_top" xlink:show="replace">women and women’s leadership as an integral part of business models can accelerate</text:a><text:span text:style-name="T1054"><text:s/>social impact</text:span><text:span text:style-name="T1055">.</text:span><text:span text:style-name="T1056"><text:s/>Social impact includes time savings due to the stoves for cooking and fuel procurement led to other income-generating activities, and financial savings being used for education and healthcare. Investing in energy infrastructure that involves<text:s/></text:span><text:a xlink:href="https://www.sddirect.org.uk/media/1687/infrastructure-womens-economic-empowerment-scoping-report.pdf" office:target-frame-name="_top" xlink:show="replace">education and training for women to build businesses or be employed</text:a><text:span text:style-name="T1057"><text:s/>in the design production, marketing, sale and maintenance of new technologies and services can reduce energy poverty and build women’s assets, opportunities and capabilities.</text:span></text:p><text:p text:style-name="Body"><text:a xlink:href="https://solarsister.org/" office:target-frame-name="_top" xlink:show="replace">Solar Sister</text:a><text:span text:style-name="T1058"><text:s/>recruits, trains and mentors women. It builds women-to-women networks of trust to achieve last-mile distribution for solar devices and clean cookstoves in sub-Saharan Africa. Solar Sister has a network of over 5000 entrepreneurs that provide services to over 1.7 million people (Solar Sister, 2021). Results show positive<text:s/></text:span><text:a xlink:href="https://newclimateeconomy.report/2018/wp-content/uploads/sites/6/2018/09/NCE_2018_FULL-REPORT.pdf" office:target-frame-name="_top" xlink:show="replace">social impacts ranging from raising incomes and the decision-making power of women within families</text:a><text:span text:style-name="T1059"><text:s/>to creating female role models for girls and more productive, healthier, and safer communities.</text:span></text:p><text:p text:style-name="Normal"/><text:p text:style-name="Normal"/></draw:text-box><svg:title/><svg:desc/></draw:frame></text:span><text:span text:style-name="T1060">Beyond household energy consumption, there are many examples</text:span><text:span text:style-name="T1061"><text:s/>of<text:s/></text:span><text:a xlink:href="https://www.undp.org/content/dam/undp/library/gender/Gender%20and%20Environment/Training%20Modules/Gender_Climate_Change_Training%20Module%204%20Sustainable%20Energy.pdf" office:target-frame-name="_top" xlink:show="replace"><text:span text:style-name="T1062">women as producers, technicians and entrepreneurs in sustainable energy</text:span><text:span text:style-name="T1063">.</text:span></text:a><text:span text:style-name="T1064"><text:s/></text:span><text:span text:style-name="T1065">There are opportunities to directly<text:s/></text:span><text:a xlink:href="https://www2.deloitte.com/content/dam/insights/us/articles/women-empowerment-energy-access/DUP_950-Women-Energy-and-Economic-Empowerment_MASTER1.pdf" office:target-frame-name="_top" xlink:show="replace"><text:span text:style-name="T1066">employ women in the electricity sector</text:span></text:a><text:span text:style-name="T1067"><text:s/>along the entire value chain, from<text:s/></text:span><text:span text:style-name="T1068">professionals, policy makers,<text:s/></text:span><text:span text:style-name="T1069">installation and maintenance to distribution to billings and collections</text:span><text:span text:style-name="T1070"><text:s/>– the same applies for people with disabilities</text:span><text:span text:style-name="T1071">. Each aspect of the sector has a particular value proposition for women’s involvement.<text:s/></text:span><text:span text:style-name="T1072">T</text:span><text:span text:style-name="T1073">he standpoint of consumption, the design, production, distribution and sales of sustainable energy technologies (for example, clean cooking stoves and lighting devices) would benefit from having<text:s/></text:span><text:a xlink:href="https://www.undp.org/content/dam/undp/library/gender/Gender%20and%20Environment/Training%20Modules/Gender_Climate_Change_Training%20Module%204%20Sustainable%20Energy.pdf" office:target-frame-name="_top" xlink:show="replace"><text:span text:style-name="T1074">women contribute to shaping the clean energy value chain</text:span></text:a><text:span text:style-name="T1075">.<text:s/></text:span><text:span text:style-name="T1076">T</text:span><text:span text:style-name="T1077">he<text:s/></text:span><text:a xlink:href="https://www.kit.nl/wp-content/uploads/2018/08/1975_Gender-Rights-and-Energy-Report-final.pdf" office:target-frame-name="_top" xlink:show="replace"><text:span text:style-name="T1078">private sector</text:span></text:a><text:span text:style-name="T1079"><text:s/>can potentially accrue a range of benefits from gender aware business practices such as expanded markets, a more diverse and sector-relevant workforce and fuller access to knowledge of the market to develop more appropriate products and services. The benefit of engaging women in the sales and distribution network is widely recognized by both S</text:span><text:span text:style-name="T1080">olar<text:s/></text:span><text:span text:style-name="T1081">H</text:span><text:span text:style-name="T1082">ome<text:s/></text:span><text:span text:style-name="T1083">S</text:span><text:span text:style-name="T1084">ystems</text:span><text:span text:style-name="T1085"><text:s/>and mini-grid companies alike, and is validated by research, which shows that in rural communities<text:s/></text:span><text:a xlink:href="https://www.powerforall.org/resources/reports/powering-jobs-census-2019-energy-access-workforce" office:target-frame-name="_top" xlink:show="replace"><text:span text:style-name="T1086">women play important roles as entrepreneurs, social networkers, influencers, and leaders, making them suitable salespersons</text:span></text:a><text:span text:style-name="T1087">.<text:s/></text:span></text:p>
        <text:p text:style-name="P1088"/>
        <text:p text:style-name="P1089"><text:span text:style-name="T1090">B</text:span><text:span text:style-name="T1091">arriers to<text:s/></text:span><text:a xlink:href="https://sustainabledevelopment.un.org/content/documents/17489PB12.pdf" office:target-frame-name="_top" xlink:show="replace"><text:span text:style-name="T1092">women executives, entrepreneurs and employees<text:s/></text:span><text:span text:style-name="T1093">in the energy industry<text:s/></text:span><text:span text:style-name="T1094">must fall,</text:span></text:a><text:span text:style-name="T1095"><text:s/>and their representation on national and global energy bodies grow</text:span><text:span text:style-name="T1096">.<text:s/></text:span><text:span text:style-name="T1097">Studies from<text:s/></text:span><text:span text:style-name="T1098">sub-Saharan<text:s/></text:span><text:span text:style-name="T1099">Africa, for example, show that<text:s/></text:span><text:a xlink:href="https://www.undp.org/content/dam/undp/library/gender/Gender%20and%20Environment/Training%20Modules/Gender_Climate_Change_Training%20Module%204%20Sustainable%20Energy.pdf" office:target-frame-name="_top" xlink:show="replace"><text:span text:style-name="T1100">women-headed businesses</text:span></text:a><text:span text:style-name="T1101"><text:s/>generally face more impediments than men in accessing grid electricity. Experiences in<text:s/></text:span><text:a xlink:href="https://www.esmap.org/sites/default/files/esmap-files/gender_lighting_highres_LOW%20RES.pdf" office:target-frame-name="_top" xlink:show="replace"><text:span text:style-name="T1102">Ethiopia, Ghana, Kenya, Tanzania and Zambia suggest</text:span></text:a><text:span text:style-name="T1103"><text:s/>that women entrepreneurs also face greater discrimination than men in the form of delays in obtaining electrical connections and the expectation that they will pay bribes for these services.</text:span><text:span text:style-name="T1104"><text:s/>Involving<text:s/></text:span><text:span text:style-name="T1105">women in energy-system supply chains as<text:s/></text:span><text:span text:style-name="T1106">professionals, board members,<text:s/></text:span><text:span text:style-name="T1107">entrepreneurs and employees –<text:s/></text:span><text:span text:style-name="T1108">especially</text:span><text:span text:style-name="T1109"><text:s/>in non-traditional roles –<text:s/></text:span><text:a xlink:href="https://storage.googleapis.com/e4a-website-assets/Gender-in-the-transition-to-sustainable-energy-for-all_-From-evidence-to-inclusive-policies_FINAL.pdf" office:target-frame-name="_top" xlink:show="replace"><text:span text:style-name="T1110">will lead to positive outcomes</text:span></text:a><text:span text:style-name="T1111">.</text:span><text:span text:style-name="T1112"><text:s/>The energy supply chain offers women an opportunity to earn an income which can enhance their own welfare, as well as the welfare of their families.</text:span><text:span text:style-name="T1113"><text:s/></text:span><text:span text:style-name="T1114">E</text:span><text:span text:style-name="T1115">ngagement in renewable energy technologies may be an important<text:s/></text:span><text:soft-page-break/><text:span text:style-name="T1116">factor for<text:s/></text:span><text:a xlink:href="https://portals.iucn.org/union/sites/union/files/doc/roots-for-the-future-en.pdf" office:target-frame-name="_top" xlink:show="replace"><text:span text:style-name="T1117">success, increasing the participation of women and people with disabilities in the labour force</text:span></text:a><text:span text:style-name="T1118"><text:s/>– towards a development path that relies on more sustainable energy sources and consumption patterns.<text:s/></text:span></text:p>
        <text:p text:style-name="Body"><text:span text:style-name="T1119">The inclusion of women in apprenticeships and skills training for environmentally sustainable jobs</text:span><text:span text:style-name="T1120"><text:s/>is seen as<text:s/></text:span><text:a xlink:href="https://www.ilo.org/wcmsp5/groups/public/---ed_emp/documents/publication/wcms_732596.pdf" office:target-frame-name="_top" xlink:show="replace"><text:span text:style-name="T1121">essential for overcoming skills shortages in certain occupations and<text:s/></text:span><text:span text:style-name="T1122">gender<text:s/></text:span><text:span text:style-name="T1123">disparities</text:span></text:a><text:span text:style-name="T1124"><text:s/>in the labour market.<text:s/></text:span><text:span text:style-name="T1125">The IFC’s Energy to Equal Program (see Box<text:s/></text:span><text:span text:style-name="T1126">6)</text:span><text:span text:style-name="T1127"><text:s/>is powering the next generation of female renewable energy leaders.</text:span><text:span text:style-name="T1128"><text:s text:c="2"/></text:span><text:span text:style-name="T1129">Both public and private suppliers can<text:s/></text:span><text:a xlink:href="https://storage.googleapis.com/e4a-website-assets/Gender-in-the-transition-to-sustainable-energy-for-all_-From-evidence-to-inclusive-policies_FINAL.pdf" office:target-frame-name="_top" xlink:show="replace"><text:span text:style-name="T1130">benefit from pursuing proven strategies to promote women's entrepreneurship in the energy sector</text:span></text:a><text:span text:style-name="T1131">, including business education and skills development, training on personal agency and initiative, access to finance and capital, and access to coaches, mentors, and networks.</text:span><text:span text:style-name="T1132"><text:s/></text:span><text:span text:style-name="T1133">Women would be able to train as installers of solar and biogas as well as entrepreneurs - thereby challenging gender social norms - that women can also do the work that men do as installers and technicians. For private sector actors - women can champion products being developed because they are able to use these products and can market the products such as cook stoves to other women. This will address reputational risks surrounding solar and cook stoves and will increase the uptake of renewable technologies through consumer awareness by women and persons with disabilities.</text:span></text:p>
        <text:p text:style-name="Body"><text:span text:style-name="T1134">Women's energy-intensive food preparation businesses need modern energy</text:span><text:span text:style-name="T1135"><text:s/>and can be supported within<text:s/></text:span><text:a xlink:href="https://storage.googleapis.com/e4a-website-assets/Gender-in-the-transition-to-sustainable-energy-for-all_-From-evidence-to-inclusive-policies_FINAL.pdf" office:target-frame-name="_top" xlink:show="replace"><text:span text:style-name="T1136">cooking energy programmes or through women's entrepreneurship programmes</text:span></text:a><text:span text:style-name="T1137"><text:s/>a</text:span><text:span text:style-name="T1138">s evidenced below<text:s/></text:span><text:span text:style-name="T1139">(Box<text:s/></text:span><text:span text:style-name="T1140">7</text:span><text:span text:style-name="T1141">)<text:s/></text:span><text:span text:style-name="T1142">with the</text:span><text:span text:style-name="T1143"><text:s/>example of BURN Manufacturing in Kenya, and Solar Sister.</text:span><text:span text:style-name="T1144"><text:s/></text:span><text:span text:style-name="T1145">Additionally, i</text:span><text:span text:style-name="T1146">mproved<text:s/></text:span><text:span text:style-name="T1147">cookstoves can reduce cooking time by<text:s/></text:span><text:a xlink:href="https://sustainabledevelopment.un.org/content/documents/631479-Shankar-Women_in%20Clean%20Energy_Solutions.pdf" office:target-frame-name="_top" xlink:show="replace"><text:span text:style-name="T1148">50</text:span><text:span text:style-name="T1149">%<text:s/></text:span><text:span text:style-name="T1150">and increase fuel efficiency by 3</text:span><text:span text:style-name="T1151">0%</text:span></text:a><text:span text:style-name="T1152"><text:s/></text:span><text:span text:style-name="T1153">– high efficiency cookstoves lead to even larger benefits in time and energy savings, hence also contributing to emissions reductions.<text:s/></text:span><text:span text:style-name="T1154">Increased attention to<text:s/></text:span><text:a xlink:href="https://storage.googleapis.com/e4a-website-assets/Gender-in-the-transition-to-sustainable-energy-for-all_-From-evidence-to-inclusive-policies_FINAL.pdf" office:target-frame-name="_top" xlink:show="replace"><text:span text:style-name="T1155">skills and increasing investments in overcoming social and cultural barriers</text:span></text:a><text:span text:style-name="T1156"><text:s/>– lower literacy, lower access to finance, education, land, mobility, and burden of care – will help lead to poverty alleviation and gender equality.<text:s/></text:span></text:p>
        <text:p text:style-name="Body"><text:span text:style-name="T1157">A</text:span><text:span text:style-name="T1158"><text:s/>study on the<text:s/></text:span><text:a xlink:href="https://storage.googleapis.com/e4a-website-assets/Gender-in-the-transition-to-sustainable-energy-for-all_-From-evidence-to-inclusive-policies_FINAL.pdf" office:target-frame-name="_top" xlink:show="replace"><text:span text:style-name="T1159">street food sector across Rwanda, Senegal and South Africa in addition to using energy</text:span></text:a><text:span text:style-name="T1160"><text:s/>for cooking appliances,<text:s/></text:span><text:a xlink:href="https://storage.googleapis.com/e4a-website-assets/Gender-in-the-transition-to-sustainable-energy-for-all_-From-evidence-to-inclusive-policies_FINAL.pdf" office:target-frame-name="_top" xlink:show="replace"><text:span text:style-name="T1161">male street vendors</text:span></text:a><text:span text:style-name="T1162"><text:s/>were found to be using a wider range of energy types than women.</text:span><text:span text:style-name="T1163"><text:s/></text:span><text:span text:style-name="T1164">The<text:s/></text:span><text:span text:style-name="T1165">production and distribution of cleaner and small</text:span><text:span text:style-name="T1166">-</text:span><text:span text:style-name="T1167">scale energy technologies is an emerging market</text:span><text:span text:style-name="T1168"><text:s/>that provides<text:s/></text:span><text:a xlink:href="https://www.sddirect.org.uk/media/1687/infrastructure-womens-economic-empowerment-scoping-report.pdf" office:target-frame-name="_top" xlink:show="replace"><text:span text:style-name="T1169">opportunities for women to engage as sales agents, employees and entrepreneurs within the energy value chain</text:span></text:a><text:span text:style-name="T1170">. Demand for energy saving stoves could<text:s/></text:span><text:a xlink:href="https://www.greengrowthknowledge.org/sites/default/files/downloads/resource/GreenJobs_for_women_youth.pdf" office:target-frame-name="_top" xlink:show="replace"><text:span text:style-name="T1171">create additional jobs for women and reduce the amount of time women</text:span></text:a><text:span text:style-name="T1172"><text:s/>spent on collecting more traditional sources of fuel for cooking, and provide health benefits. Fostering the participation of women and persons with disabilities as end users in the energy transition will ensure sustainable adoption of clean cooking technologies. On average,<text:s/></text:span><text:a xlink:href="http://documents1.worldbank.org/curated/en/437451528442789278/pdf/126977-WP-PUBLIC-DisabilityInclusionAccountabilitydigital.pdf" office:target-frame-name="_top" xlink:show="replace"><text:span text:style-name="T1173">53% of households with persons with disabilities versus 46% of households</text:span></text:a><text:span text:style-name="T1174"><text:s/>without persons with disabilities use traditional forms of energy for cooking.</text:span><text:span text:style-name="T1175"><text:s/></text:span><text:span text:style-name="T1176">The complexity of stove<text:s/></text:span><text:a xlink:href="http://documents1.worldbank.org/curated/en/164241468178757464/pdf/98664-REVISED-WP-P146621-PUBLIC-Box393185B.pdf" office:target-frame-name="_top" xlink:show="replace"><text:span text:style-name="T1177">design factors and diversity of consumers mean that<text:s/></text:span><text:span text:style-name="T1178">universal</text:span><text:span text:style-name="T1179"><text:s/>design innovation must remain at the forefront of efforts</text:span></text:a><text:span text:style-name="T1180"><text:s/>to increase and clean improved stove demand.<text:s/></text:span><text:span text:style-name="T1181">A<text:s/></text:span><text:span text:style-name="T1182">best practice</text:span><text:span text:style-name="T1183"><text:s/>example of human-centred design innovation for improving accessibility in the WASH</text:span><text:span text:style-name="T1184"><text:s/>sector<text:s/></text:span><text:span text:style-name="T1185">i</text:span><text:span text:style-name="T1186">s</text:span><text:span text:style-name="T1187"><text:s/>the<text:s/></text:span><text:a xlink:href="https://washmatters.wateraid.org/publications/compendium-of-accessible-wash-technologies?gclid=Cj0KCQiA-aGCBhCwARIsAHDl5x-Ff32ylBIBcOPEELPrLOnPyY7igjvbTFk2jUp4STfSgFtfplsV2N4aAiRtEALw_wcB&amp;gclsrc=aw.ds" office:target-frame-name="_top" xlink:show="replace"><text:span text:style-name="T1188">WaterAid Compendium of Accessible WASH Technologies</text:span></text:a><text:span text:style-name="T1189">.<text:s/></text:span><text:span text:style-name="T1190">Extensively researched, the compendium is a highly practical and user-friendly publication,<text:s/></text:span><text:span text:style-name="T1191">available in several languages,<text:s/></text:span><text:span text:style-name="T1192">outlining a menu of accessible, low-cost designs in a range of WASH installations for persons of different impairment types</text:span><text:span text:style-name="T1193">.</text:span><text:span text:style-name="T1194"><text:s/></text:span><text:span text:style-name="T1195">Low-cost technologies are presented for use by people directly working with<text:s/></text:span><text:span text:style-name="T1196">rural<text:s/></text:span><text:span text:style-name="T1197">communities in sub-Saharan African, such as health workers and community volunteers.<text:s/></text:span></text:p>
        <text:p text:style-name="P1198"><text:span text:style-name="T1199">Modern energy services can positively impact women</text:span><text:span text:style-name="T1200">’</text:span><text:span text:style-name="T1201">s health (</text:span><text:span text:style-name="T1202">for example</text:span><text:span text:style-name="T1203">, by reducing smoke related health hazards from biomass)</text:span><text:span text:style-name="T1204"><text:s/>-<text:s/></text:span><text:a xlink:href="https://www.kit.nl/wp-content/uploads/2018/08/1975_Gender-Rights-and-Energy-Report-final.pdf" office:target-frame-name="_top" xlink:show="replace"><text:span text:style-name="T1205">they can support the functioning of health clinics in rural areas</text:span></text:a><text:span text:style-name="T1206"><text:s/>which is crucial to improving women</text:span><text:span text:style-name="T1207">’</text:span><text:span text:style-name="T1208">s health rights</text:span><text:span text:style-name="T1209">. Especially their</text:span><text:span text:style-name="T1210"><text:s/>sexual and reproductive rights</text:span><text:span text:style-name="T1211">, for example</text:span><text:span text:style-name="T1212"><text:s/></text:span><text:span text:style-name="T1213">birth delivery using clean energy as opposed to candles and kerosene</text:span><text:span text:style-name="T1214">,</text:span><text:span text:style-name="T1215"><text:s/></text:span><text:span text:style-name="T1216">and<text:s/></text:span><text:span text:style-name="T1217">use of energy for<text:s/></text:span><text:span text:style-name="T1218">vaccine storage. Electric lighting – in schools, streets and homes – can have a positive impact on girls</text:span><text:span text:style-name="T1219">’</text:span><text:span text:style-name="T1220"><text:s/>schooling</text:span><text:span text:style-name="T1221"><text:s/>but there are<text:s/></text:span><text:span text:style-name="T1222">no definitive conclusions can be drawn on the impact of this form of<text:s/></text:span><text:a xlink:href="https://www.kit.nl/wp-content/uploads/2018/08/1975_Gender-Rights-and-Energy-Report-final.pdf" office:target-frame-name="_top" xlink:show="replace"><text:span text:style-name="T1223">energy interventions on women’s literacy skills and reading</text:span></text:a><text:span text:style-name="T1224"><text:s/>time. Street lighting also increases the<text:s/></text:span><text:soft-page-break/><text:span text:style-name="T1225">feeling of personal and community security. Modern energy services facilitate access to<text:s/></text:span><text:a xlink:href="https://www.kit.nl/wp-content/uploads/2018/08/1975_Gender-Rights-and-Energy-Report-final.pdf" office:target-frame-name="_top" xlink:show="replace"><text:span text:style-name="T1226">information and communication technologies</text:span></text:a><text:span text:style-name="T1227">, for example,<text:s/></text:span><text:span text:style-name="T1228"><text:s/>TV and radio, thereby potentially positively impacting women and other excluded groups’ empowerment and political engagement, depending on the programming and content.<text:s/></text:span><text:a xlink:href="https://www.kit.nl/wp-content/uploads/2018/08/1975_Gender-Rights-and-Energy-Report-final.pdf" office:target-frame-name="_top" xlink:show="replace"><text:span text:style-name="T1229">Training and other opportunities</text:span></text:a><text:span text:style-name="T1230"><text:s/>provided by energy programmes can be linked to an increase in women’s voice. Gender</text:span><text:span text:style-name="T1231">-responsive</text:span><text:span text:style-name="T1232"><text:s/>energy access programmes in<text:s/></text:span><text:a xlink:href="https://www.kit.nl/wp-content/uploads/2018/08/1975_Gender-Rights-and-Energy-Report-final.pdf" office:target-frame-name="_top" xlink:show="replace"><text:span text:style-name="T1233">post-conflict contexts</text:span></text:a><text:span text:style-name="T1234"><text:s/>can help rebuild communities and support women, who often comprise the majority of the population, to play a key role. Post-conflict situations offer opportunities to redress gender inequitable social institutions such as laws and policies governing issues such as land tenure and distribution.</text:span></text:p>
        <text:p text:style-name="P1235"><text:span text:style-name="T1236">The provision of energy transition infrastructure is also an opportunity to include persons with disabilities as employees of companies who deliver the changes. <text:s/>For example,<text:s/></text:span><text:span text:style-name="T1237">in 2017 in Egypt persons with<text:s/></text:span><text:a xlink:href="https://toolkit.cdcgroup.com/about-this-toolkit/" office:target-frame-name="_top" xlink:show="replace"><text:span text:style-name="T1238">disabilities were employed in the construction</text:span></text:a><text:span text:style-name="T1239"><text:s/>of one of the world’s largest solar power plant sites</text:span><text:span text:style-name="T1240">. A range of measures were implemented to ensure persons with disabilities were appropriately supported in their work – including:</text:span></text:p>
        <text:list text:style-name="LFO37" text:continue-numbering="true">
          <text:list-item>
            <text:p text:style-name="P1241">Adapted work task selection, induction, and supervision processes to suit the skills and capacities of the employees with disabilities.<text:s/></text:p>
          </text:list-item>
          <text:list-item>
            <text:p text:style-name="P1242">Location<text:s/>of<text:s/>physical<text:s/>work<text:s/>site,<text:s/>accessible<text:s/>toilet and<text:s/>accessible<text:s/>rest facilities taking into account<text:s/>impairment<text:s/>requirements<text:s/>for accessibility and enhanced supervisory support.</text:p>
          </text:list-item>
          <text:list-item>
            <text:p text:style-name="P1243">Placing employees with disabilities on the same pay scales as employees without disabilities for fair and equitable remuneration.</text:p>
          </text:list-item>
        </text:list>
        <text:p text:style-name="Body"><text:span text:style-name="T1244">The employment of local people with disabilities helped in strengthening the relationship between<text:s/></text:span><text:span text:style-name="T1245">the power-plant site<text:s/></text:span><text:span text:style-name="T1246">and the local community.<text:s/></text:span></text:p>
        <text:list text:style-name="LFO14" text:continue-numbering="true">
          <text:list-item>
            <text:list>
              <text:list-item>
                <text:p text:style-name="P1247"><text:bookmark-start text:name="_Toc69708905"/>Meaningful Participation and<text:s/>Local Ownership<text:bookmark-end text:name="_Toc69708905"/></text:p>
              </text:list-item>
            </text:list>
          </text:list-item>
        </text:list>
        <text:p text:style-name="Body"><text:span text:style-name="T1248">Despite the remarkable progress made<text:s/></text:span><text:span text:style-name="T1249">in</text:span><text:span text:style-name="T1250"><text:s/>Asia in the last few decades, it is the region with many of the world’s energy poor, over<text:s/></text:span><text:a xlink:href="https://blogs.adb.org/blog/going-beyond-meter-sustainable-inclusive-energy-access-south-asia" office:target-frame-name="_top" xlink:show="replace"><text:span text:style-name="T1251">1 billion people lack access to electricity</text:span></text:a><text:span text:style-name="T1252"><text:s/>– majority of which women. Research found that low-income urban groups in Southeast Asia already recognise the need to be<text:s/></text:span><text:a xlink:href="https://www.odi.org/sites/odi.org.uk/files/odi-assets/publications-opinion-files/9669.pdf" office:target-frame-name="_top" xlink:show="replace"><text:span text:style-name="T1253">inclusive and use different tools and approaches</text:span></text:a><text:span text:style-name="T1254"><text:s/>to make sure no one in their community is left out. Community-led approaches offer considerable potential as a means to ensure inclusive action</text:span><text:span text:style-name="T1255">)</text:span><text:span text:style-name="T1256">.<text:s/></text:span></text:p>
        <text:p text:style-name="Body"><text:span text:style-name="T1257">Nothing about us without us.<text:s/></text:span><text:span text:style-name="T1258">This long-held maxim of disability movements around the world promotes that p</text:span><text:span text:style-name="T1259">ersons with disabilities are in the best position to understand their own</text:span><text:span text:style-name="T1260"><text:s/></text:span><text:span text:style-name="T1261">situations and<text:s/></text:span><text:a xlink:href="https://www.cbm.org/fileadmin/user_upload/Publications/Disability_and_Climate_Change.pdf" office:target-frame-name="_top" xlink:show="replace"><text:span text:style-name="T1262">be part of seeking solutions to the problems they face</text:span></text:a><text:span text:style-name="T1263"><text:s/></text:span><text:span text:style-name="T1264">– it can also be applied to women and other excluded groups</text:span><text:span text:style-name="T1265">. Four critical issues need to be considered when<text:s/></text:span><text:a xlink:href="https://social.un.org/publications/UN-Flagship-Report-Disability-Final.pdf" office:target-frame-name="_top" xlink:show="replace"><text:span text:style-name="T1266">implementing SDG</text:span><text:span text:style-name="T1267"><text:s/></text:span><text:span text:style-name="T1268">7 for persons with disabilities</text:span></text:a><text:span text:style-name="T1269">: (i) access to energy for development; (ii) access to electricity to charge or operate assistive technology; (iii) access to modern forms of energy which are less polluting for the households where persons with disabilities stay for longer periods of time; and (iv) access to affordable energy as many persons with disabilities live in low-income households.<text:s/></text:span></text:p>
        <text:list text:style-name="LFO14" text:continue-numbering="true">
          <text:list-item>
            <text:list>
              <text:list-item>
                <text:p text:style-name="P1270"><text:bookmark-start text:name="_Toc69708906"/>Data, Monitoring and Evaluation<text:bookmark-end text:name="_Toc69708906"/></text:p>
              </text:list-item>
            </text:list>
          </text:list-item>
        </text:list>
        <text:p text:style-name="Body"><text:span text:style-name="T1271">P</text:span><text:span text:style-name="T1272">olicy makers and market actors<text:s/></text:span><text:span text:style-name="T1273">usually<text:s/></text:span><text:span text:style-name="T1274">do not have<text:s/></text:span><text:span text:style-name="T1275"><text:s/></text:span><text:span text:style-name="T1276">sex-</text:span><text:span text:style-name="T1277">, disability</text:span><text:span text:style-name="T1278">-</text:span><text:span text:style-name="T1279">, income</text:span><text:span text:style-name="T1280">-</text:span><text:span text:style-name="T1281"><text:s/>and</text:span><text:span text:style-name="T1282">/or</text:span><text:span text:style-name="T1283"><text:s/>geographical</text:span><text:span text:style-name="T1284">-</text:span><text:span text:style-name="T1285">disaggregated data for the energy sector. They also lack data on the<text:s/></text:span><text:a xlink:href="https://www.seforall.org/system/files/gather-content/P2DataandEvidenceWorkingPaper.pdf" office:target-frame-name="_top" xlink:show="replace"><text:span text:style-name="T1286">finance and business case for a greater focus on gender equality and social inclusion</text:span></text:a><text:span text:style-name="T1287">. Inclusion is a core aspiration of the 2030 Agenda, adequate financing for inclusion in the clean energy transition is required, as well as<text:s/></text:span><text:a xlink:href="https://www.un.org/esa/socdev/rwss/2016/chapter1.pdf" office:target-frame-name="_top" xlink:show="replace"><text:span text:style-name="T1288">efforts to improve data availability</text:span></text:a><text:span text:style-name="T1289">. Data collection on skills for a green transition remains limited</text:span><text:span text:style-name="T1290"><text:s/>– although Box<text:s/></text:span><text:span text:style-name="T1291">6<text:s/></text:span><text:span text:style-name="T1292">highlights the IFC’s attempts at remedying that issue</text:span><text:span text:style-name="T1293">. Low-level of awareness of<text:s/></text:span><text:a xlink:href="https://www.ilo.org/global/publications/books/WCMS_628654/lang--en/index.htm" office:target-frame-name="_top" xlink:show="replace"><text:span text:style-name="T1294">environmental sustainability and weak institutional mechanisms for policy-making and social dialogue prevent skills development</text:span></text:a><text:span text:style-name="T1295"><text:s/>from playing a stronger role in a just transition.</text:span><text:span text:style-name="T1296"><text:s/></text:span></text:p>
        <text:soft-page-break/>
        <text:p text:style-name="Body"><text:span text:style-name="T1297">Proposals to the R</text:span><text:span text:style-name="T1298">R</text:span><text:span text:style-name="T1299">F</text:span><text:span text:style-name="T1300"><text:s/>should include gender and inclusion analysis and action plans clearly stating<text:s/></text:span><text:span text:style-name="T1301">gaps and opportunities for inclusive outcomes, including a roadmap with a budget for sustainable implementation.<text:s/></text:span><text:span text:style-name="T1302">The<text:s/></text:span><text:a xlink:href="https://www.adb.org/sites/default/files/institutional-document/33650/files/gender-toolkit-energy.pdf" office:target-frame-name="_top" xlink:show="replace"><text:span text:style-name="T1303">gender<text:s/></text:span><text:span text:style-name="T1304">and inclusion<text:s/></text:span><text:span text:style-name="T1305">analysis</text:span></text:a><text:span text:style-name="T1306"><text:s/></text:span><text:span text:style-name="T1307">would</text:span><text:span text:style-name="T1308"><text:s/>(i) identify key gender</text:span><text:span text:style-name="T1309">/inclusion</text:span><text:span text:style-name="T1310"><text:s/>issues and determinants directly relevant to the intended energy services to be provided by the project; (ii) inform inclusive project designs by identifying opportunities to maximize benefits</text:span><text:span text:style-name="T1311"><text:s/>to women, people with disabilities and to other excluded groups,</text:span><text:span text:style-name="T1312"><text:s/>and minimize and mitigate adverse impacts or risks through the proposed project; and (iii) collect baseline disaggregated data to be used for monitoring project outputs, outcomes, and impacts during project implementation.<text:s/></text:span></text:p>
        <text:p text:style-name="Body"><text:span text:style-name="T1313">The inclusion of persons with disabilities in the formal economy continues to be low globally</text:span><text:span text:style-name="T1314"><text:s/>– data on the energy sector<text:s/></text:span><text:span text:style-name="T1315">is even more rare</text:span><text:span text:style-name="T1316">.</text:span><text:span text:style-name="T1317"><text:s/>The<text:s/></text:span><text:a xlink:href="http://documents1.worldbank.org/curated/en/501871468326189306/pdf/625640NWP0110900PUBLIC00BOX361487B.pdf" office:target-frame-name="_top" xlink:show="replace"><text:span text:style-name="T1318">employment rates of persons with disabilities are substantially lower than</text:span></text:a><text:span text:style-name="T1319"><text:s/>the rates for persons without disabilities in<text:s/></text:span><text:span text:style-name="T1320">high-, medium- and low-income</text:span><text:span text:style-name="T1321"><text:s/>economies. Persons with disabilities’ lower rates of<text:s/></text:span><text:a xlink:href="http://documents1.worldbank.org/curated/en/437451528442789278/pdf/126977-WP-PUBLIC-DisabilityInclusionAccountabilitydigital.pdf" office:target-frame-name="_top" xlink:show="replace"><text:span text:style-name="T1322">economic and labour market participation impose a higher welfare burden on</text:span></text:a><text:span text:style-name="T1323"><text:s/>governments, highlighting the costs of exclusion, which are estimated to range from<text:s/></text:span><text:a xlink:href="http://documents1.worldbank.org/curated/en/437451528442789278/pdf/126977-WP-PUBLIC-DisabilityInclusionAccountabilitydigital.pdf" office:target-frame-name="_top" xlink:show="replace"><text:span text:style-name="T1324">3% to 7% of GDP</text:span></text:a><text:span text:style-name="T1325">. Persons with disabilities<text:s/></text:span><text:span text:style-name="T1326">and women in rural areas<text:s/></text:span><text:span text:style-name="T1327">are more likely to experience adverse socioeconomic outcomes such as<text:s/></text:span><text:a xlink:href="https://www.worldbank.org/en/topic/disability" office:target-frame-name="_top" xlink:show="replace"><text:span text:style-name="T1328">less education, poorer health outcomes, lower levels of employment, and higher poverty rates</text:span></text:a><text:span text:style-name="T1329">. They are<text:s/></text:span><text:a xlink:href="https://www.cbm.org/fileadmin/user_upload/Publications/Disability_and_Climate_Change.pdf" office:target-frame-name="_top" xlink:show="replace"><text:span text:style-name="T1330">typically among the most ‘resource poor’ within a community</text:span></text:a><text:span text:style-name="T1331">, due to poor education, lack of income, social exclusion and limited access to decision-making authorities. Therefore, as for other marginalised groups, they will have little access to or control over those resources which would made available for the energy transition.<text:s/></text:span></text:p>
        <text:p text:style-name="Body"><text:span text:style-name="T1332">Our evidence search suggests little has been tried</text:span><text:span text:style-name="T1333"><text:s/>and tested</text:span><text:span text:style-name="T1334"><text:s/>about disability inclusion in the ene</text:span><text:span text:style-name="T1335">r</text:span><text:span text:style-name="T1336">gy transition</text:span><text:span text:style-name="T1337">, therefore<text:s/></text:span><text:span text:style-name="T1338">RRF<text:s/></text:span><text:span text:style-name="T1339">applications</text:span><text:span text:style-name="T1340"><text:s/></text:span><text:span text:style-name="T1341">should highlight a commitment to<text:s/></text:span><text:span text:style-name="T1342">disability-inclusive<text:s/></text:span><text:span text:style-name="T1343">measures.<text:s/></text:span><text:span text:style-name="T1344"><text:s/></text:span><text:span text:style-name="T1345">Other Goal 7 targets call for promoting investment in clean energy technology (</text:span><text:span text:style-name="T1346">T</text:span><text:span text:style-name="T1347">arget 7.a), and for expanding infrastructure and upgrading technology to supply modern and sustainable energy services for all in developing countries (</text:span><text:span text:style-name="T1348">T</text:span><text:span text:style-name="T1349">arget 7.b). These targets can accelerate<text:s/></text:span><text:a xlink:href="https://pubmed.ncbi.nlm.nih.gov/18608420/" office:target-frame-name="_top" xlink:show="replace"><text:span text:style-name="T1350">access by persons with disabilities to cleaner forms of energy</text:span></text:a><text:span text:style-name="T1351"><text:s/>and to avoid the harmful exposure to pollution that comes from traditional forms of energy.<text:s/></text:span></text:p>
        <text:p text:style-name="Body"><text:span text:style-name="T1352">Numerous measures can be taken to integrate persons with disabilities into the energy transition.<text:s/></text:span><text:span text:style-name="T1353">Financial assistance and disability friendly designs of energy technologies can<text:s/></text:span><text:a xlink:href="https://social.un.org/publications/UN-Flagship-Report-Disability-Final.pdf" office:target-frame-name="_top" xlink:show="replace"><text:span text:style-name="T1354">contribute to improved energy access</text:span></text:a><text:span text:style-name="T1355"><text:s/>for persons with disabilities. Depending on whether the benefits consider the<text:s/></text:span><text:a xlink:href="https://www.tandfonline.com/doi/abs/10.1080/01436597.2011.604520" office:target-frame-name="_top" xlink:show="replace"><text:span text:style-name="T1356">additional energy costs faced by persons with disabilities</text:span></text:a><text:span text:style-name="T1357">,<text:s/></text:span><text:span text:style-name="T1358">these benefits</text:span><text:span text:style-name="T1359"><text:s/>may not be enough to help with<text:s/></text:span><text:span text:style-name="T1360">increased<text:s/></text:span><text:span text:style-name="T1361">energy bills. Bridging the data gap on the disability – energy nexus is crucial for inclusive implementation of<text:s/></text:span><text:span text:style-name="T1362">SDG 3,<text:s/></text:span><text:span text:style-name="T1363">SDG5,<text:s/></text:span><text:span text:style-name="T1364">SDG7</text:span><text:span text:style-name="T1365"><text:s/>and the other Global Goals</text:span><text:span text:style-name="T1366">. More studies on disability and energy need to be conducted.<text:s/></text:span><text:a xlink:href="file:///C:/Users/Dmushayavanhu/Downloads/it%20is%20crucial%20to%20conduct%20more%20studies%20on%20disability%20and%20energy.%20Few%20studies%20exist%20on%20fuel%20poverty%20and%20disability%20and%20on%20the%20energy%20needs%20of%20persons%20with%20disabilities.%20More%20research%20will%20be%20needed%20to%20cover%20those%20gaps.%20National%20data%20collection%20activities%20can%20provide%20relevant%20information.%20Comparable%20studies%20and%20evidence%20on%20energy%20consumption%20and%20access%20to%20energy%20for%20persons%20with%20disabilities%20and%20persons%20without%20disabilities%20may%20also%20help%20fill-in%20the%20gaps." office:target-frame-name="_top" xlink:show="replace"><text:span text:style-name="T1367">Few studies exist on fuel poverty and disability and on the energy needs of persons with disabilities.</text:span></text:a><text:span text:style-name="T1368"><text:s/>National data collection activities can provide relevant information. Comparable studies and evidence on energy consumption and access to energy for persons with disabilities and persons without disabilities may also help fill-in the gaps.<text:s/></text:span><text:a xlink:href="https://www.worldbank.org/en/topic/disability" office:target-frame-name="_top" xlink:show="replace"><text:span text:style-name="T1369">Barriers to full social and economic inclusion of persons with disabilities</text:span></text:a><text:span text:style-name="T1370"><text:s/>include inaccessible physical environments and transportation, the unavailability of assistive devices and technologies, non-adapted means of communication, and discriminatory prejudices and stigma in society.<text:s/></text:span><text:span text:style-name="T1371">Initiatives targeting persons with<text:s/></text:span><text:a xlink:href="https://data2.unhcr.org/en/documents/details/31952" office:target-frame-name="_top" xlink:show="replace"><text:span text:style-name="T1372">disabilities in programmes to enhance access to clean energy</text:span></text:a><text:span text:style-name="T1373"><text:s/>include the Dadaab refugee camp</text:span><text:span text:style-name="T1374"><text:s/>(see Box 8)</text:span><text:span text:style-name="T1375"><text:s/>in Kenya, a settlement of more than 350,000 refugees,<text:s/></text:span><text:span text:style-name="T1376">where<text:s/></text:span><text:span text:style-name="T1377">energy-efficient stoves were disseminated</text:span><text:span text:style-name="T1378"><text:s/>to<text:s/></text:span><text:span text:style-name="T1379">persons with disabilities and other vulnerable groups.<text:s/></text:span><text:span text:style-name="T1380">Girls with disabilities also face challenges accessing formal education systems due to limited menstrual hygiene facilities in schools and education buildings. Inaccessible latrines means disabled people who cannot<text:s/></text:span><text:a xlink:href="https://assets.publishing.service.gov.uk/media/57a08a95e5274a31e0000690/Compiled_MHbook_LR.pdf" office:target-frame-name="_top" xlink:show="replace"><text:span text:style-name="T1381">stand or see often have to crawl, or sit on dirty latrine seats</text:span></text:a><text:span text:style-name="T1382">. For women with disabilities this would need to be done when changing menstrual pads or cloths.</text:span></text:p>
        <text:p text:style-name="P1383"/>
        <text:p text:style-name="P1384"/>
        <text:soft-page-break/>
        <text:p text:style-name="Body"><text:span text:style-name="T1385"><draw:frame draw:z-index="251724800" draw:id="id8" draw:style-name="a8" draw:name="Text Box 17" text:anchor-type="paragraph" svg:x="0in" svg:y="-0.08333in" svg:width="6.3125in" svg:height="3.61806in" style:rel-width="scale" style:rel-height="scale"><draw:text-box><text:p text:style-name="Body"><text:span text:style-name="T1386">Box 8:<text:s/></text:span><text:a xlink:href="https://data2.unhcr.org/en/documents/details/31952" office:target-frame-name="_top" xlink:show="replace">Solar Energy and Energy Efficiency: Dadaab Refugee Camps, Kenya</text:a></text:p><text:p text:style-name="P1387">The settlement of more than 350,000 refugees faces complex energy access challenges for pumping of water, cooking and lighting. The area in which the five camps are located is remote and not connected to the national power grid. Dadaab is relatively windy and characterized by hot and dry weather and therefore has potential for the use of renewable energies.</text:p><text:p text:style-name="P1388"><text:span text:style-name="T1389">UNHCR<text:s/></text:span><text:span text:style-name="T1390">implemented</text:span><text:span text:style-name="T1391"><text:s/>pilot projects aim</text:span><text:span text:style-name="T1392">ed</text:span><text:span text:style-name="T1393"><text:s/>at harnessing solar energy for water management, street lights, cooking, household lighting, charging of cell phones and powering of cooling facilities for storage of medicine and perishable product</text:span></text:p><text:p text:style-name="P1394"><text:span text:style-name="T1395">W</text:span><text:span text:style-name="T1396">omen at risk were selected as the main recipients of solar lanterns with a special focus on female headed households and survivors of gender-based violence. This<text:s/></text:span><text:span text:style-name="T1397">was</text:span><text:span text:style-name="T1398"><text:s/>a way of addressing risks arising from poor lighting systems in the camps coupled with lack of male partners to offer them protection.<text:s/></text:span><text:span text:style-name="T1399">Energy efficient stoves were disseminated to people with disabilities and other vulnerable groups.<text:s/></text:span><text:span text:style-name="T1400">Small solar lamps have impacted very significantly on the welfare of beneficiaries</text:span><text:span text:style-name="T1401"><text:s/>- by increasing</text:span><text:span text:style-name="T1402"><text:s/>the safety of women and girls in the ca</text:span><text:span text:style-name="T1403">mps and enable school children to improve their academic performance.<text:s/></text:span></text:p><text:p text:style-name="Normal"/></draw:text-box><svg:title/><svg:desc/></draw:frame></text:span></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h text:style-name="P1431" text:outline-level="1"><text:bookmark-start text:name="_Toc69708907"/><text:soft-page-break/>Annex 1:<text:s/>Checklists for Women’s Economic Empowerment and Disability Inclusion in Applications to the RRF<text:bookmark-end text:name="_Toc69708907"/></text:h>
        <text:p text:style-name="P1432"><text:span text:style-name="T1433">A generic checklist for women and persons with disabilities has been developed for the Rapid Response Facility (RRF). To avoid disability issues being diluted, an additional checklist with additional issues that are pertinent to persons with disabilities is provided. Both checklists serve as tools for assessing whether applications account for the situation of women, persons with disabilities and other excluded social groups.</text:span><text:span text:style-name="T1434"><text:note text:note-class="footnote" text:id="_ftn1"><text:note-citation>2</text:note-citation><text:note-body><text:p text:style-name="FootnoteText"><text:s/>These include sexual and gender minorities, rural populations, indigenous groups, racial/ethnic minorities, religious minorities, migrants and youth. Excluded groups will depend on a context-by-context basis, and the checklist is purposely general enough to be applicable to the situation in most countries.<text:s/></text:p></text:note-body></text:note></text:span><text:span text:style-name="T1435"><text:s/>The checklists have been structured around three levels, that is, minimum standards, empowerment and transformation. They will be used by the RRF Programme Management Unit and Governance Board which comprises representatives from the Energy Transition Council, HMG and philanthropies to strengthen WEE/disability inclusion aspects of the Technical Assistance.</text:span></text:p>
        <text:p text:style-name="P1436">Annex 1 Checklist is divided into three different levels of ambition, according to the Moser Gender and Inclusion Framework. The three levels are:<text:s/></text:p>
        <text:list text:style-name="LFO43" text:continue-numbering="true">
          <text:list-item>
            <text:p text:style-name="P1437">Minimum Standards (basic needs and do no harm): Programmes address due diligence, risks, basic needs and vulnerabilities of women, persons with disabilities and other excluded groups;</text:p>
          </text:list-item>
          <text:list-item>
            <text:p text:style-name="P1438">Empowerment (practical needs): Programmes build assets, capabilities and opportunities for women, persons with disabilities and other excluded groups; and</text:p>
          </text:list-item>
          <text:list-item>
            <text:p text:style-name="P1439">Transformation (practical and strategic needs): Programmes address unequal power relations and seek systemic institutional, legal and societal changes.<text:s/></text:p>
          </text:list-item>
        </text:list>
        <text:p text:style-name="P1440">Annex 2 Checklist covers the following focus areas:</text:p>
        <text:list text:style-name="LFO44" text:continue-numbering="true">
          <text:list-item>
            <text:p text:style-name="P1441">Referencing of disability in the proposal.</text:p>
          </text:list-item>
          <text:list-item>
            <text:p text:style-name="P1442">The underpinning conceptual model.<text:s/></text:p>
          </text:list-item>
          <text:list-item>
            <text:p text:style-name="P1443">Barrier analysis.</text:p>
          </text:list-item>
          <text:list-item>
            <text:p text:style-name="P1444">Mitigation plans.</text:p>
          </text:list-item>
          <text:list-item>
            <text:p text:style-name="P1445">Construction/infrastructure budgets.</text:p>
          </text:list-item>
          <text:list-item>
            <text:p text:style-name="P1446">Accessibility budget.</text:p>
          </text:list-item>
          <text:list-item>
            <text:p text:style-name="P1447">Impairment types.</text:p>
          </text:list-item>
          <text:list-item>
            <text:p text:style-name="P1448">Meaningful participation of persons with disabilities; and</text:p>
          </text:list-item>
          <text:list-item>
            <text:p text:style-name="P1449">Disaggregated data.</text:p>
          </text:list-item>
        </text:list>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soft-page-break/>
              <text:p text:style-name="P1459">#</text:p>
            </table:table-cell>
            <table:table-cell table:style-name="TableCell1460">
              <text:p text:style-name="P1461">Criteria</text:p>
            </table:table-cell>
            <table:table-cell table:style-name="TableCell1462">
              <text:p text:style-name="P1463">Yes</text:p>
            </table:table-cell>
            <table:table-cell table:style-name="TableCell1464">
              <text:p text:style-name="P1465">No</text:p>
            </table:table-cell>
            <table:table-cell table:style-name="TableCell1466">
              <text:p text:style-name="P1467">Not relevant</text:p>
            </table:table-cell>
          </table:table-row>
          <table:table-row table:style-name="TableRow1468">
            <table:table-cell table:style-name="TableCell1469" table:number-columns-spanned="5">
              <text:p text:style-name="P1470"><text:span text:style-name="T1471">MINIMUM STANDARDS (BASIC NEEDS AND DO NO HARM)</text:span></text:p>
            </table:table-cell>
            <table:covered-table-cell/>
            <table:covered-table-cell/>
            <table:covered-table-cell/>
            <table:covered-table-cell/>
          </table:table-row>
          <table:table-row table:style-name="TableRow1472">
            <table:table-cell table:style-name="TableCell1473">
              <text:p text:style-name="P1474">1</text:p>
            </table:table-cell>
            <table:table-cell table:style-name="TableCell1475" table:number-columns-spanned="4">
              <text:p text:style-name="P1476">Risks and Mitigation</text:p>
            </table:table-cell>
            <table:covered-table-cell/>
            <table:covered-table-cell/>
            <table:covered-table-cell/>
          </table:table-row>
          <table:table-row table:style-name="TableRow1477">
            <table:table-cell table:style-name="TableCell1478">
              <text:p text:style-name="P1479">1.1</text:p>
            </table:table-cell>
            <table:table-cell table:style-name="TableCell1480">
              <text:p text:style-name="P1481"><text:bookmark-start text:name="_Hlk69327251"/>Risks of project activities on women and persons with disabilities are listed.</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text:bookmark-end text:name="_Hlk69327251"/>Appropriate mitigation measures to address risks on women and persons with disabilitie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Has strategies (compensation and grievance handling) to mitigate negative impacts on women and persons with disabilitie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Compensation schemes for women and persons with disabilities who will be involuntary displaced and resettled because of energy project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5</text:p>
            </table:table-cell>
            <table:table-cell table:style-name="TableCell1524">
              <text:p text:style-name="P1525">Micro-insurance and saving schemes to mitigate risks associated with defaults and non-repayment of loans by women and persons with disabilitie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Creates platforms/ forums for open discussion of problems and challenges faced by women and persons with disabilities, and how they can be fixed.</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able:number-columns-spanned="4">
              <text:p text:style-name="P1547">Sharing information</text:p>
            </table:table-cell>
            <table:covered-table-cell/>
            <table:covered-table-cell/>
            <table:covered-table-cell/>
          </table:table-row>
          <table:table-row table:style-name="TableRow1548">
            <table:table-cell table:style-name="TableCell1549">
              <text:p text:style-name="P1550">2.1</text:p>
            </table:table-cell>
            <table:table-cell table:style-name="TableCell1551">
              <text:p text:style-name="P1552">Information desks and kiosks for women and persons with disabilities that are conveniently located.</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2</text:p>
            </table:table-cell>
            <table:table-cell table:style-name="TableCell1562">
              <text:p text:style-name="P1563">Information is in accessible format to cater for diverse women and persons with disabilitie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3</text:p>
            </table:table-cell>
            <table:table-cell table:style-name="TableCell1573">
              <text:p text:style-name="P1574">Start-up packages for women entrepreneurs and farmers, including persons with disabilities, with information on access to credit, technical advice and support.</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4</text:p>
            </table:table-cell>
            <table:table-cell table:style-name="TableCell1584">
              <text:p text:style-name="P1585">Plan to hires and train staff at office and field levels who are familiar with WEE and rights-based disability inclusion issue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5</text:p>
            </table:table-cell>
            <table:table-cell table:style-name="TableCell1595">
              <text:p text:style-name="P1596">Representation of women and persons with disabilities within body of staff at office and field level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Impact Assessments</text:p>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3.1</text:p>
            </table:table-cell>
            <table:table-cell table:style-name="TableCell1613">
              <text:p text:style-name="P1614">Project is informed by impact assessments of potential benefits and negative impacts on women and persons with disabilitie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2</text:p>
            </table:table-cell>
            <table:table-cell table:style-name="TableCell1624">
              <text:p text:style-name="P1625">Project refers to gender equality/women’s economic empowerment issue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3</text:p>
            </table:table-cell>
            <table:table-cell table:style-name="TableCell1635">
              <text:p text:style-name="P1636">Project promotes disability righ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4</text:p>
            </table:table-cell>
            <table:table-cell table:style-name="TableCell1646">
              <text:p text:style-name="P1647">Project is committed to achieving positive outcomes for women and persons with disabilities and there is no indication that design will reinforce inequalities, exclusion or discriminatio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5</text:p>
            </table:table-cell>
            <table:table-cell table:style-name="TableCell1657">
              <text:p text:style-name="P1658">Project is aligned with sustainable energy for all (SE4ALL) agend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6</text:p>
            </table:table-cell>
            <table:table-cell table:style-name="TableCell1668">
              <text:p text:style-name="P1669">Complies with international human rights and labour standards, and national laws on labour and environmental protection. <text: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7</text:p>
            </table:table-cell>
            <table:table-cell table:style-name="TableCell1679">
              <text:p text:style-name="P1680">Gender and disability analysis are incorporated in project desig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8</text:p>
            </table:table-cell>
            <table:table-cell table:style-name="TableCell1690">
              <text:p text:style-name="P1691">Adopts intersectional approach in addressing multiple and overlapping forms of discrimination among women and<text:s/><text:soft-page-break/>persons with disabilities e.g. women with disabilities, women living with HIV, indigenous women, disabled youth etc.</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9</text:p>
            </table:table-cell>
            <table:table-cell table:style-name="TableCell1701">
              <text:p text:style-name="P1702">Assess extent to which the RRF will benefit women and persons with disabilities and will address inequalities and discriminatio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text:span text:style-name="T1714">Action Plans<text:s/></text:span><text:span text:style-name="T1715">(See additional checklist on disability for specific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1</text:p>
            </table:table-cell>
            <table:table-cell table:style-name="TableCell1725">
              <text:p text:style-name="P1726">Objectives respond to gender and disability inclusion issues, and addresses energy poverty of these group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2</text:p>
            </table:table-cell>
            <table:table-cell table:style-name="TableCell1736">
              <text:p text:style-name="P1737">Evidence that women and people with disabilities were consulted in project design and their needs and concerns are reflected in the objective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3</text:p>
            </table:table-cell>
            <table:table-cell table:style-name="TableCell1747">
              <text:p text:style-name="P1748">Activities, services and resources ensure that different needs of women and disability are addressed, and barriers faced by these groups in access to energy services and technologies are to be overcom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able:number-columns-spanned="4">
              <text:p text:style-name="P1759">Monitoring, Evaluation and Learning<text:s/></text:p>
            </table:table-cell>
            <table:covered-table-cell/>
            <table:covered-table-cell/>
            <table:covered-table-cell/>
          </table:table-row>
          <table:table-row table:style-name="TableRow1760">
            <table:table-cell table:style-name="TableCell1761">
              <text:p text:style-name="P1762">5.1</text:p>
            </table:table-cell>
            <table:table-cell table:style-name="TableCell1763">
              <text:p text:style-name="P1764">Collects sex- and disability-disaggregated data, and data according to other forms of identity as appropriate.<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2</text:p>
            </table:table-cell>
            <table:table-cell table:style-name="TableCell1774">
              <text:p text:style-name="P1775">Monitors data according to gender and disability inclusion indicators, including on livelihood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3</text:p>
            </table:table-cell>
            <table:table-cell table:style-name="TableCell1785">
              <text:p text:style-name="P1786">Adjusts project design and approach according to collected dat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4</text:p>
            </table:table-cell>
            <table:table-cell table:style-name="TableCell1796">
              <text:p text:style-name="P1797">Evaluates and lists lessons learnt from the impact of the project on women and persons with disabilities, which are used to strengthen the programme.</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5</text:p>
            </table:table-cell>
            <table:table-cell table:style-name="TableCell1807">
              <text:p text:style-name="P1808">Creates a platform for information exchange and learning for women and persons with disabilities in energy service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6</text:p>
            </table:table-cell>
            <table:table-cell table:style-name="TableCell1818">
              <text:p text:style-name="P1819">Develops and disseminates appropriate knowledge products/case studies on women and people with disabilities on energy access and services, including women/people with disability role model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5.7</text:p>
            </table:table-cell>
            <table:table-cell table:style-name="TableCell1829">
              <text:p text:style-name="P1830">Develops appropriate training materials and manuals on energy for women and persons with disabilitie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text:bookmark-start text:name="_Hlk69143701"/></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5">
              <text:p text:style-name="P1846">EMPOWERMENT<text:s/><text:bookmark-end text:name="_Hlk69143701"/>(PRACTICAL NEEDS)</text:p>
            </table:table-cell>
            <table:covered-table-cell/>
            <table:covered-table-cell/>
            <table:covered-table-cell/>
            <table:covered-table-cell/>
          </table:table-row>
          <table:table-row table:style-name="TableRow1847">
            <table:table-cell table:style-name="TableCell1848">
              <text:p text:style-name="P1849">6</text:p>
            </table:table-cell>
            <table:table-cell table:style-name="TableCell1850">
              <text:p text:style-name="P1851">Practical need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6.1</text:p>
            </table:table-cell>
            <table:table-cell table:style-name="TableCell1861">
              <text:p text:style-name="P1862">Promotes practical needs of women and persons with disabilities in the access and affordability of energy services (e.g. solar pumping, milling and grinding, lighting for home, cook stoves, water and sanitation).<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2</text:p>
            </table:table-cell>
            <table:table-cell table:style-name="TableCell1872">
              <text:p text:style-name="P1873">Promotes clean energy for health-related (vaccine storage &amp; maternity wards) issues for women and persons with disabilitie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6.3</text:p>
            </table:table-cell>
            <table:table-cell table:style-name="TableCell1883">
              <text:p text:style-name="P1884">Promotes clean energy for education-related issues for women and persons with disabilitie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4</text:p>
            </table:table-cell>
            <table:table-cell table:style-name="TableCell1894">
              <text:p text:style-name="P1895">Promotes clean energy for agriculture/irrigation (use of drip irrigation, solar pumping) and water harvesting techniques for women and persons with disabilitie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5</text:p>
            </table:table-cell>
            <table:table-cell table:style-name="TableCell1905">
              <text:p text:style-name="P1906">Promotes clean energy for refrigeration of food production and sales for women and persons with disabilitie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6.6</text:p>
            </table:table-cell>
            <table:table-cell table:style-name="TableCell1916">
              <text:p text:style-name="P1917">Promotes clean energy for income generating activities for women and persons with disabilitie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able:number-columns-spanned="4">
              <text:p text:style-name="P1928">Voice and Agency</text:p>
            </table:table-cell>
            <table:covered-table-cell/>
            <table:covered-table-cell/>
            <table:covered-table-cell/>
          </table:table-row>
          <table:table-row table:style-name="TableRow1929">
            <table:table-cell table:style-name="TableCell1930">
              <text:p text:style-name="P1931">7.1</text:p>
            </table:table-cell>
            <table:table-cell table:style-name="TableCell1932">
              <text:p text:style-name="P1933">Encourages meaningful consultations and engagement of women’s organisations and organisations for persons with disabilities (DPOs/OPDs) in design, implementation, planning, monitoring and evaluation of clean energy project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2</text:p>
            </table:table-cell>
            <table:table-cell table:style-name="TableCell1943">
              <text:p text:style-name="P1944">Results in power and agency for women and persons with disabilities to make decisions and control over energy technologies, incomes and profits so that they benefit from clean energy service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7.3</text:p>
            </table:table-cell>
            <table:table-cell table:style-name="TableCell1954">
              <text:p text:style-name="P1955">Promotes full economic participation of women and persons with disabilities in clean energy-related projects (agriculture, WASH and SME development)</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4</text:p>
            </table:table-cell>
            <table:table-cell table:style-name="TableCell1965">
              <text:p text:style-name="P1966">Contributes to WEE and disability inclusion by identifying and utilising role models, champions and mentors in clean energy sector.</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able:number-columns-spanned="4">
              <text:p text:style-name="P1977">Business environment</text:p>
            </table:table-cell>
            <table:covered-table-cell/>
            <table:covered-table-cell/>
            <table:covered-table-cell/>
          </table:table-row>
          <table:table-row table:style-name="TableRow1978">
            <table:table-cell table:style-name="TableCell1979">
              <text:p text:style-name="P1980">8.1</text:p>
            </table:table-cell>
            <table:table-cell table:style-name="TableCell1981">
              <text:p text:style-name="P1982">Support to companies that are women and disabled owned or led, and strengthening their competitivenes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2</text:p>
            </table:table-cell>
            <table:table-cell table:style-name="TableCell1992">
              <text:p text:style-name="P1993">Promotes skills development for women and persons with disabilities in the energy sector.</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3</text:p>
            </table:table-cell>
            <table:table-cell table:style-name="TableCell2003">
              <text:p text:style-name="P2004">Encourages innovative incentive schemes for women and persons with disabilities such as competitions and prize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4</text:p>
            </table:table-cell>
            <table:table-cell table:style-name="TableCell2014">
              <text:p text:style-name="P2015">Promotes trade and access to clean energy market opportunities for clean energy enterprises for women and persons with disabilitie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8.5</text:p>
            </table:table-cell>
            <table:table-cell table:style-name="TableCell2025">
              <text:p text:style-name="P2026">Provides matching funds for clean energy projects for women and person with disabilitie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6</text:p>
            </table:table-cell>
            <table:table-cell table:style-name="TableCell2036">
              <text:p text:style-name="P2037">Promotes joint ventures with women, persons with disabilities and other excluded social group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9</text:p>
            </table:table-cell>
            <table:table-cell table:style-name="TableCell2047" table:number-columns-spanned="4">
              <text:p text:style-name="P2048">Employment in clean energy sector</text:p>
            </table:table-cell>
            <table:covered-table-cell/>
            <table:covered-table-cell/>
            <table:covered-table-cell/>
          </table:table-row>
          <table:table-row table:style-name="TableRow2049">
            <table:table-cell table:style-name="TableCell2050">
              <text:p text:style-name="P2051">9.1</text:p>
            </table:table-cell>
            <table:table-cell table:style-name="TableCell2052">
              <text:p text:style-name="P2053">Promotes employment of women and persons with disabilities in the clean energy sector.</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9.2</text:p>
            </table:table-cell>
            <table:table-cell table:style-name="TableCell2063">
              <text:p text:style-name="P2064">Promotes organisation practices and policies that promote employment of women and persons with disabilitie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9.3</text:p>
            </table:table-cell>
            <table:table-cell table:style-name="TableCell2074">
              <text:p text:style-name="P2075">Advertises jobs through women’s associations and organisations of persons with disabilities (DPOs/OPD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9.4</text:p>
            </table:table-cell>
            <table:table-cell table:style-name="TableCell2085">
              <text:p text:style-name="P2086">Promotes access to clean energy services in the formal and informal economy for women and persons with disabilitie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0</text:p>
            </table:table-cell>
            <table:table-cell table:style-name="TableCell2096" table:number-columns-spanned="4">
              <text:p text:style-name="P2097">Other<text:s/></text:p>
            </table:table-cell>
            <table:covered-table-cell/>
            <table:covered-table-cell/>
            <table:covered-table-cell/>
          </table:table-row>
          <table:table-row table:style-name="TableRow2098">
            <table:table-cell table:style-name="TableCell2099">
              <text:p text:style-name="P2100">10.1</text:p>
            </table:table-cell>
            <table:table-cell table:style-name="TableCell2101">
              <text:p text:style-name="P2102">Addresses harmful social norms that women and persons with disabilities face among employer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0.2</text:p>
            </table:table-cell>
            <table:table-cell table:style-name="TableCell2112">
              <text:p text:style-name="P2113">Promotes safer environment (e.g. through street lighting) for women and persons with disabilitie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0.3</text:p>
            </table:table-cell>
            <table:table-cell table:style-name="TableCell2123">
              <text:p text:style-name="P2124">Contributes to infrastructure design that is responsive to needs of women and persons with disabilitie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columns-spanned="4">
              <text:p text:style-name="P2135">TRANSFORMATION (PRACTICAL AND STRATEGIC NEEDS)<text:s/></text:p>
            </table:table-cell>
            <table:covered-table-cell/>
            <table:covered-table-cell/>
            <table:covered-table-cell/>
          </table:table-row>
          <table:table-row table:style-name="TableRow2136">
            <table:table-cell table:style-name="TableCell2137">
              <text:p text:style-name="P2138">11</text:p>
            </table:table-cell>
            <table:table-cell table:style-name="TableCell2139" table:number-columns-spanned="4">
              <text:p text:style-name="P2140">Legal, Policy and Institutional changes</text:p>
            </table:table-cell>
            <table:covered-table-cell/>
            <table:covered-table-cell/>
            <table:covered-table-cell/>
          </table:table-row>
          <table:table-row table:style-name="TableRow2141">
            <table:table-cell table:style-name="TableCell2142">
              <text:p text:style-name="P2143">11.1</text:p>
            </table:table-cell>
            <table:table-cell table:style-name="TableCell2144">
              <text:p text:style-name="P2145">Promotes representation and meaningful participation of women and persons with disabilities in clean energy infrastructure, planning and decision-making bodies of the government and private sector, including in the formulation of clean energy policies and programme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2</text:p>
            </table:table-cell>
            <table:table-cell table:style-name="TableCell2155">
              <text:p text:style-name="P2156">Contributes to changes in budgets, policies, laws, and social norms in favour of women and people with disabilitie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3</text:p>
            </table:table-cell>
            <table:table-cell table:style-name="TableCell2166">
              <text:p text:style-name="P2167">Participation of women and persons with disabilities in governance structures of company energy board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2</text:p>
            </table:table-cell>
            <table:table-cell table:style-name="TableCell2177">
              <text:p text:style-name="P2178">Other<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2.1</text:p>
            </table:table-cell>
            <table:table-cell table:style-name="TableCell2188">
              <text:p text:style-name="P2189">Provides for benefits for businesses owned by women and persons with disabilities in the clean energy sector.</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2.2</text:p>
            </table:table-cell>
            <table:table-cell table:style-name="TableCell2199">
              <text:p text:style-name="P2200">Promotes universal/accessible designs of all infrastructure, energy technologies for water and cook stoves, including appropriate budgeting included to accommodate the (usually up to 5% additional costs in construction – retrofit can be 25%+) accessibility measure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2.3</text:p>
            </table:table-cell>
            <table:table-cell table:style-name="TableCell2210">
              <text:p text:style-name="P2211">Promotes increased energy efficiency and water use in commercial buildings (water and energy efficient equipment, building practices and codes) for women and persons with disabilitie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2.4</text:p>
            </table:table-cell>
            <table:table-cell table:style-name="TableCell2221">
              <text:p text:style-name="P2222">Promotes climate adaptation and mitigation among women and persons with disabilities using renewable energy technologie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5</text:p>
            </table:table-cell>
            <table:table-cell table:style-name="TableCell2232">
              <text:p text:style-name="P2233">Supports mobile banking platforms and other support services have accessibility measures available/applied for women and men with different impairment types (e.g. communication support for hearing impaired women, take place in physically accessible places for women with physical impairments) to pay for pay-as-you-go clean energy services and receiving remittance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2.6</text:p>
            </table:table-cell>
            <table:table-cell table:style-name="TableCell2243">
              <text:p text:style-name="P2244">Promotes accountability to women and persons with disabilities by involving them to actively participate in the decision-making process in projects/programmes and policies as well as creating accountability mechanisms for monitoring, complaint and feedback.</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7</text:p>
            </table:table-cell>
            <table:table-cell table:style-name="TableCell2254">
              <text:p text:style-name="P2255">Recognition, reduction and redistribution of unpaid work among wome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
        <text:p text:style-name="P2265"/>
        <text:p text:style-name="P2266"/>
        <text:p text:style-name="P2267"/>
        <text:p text:style-name="P2268"/>
        <text:p text:style-name="P2269">SPECIFIC ISSUES FOR DISABILITY INCLUSION<text:s/></text:p>
        <table:table table:style-name="Table2270">
          <table:table-columns>
            <table:table-column table:style-name="TableColumn2271"/>
            <table:table-column table:style-name="TableColumn2272"/>
            <table:table-column table:style-name="TableColumn2273"/>
          </table:table-columns>
          <table:table-header-rows>
            <table:table-row table:style-name="TableRow2274">
              <table:table-cell table:style-name="TableCell2275">
                <text:soft-page-break/>
                <text:p text:style-name="P2276">Key Questions –Disability Inclusion</text:p>
              </table:table-cell>
              <table:table-cell table:style-name="TableCell2277">
                <text:p text:style-name="P2278">Answer(s) and reviewer remarks</text:p>
              </table:table-cell>
              <table:table-cell table:style-name="TableCell2279">
                <text:p text:style-name="P2280">Key point(s) to look for/feedback on</text:p>
              </table:table-cell>
            </table:table-row>
          </table:table-header-rows>
          <table:table-row table:style-name="TableRow2281">
            <table:table-cell table:style-name="TableCell2282">
              <text:p text:style-name="P2283"><text:span text:style-name="T2284">1.</text:span><text:span text:style-name="T2285"><text:s/></text:span><text:span text:style-name="T2286">Is disability referenced in the proposal</text:span><text:span text:style-name="T2287"><text:s/>to RRF? <text:s text:c="2"/>Yes/No</text:span></text:p>
            </table:table-cell>
            <table:table-cell table:style-name="TableCell2288">
              <text:p text:style-name="P2289"/>
            </table:table-cell>
            <table:table-cell table:style-name="TableCell2290">
              <text:p text:style-name="P2291">If yes, go onto question 2.<text:s/></text:p>
              <text:p text:style-name="P2292"/>
              <text:p text:style-name="P2293">If no, feedback on the lack of disability inclusion considerations – give pointers to relevant input, starting with UNCRPD obligations and key issues raised in the query research paper.</text:p>
            </table:table-cell>
          </table:table-row>
          <table:table-row table:style-name="TableRow2294">
            <table:table-cell table:style-name="TableCell2295">
              <text:p text:style-name="P2296"><text:span text:style-name="T2297">2.</text:span><text:span text:style-name="T2298"><text:s/>If disability is referenced,<text:s/></text:span><text:span text:style-name="T2299">what is the underpinning conceptual model is it premised on?</text:span><text:span text:style-name="T2300"><text:s/>United Nations Convention on the Rights of Persons with Disabilities (UNCRPD)/social model/rights-based inclusive model or individual models (medical and/or charity models)?</text:span></text:p>
            </table:table-cell>
            <table:table-cell table:style-name="TableCell2301">
              <text:p text:style-name="P2302"/>
            </table:table-cell>
            <table:table-cell table:style-name="TableCell2303">
              <text:p text:style-name="P2304">If yes/clearly based on UNCRPD principles, go to question 3.</text:p>
              <text:p text:style-name="P2305"/>
              <text:p text:style-name="P2306">If not clear, ask clarifying questions to establish what “disability inclusion” is conceptually premised on in the proposal – it should be UNCRPD principles (NB 182 Governments have ratified and are committed to following these re. disability inclusion).</text:p>
              <text:p text:style-name="P2307"/>
              <text:p text:style-name="P2308">If it is clearly based on individual models – feedback that disability inclusion in the proposal should be based on UNCRPD principles. <text:s/>Points covered in questions 3 – 8 (barrier analysis, budgeting for access and inclusion, participation of persons with disabilities, data disaggregation) should be considered and included.</text:p>
            </table:table-cell>
          </table:table-row>
          <table:table-row table:style-name="TableRow2309">
            <table:table-cell table:style-name="TableCell2310">
              <text:p text:style-name="P2311"><text:span text:style-name="T2312">3.</text:span><text:span text:style-name="T2313"><text:s/>If disability inclusion is premised on UNCRPD-principles,<text:s/></text:span><text:span text:style-name="T2314">have barriers across<text:s/></text:span><text:span text:style-name="T2315">all</text:span><text:span text:style-name="T2316"><text:s/>categories (environmental, attitudinal, institutional) been identified, or just some?</text:span><text:span text:style-name="T2317"><text:s text:c="2"/></text:span></text:p>
            </table:table-cell>
            <table:table-cell table:style-name="TableCell2318">
              <text:p text:style-name="P2319"/>
            </table:table-cell>
            <table:table-cell table:style-name="TableCell2320">
              <text:p text:style-name="P2321">Look for referencing of specific barriers in all categories (environmental, attitudinal, institutional). <text:s/>Most are likely to focus just on environmental (access) barriers – if at all. <text:s/>Attitudinal barriers are the biggest. <text:s/>If a Government proposal, then note Govts play a key role in eliminating institutional (legal and policy) barriers.</text:p>
            </table:table-cell>
          </table:table-row>
          <table:table-row table:style-name="TableRow2322">
            <table:table-cell table:style-name="TableCell2323">
              <text:p text:style-name="P2324"><text:span text:style-name="T2325">4.</text:span><text:span text:style-name="T2326"><text:s text:c="2"/>If barriers have been identified,<text:s/></text:span><text:span text:style-name="T2327">what plans are included to mitigate/eliminate the barriers identified?</text:span><text:span text:style-name="T2328"><text:s text:c="2"/>Are the plans realistic? <text:s/>Have they been budgeted for?</text:span></text:p>
            </table:table-cell>
            <table:table-cell table:style-name="TableCell2329">
              <text:p text:style-name="P2330"/>
            </table:table-cell>
            <table:table-cell table:style-name="TableCell2331">
              <text:p text:style-name="P2332">Look at how many identified barriers have associated specific action plans. <text:s/>Ideally, all barriers need specific, associated plans to reduce/eliminate them. <text:s/>Are they realistically budgeted for?<text:s/></text:p>
            </table:table-cell>
          </table:table-row>
          <table:table-row table:style-name="TableRow2333">
            <table:table-cell table:style-name="TableCell2334">
              <text:p text:style-name="P2335"><text:span text:style-name="T2336">5.</text:span><text:span text:style-name="T2337"><text:s/></text:span><text:span text:style-name="T2338">Construction/infrastructure budgets – will all new proposed buildings and facilities constructed be accessible?</text:span><text:span text:style-name="T2339"><text:s text:c="2"/>Have the<text:s/></text:span><text:soft-page-break/><text:span text:style-name="T2340">additional costs for accessibility (typically 3-5% of the total cost) been included?</text:span></text:p>
            </table:table-cell>
            <table:table-cell table:style-name="TableCell2341">
              <text:p text:style-name="P2342"/>
            </table:table-cell>
            <table:table-cell table:style-name="TableCell2343">
              <text:p text:style-name="P2344">All proposed constructions should accessible in design (ref Article 9, UNCRPD). <text:s/>Retrofitting buildings, toilets etc for accessibility generally eight-nine times more expensive (typically 25%+ of the total<text:s/><text:soft-page-break/>original cost) than when included in construction (typically add 3-5%)</text:p>
            </table:table-cell>
          </table:table-row>
          <table:table-row table:style-name="TableRow2345">
            <table:table-cell table:style-name="TableCell2346">
              <text:p text:style-name="P2347"><text:span text:style-name="T2348">6.</text:span><text:span text:style-name="T2349"><text:s/></text:span><text:span text:style-name="T2350">Accessibility budget – is there a generic “accessibility” budget line<text:s/></text:span><text:span text:style-name="T2351">included for “draw-down” use for all planned meetings/key consultations etc? <text:s/></text:span></text:p>
            </table:table-cell>
            <table:table-cell table:style-name="TableCell2352">
              <text:p text:style-name="P2353"/>
            </table:table-cell>
            <table:table-cell table:style-name="TableCell2354">
              <text:p text:style-name="P2355">This should be approx. 5% of the whole budget (depending on the number of meetings and consultations) to cover access issues re. accessible venues, personal assistants, transport, communication support etc. It can also be used for non-disabled people with access needs and support (e.g. older people, pregnant women). <text:s/></text:p>
            </table:table-cell>
          </table:table-row>
          <table:table-row table:style-name="TableRow2356">
            <table:table-cell table:style-name="TableCell2357">
              <text:p text:style-name="P2358"><text:span text:style-name="T2359">7</text:span><text:span text:style-name="T2360">.</text:span><text:span text:style-name="T2361">Impairment types – has the full breadth of impairment types been referred to and considered</text:span><text:span text:style-name="T2362"><text:s/>in the proposal (physical, visual, hearing, intellectual, mental health)? Have only some been mentioned? <text:s/>Has “disability” been referenced generically, rather than referring to different impairment types, and some of the different access issues they may have?</text:span></text:p>
            </table:table-cell>
            <table:table-cell table:style-name="TableCell2363">
              <text:p text:style-name="P2364"/>
            </table:table-cell>
            <table:table-cell table:style-name="TableCell2365">
              <text:p text:style-name="P2366">“Disability” tends to be referenced collectively (if at all) but much diversity exists within. <text:s/>Different impairment types have different access requirements. <text:s/>Many tend to focus on physical impairments only and/or possibly visual impairments – and those with mild impairments. <text:s/>People with hearing impairments, intellectual impairments and mental health conditions are often excluded/ignored. <text:s/></text:p>
            </table:table-cell>
          </table:table-row>
          <table:table-row table:style-name="TableRow2367">
            <table:table-cell table:style-name="TableCell2368">
              <text:p text:style-name="P2369"><text:span text:style-name="T2370">8</text:span><text:span text:style-name="T2371">.<text:s/></text:span><text:span text:style-name="T2372">Participation of persons with disabilities</text:span><text:span text:style-name="T2373"><text:s/>– have persons with disabilities been consulted in the proposal development? Yes/No <text:s/></text:span></text:p>
            </table:table-cell>
            <table:table-cell table:style-name="TableCell2374">
              <text:p text:style-name="P2375"/>
            </table:table-cell>
            <table:table-cell table:style-name="TableCell2376">
              <text:p text:style-name="P2377"><text:span text:style-name="T2378">If yes -<text:s/></text:span><text:span text:style-name="T2379">what level of consultation/participation happened – tokenistic or meaningful?</text:span></text:p>
              <text:p text:style-name="P2380">If not – suggest meaningful participation of persons with disabilities as part of proposal revisions</text:p>
              <text:p text:style-name="P2381"><text:span text:style-name="T2382">NB</text:span><text:span text:style-name="T2383"><text:s/>“Nothing About Us Without Us” is a key slogan of the disability rights movement. <text:s/>Most channel consultations through DPOs/OPDs (organisations of persons with disabilities/disabled people).</text:span></text:p>
            </table:table-cell>
          </table:table-row>
          <table:table-row table:style-name="TableRow2384">
            <table:table-cell table:style-name="TableCell2385">
              <text:p text:style-name="P2386"><text:span text:style-name="T2387">9.</text:span><text:span text:style-name="T2388"><text:s text:c="2"/></text:span><text:span text:style-name="T2389">Disaggregated data</text:span><text:span text:style-name="T2390"><text:s/>– is/will data be disaggregated for disability? Yes/No</text:span></text:p>
            </table:table-cell>
            <table:table-cell table:style-name="TableCell2391">
              <text:p text:style-name="P2392"/>
            </table:table-cell>
            <table:table-cell table:style-name="TableCell2393">
              <text:p text:style-name="P2394"><text:span text:style-name="T2395">If yes</text:span><text:span text:style-name="T2396"><text:s/>– will the “Washington Group” questions be used? <text:s/>This is increasingly the “benchmark” for disability disaggregated data.</text:span></text:p>
              <text:p text:style-name="P2397"/>
              <text:p text:style-name="P2398"><text:span text:style-name="T2399">If no<text:s/></text:span><text:span text:style-name="T2400">– data disaggregation should be considered and incorporated.</text:span></text:p>
            </table:table-cell>
          </table:table-row>
        </table:table>
        <text:p text:style-name="Normal"/>
        <text:p text:style-name="P2401"/>
        <text:p text:style-name="P2402"/>
        <text:p text:style-name="P2403"/>
        <text:p text:style-name="P2404"/>
        <text:p text:style-name="P2405"/>
        <text:p text:style-name="P2406"/>
        <text:p text:style-name="P2407"/>
        <text:p text:style-name="P2408"/>
        <text:p text:style-name="P2409"/>
        <text:p text:style-name="P2410"/>
        <text:p text:style-name="Body"><text:span text:style-name="T2411"><draw:frame draw:z-index="251663360" draw:id="id9" draw:style-name="a9" draw:name="Text Box 2" text:anchor-type="paragraph" svg:x="0in" svg:y="7.63472in" svg:width="6.44097in" svg:height="2.27708in" style:rel-width="scale" style:rel-height="scale"><draw:text-box><text:p text:style-name="Body"><text:span text:style-name="T2412">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P2413"/><text:p text:style-name="Body"><text:span text:style-name="T2414">Suggested citation:</text:span><text:s/>Ngum, S., Mushayavanhu, D. and Coe, S. (2021)<text:s/><text:span text:style-name="T2415">Economic empowerment of excluded groups in the COP26 Energy campaign: Key issues to consider in applications to the Rapid Response Facility</text:span>, Work and Opportunities for Women (WOW) Helpdesk Query No. 59.<text:s/></text:p><text:p text:style-name="Normal"/></draw:text-box><svg:title/><svg:desc/></draw:frame></text:span><text:bookmark-start text:name="_Toc62130528"/><text:bookmark-start text:name="_Toc62130529"/><text:bookmark-start text:name="_Toc62744174"/><text:bookmark-start text:name="_Toc62744175"/><text:bookmark-start text:name="_Toc62744176"/><text:bookmark-end text:name="_Toc62130528"/><text:bookmark-end text:name="_Toc62130529"/><text:bookmark-end text:name="_Toc62744174"/><text:bookmark-end text:name="_Toc62744175"/><text:bookmark-end text:name="_Toc6274417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5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style:font-name-asian="MS Gothic" style:font-name-complex="Times New Roman" fo:color="#66696E" fo:font-size="10.5pt" style:font-size-asian="10.5pt" style:font-size-complex="10.5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PwCListBullets1">
      <style:paragraph-properties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Heading8Char" style:display-name="Heading 8 Char" style:family="text" style:parent-style-name="DefaultParagraphFont">
      <style:text-properties style:font-name="Calibri" style:font-name-asian="MS Gothic" style:font-name-complex="Times New Roman" fo:color="#66696E" fo:font-size="10.5pt" style:font-size-asian="10.5pt" style:font-size-complex="10.5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fo:color="#D44427" style:text-scale="165%" fo:font-size="10pt" style:font-size-asian="10pt" style:font-size-complex="10pt" fo:language="en" fo:country="US" style:language-asian="en" style:country-asian="US" style:language-complex="ar" style:country-complex="SA"/>
    </style:style>
    <style:style style:name="WW_CharLFO31LVL2" style:family="text">
      <style:text-properties style:text-scale="165%" fo:language="en" fo:country="US" style:language-asian="en" style:country-asian="US" style:language-complex="ar" style:country-complex="SA"/>
    </style:style>
    <style:style style:name="WW_CharLFO31LVL3" style:family="text">
      <style:text-properties style:font-name="Arial" style:font-name-asian="Arial" style:font-name-complex="Arial" fo:color="#D44427" style:text-scale="115%" fo:font-size="10pt" style:font-size-asian="10pt" style:font-size-complex="10pt"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0" draw:stroke="solid" svg:stroke-width="0.01042in" svg:stroke-color="#004851" svg:stroke-opacity="100%" svg:stroke-linecap="butt" draw:shadow="visible" draw:shadow-offset-x="0in" draw:shadow-offset-y="0.02515in" draw:shadow-color="#000000" draw:shadow-opacity="35%"/>
    </style:default-style>
    <draw:gradient draw:name="a10"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Arial"/>
      </text:list-level-style-bullet>
      <text:list-level-style-bullet text:level="2" text:style-name="WW_CharLFO31LVL2" text:bullet-char="•">
        <style:list-level-properties text:space-before="0.3583in" text:min-label-width="0.25in" text:list-level-position-and-space-mode="label-alignment">
          <style:list-level-label-alignment text:label-followed-by="listtab" fo:margin-left="0.6083in" fo:text-indent="-0.25in"/>
        </style:list-level-properties>
      </text:list-level-style-bullet>
      <text:list-level-style-bullet text:level="3" text:style-name="WW_CharLFO31LVL3"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Arial"/>
      </text:list-level-style-bullet>
      <text:list-level-style-bullet text:level="4" text:style-name="WW_CharLFO31LVL4"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5" text:style-name="WW_CharLFO31LVL5" text:bullet-char="•">
        <style:list-level-properties text:space-before="0.8055in" text:min-label-width="0.25in" text:list-level-position-and-space-mode="label-alignment">
          <style:list-level-label-alignment text:label-followed-by="listtab" fo:margin-left="1.0555in" fo:text-indent="-0.25in"/>
        </style:list-level-properties>
      </text:list-level-style-bullet>
      <text:list-level-style-bullet text:level="6" text:style-name="WW_CharLFO31LVL6" text:bullet-char="•">
        <style:list-level-properties text:space-before="0.5944in" text:min-label-width="0.25in" text:list-level-position-and-space-mode="label-alignment">
          <style:list-level-label-alignment text:label-followed-by="listtab" fo:margin-left="0.8444in" fo:text-indent="-0.25in"/>
        </style:list-level-properties>
      </text:list-level-style-bullet>
      <text:list-level-style-bullet text:level="7" text:style-name="WW_CharLFO31LVL7"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8" text:style-name="WW_CharLFO31LVL8"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9" text:style-name="WW_CharLFO31LVL9" text:bullet-char="•">
        <style:list-level-properties text:space-before="-0.0388in" text:min-label-width="0.25in" text:list-level-position-and-space-mode="label-alignment">
          <style:list-level-label-alignment text:label-followed-by="listtab" fo:margin-left="0.2111in" fo:text-indent="-0.25in"/>
        </style:list-level-propertie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04T11:45:00Z</meta:creation-date>
    <dc:date>2021-05-04T11:45:00Z</dc:date>
    <meta:template xlink:href="normal" xlink:type="simple"/>
    <meta:editing-cycles>1</meta:editing-cycles>
    <meta:editing-duration>PT0S</meta:editing-duration>
    <meta:document-statistic meta:page-count="28" meta:paragraph-count="186" meta:word-count="13964" meta:character-count="93374" meta:row-count="663" meta:non-whitespace-character-count="79596"/>
  </office:meta>
</office:document-meta>
</file>