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2.75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60.54pt"/>
    </style:style>
    <style:style style:name="co10" style:family="table-column">
      <style:table-column-properties fo:break-before="auto" style:column-width="89.74pt"/>
    </style:style>
    <style:style style:name="co11" style:family="table-column">
      <style:table-column-properties fo:break-before="auto" style:column-width="90.6pt"/>
    </style:style>
    <style:style style:name="co12" style:family="table-column">
      <style:table-column-properties fo:break-before="auto" style:column-width="88.89pt"/>
    </style:style>
    <style:style style:name="co13" style:family="table-column">
      <style:table-column-properties fo:break-before="auto" style:column-width="141.19pt"/>
    </style:style>
    <style:style style:name="co14" style:family="table-column">
      <style:table-column-properties fo:break-before="auto" style:column-width="143.29pt"/>
    </style:style>
    <style:style style:name="co15" style:family="table-column">
      <style:table-column-properties fo:break-before="auto" style:column-width="80.39pt"/>
    </style:style>
    <style:style style:name="co16" style:family="table-column">
      <style:table-column-properties fo:break-before="auto" style:column-width="110.81pt"/>
    </style:style>
    <style:style style:name="co17" style:family="table-column">
      <style:table-column-properties fo:break-before="auto" style:column-width="126.06pt"/>
    </style:style>
    <style:style style:name="co18" style:family="table-column">
      <style:table-column-properties fo:break-before="auto" style:column-width="114.89pt"/>
    </style:style>
    <style:style style:name="co19" style:family="table-column">
      <style:table-column-properties fo:break-before="auto" style:column-width="125.15pt"/>
    </style:style>
    <style:style style:name="co20" style:family="table-column">
      <style:table-column-properties fo:break-before="auto" style:column-width="84.81pt"/>
    </style:style>
    <style:style style:name="co21" style:family="table-column">
      <style:table-column-properties fo:break-before="auto" style:column-width="78.35pt"/>
    </style:style>
    <style:style style:name="co22" style:family="table-column">
      <style:table-column-properties fo:break-before="auto" style:column-width="62.31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4.81pt" fo:break-before="auto" style:use-optimal-row-height="false"/>
    </style:style>
    <style:style style:name="ro16" style:family="table-row">
      <style:table-row-properties style:row-height="79.2pt" fo:break-before="auto" style:use-optimal-row-height="false"/>
    </style:style>
    <style:style style:name="ro17" style:family="table-row">
      <style:table-row-properties style:row-height="46.8pt" fo:break-before="auto" style:use-optimal-row-height="false"/>
    </style:style>
    <style:style style:name="ro18" style:family="table-row">
      <style:table-row-properties style:row-height="54.6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31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3105: Heavy goods vehicle traffic by axle configuration and road category in Great Britain, annual from 20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3105</text:p>
          </table:table-cell>
          <table:table-cell table:style-name="ce15" office:value-type="string" calcext:value-type="string">
            <text:p>Heavy goods vehicle traffic by axle configuration and road category in Great Britain, annual from 2010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Percent of the total Heavy Goods Vehicle traffic for the given number of axles on the road type stated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4</text:p>
          </table:table-cell>
          <table:table-cell table:style-name="ce19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6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310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3105: Heavy goods vehicle traffic by axle configuration and road category in Great Britain, annual from 2010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18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HGV: Rigid or Articulated</text:p>
          </table:table-cell>
          <table:table-cell table:style-name="ce22" office:value-type="string" calcext:value-type="string">
            <text:p>Number of Axles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Major Roads: Motorway [note 2]</text:p>
          </table:table-cell>
          <table:table-cell table:style-name="ce23" office:value-type="string" calcext:value-type="string">
            <text:p>Major Roads: Trunk Rural 'A' Roads [note 3] [note 5]</text:p>
          </table:table-cell>
          <table:table-cell table:style-name="ce23" office:value-type="string" calcext:value-type="string">
            <text:p>Major Roads: Principal Rural 'A' Roads [note 4] [note 5]</text:p>
          </table:table-cell>
          <table:table-cell table:style-name="ce23" office:value-type="string" calcext:value-type="string">
            <text:p>Major Roads: Trunk Urban 'A' Roads [note 3] [note 5]</text:p>
          </table:table-cell>
          <table:table-cell table:style-name="ce23" office:value-type="string" calcext:value-type="string">
            <text:p>Major Roads: Principal Urban 'A' Roads [note 4] [note 5]</text:p>
          </table:table-cell>
          <table:table-cell table:style-name="ce23" office:value-type="string" calcext:value-type="string">
            <text:p>Minor Roads: Rural [note 5]</text:p>
          </table:table-cell>
          <table:table-cell table:style-name="ce23" office:value-type="string" calcext:value-type="string">
            <text:p>Minor Roads: Urban [note 5]</text:p>
          </table:table-cell>
          <table:table-cell table:style-name="ce23" office:value-type="string" calcext:value-type="string">
            <text:p>All Roads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1.2" calcext:value-type="float">
            <text:p>61.2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6.4" calcext:value-type="float">
            <text:p>56.4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" calcext:value-type="float">
            <text:p>57.0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0" calcext:value-type="float">
            <text:p>2010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3.4" calcext:value-type="float">
            <text:p>43.4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6" calcext:value-type="float">
            <text:p>57.6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2" calcext:value-type="float">
            <text:p>57.2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1" calcext:value-type="float">
            <text:p>2011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3.3" calcext:value-type="float">
            <text:p>43.3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6.3" calcext:value-type="float">
            <text:p>46.3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0.1" calcext:value-type="float">
            <text:p>60.1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8" calcext:value-type="float">
            <text:p>57.8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2" calcext:value-type="float">
            <text:p>2012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22.3" calcext:value-type="float">
            <text:p>22.3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3" calcext:value-type="float">
            <text:p>2013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6" calcext:value-type="float">
            <text:p>46.0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6" calcext:value-type="float">
            <text:p>57.6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1.2" calcext:value-type="float">
            <text:p>61.2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8.8" calcext:value-type="float">
            <text:p>58.8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4" calcext:value-type="float">
            <text:p>2014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0.4" calcext:value-type="float">
            <text:p>30.4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5.6" calcext:value-type="float">
            <text:p>45.6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1.3" calcext:value-type="float">
            <text:p>61.3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8.7" calcext:value-type="float">
            <text:p>58.7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5" calcext:value-type="float">
            <text:p>2015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6.4" calcext:value-type="float">
            <text:p>56.4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22.3" calcext:value-type="float">
            <text:p>22.3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8.3" calcext:value-type="float">
            <text:p>58.3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6" calcext:value-type="float">
            <text:p>2016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8" calcext:value-type="float">
            <text:p>57.8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7" calcext:value-type="float">
            <text:p>2017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5.9" calcext:value-type="float">
            <text:p>45.9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8" calcext:value-type="float">
            <text:p>2018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3" calcext:value-type="float">
            <text:p>33.0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4.1" calcext:value-type="float">
            <text:p>54.1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22.3" calcext:value-type="float">
            <text:p>22.3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19" calcext:value-type="float">
            <text:p>2019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22.3" calcext:value-type="float">
            <text:p>22.3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8.6" calcext:value-type="float">
            <text:p>58.6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0" calcext:value-type="float">
            <text:p>2020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5.3" calcext:value-type="float">
            <text:p>55.3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1.3" calcext:value-type="float">
            <text:p>61.3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8.2" calcext:value-type="float">
            <text:p>58.2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1" calcext:value-type="float">
            <text:p>2021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2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3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4 or more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Rigid</text:p>
          </table:table-cell>
          <table:table-cell table:style-name="ce5" office:value-type="string" calcext:value-type="string">
            <text:p>Rigid Total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3 or 4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5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5.7" calcext:value-type="float">
            <text:p>55.7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6 or more axle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60.5" calcext:value-type="float">
            <text:p>60.5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Articulated</text:p>
          </table:table-cell>
          <table:table-cell table:style-name="ce5" office:value-type="string" calcext:value-type="string">
            <text:p>Articulated Total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57.8" calcext:value-type="float">
            <text:p>57.8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>
          <table:table-cell table:style-name="ce5" office:value-type="float" office:value="2022" calcext:value-type="float">
            <text:p>2022</text:p>
          </table:table-cell>
          <table:table-cell table:number-columns-repeated="2" table:style-name="ce5" office:value-type="string" calcext:value-type="string">
            <text:p>All HGVs</text:p>
          </table:table-cell>
          <table:table-cell table:style-name="ce5" office:value-type="string" calcext:value-type="string">
            <text:p>[note 1] [note 6]</text:p>
          </table:table-cell>
          <table:table-cell table:style-name="ce5" office:value-type="string" calcext:value-type="string">
            <text:p>Percent</text:p>
          </table:table-cell>
          <table:table-cell table:style-name="ce24" office:value-type="float" office:value="47.2" calcext:value-type="float">
            <text:p>47.2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4" table:number-rows-repeated="3">
          <table:table-cell table:style-name="ce5" table:number-columns-repeated="5"/>
          <table:table-cell table:style-name="ce24" table:number-columns-repeated="8"/>
          <table:table-cell table:number-columns-repeated="1011"/>
        </table:table-row>
        <table:table-row table:style-name="ro10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3105_contents" table:target-range-address="Table_of_contents.A3:Table_of_contents.C4"/>
        <table:database-range table:name="tra3105_data" table:target-range-address="TRA3105.A5:TRA3105.M122"/>
        <table:database-range table:name="tra3105_notes" table:target-range-address="Notes.A3:Notes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3105" style:display-name="PageStyle_TRA31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avy goods vehicle traffic by axle configuration and road category in Great Britain, annual from 2010</dc:title>
    <meta:initial-creator>Mohan Dell</meta:initial-creator>
    <dc:creator>Anna Heyworth</dc:creator>
    <meta:creation-date>2022-04-29T08:51:38</meta:creation-date>
    <dc:date>2023-07-11T21:44:45</dc:date>
    <meta:generator>LibreOffice/5.3.6.1$Linux_X86_64 LibreOffice_project/30$Build-1</meta:generator>
    <meta:document-statistic meta:table-count="4" meta:cell-count="1579" meta:object-count="0"/>
  </office:meta>
</office:document-meta>
</file>