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8861in" text:min-label-width="0.5in" text:list-level-position-and-space-mode="label-alignment">
          <style:list-level-label-alignment text:label-followed-by="listtab" fo:margin-left="1.3861in" fo:text-indent="-0.5in"/>
        </style:list-level-properties>
        <style:text-properties style:font-name="Symbol"/>
      </text:list-level-style-bullet>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75in" text:list-level-position-and-space-mode="label-alignment">
          <style:list-level-label-alignment text:label-followed-by="listtab" fo:margin-left="3.4083in" fo:text-indent="-0.7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1in" text:list-level-position-and-space-mode="label-alignment">
          <style:list-level-label-alignment text:label-followed-by="listtab" fo:margin-left="5.4305in" fo:text-indent="-1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25in" text:list-level-position-and-space-mode="label-alignment">
          <style:list-level-label-alignment text:label-followed-by="listtab" fo:margin-left="7.4527in" fo:text-indent="-1.25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style style:name="P1" style:parent-style-name="Normal" style:master-page-name="MP0" style:family="paragraph">
      <style:paragraph-properties fo:break-before="page" fo:margin-bottom="0.1388in" fo:line-height="115%"/>
    </style:style>
    <style:style style:name="T2" style:parent-style-name="DefaultParagraphFont" style:family="text">
      <style:text-properties style:font-name="Arial" style:font-name-complex="Arial" fo:font-weight="bold" style:font-weight-asian="bold" fo:color="#000000"/>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weight="bold" style:font-weight-asian="bold"/>
    </style:style>
    <style:style style:name="P6" style:parent-style-name="Normal" style:family="paragraph">
      <style:paragraph-properties fo:margin-bottom="0.1388in" fo:line-height="115%"/>
    </style:style>
    <style:style style:name="T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8" style:parent-style-name="Normal" style:family="paragraph">
      <style:paragraph-properties fo:text-align="center"/>
      <style:text-properties style:font-name="Arial" style:font-name-complex="Arial" fo:font-size="11pt" style:font-size-asian="11pt" style:font-size-complex="11pt"/>
    </style:style>
    <style:style style:name="P9" style:parent-style-name="Normal" style:family="paragraph">
      <style:paragraph-properties fo:text-align="center"/>
      <style:text-properties style:font-name="Arial" style:font-name-complex="Arial" fo:font-size="11pt" style:font-size-asian="11pt" style:font-size-complex="11pt"/>
    </style:style>
    <style:style style:name="P10" style:parent-style-name="Normal" style:family="paragraph">
      <style:paragraph-properties fo:text-align="center"/>
      <style:text-properties style:font-name="Arial" style:font-name-complex="Arial" fo:font-size="11pt" style:font-size-asian="11pt" style:font-size-complex="11pt"/>
    </style:style>
    <style:style style:name="P11" style:parent-style-name="Normal" style:family="paragraph">
      <style:paragraph-properties fo:margin-bottom="0.1388in" fo:line-height="115%"/>
    </style:style>
    <style:style style:name="T1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4" style:parent-style-name="Normal" style:family="paragraph">
      <style:paragraph-properties fo:margin-bottom="0.1388in" fo:line-height="115%"/>
    </style:style>
    <style:style style:name="T1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6" style:parent-style-name="Normal" style:family="paragraph">
      <style:paragraph-properties fo:text-align="center"/>
      <style:text-properties style:font-name="Arial" style:font-name-complex="Arial" fo:font-size="11pt" style:font-size-asian="11pt" style:font-size-complex="11pt"/>
    </style:style>
    <style:style style:name="P17" style:parent-style-name="Normal" style:family="paragraph">
      <style:paragraph-properties fo:margin-bottom="0.1388in" fo:line-height="115%"/>
    </style:style>
    <style:style style:name="T1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9" style:parent-style-name="Normal" style:family="paragraph">
      <style:paragraph-properties fo:text-align="center"/>
      <style:text-properties style:font-name="Arial" style:font-name-complex="Arial" fo:font-size="11pt" style:font-size-asian="11pt" style:font-size-complex="11pt"/>
    </style:style>
    <style:style style:name="P20" style:parent-style-name="Normal" style:family="paragraph">
      <style:paragraph-properties fo:margin-bottom="0.1388in" fo:line-height="115%"/>
    </style:style>
    <style:style style:name="T2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2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3"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margin-bottom="0.1388in" fo:line-height="115%"/>
    </style:style>
    <style:style style:name="T2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8" style:parent-style-name="Normal" style:family="paragraph">
      <style:paragraph-properties fo:text-align="center"/>
      <style:text-properties style:font-name="Arial" style:font-name-complex="Arial" fo:font-size="11pt" style:font-size-asian="11pt" style:font-size-complex="11pt"/>
    </style:style>
    <style:style style:name="P29"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0"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margin-bottom="0.1388in" fo:line-height="115%"/>
    </style:style>
    <style:style style:name="T3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35"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margin-bottom="0.1388in" fo:line-height="115%"/>
    </style:style>
    <style:style style:name="T3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49"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50" style:parent-style-name="Normal" style:family="paragraph">
      <style:paragraph-properties fo:margin-bottom="0.1388in" fo:line-height="115%"/>
    </style:style>
    <style:style style:name="T5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52"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53" style:parent-style-name="Normal" style:family="paragraph">
      <style:paragraph-properties fo:margin-bottom="0.1388in" fo:line-height="115%"/>
    </style:style>
    <style:style style:name="T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margin-bottom="0.1388in" fo:line-height="115%"/>
    </style:style>
    <style:style style:name="T5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6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61" style:parent-style-name="Normal" style:family="paragraph">
      <style:paragraph-properties fo:margin-bottom="0.1388in" fo:line-height="115%"/>
    </style:style>
    <style:style style:name="T6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bottom="0.1388in" fo:line-height="115%"/>
    </style:style>
    <style:style style:name="P68" style:parent-style-name="Normal" style:family="paragraph">
      <style:paragraph-properties fo:margin-bottom="0.1388in" fo:line-height="115%"/>
    </style:style>
    <style:style style:name="T6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family="paragraph">
      <style:paragraph-properties fo:line-height="150%" fo:margin-left="0.3937in">
        <style:tab-stops/>
      </style:paragraph-properties>
      <style:text-properties style:font-name="Arial" style:font-name-complex="Arial"/>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line-height="150%"/>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list-style-name="LFO1"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ListParagraph" style:list-style-name="LFO1"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list-style-name="LFO1" style:family="paragraph">
      <style:paragraph-properties fo:line-height="150%"/>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list-style-name="LFO1"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line-height="150%"/>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style:vertical-align="auto" fo:line-height="150%"/>
      <style:text-properties style:font-name="Arial" style:font-name-complex="Arial" fo:hyphenate="true"/>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draw:marker-end="a1"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end="a3"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694in" svg:stroke-color="#000000"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Annex 5</text:span><text:span text:style-name="T3">: EQUITY FLOW CHART (all homeowner cases) -</text:span><text:span text:style-name="T4">This annex assists in determining the calculation of potential equity and forms part of the terms and conditions</text:span><text:span text:style-name="T5"><text:s/></text:span></text:p>
      <text:p text:style-name="P6"><text:span text:style-name="T7"><draw:frame draw:z-index="251659264" draw:id="id0" draw:style-name="a0" draw:name="Text Box 2" text:anchor-type="paragraph" svg:x="2.16667in" svg:y="0.01319in" svg:width="2.58125in" svg:height="0.84375in" style:rel-width="scale" style:rel-height="scale"><draw:text-box><text:p text:style-name="P8"/><text:p text:style-name="P9">Property owned solely or jointly is valued before preparation of the<text:s/>IVA proposal</text:p><text:p text:style-name="P10"/></draw:text-box><svg:title/><svg:desc/></draw:frame></text:span></text:p>
      <text:p text:style-name="P11"><text:span text:style-name="T12"><draw:connector draw:type="line" svg:x1="4.75in" svg:y1="0.30069in" svg:x2="4.92292in" svg:y2="0.64722in" draw:z-index="251668480" draw:id="id1" draw:style-name="a2" draw:name="Straight Arrow Connector 9" text:anchor-type="paragraph"><svg:title/><svg:desc/></draw:connector></text:span><text:span text:style-name="T13"><draw:connector draw:type="line" svg:x1="2.16597in" svg:y1="0.30139in" svg:x2="1.83333in" svg:y2="0.65139in" draw:z-index="251667456" draw:id="id2" draw:style-name="a4" draw:name="Straight Arrow Connector 8" text:anchor-type="paragraph"><svg:title/><svg:desc/></draw:connector></text:span></text:p>
      <text:p text:style-name="P14"><text:span text:style-name="T15"><draw:frame draw:z-index="251662336" draw:id="id3" draw:style-name="a5" draw:name="Text Box 2" text:anchor-type="paragraph" svg:x="3.51042in" svg:y="0.31111in" svg:width="2.58125in" svg:height="0.51042in" style:rel-width="scale" style:rel-height="scale"><draw:text-box><text:p text:style-name="P16">The available equity is above the de minimis amount of £5,000</text:p></draw:text-box><svg:title/><svg:desc/></draw:frame></text:span></text:p>
      <text:p text:style-name="P17"><text:span text:style-name="T18"><draw:frame draw:z-index="251660288" draw:id="id4" draw:style-name="a6" draw:name="Text Box 2" text:anchor-type="paragraph" svg:x="0.24514in" svg:y="0.02431in" svg:width="2.58125in" svg:height="1.53542in" style:rel-width="scale" style:rel-height="scale"><draw:text-box><text:p text:style-name="P19">The available equity is below the de minimis amount of £5,000</text:p></draw:text-box><svg:title/><svg:desc/></draw:frame></text:span></text:p>
      <text:p text:style-name="P20"><text:span text:style-name="T21"><draw:connector draw:type="line" svg:x1="4.75208in" svg:y1="0.14306in" svg:x2="4.8in" svg:y2="0.8632in" draw:z-index="251670528" draw:id="id5" draw:style-name="a8" draw:name="Straight Arrow Connector 11" text:anchor-type="paragraph"><svg:title/><svg:desc/></draw:connector></text:span><text:span text:style-name="T22"><draw:connector draw:type="line" svg:x1="1.50625in" svg:y1="0.14306in" svg:x2="1.45833in" svg:y2="1.01806in" draw:z-index="251669504" draw:id="id6" draw:style-name="a10" draw:name="Straight Arrow Connector 10" text:anchor-type="paragraph"><svg:title/><svg:desc/></draw:connector></text:span></text:p>
      <text:p text:style-name="P23"/>
      <text:p text:style-name="P24"><text:span text:style-name="T25"><draw:frame draw:z-index="251663360" draw:id="id7" draw:style-name="a11" draw:name="Text Box 2" text:anchor-type="paragraph" svg:x="3.39167in" svg:y="0.17431in" svg:width="2.60417in" svg:height="1.50278in" style:rel-width="scale" style:rel-height="scale"><draw:text-box><text:p text:style-name="P26">The nominee will calculate the potential available equity, before the proposal is drafted.<text:s/>Based on current lending criteria of specialist brokers consider if equity will likely be able to be released at month 54</text:p></draw:text-box><svg:title/><svg:desc/></draw:frame></text:span><text:span text:style-name="T27"><draw:frame draw:z-index="251661312" draw:id="id8" draw:style-name="a12" draw:name="Text Box 2" text:anchor-type="paragraph" svg:x="0.24514in" svg:y="0.32986in" svg:width="2.58125in" svg:height="1.53542in" style:rel-width="scale" style:rel-height="scale"><draw:text-box><text:p text:style-name="P28">60-month IVA proposed including information to creditors on why the equity is not part of the arrangement.</text:p></draw:text-box><svg:title/><svg:desc/></draw:frame></text:span></text:p>
      <text:p text:style-name="P29"/>
      <text:p text:style-name="P30"/>
      <text:p text:style-name="P31"/>
      <text:p text:style-name="P32"><text:span text:style-name="T33"><draw:connector draw:type="line" svg:x1="5.176in" svg:y1="0.29656in" svg:x2="5.73086in" svg:y2="1.24656in" draw:z-index="251672576" draw:id="id9" draw:style-name="a14" draw:name="Straight Arrow Connector 14" text:anchor-type="paragraph"><svg:title/><svg:desc/></draw:connector></text:span><text:span text:style-name="T34"><draw:connector draw:type="line" svg:x1="3.76731in" svg:y1="0.29603in" svg:x2="3.00967in" svg:y2="1.262in" draw:z-index="251671552" draw:id="id10" draw:style-name="a16" draw:name="Straight Arrow Connector 12" text:anchor-type="paragraph"><svg:title/><svg:desc/></draw:connector></text:span></text:p>
      <text:p text:style-name="P35"/>
      <text:p text:style-name="P36"/>
      <text:p text:style-name="P37"><text:span text:style-name="T38"><draw:frame draw:z-index="251664384" draw:id="id11" draw:style-name="a17" draw:name="Text Box 2" text:anchor-type="paragraph" svg:x="1.12778in" svg:y="0.23125in" svg:width="2.82639in" svg:height="1.38264in" style:rel-width="scale" style:rel-height="scale"><draw:text-box><text:p text:style-name="Normal"><text:span text:style-name="T39">If<text:s/></text:span><text:span text:style-name="T40">equity is<text:s/></text:span><text:span text:style-name="T41">not likely</text:span><text:span text:style-name="T42"><text:s/>to be able to be released, then a 72-month IVA will be proposed to the creditors with an explanation as to why this is the most appropriate arrangement and why equity will not be further considered at month 54.<text:s/></text:span></text:p></draw:text-box><svg:title/><svg:desc/></draw:frame></text:span><text:span text:style-name="T43"><draw:frame draw:z-index="251665408" draw:id="id12" draw:style-name="a18" draw:name="Text Box 2" text:anchor-type="paragraph" svg:x="4.5625in" svg:y="0.23819in" svg:width="2.58125in" svg:height="0.84375in" style:rel-width="scale" style:rel-height="scale"><draw:text-box><text:p text:style-name="Normal"><text:span text:style-name="T44">If equity<text:s/></text:span><text:span text:style-name="T45">may</text:span><text:span text:style-name="T46"><text:s/>be abl</text:span><text:span text:style-name="T47">e to be released a 60 month IVA will be drafted with a further review at month 54 will be incorporated into the proposal<text:s/></text:span></text:p></draw:text-box><svg:title/><svg:desc/></draw:frame></text:span></text:p>
      <text:p text:style-name="P48"/>
      <text:p text:style-name="P49"/>
      <text:p text:style-name="P50"><text:span text:style-name="T51"><draw:connector draw:type="line" svg:x1="5.72967in" svg:y1="0.06192in" svg:x2="5.79217in" svg:y2="0.82859in" draw:z-index="251673600" draw:id="id13" draw:style-name="a20" draw:name="Straight Arrow Connector 15" text:anchor-type="paragraph"><svg:title/><svg:desc/></draw:connector></text:span></text:p>
      <text:p text:style-name="P52"/>
      <text:p text:style-name="P53"><text:span text:style-name="T54"><draw:frame draw:z-index="251666432" draw:id="id14" draw:style-name="a21" draw:name="Text Box 2" text:anchor-type="paragraph" svg:x="4.60417in" svg:y="0.12778in" svg:width="2.48264in" svg:height="1.01042in" style:rel-width="scale" style:rel-height="scale"><draw:text-box><text:p text:style-name="P55">Having had the property valued again at month 54 available equity should be calculated. The consumer will make provisions to<text:s/>attempt to release equity.</text:p></draw:text-box><svg:title/><svg:desc/></draw:frame></text:span></text:p>
      <text:p text:style-name="P56"/>
      <text:p text:style-name="P57"/>
      <text:p text:style-name="P58"><text:span text:style-name="T59"><draw:connector draw:type="line" svg:x1="5.64583in" svg:y1="0.09653in" svg:x2="5.71597in" svg:y2="0.54306in" draw:z-index="251677696" draw:id="id15" draw:style-name="a23" draw:name="Straight Arrow Connector 20" text:anchor-type="paragraph"><svg:title/><svg:desc/></draw:connector></text:span><text:span text:style-name="T60"><draw:connector draw:type="line" svg:x1="4.8125in" svg:y1="0.1257in" svg:x2="2.36458in" svg:y2="0.8757in" draw:z-index="251676672" draw:id="id16" draw:style-name="a25" draw:name="Straight Arrow Connector 19" text:anchor-type="paragraph"><svg:title/><svg:desc/></draw:connector></text:span></text:p>
      <text:p text:style-name="P61"><text:span text:style-name="T62"><draw:frame draw:z-index="251674624" draw:id="id17" draw:style-name="a26" draw:name="Text Box 2" text:anchor-type="paragraph" svg:x="-0.40625in" svg:y="0.14653in" svg:width="2.78125in" svg:height="1.02014in" style:rel-width="scale" style:rel-height="scale"><draw:text-box><text:p text:style-name="P63"><text:span text:style-name="T64">Equity release<text:s/></text:span><text:span text:style-name="T65">is possible by way of re-mortgage or secured borrowing</text:span><text:span text:style-name="T66"><text:s text:c="2"/>-this amount will be brought into the arrangement for the benefit of creditors and the IVA will complete.</text:span></text:p></draw:text-box><svg:title/><svg:desc/></draw:frame></text:span></text:p>
      <text:p text:style-name="P67"/>
      <text:p text:style-name="P68"><text:span text:style-name="T69"><draw:frame draw:z-index="251675648" draw:id="id18" draw:style-name="a27" draw:name="Text Box 2" text:anchor-type="paragraph" svg:x="4.36736in" svg:y="-0.53056in" svg:width="2.71875in" svg:height="0.97917in" style:rel-width="scale" style:rel-height="scale"><draw:text-box><text:p text:style-name="Normal"><text:span text:style-name="T70">If the consumer is<text:s/></text:span><text:span text:style-name="T71">unable to find a<text:s/></text:span><text:span text:style-name="T72">suitable product<text:s/></text:span><text:span text:style-name="T73">to bring the value of equity into the arrangement – the consumer will pay 12 additional payments – 72 month IVA.<text:s/></text:span></text:p></draw:text-box><svg:title/><svg:desc/></draw:frame></text:span></text:p>
      <text:p text:style-name="P74"/>
      <text:p text:style-name="P75">Standard calculation to assess the potential value of any equity in the family home to be released into the IVA</text:p>
      <text:p text:style-name="P76"/>
      <text:p text:style-name="P77"><text:span text:style-name="T78">To achieve</text:span><text:span text:style-name="T79"><text:s/>a consistent approach in the calculation and presentation of any potential equity to be released into the arrangement, supervisors should produce a detailed record of how equity has been calculated and provide this to both creditors and consumers. Certain</text:span><text:span text:style-name="T80"><text:s/>elements of the calculations, identified below, will be subject to review by the IVA Standing Committee on an annual basis and arrangements should be presented based on the prevailing calculations.<text:s/></text:span></text:p>
      <text:p text:style-name="P81"/>
      <text:p text:style-name="P82"><text:span text:style-name="T83">The<text:s/></text:span><text:span text:style-name="T84">current value</text:span><text:span text:style-name="T85"><text:s/>of the property should be based on an</text:span><text:span text:style-name="T86"><text:s/>open market valuation and the source of the valuation disclosed. This should be carried out before the IVA proposal is drafted.</text:span></text:p>
      <text:p text:style-name="P87"/>
      <text:p text:style-name="P88"><text:span text:style-name="T89">Total equity</text:span><text:span text:style-name="T90"><text:s/>is to be calculated based on<text:s/></text:span><text:span text:style-name="T91">85% of the current value</text:span><text:span text:style-name="T92"><text:s/>of the property<text:s/></text:span><text:span text:style-name="T93">less</text:span><text:span text:style-name="T94"><text:s/></text:span><text:span text:style-name="T95">the value of any secured<text:s/></text:span><text:span text:style-name="T96">borrowings against the property (including any early redemption penalties or charges).</text:span><text:s/><text:span text:style-name="T97">The<text:s/></text:span><text:span text:style-name="T98">consumer’s share of equity</text:span><text:span text:style-name="T99"><text:s/>is to be calculated based on<text:s/></text:span><text:span text:style-name="T100">total available equity</text:span><text:span text:style-name="T101"><text:s/>apportioned in line with the ownership ratio of the property.<text:s/></text:span></text:p>
      <text:p text:style-name="P102"/>
      <text:p text:style-name="P103"><text:span text:style-name="T104">The<text:s/></text:span><text:span text:style-name="T105">de minimis value</text:span><text:span text:style-name="T106"><text:s/>o</text:span><text:span text:style-name="T107">f equity is £5,000 or less.</text:span></text:p>
      <text:p text:style-name="P108"/>
      <text:p text:style-name="P109">Option 3 <text:s/></text:p>
      <text:p text:style-name="P110"/>
      <text:p text:style-name="P111"><text:span text:style-name="T112">The<text:s/></text:span><text:span text:style-name="T113">anticipated equity</text:span><text:span text:style-name="T114"><text:s/>position at the review date (likely to be month 54) is to be projected using the current property value inflated using the simple interest formula at the date of the review.</text:span></text:p>
      <text:list text:style-name="LFO1" text:continue-numbering="true">
        <text:list-item>
          <text:p text:style-name="P115"><text:span text:style-name="T116">Secured borrowing<text:s/></text:span><text:span text:style-name="T117">will be estimated at month 54 based on the amount of borrowings at the proposed commencement date of the IVA and the terms of the mortgage or secured lending. Total secured borrowings payments will not be greater than 45% of the total household<text:s/></text:span><text:span text:style-name="T118">earned inco</text:span><text:span text:style-name="T119">me.<text:s/></text:span><text:span text:style-name="T120">Earned income will be calculated as earnings from salary, self-employment and pensions and<text:s/></text:span><text:span text:style-name="T121">will not include any form of benefit income</text:span></text:p>
        </text:list-item>
        <text:list-item>
          <text:p text:style-name="P122"><text:span text:style-name="T123">Where the<text:s/></text:span><text:span text:style-name="T124">total household income does not exceed £100 surplus per month when the proposal is drafted</text:span><text:span text:style-name="T125"><text:s/>it will be<text:s/></text:span><text:span text:style-name="T126">assumed</text:span><text:span text:style-name="T127"><text:s/>that it<text:s/></text:span><text:span text:style-name="T128">will not be possible to release equity</text:span><text:span text:style-name="T129">.<text:s/></text:span></text:p>
        </text:list-item>
        <text:list-item>
          <text:p text:style-name="P130"><text:span text:style-name="T131">Where the consumer is<text:s/></text:span><text:span text:style-name="T132">aged above 60</text:span><text:span text:style-name="T133"><text:s/>at the commencement of the IVA it will be<text:s/></text:span><text:span text:style-name="T134">assumed</text:span><text:span text:style-name="T135"><text:s/>that it<text:s/></text:span><text:span text:style-name="T136">will not be possible to release equity</text:span><text:span text:style-name="T137">.<text:s/></text:span></text:p>
        </text:list-item>
        <text:list-item>
          <text:p text:style-name="P138"><text:span text:style-name="T139">The surplus funds available to finance any equity release<text:s/></text:span><text:span text:style-name="T140">will be no more than 50% of the estimated final monthly contribution payment</text:span><text:span text:style-name="T141">s anticipated when preparing the IVA proposal.</text:span></text:p>
        </text:list-item>
      </text:list>
      <text:p text:style-name="P142"/>
      <text:p text:style-name="P143"><text:span text:style-name="T144">The comparison of outcomes between how the consumers home would be dealt with in an IVA and a Bankruptcy should be based on the st</text:span><text:span text:style-name="T145">andard calculation set out at Annex 7.<text:s/></text:span></text:p>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1" svg:viewBox="0 0 20 30" svg:d="m10 0-10 30h20z"/>
    <draw:marker draw:name="a22" svg:viewBox="0 0 20 30" svg:d="m10 0-10 30h20z"/>
    <draw:marker draw:name="a9" svg:viewBox="0 0 20 30" svg:d="m10 0-10 30h20z"/>
    <draw:marker draw:name="a3" svg:viewBox="0 0 20 30" svg:d="m10 0-10 30h20z"/>
    <draw:marker draw:name="a24" svg:viewBox="0 0 20 30" svg:d="m10 0-10 30h20z"/>
    <draw:marker draw:name="a1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8861in" text:min-label-width="0.5in" text:list-level-position-and-space-mode="label-alignment">
          <style:list-level-label-alignment text:label-followed-by="listtab" fo:margin-left="1.3861in" fo:text-indent="-0.5in"/>
        </style:list-level-properties>
        <style:text-properties style:font-name="Symbol"/>
      </text:list-level-style-bullet>
      <text:list-level-style-number text:level="3" style:num-suffix="."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style:num-suffix="." style:num-format="1" text:display-levels="4">
        <style:list-level-properties text:space-before="2.6583in" text:min-label-width="0.75in" text:list-level-position-and-space-mode="label-alignment">
          <style:list-level-label-alignment text:label-followed-by="listtab" fo:margin-left="3.4083in" fo:text-indent="-0.75in"/>
        </style:list-level-properties>
      </text:list-level-style-number>
      <text:list-level-style-number text:level="5" style:num-suffix="."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style:num-suffix="." style:num-format="1" text:display-levels="6">
        <style:list-level-properties text:space-before="4.4305in" text:min-label-width="1in" text:list-level-position-and-space-mode="label-alignment">
          <style:list-level-label-alignment text:label-followed-by="listtab" fo:margin-left="5.4305in" fo:text-indent="-1in"/>
        </style:list-level-properties>
      </text:list-level-style-number>
      <text:list-level-style-number text:level="7" style:num-suffix="."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style:num-suffix="." style:num-format="1" text:display-levels="8">
        <style:list-level-properties text:space-before="6.2027in" text:min-label-width="1.25in" text:list-level-position-and-space-mode="label-alignment">
          <style:list-level-label-alignment text:label-followed-by="listtab" fo:margin-left="7.4527in" fo:text-indent="-1.25in"/>
        </style:list-level-properties>
      </text:list-level-style-number>
      <text:list-level-style-number text:level="9" style:num-suffix="." style:num-format="1" text:display-levels="9">
        <style:list-level-properties text:space-before="7.0888in" text:min-label-width="1.25in" text:list-level-position-and-space-mode="label-alignment">
          <style:list-level-label-alignment text:label-followed-by="listtab" fo:margin-left="8.3388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ina Maskell</meta:initial-creator>
    <dc:creator>Georgina Maskell</dc:creator>
    <meta:creation-date>2021-04-26T14:10:00Z</meta:creation-date>
    <dc:date>2021-04-27T12:37:00Z</dc:date>
    <meta:template xlink:href="Normal" xlink:type="simple"/>
    <meta:editing-cycles>5</meta:editing-cycles>
    <meta:editing-duration>PT8940S</meta:editing-duration>
    <meta:user-defined meta:name="ContentTypeId">0x010100922B6B51F959C949A5C92C48BE28CCED</meta:user-defined>
    <meta:document-statistic meta:page-count="3" meta:paragraph-count="5" meta:word-count="396" meta:character-count="2649" meta:row-count="18" meta:non-whitespace-character-count="2258"/>
  </office:meta>
</office:document-meta>
</file>