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2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2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6.56166666666667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4.578541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Ja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8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Type Cod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Area Code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Invoice Num.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1-21T00:00:00" table:style-name="ce4">
            <text:p>21-Jan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Radiation Hazards &amp; Emergencies</text:p>
          </table:table-cell>
          <table:table-cell office:value-type="string" table:style-name="ce2">
            <text:p>LVK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1 PHE</text:p>
          </table:table-cell>
          <table:table-cell office:value-type="float" office:value="35865920" table:style-name="ce3">
            <text:p>35865920</text:p>
          </table:table-cell>
          <table:table-cell office:value-type="string" table:style-name="ce2">
            <text:p>PAYPAL <text:s/>UTBATTELLE<text:s/></text:p>
          </table:table-cell>
          <table:table-cell office:value-type="float" office:value="745.2" table:style-name="ce7">
            <text:p>745.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1-21T00:00:00" table:style-name="ce4">
            <text:p>21-Jan-2021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1 PHE</text:p>
          </table:table-cell>
          <table:table-cell office:value-type="float" office:value="35865979" table:style-name="ce3">
            <text:p>35865979</text:p>
          </table:table-cell>
          <table:table-cell office:value-type="string" table:style-name="ce2">
            <text:p>HIGHWAY RENT A CAR LTD, CAR HIRE COST IN ANGUILLA.<text:s/></text:p>
          </table:table-cell>
          <table:table-cell office:value-type="float" office:value="549.6" table:style-name="ce7">
            <text:p>549.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1-21T00:00:00" table:style-name="ce4">
            <text:p>21-Jan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Radiation Hazards &amp; Emergencies</text:p>
          </table:table-cell>
          <table:table-cell office:value-type="string" table:style-name="ce2">
            <text:p>LVK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1 PHE</text:p>
          </table:table-cell>
          <table:table-cell office:value-type="float" office:value="35865918" table:style-name="ce3">
            <text:p>35865918</text:p>
          </table:table-cell>
          <table:table-cell office:value-type="string" table:style-name="ce2">
            <text:p>Conference attendance - 15th International Radiation Protection Association</text:p>
          </table:table-cell>
          <table:table-cell office:value-type="float" office:value="581.38" table:style-name="ce7">
            <text:p>581.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1-21T00:00:00" table:style-name="ce4">
            <text:p>21-Jan-2021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I: Science &amp; Strategic Information</text:p>
          </table:table-cell>
          <table:table-cell office:value-type="string" table:style-name="ce2">
            <text:p>KGB9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1 PHE</text:p>
          </table:table-cell>
          <table:table-cell office:value-type="float" office:value="35865986" table:style-name="ce3">
            <text:p>35865986</text:p>
          </table:table-cell>
          <table:table-cell office:value-type="string" table:style-name="ce2">
            <text:p>UKSBM (Society of Behavioural Medicine) conference attendance fees - 5 attendees<text:s/></text:p>
          </table:table-cell>
          <table:table-cell office:value-type="float" office:value="597" table:style-name="ce7">
            <text:p>597.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1-21T00:00:00" table:style-name="ce4">
            <text:p>21-Jan-2021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NIS: Blood Safety, Hep, STI and HIV Divisional Office</text:p>
          </table:table-cell>
          <table:table-cell office:value-type="string" table:style-name="ce2">
            <text:p>FVB9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1 PHE</text:p>
          </table:table-cell>
          <table:table-cell office:value-type="float" office:value="35865958" table:style-name="ce3">
            <text:p>35865958</text:p>
          </table:table-cell>
          <table:table-cell office:value-type="string" table:style-name="ce9">
            <text:p>BIOMED CENTRAL, <text:s/>ARTICLE PUBLISHING CHARGE FOR PUBH-D-20-00871 titled "WHAT DO PRIMARY CARE STAFF KNOW AND DO ABOUT BBV TESTING AND CARE FOR MIGRANT PATIENTS?"<text:s text:c="2"/></text:p>
          </table:table-cell>
          <table:table-cell office:value-type="float" office:value="2148" table:style-name="ce7">
            <text:p>2148.0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1-21T00:00:00" table:style-name="ce4">
            <text:p>21-Jan-2021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1 PHE</text:p>
          </table:table-cell>
          <table:table-cell office:value-type="float" office:value="35865983" table:style-name="ce3">
            <text:p>35865983</text:p>
          </table:table-cell>
          <table:table-cell office:value-type="string" table:style-name="ce9">
            <text:p>ROYAL PALMS SUBSISTENCE FOR 2 DEPLOYED INDIVIDUALS WHILE SELF ISOLATING IN ANGUILLA</text:p>
          </table:table-cell>
          <table:table-cell office:value-type="float" office:value="1003.41" table:style-name="ce7">
            <text:p>1003.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1-21T00:00:00" table:style-name="ce4">
            <text:p>21-Jan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diation Hazards &amp; Emergencies</text:p>
          </table:table-cell>
          <table:table-cell office:value-type="string" table:style-name="ce2">
            <text:p>LVK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AN21 PHE</text:p>
          </table:table-cell>
          <table:table-cell office:value-type="float" office:value="35865966" table:style-name="ce3">
            <text:p>35865966</text:p>
          </table:table-cell>
          <table:table-cell office:value-type="string" table:style-name="ce2">
            <text:p>O.C.D.E 2 RUE ANDRE PASCAL PARIS FRANCE <text:s/>TRAINING COURSE</text:p>
          </table:table-cell>
          <table:table-cell office:value-type="float" office:value="525.78" table:style-name="ce7">
            <text:p>525.78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Jan_2021.$A$1"/>
      </table:named-expressions>
      <table:database-ranges>
        <table:database-range table:target-range-address="PHE_GPC_spend_&gt;£500_-_Jan_2021.A1:PHE_GPC_spend_&gt;£500_-_Jan_2021.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1-02-12T15:39:08Z</meta:creation-date>
    <dc:date>2021-04-27T14:35:54Z</dc:date>
  </office:meta>
</office:document-meta>
</file>