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6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7">
      <style:table-cell-properties fo:border="thin solid #A0A0A0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38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A0A0A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9.55145833333333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6.95854166666667cm" style:use-optimal-column-width="true"/>
    </style:style>
    <style:style style:name="co11" style:family="table-column">
      <style:table-column-properties fo:break-before="auto" style:column-width="22.463125cm"/>
    </style:style>
    <style:style style:name="co12" style:family="table-column">
      <style:table-column-properties fo:break-before="auto" style:column-width="5.21229166666667cm" style:use-optimal-column-width="true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spend_&gt;£25k_-_January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Invoice Id</text:p>
          </table:table-cell>
          <table:table-cell office:value-type="string" table:style-name="ce7">
            <text:p>Line Amount SUM</text:p>
          </table:table-cell>
          <table:table-cell office:value-type="string" table:style-name="ce6">
            <text:p>Project#</text:p>
          </table:table-cell>
          <table:table-cell office:value-type="string" table:style-name="ce6">
            <text:p>PO Budget Centr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PO Subjectiv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Vendor Type Lookup Code</text:p>
          </table:table-cell>
          <table:table-cell office:value-type="string" table:style-name="ce6">
            <text:p>Wga Ref</text:p>
          </table:table-cell>
          <table:table-cell office:value-type="string" table:style-name="ce8">
            <text:p>Covid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2704" table:style-name="ce3">
            <text:p>8182704</text:p>
          </table:table-cell>
          <table:table-cell office:value-type="float" office:value="4500" table:style-name="ce4">
            <text:p>4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70099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2704" table:style-name="ce3">
            <text:p>8182704</text:p>
          </table:table-cell>
          <table:table-cell office:value-type="float" office:value="22500" table:style-name="ce4">
            <text:p>22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ECM:6568/Design System mobile development/Q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SIGNATURE UK LIMITED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3916" table:style-name="ce3">
            <text:p>8183916</text:p>
          </table:table-cell>
          <table:table-cell office:value-type="float" office:value="8950" table:style-name="ce4">
            <text:p>895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PHE Power apps development for Eligibility checker and POCT - Uplif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SIGNATURE UK LIMITED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3916" table:style-name="ce3">
            <text:p>8183916</text:p>
          </table:table-cell>
          <table:table-cell office:value-type="float" office:value="11711.25" table:style-name="ce4">
            <text:p>11711.25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70958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SIGNATURE UK LIMITED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3916" table:style-name="ce3">
            <text:p>8183916</text:p>
          </table:table-cell>
          <table:table-cell office:value-type="float" office:value="49606.25" table:style-name="ce4">
            <text:p>49606.25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PHE Power apps development for Eligibility checker and POC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5908" table:style-name="ce3">
            <text:p>8185908</text:p>
          </table:table-cell>
          <table:table-cell office:value-type="float" office:value="8471.2000000000007" table:style-name="ce4">
            <text:p>847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7080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5908" table:style-name="ce3">
            <text:p>8185908</text:p>
          </table:table-cell>
          <table:table-cell office:value-type="float" office:value="42356" table:style-name="ce4">
            <text:p>4235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ECM 6734 /Q3/Breastfeeding Friend Phase 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A LIMITED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7762" table:style-name="ce3">
            <text:p>8187762</text:p>
          </table:table-cell>
          <table:table-cell office:value-type="float" office:value="4800" table:style-name="ce4">
            <text:p>4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EA8</text:p>
          </table:table-cell>
          <table:table-cell office:value-type="string" table:style-name="ce2">
            <text:p>HI: Analytical Programme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67135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A LIMITED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7762" table:style-name="ce3">
            <text:p>8187762</text:p>
          </table:table-cell>
          <table:table-cell office:value-type="float" office:value="24000" table:style-name="ce4">
            <text:p>24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EA8</text:p>
          </table:table-cell>
          <table:table-cell office:value-type="string" table:style-name="ce2">
            <text:p>HI: Analytical Programme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Bespoke SQL training for 63 Analy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251" table:style-name="ce3">
            <text:p>8188251</text:p>
          </table:table-cell>
          <table:table-cell office:value-type="float" office:value="112688.36" table:style-name="ce4">
            <text:p>112688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251" table:style-name="ce3">
            <text:p>8188251</text:p>
          </table:table-cell>
          <table:table-cell office:value-type="float" office:value="563441.80000000005" table:style-name="ce4">
            <text:p>563441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252" table:style-name="ce3">
            <text:p>8188252</text:p>
          </table:table-cell>
          <table:table-cell office:value-type="float" office:value="24283.47" table:style-name="ce4">
            <text:p>24283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252" table:style-name="ce3">
            <text:p>8188252</text:p>
          </table:table-cell>
          <table:table-cell office:value-type="float" office:value="121417.37" table:style-name="ce4">
            <text:p>121417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UNIVERSITY INNOVATION LTD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283" table:style-name="ce3">
            <text:p>8188283</text:p>
          </table:table-cell>
          <table:table-cell office:value-type="float" office:value="200" table:style-name="ce4">
            <text:p>200.00</text:p>
          </table:table-cell>
          <table:table-cell office:value-type="string" table:style-name="ce2">
            <text:p>111789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6714008, 6714611, 6714009, 6714010 and 67140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UNIVERSITY INNOVATION LTD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283" table:style-name="ce3">
            <text:p>8188283</text:p>
          </table:table-cell>
          <table:table-cell office:value-type="float" office:value="900" table:style-name="ce4">
            <text:p>900.00</text:p>
          </table:table-cell>
          <table:table-cell office:value-type="string" table:style-name="ce2">
            <text:p>111780</text:p>
          </table:table-cell>
          <table:table-cell office:value-type="string" table:style-name="ce2">
            <text:p>JME0</text:p>
          </table:table-cell>
          <table:table-cell office:value-type="string" table:style-name="ce2">
            <text:p>NIS: Commercial Vaccine Research Project Centre</text:p>
          </table:table-cell>
          <table:table-cell office:value-type="string" table:style-name="ce2">
            <text:p>54320</text:p>
          </table:table-cell>
          <table:table-cell office:value-type="string" table:style-name="ce2">
            <text:p>Sub-contracted Medical Support</text:p>
          </table:table-cell>
          <table:table-cell office:value-type="string" table:style-name="ce2">
            <text:p>6714008, 6714611, 6714009, 6714010 and 67140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UNIVERSITY INNOVATION LTD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283" table:style-name="ce3">
            <text:p>8188283</text:p>
          </table:table-cell>
          <table:table-cell office:value-type="float" office:value="1000" table:style-name="ce4">
            <text:p>1000.00</text:p>
          </table:table-cell>
          <table:table-cell office:value-type="string" table:style-name="ce2">
            <text:p>111789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COVID CT scan analysi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UNIVERSITY INNOVATION LTD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283" table:style-name="ce3">
            <text:p>8188283</text:p>
          </table:table-cell>
          <table:table-cell office:value-type="float" office:value="1500" table:style-name="ce4">
            <text:p>1500.00</text:p>
          </table:table-cell>
          <table:table-cell office:value-type="string" table:style-name="ce2">
            <text:p>111822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6714008, 6714611, 6714009, 6714010 and 67140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UNIVERSITY INNOVATION LTD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283" table:style-name="ce3">
            <text:p>8188283</text:p>
          </table:table-cell>
          <table:table-cell office:value-type="float" office:value="1600" table:style-name="ce4">
            <text:p>1600.00</text:p>
          </table:table-cell>
          <table:table-cell office:value-type="string" table:style-name="ce2">
            <text:p>111768</text:p>
          </table:table-cell>
          <table:table-cell office:value-type="string" table:style-name="ce2">
            <text:p>JME0</text:p>
          </table:table-cell>
          <table:table-cell office:value-type="string" table:style-name="ce2">
            <text:p>NIS: Commercial Vaccine Research Project Centre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2">
            <text:p>6714008, 6714611, 6714009, 6714010 and 67140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UNIVERSITY INNOVATION LTD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283" table:style-name="ce3">
            <text:p>8188283</text:p>
          </table:table-cell>
          <table:table-cell office:value-type="float" office:value="1800" table:style-name="ce4">
            <text:p>1800.00</text:p>
          </table:table-cell>
          <table:table-cell office:value-type="string" table:style-name="ce2">
            <text:p>111871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2">
            <text:p>6714008, 6714611, 6714009, 6714010 and 67140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UNIVERSITY INNOVATION LTD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283" table:style-name="ce3">
            <text:p>8188283</text:p>
          </table:table-cell>
          <table:table-cell office:value-type="float" office:value="4500" table:style-name="ce4">
            <text:p>4500.00</text:p>
          </table:table-cell>
          <table:table-cell office:value-type="string" table:style-name="ce2">
            <text:p>111780</text:p>
          </table:table-cell>
          <table:table-cell office:value-type="string" table:style-name="ce2">
            <text:p>JME0</text:p>
          </table:table-cell>
          <table:table-cell office:value-type="string" table:style-name="ce2">
            <text:p>NIS: Commercial Vaccine Research Project Centre</text:p>
          </table:table-cell>
          <table:table-cell office:value-type="string" table:style-name="ce2">
            <text:p>54320</text:p>
          </table:table-cell>
          <table:table-cell office:value-type="string" table:style-name="ce2">
            <text:p>Sub-contracted Medical Support</text:p>
          </table:table-cell>
          <table:table-cell office:value-type="string" table:style-name="ce2">
            <text:p>COVID CT scan analysi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UNIVERSITY INNOVATION LTD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283" table:style-name="ce3">
            <text:p>8188283</text:p>
          </table:table-cell>
          <table:table-cell office:value-type="float" office:value="7500" table:style-name="ce4">
            <text:p>7500.00</text:p>
          </table:table-cell>
          <table:table-cell office:value-type="string" table:style-name="ce2">
            <text:p>111822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COVID CT scan analysi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UNIVERSITY INNOVATION LTD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283" table:style-name="ce3">
            <text:p>8188283</text:p>
          </table:table-cell>
          <table:table-cell office:value-type="float" office:value="8000" table:style-name="ce4">
            <text:p>8000.00</text:p>
          </table:table-cell>
          <table:table-cell office:value-type="string" table:style-name="ce2">
            <text:p>111768</text:p>
          </table:table-cell>
          <table:table-cell office:value-type="string" table:style-name="ce2">
            <text:p>JME0</text:p>
          </table:table-cell>
          <table:table-cell office:value-type="string" table:style-name="ce2">
            <text:p>NIS: Commercial Vaccine Research Project Centre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2">
            <text:p>COVID CT scan analysis - study 628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UNIVERSITY INNOVATION LTD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283" table:style-name="ce3">
            <text:p>8188283</text:p>
          </table:table-cell>
          <table:table-cell office:value-type="float" office:value="9000" table:style-name="ce4">
            <text:p>9000.00</text:p>
          </table:table-cell>
          <table:table-cell office:value-type="string" table:style-name="ce2">
            <text:p>111871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2">
            <text:p>COVID CT scan analysi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C CONSULTANTS LIMITED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364" table:style-name="ce3">
            <text:p>8188364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TX2</text:p>
          </table:table-cell>
          <table:table-cell office:value-type="string" table:style-name="ce2">
            <text:p>HP: ADMLC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CONSULTANCY FEE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373" table:style-name="ce3">
            <text:p>8188373</text:p>
          </table:table-cell>
          <table:table-cell office:value-type="float" office:value="138" table:style-name="ce4">
            <text:p>13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NEW SCIENTIST - UK ED - ONLINE INCLS DIGITAL ED /FOR</text:p>
            <text:p>Date: 01.01.2021 - 31.12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373" table:style-name="ce3">
            <text:p>8188373</text:p>
          </table:table-cell>
          <table:table-cell office:value-type="float" office:value="145" table:style-name="ce4">
            <text:p>14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COMMUNITY DENTAL HEALTH</text:p>
            <text:p>Date: 01.01.2021 - 31.12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373" table:style-name="ce3">
            <text:p>8188373</text:p>
          </table:table-cell>
          <table:table-cell office:value-type="float" office:value="214" table:style-name="ce4">
            <text:p>21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OCCUPATIONAL HEALTH AT WORK</text:p>
            <text:p>Date: 01.01.2021 - 31.12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373" table:style-name="ce3">
            <text:p>8188373</text:p>
          </table:table-cell>
          <table:table-cell office:value-type="float" office:value="414" table:style-name="ce4">
            <text:p>41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AIR QUALITY BULLETIN</text:p>
            <text:p>Date: 01.01.2021 - 31.12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373" table:style-name="ce3">
            <text:p>8188373</text:p>
          </table:table-cell>
          <table:table-cell office:value-type="float" office:value="474.79" table:style-name="ce4">
            <text:p>474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JOURNAL OF FOOD PROTECTION - ONLINE - SINGLE SITE</text:p>
            <text:p>Date: 01.01.2021 -31.12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373" table:style-name="ce3">
            <text:p>8188373</text:p>
          </table:table-cell>
          <table:table-cell office:value-type="float" office:value="533.35" table:style-name="ce4">
            <text:p>533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ANNUAL REVIEW OF PUBLIC HEALTH - ONLINE</text:p>
            <text:p>Date: 01-01.2021-31.12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373" table:style-name="ce3">
            <text:p>8188373</text:p>
          </table:table-cell>
          <table:table-cell office:value-type="float" office:value="579" table:style-name="ce4">
            <text:p>57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EVIDENCE AND POLICY - ONLINE /ALL EXCEPT CERTAIN</text:p>
            <text:p>COUNTRIES/ /FOR INST/</text:p>
            <text:p>Date: 01.01.2021 -31.12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373" table:style-name="ce3">
            <text:p>8188373</text:p>
          </table:table-cell>
          <table:table-cell office:value-type="float" office:value="593.49" table:style-name="ce4">
            <text:p>593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NOISE CONTROL ENGINEERING JOURNAL - ONLINE /INCLS</text:p>
            <text:p>Date: 01.01.2021 -31.12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373" table:style-name="ce3">
            <text:p>8188373</text:p>
          </table:table-cell>
          <table:table-cell office:value-type="float" office:value="731.97" table:style-name="ce4">
            <text:p>731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AMERICAN JOURNAL OF TROPICAL MEDICINE AND HYGIEN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373" table:style-name="ce3">
            <text:p>8188373</text:p>
          </table:table-cell>
          <table:table-cell office:value-type="float" office:value="1867.51" table:style-name="ce4">
            <text:p>1867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JOURNAL OF IMMUNOLOGY - ONLINE - MULTI-SITE LICENSE</text:p>
            <text:p>FOR LARGE &amp; GLOBAL INSTITUTIONS/</text:p>
            <text:p>Date: 01.01.2021 -31.12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373" table:style-name="ce3">
            <text:p>8188373</text:p>
          </table:table-cell>
          <table:table-cell office:value-type="float" office:value="2421.4299999999998" table:style-name="ce4">
            <text:p>2421.4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PROCEEDINGS OF THE NATIONAL ACADEMY OF SCIENCES</text:p>
            <text:p>Date: 01.01.2021 - 31.12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373" table:style-name="ce3">
            <text:p>8188373</text:p>
          </table:table-cell>
          <table:table-cell office:value-type="float" office:value="4700" table:style-name="ce4">
            <text:p>47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BROWZINE - DIGITAL ED /FOR UK/</text:p>
            <text:p>Date: 01-01.2021-31.12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373" table:style-name="ce3">
            <text:p>8188373</text:p>
          </table:table-cell>
          <table:table-cell office:value-type="float" office:value="5492.96" table:style-name="ce4">
            <text:p>5492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PEDIATRICS - ONLINE - MULTI - SITE LICENSE - INCLS</text:p>
            <text:p>Date: 01.01.2021 -31.12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373" table:style-name="ce3">
            <text:p>8188373</text:p>
          </table:table-cell>
          <table:table-cell office:value-type="float" office:value="5528.9400000000005" table:style-name="ce4">
            <text:p>5528.9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NEW ENGLAND JOURNAL OF MEDICINE - ONLINE - SITE LIC</text:p>
            <text:p>Date: 01.01.2021 -31.12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9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8373" table:style-name="ce3">
            <text:p>8188373</text:p>
          </table:table-cell>
          <table:table-cell office:value-type="float" office:value="7508.4000000000005" table:style-name="ce4">
            <text:p>750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9">
            <text:p>INTERNATIONAL JOURNAL OF TUBERCULOSIS AND LUNG</text:p>
            <text:p>DISEASE - PRINT + ONLINE - MULTIPLE USERS /FOR INST/Date: 01.01.2021 -31.12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IRRAL UNIVERSITY TEACHING HOSPITAL NHS <text:s/>FOUNDATION TRUST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89100" table:style-name="ce3">
            <text:p>8189100</text:p>
          </table:table-cell>
          <table:table-cell office:value-type="float" office:value="149496" table:style-name="ce4">
            <text:p>14949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Wirral University Hospitals NHSFT: Breast Age X payment 20/21 for Wirral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BL</text:p>
          </table:table-cell>
          <table:table-cell office:value-type="float" office:value="0" table:formula="of:=COUNTIF([.#REF!];[.H4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HERWOOD FOREST HOSPITALS NHS FOUNDATION TRUST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92093" table:style-name="ce3">
            <text:p>8192093</text:p>
          </table:table-cell>
          <table:table-cell office:value-type="float" office:value="66912" table:style-name="ce4">
            <text:p>6691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Sherwood Forest Hospital FT: Breast Age X payment 20/21 for Mansfield (North Notts)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K5</text:p>
          </table:table-cell>
          <table:table-cell office:value-type="float" office:value="0" table:formula="of:=COUNTIF([.#REF!];[.H4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ORBAY AND SOUTH DEVON NHS FOUNDATION TRUST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92099" table:style-name="ce3">
            <text:p>8192099</text:p>
          </table:table-cell>
          <table:table-cell office:value-type="float" office:value="101496" table:style-name="ce4">
            <text:p>10149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Torbay &amp; South Devon Healthcare NHSFT: Breast Age X payment 20/21 for South Devon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A9</text:p>
          </table:table-cell>
          <table:table-cell office:value-type="float" office:value="0" table:formula="of:=COUNTIF([.#REF!];[.H4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THERHAM NHS FOUNDATION TRUST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92100" table:style-name="ce3">
            <text:p>8192100</text:p>
          </table:table-cell>
          <table:table-cell office:value-type="float" office:value="71148" table:style-name="ce4">
            <text:p>711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Rotherham NHSFT: Breast Age X payment 20/21 for Rotherham screening un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RFR</text:p>
          </table:table-cell>
          <table:table-cell office:value-type="float" office:value="0" table:formula="of:=COUNTIF([.#REF!];[.H4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ANDWELL &amp; WEST BIRMINGHAM HOSPITALS NHS TRUST</text:p>
          </table:table-cell>
          <table:table-cell office:value-type="date" office:date-value="2021-01-04T00:00:00" table:style-name="ce5">
            <text:p>04-Jan-2021</text:p>
          </table:table-cell>
          <table:table-cell office:value-type="float" office:value="8192108" table:style-name="ce3">
            <text:p>8192108</text:p>
          </table:table-cell>
          <table:table-cell office:value-type="float" office:value="180000" table:style-name="ce4">
            <text:p>18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2">
            <text:p>NPIS Services to PHE from Sandwell &amp; West Birmingham Hospitals for Q3 Oct - Dec 202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RXK</text:p>
          </table:table-cell>
          <table:table-cell office:value-type="float" office:value="0" table:formula="of:=COUNTIF([.#REF!];[.H4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OUP BYWATERS &amp; ANDERS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069540" table:style-name="ce3">
            <text:p>8069540</text:p>
          </table:table-cell>
          <table:table-cell office:value-type="float" office:value="4851.42" table:style-name="ce4">
            <text:p>4851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2">
            <text:p>667793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6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OUP BYWATERS &amp; ANDERS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069540" table:style-name="ce3">
            <text:p>8069540</text:p>
          </table:table-cell>
          <table:table-cell office:value-type="float" office:value="24257.100000000002" table:style-name="ce4">
            <text:p>24257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9">
            <text:p>TO CARRY OUT BUILDING SERVICES STRATEGIC REVIEW AT COLINDALE AS PER BRIEF AND IN ACCORDANCE WITH YOUR QUOTATION DATED 1/11/2019 IN THE SUM OF £124,200 + VAT.<text:s text:c="2"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69600" table:style-name="ce3">
            <text:p>8169600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SARS-CoV-2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69600" table:style-name="ce3">
            <text:p>8169600</text:p>
          </table:table-cell>
          <table:table-cell office:value-type="float" office:value="10651.89" table:style-name="ce4">
            <text:p>10651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0471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69600" table:style-name="ce3">
            <text:p>8169600</text:p>
          </table:table-cell>
          <table:table-cell office:value-type="float" office:value="52726.96" table:style-name="ce4">
            <text:p>52726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SARS-CoV-2 amp kits ( 4x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69602" table:style-name="ce3">
            <text:p>8169602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SARS-CoV-2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69602" table:style-name="ce3">
            <text:p>8169602</text:p>
          </table:table-cell>
          <table:table-cell office:value-type="float" office:value="8218.34" table:style-name="ce4">
            <text:p>8218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0471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69602" table:style-name="ce3">
            <text:p>8169602</text:p>
          </table:table-cell>
          <table:table-cell office:value-type="float" office:value="40559.200000000004" table:style-name="ce4">
            <text:p>40559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SARS-CoV-2 amp kits ( 4x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69607" table:style-name="ce3">
            <text:p>8169607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SARS-CoV-2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69607" table:style-name="ce3">
            <text:p>8169607</text:p>
          </table:table-cell>
          <table:table-cell office:value-type="float" office:value="9840.7100000000009" table:style-name="ce4">
            <text:p>9840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0471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69607" table:style-name="ce3">
            <text:p>8169607</text:p>
          </table:table-cell>
          <table:table-cell office:value-type="float" office:value="48671.040000000001" table:style-name="ce4">
            <text:p>48671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SARS-CoV-2 amp kits ( 4x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69756" table:style-name="ce3">
            <text:p>8169756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SARS-CoV-2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69756" table:style-name="ce3">
            <text:p>8169756</text:p>
          </table:table-cell>
          <table:table-cell office:value-type="float" office:value="15519" table:style-name="ce4">
            <text:p>1551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04711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69756" table:style-name="ce3">
            <text:p>8169756</text:p>
          </table:table-cell>
          <table:table-cell office:value-type="float" office:value="77062.48" table:style-name="ce4">
            <text:p>77062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SARS-CoV-2 amp kits ( 4x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85163" table:style-name="ce3">
            <text:p>8185163</text:p>
          </table:table-cell>
          <table:table-cell office:value-type="float" office:value="1065" table:style-name="ce4">
            <text:p>1065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SARS-CoV-2 control kits (12 set of controls) (PROCUREMENT USE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85163" table:style-name="ce3">
            <text:p>8185163</text:p>
          </table:table-cell>
          <table:table-cell office:value-type="float" office:value="35093.910000000003" table:style-name="ce4">
            <text:p>35093.91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0471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85163" table:style-name="ce3">
            <text:p>8185163</text:p>
          </table:table-cell>
          <table:table-cell office:value-type="float" office:value="174404.56" table:style-name="ce4">
            <text:p>174404.5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SARS-CoV-2 amp kits ( 4x48 tests) (PROCUREMENT USE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85171" table:style-name="ce3">
            <text:p>8185171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SARS-CoV-2 control kits (12 set of controls) (PROCUREMENT USE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85171" table:style-name="ce3">
            <text:p>8185171</text:p>
          </table:table-cell>
          <table:table-cell office:value-type="float" office:value="12274.26" table:style-name="ce4">
            <text:p>12274.2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04711 OB on line 7 PI 15.12.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85171" table:style-name="ce3">
            <text:p>8185171</text:p>
          </table:table-cell>
          <table:table-cell office:value-type="float" office:value="60838.8" table:style-name="ce4">
            <text:p>60838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SARS-CoV-2 amp kits ( 4x48 tests) (PROCUREMENT USE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85175" table:style-name="ce3">
            <text:p>8185175</text:p>
          </table:table-cell>
          <table:table-cell office:value-type="float" office:value="1065" table:style-name="ce4">
            <text:p>106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SARS-CoV-2 control kits (12 set of controls) (PROCUREMENT USE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85175" table:style-name="ce3">
            <text:p>8185175</text:p>
          </table:table-cell>
          <table:table-cell office:value-type="float" office:value="35093.910000000003" table:style-name="ce4">
            <text:p>35093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04711 OB Line 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85175" table:style-name="ce3">
            <text:p>8185175</text:p>
          </table:table-cell>
          <table:table-cell office:value-type="float" office:value="174404.56" table:style-name="ce4">
            <text:p>174404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SARS-CoV-2 amp kits ( 4x48 tests) (PROCUREMENT USE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85178" table:style-name="ce3">
            <text:p>8185178</text:p>
          </table:table-cell>
          <table:table-cell office:value-type="float" office:value="1065" table:style-name="ce4">
            <text:p>106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SARS-CoV-2 control kits (12 set of controls) (PROCUREMENT USE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85178" table:style-name="ce3">
            <text:p>8185178</text:p>
          </table:table-cell>
          <table:table-cell office:value-type="float" office:value="35093.910000000003" table:style-name="ce4">
            <text:p>35093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04711 OB Line 7 &amp; 8 PI 15.12.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85178" table:style-name="ce3">
            <text:p>8185178</text:p>
          </table:table-cell>
          <table:table-cell office:value-type="float" office:value="174404.56" table:style-name="ce4">
            <text:p>174404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SARS-CoV-2 amp kits ( 4x48 tests) (PROCUREMENT USE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86884" table:style-name="ce3">
            <text:p>8186884</text:p>
          </table:table-cell>
          <table:table-cell office:value-type="float" office:value="15313.470000000001" table:style-name="ce4">
            <text:p>15313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1231 JAN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86884" table:style-name="ce3">
            <text:p>8186884</text:p>
          </table:table-cell>
          <table:table-cell office:value-type="float" office:value="76567.34" table:style-name="ce4">
            <text:p>76567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PHE Porton - Soft Services Baseline Contract (Y11 20/21 Target Co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S OF DERBY &amp; BURTON NHS FOUNDATION TRUST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89099" table:style-name="ce3">
            <text:p>8189099</text:p>
          </table:table-cell>
          <table:table-cell office:value-type="float" office:value="7736.8" table:style-name="ce4">
            <text:p>7736.8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7216</text:p>
          </table:table-cell>
          <table:table-cell office:value-type="string" table:style-name="ce2">
            <text:p>Biological Invest Costs Other</text:p>
          </table:table-cell>
          <table:table-cell office:value-type="string" table:style-name="ce2">
            <text:p>671507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TG</text:p>
          </table:table-cell>
          <table:table-cell office:value-type="float" office:value="0" table:formula="of:=COUNTIF([.#REF!];[.H7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S OF DERBY &amp; BURTON NHS FOUNDATION TRUST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89099" table:style-name="ce3">
            <text:p>8189099</text:p>
          </table:table-cell>
          <table:table-cell office:value-type="float" office:value="38684.01" table:style-name="ce4">
            <text:p>38684.01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7216</text:p>
          </table:table-cell>
          <table:table-cell office:value-type="string" table:style-name="ce2">
            <text:p>Biological Invest Costs Other</text:p>
          </table:table-cell>
          <table:table-cell office:value-type="string" table:style-name="ce2">
            <text:p>sKIDs study costs 10/12/2020 for visits in June/July and Sep/Oct. Staff and Doctor payment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TG</text:p>
          </table:table-cell>
          <table:table-cell office:value-type="float" office:value="0" table:formula="of:=COUNTIF([.#REF!];[.H7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FINE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93358" table:style-name="ce3">
            <text:p>8193358</text:p>
          </table:table-cell>
          <table:table-cell office:value-type="float" office:value="4950" table:style-name="ce4">
            <text:p>49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1</text:p>
          </table:table-cell>
          <table:table-cell office:value-type="string" table:style-name="ce2">
            <text:p>Social Marketing - Media eval</text:p>
          </table:table-cell>
          <table:table-cell office:value-type="string" table:style-name="ce2">
            <text:p>671468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FINE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93358" table:style-name="ce3">
            <text:p>8193358</text:p>
          </table:table-cell>
          <table:table-cell office:value-type="float" office:value="24750" table:style-name="ce4">
            <text:p>24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1</text:p>
          </table:table-cell>
          <table:table-cell office:value-type="string" table:style-name="ce2">
            <text:p>Social Marketing - Media eval</text:p>
          </table:table-cell>
          <table:table-cell office:value-type="string" table:style-name="ce2">
            <text:p>Planning - Better Health Obesty Post campaign qual (ECM6767) - 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93601" table:style-name="ce3">
            <text:p>8193601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Created by Allocation :TAQPATH 1 STEP MMX - 10ML<text:s/></text:p>
            <text:p>STANDING ORDER - MONTHLY DEL W/C 30 NOV 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93601" table:style-name="ce3">
            <text:p>8193601</text:p>
          </table:table-cell>
          <table:table-cell office:value-type="float" office:value="13683.300000000001" table:style-name="ce4">
            <text:p>13683.3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67129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7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93601" table:style-name="ce3">
            <text:p>8193601</text:p>
          </table:table-cell>
          <table:table-cell office:value-type="float" office:value="68386.5" table:style-name="ce4">
            <text:p>68386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TAQPATH 1 STEP MMX - 10ML<text:s/></text:p>
            <text:p>STANDING ORDER - MONTHLY DEL W/C 30 NOV 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94170" table:style-name="ce3">
            <text:p>8194170</text:p>
          </table:table-cell>
          <table:table-cell office:value-type="float" office:value="1506.29" table:style-name="ce4">
            <text:p>1506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2</text:p>
          </table:table-cell>
          <table:table-cell office:value-type="string" table:style-name="ce2">
            <text:p>FCD: 6th Floor St Philips Place Birmingham</text:p>
          </table:table-cell>
          <table:table-cell office:value-type="string" table:style-name="ce2">
            <text:p>66108</text:p>
          </table:table-cell>
          <table:table-cell office:value-type="string" table:style-name="ce2">
            <text:p>Property Insurance</text:p>
          </table:table-cell>
          <table:table-cell office:value-type="string" table:style-name="ce2">
            <text:p>Invoice 00000001/5747 - Accommodation costs (INSURANCE) for 6th Floor, St Philips Place, Birmingham (PERIOD 25-DEC-2020 to 24-MAR-2021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94170" table:style-name="ce3">
            <text:p>8194170</text:p>
          </table:table-cell>
          <table:table-cell office:value-type="float" office:value="6346" table:style-name="ce4">
            <text:p>634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2</text:p>
          </table:table-cell>
          <table:table-cell office:value-type="string" table:style-name="ce2">
            <text:p>FCD: 6th Floor St Philips Place Birmingham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Invoice 00000001/5747 - Accommodation costs (UTILITIES) for 6th Floor, St Philips Place, Birmingham (PERIOD 25-DEC-2020 to 24-MAR-2021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94170" table:style-name="ce3">
            <text:p>8194170</text:p>
          </table:table-cell>
          <table:table-cell office:value-type="float" office:value="26486.78" table:style-name="ce4">
            <text:p>26486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2</text:p>
          </table:table-cell>
          <table:table-cell office:value-type="string" table:style-name="ce2">
            <text:p>FCD: 6th Floor St Philips Place Birmingham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Invoice 00000001/5747 - Accommodation costs (RATES) for 6th Floor, St Philips Place, Birmingham (PERIOD 25-DEC-2020 to 24-MAR-2021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94170" table:style-name="ce3">
            <text:p>8194170</text:p>
          </table:table-cell>
          <table:table-cell office:value-type="float" office:value="26968.350000000002" table:style-name="ce4">
            <text:p>26968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2</text:p>
          </table:table-cell>
          <table:table-cell office:value-type="string" table:style-name="ce2">
            <text:p>FCD: 6th Floor St Philips Place Birm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Invoice 00000001/5747 - Accommodation costs (FACILITES) for 6th Floor, St Philips Place, Birmingham (PERIOD 25-DEC-2020 to 24-MAR-2021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94172" table:style-name="ce3">
            <text:p>8194172</text:p>
          </table:table-cell>
          <table:table-cell office:value-type="float" office:value="1467.51" table:style-name="ce4">
            <text:p>1467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3</text:p>
          </table:table-cell>
          <table:table-cell office:value-type="string" table:style-name="ce2">
            <text:p>FCD: 1st Floor St Philips Place Birmingham</text:p>
          </table:table-cell>
          <table:table-cell office:value-type="string" table:style-name="ce2">
            <text:p>66108</text:p>
          </table:table-cell>
          <table:table-cell office:value-type="string" table:style-name="ce2">
            <text:p>Property Insurance</text:p>
          </table:table-cell>
          <table:table-cell office:value-type="string" table:style-name="ce2">
            <text:p>Invoice 00000001/5748 - Accommodation costs (INSURANCE) for 1st Floor, St Philips Place, Birmingham (PERIOD 25-DEC-2020 to 24-MAR-2021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94172" table:style-name="ce3">
            <text:p>8194172</text:p>
          </table:table-cell>
          <table:table-cell office:value-type="float" office:value="6182.6" table:style-name="ce4">
            <text:p>6182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3</text:p>
          </table:table-cell>
          <table:table-cell office:value-type="string" table:style-name="ce2">
            <text:p>FCD: 1st Floor St Philips Place Birmingham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Invoice 00000001/5748 - Accommodation costs (UTILITIES) for 1st Floor, St Philips Place, Birmingham (PERIOD 25-DEC-2020 to 24-MAR-2021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94172" table:style-name="ce3">
            <text:p>8194172</text:p>
          </table:table-cell>
          <table:table-cell office:value-type="float" office:value="25804.78" table:style-name="ce4">
            <text:p>25804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3</text:p>
          </table:table-cell>
          <table:table-cell office:value-type="string" table:style-name="ce2">
            <text:p>FCD: 1st Floor St Philips Place Birmingham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Invoice 00000001/5748 - Accommodation costs (RATES) for 1st Floor, St Philips Place, Birmingham (PERIOD 25-DEC-2020 to 24-MAR-2021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94172" table:style-name="ce3">
            <text:p>8194172</text:p>
          </table:table-cell>
          <table:table-cell office:value-type="float" office:value="26273.96" table:style-name="ce4">
            <text:p>26273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3</text:p>
          </table:table-cell>
          <table:table-cell office:value-type="string" table:style-name="ce2">
            <text:p>FCD: 1st Floor St Philips Place Birm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Invoice 00000001/5748 - Accommodation costs (FACILITES) for 1st Floor, St Philips Place, Birmingham (PERIOD 25-DEC-2020 to 24-MAR-2021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8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FOR EDUCATION (DFE)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94197" table:style-name="ce3">
            <text:p>8194197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4</text:p>
          </table:table-cell>
          <table:table-cell office:value-type="string" table:style-name="ce2">
            <text:p>HI: Children, Young People and Families (CYP&amp;F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arly Intervention Foundation - PHE contribution to OGD contract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DFE022</text:p>
          </table:table-cell>
          <table:table-cell office:value-type="float" office:value="0" table:formula="of:=COUNTIF([.#REF!];[.H8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94226" table:style-name="ce3">
            <text:p>8194226</text:p>
          </table:table-cell>
          <table:table-cell office:value-type="float" office:value="4673" table:style-name="ce4">
            <text:p>46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2">
            <text:p>671306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9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94226" table:style-name="ce3">
            <text:p>8194226</text:p>
          </table:table-cell>
          <table:table-cell office:value-type="float" office:value="23365" table:style-name="ce4">
            <text:p>2336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2">
            <text:p>ECM 4392 Q3 2020/21 marketing database running costs and fe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9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94228" table:style-name="ce3">
            <text:p>8194228</text:p>
          </table:table-cell>
          <table:table-cell office:value-type="float" office:value="4673" table:style-name="ce4">
            <text:p>46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2">
            <text:p>671306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9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94228" table:style-name="ce3">
            <text:p>8194228</text:p>
          </table:table-cell>
          <table:table-cell office:value-type="float" office:value="23365" table:style-name="ce4">
            <text:p>2336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2">
            <text:p>ECM 4392 Q3 2020/21 marketing database running costs and fe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9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94289" table:style-name="ce3">
            <text:p>8194289</text:p>
          </table:table-cell>
          <table:table-cell office:value-type="float" office:value="11987.18" table:style-name="ce4">
            <text:p>11987.18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671464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9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1-06T00:00:00" table:style-name="ce5">
            <text:p>06-Jan-2021</text:p>
          </table:table-cell>
          <table:table-cell office:value-type="float" office:value="8194289" table:style-name="ce3">
            <text:p>8194289</text:p>
          </table:table-cell>
          <table:table-cell office:value-type="float" office:value="59935.9" table:style-name="ce4">
            <text:p>59935.9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ECM 7224 November running costs of the International contact tracing line 10 staff per day 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9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HOSPITAL NHS TRUST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10297" table:style-name="ce3">
            <text:p>8110297</text:p>
          </table:table-cell>
          <table:table-cell office:value-type="float" office:value="41669" table:style-name="ce4">
            <text:p>4166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Kings College Hospital NHS FT: Breast Age Extension 2020-21 South East London (GCA). Fixed Price SLA Variation - May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JZ</text:p>
          </table:table-cell>
          <table:table-cell office:value-type="float" office:value="0" table:formula="of:=COUNTIF([.#REF!];[.H9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HOSPITAL NHS TRUST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10297" table:style-name="ce3">
            <text:p>8110297</text:p>
          </table:table-cell>
          <table:table-cell office:value-type="float" office:value="41669" table:style-name="ce4">
            <text:p>4166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Kings College Hospital NHS FT: Breast Age Extension 2020-21 South East London (GCA). Fixed Price SLA Variation - June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JZ</text:p>
          </table:table-cell>
          <table:table-cell office:value-type="float" office:value="0" table:formula="of:=COUNTIF([.#REF!];[.H9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HOSPITAL NHS TRUST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10297" table:style-name="ce3">
            <text:p>8110297</text:p>
          </table:table-cell>
          <table:table-cell office:value-type="float" office:value="41669" table:style-name="ce4">
            <text:p>4166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Kings College Hospital NHS FT: Breast Age Extension 2020-21 South East London (GCA). Fixed Price SLA Variation - April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JZ</text:p>
          </table:table-cell>
          <table:table-cell office:value-type="float" office:value="0" table:formula="of:=COUNTIF([.#REF!];[.H9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85.8" table:style-name="ce4">
            <text:p>8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ANTI-HCV CT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9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85.8" table:style-name="ce4">
            <text:p>8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ANTIHBCII CT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0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85.8" table:style-name="ce4">
            <text:p>8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HAVAB-IGG CT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0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85.8" table:style-name="ce4">
            <text:p>8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HAVAB IGM CTL RF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0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85.8" table:style-name="ce4">
            <text:p>8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ANTI-HBE CT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0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85.8" table:style-name="ce4">
            <text:p>8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ANTI HBC IGM CT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0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95.69" table:style-name="ce4">
            <text:p>95.6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ANTI-HBS CAL RF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0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95.69" table:style-name="ce4">
            <text:p>95.6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ANTI-HBE CA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0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129.62" table:style-name="ce4">
            <text:p>129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HBSAG QUAL II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0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161.55000000000001" table:style-name="ce4">
            <text:p>161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SAMPLE CUPS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0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171.6" table:style-name="ce4">
            <text:p>171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HIV AG/AB CT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0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191.38" table:style-name="ce4">
            <text:p>191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HAVAB-IGG CA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1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191.38" table:style-name="ce4">
            <text:p>191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HAVAB IGM CAL RF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1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191.38" table:style-name="ce4">
            <text:p>191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HIV AG/AB CA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1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191.38" table:style-name="ce4">
            <text:p>191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SYPHILIS TP CA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1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191.38" table:style-name="ce4">
            <text:p>191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ANTI-HCV CA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1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191.38" table:style-name="ce4">
            <text:p>191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ANTI HBC IGM CA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1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191.38" table:style-name="ce4">
            <text:p>191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HBEAG CA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1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191.38" table:style-name="ce4">
            <text:p>191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ANTIHBCII CA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1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289.16000000000003" table:style-name="ce4">
            <text:p>289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PRE-TRIG SOL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1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316.86" table:style-name="ce4">
            <text:p>316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SEPTUM 200-PK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1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320.95999999999998" table:style-name="ce4">
            <text:p>320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RHTLV I/II CA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2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343.76" table:style-name="ce4">
            <text:p>343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HBEAG RGT 1X100 TES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2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361.12" table:style-name="ce4">
            <text:p>361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ANTI-HBE RG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2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508.66" table:style-name="ce4">
            <text:p>508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RHTLV I/II C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2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523.6" table:style-name="ce4">
            <text:p>523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HAVAB IGG RGT 400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2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640" table:style-name="ce4">
            <text:p>6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RUBELLA IGG 100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2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656.74" table:style-name="ce4">
            <text:p>656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REACTION VES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2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680" table:style-name="ce4">
            <text:p>6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HAVAB IGM RGT 400 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2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714" table:style-name="ce4">
            <text:p>71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RHTLV I/II RG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2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816" table:style-name="ce4">
            <text:p>81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TOXO-G RG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2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900" table:style-name="ce4">
            <text:p>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TOXO-M 100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3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1245.6000000000001" table:style-name="ce4">
            <text:p>1245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CONC WSH BFR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3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2000" table:style-name="ce4">
            <text:p>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SYPHILIS TP 500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3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2000" table:style-name="ce4">
            <text:p>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HIV AG/AB RG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3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2507.2800000000002" table:style-name="ce4">
            <text:p>2507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ANTI-HBC II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3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4046" table:style-name="ce4">
            <text:p>404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RC ANTI-HBS RGT 2000T (BRISTOL USERS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3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225" table:style-name="ce3">
            <text:p>8187225</text:p>
          </table:table-cell>
          <table:table-cell office:value-type="float" office:value="4313.95" table:style-name="ce4">
            <text:p>4313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6660770-3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3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759" table:style-name="ce3">
            <text:p>8187759</text:p>
          </table:table-cell>
          <table:table-cell office:value-type="float" office:value="4608" table:style-name="ce4">
            <text:p>4608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09541/671364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3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759" table:style-name="ce3">
            <text:p>8187759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709541/671364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3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759" table:style-name="ce3">
            <text:p>8187759</text:p>
          </table:table-cell>
          <table:table-cell office:value-type="float" office:value="23040" table:style-name="ce4">
            <text:p>2304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RAPIPREP NUCLEIC ACID EXTRACTION KIT FOR 1000 EXTRACTIONS - ADDITIONAL REQUIREMENTS TO STANDING ORDER AS DISCUSSE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39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759" table:style-name="ce3">
            <text:p>8187759</text:p>
          </table:table-cell>
          <table:table-cell office:value-type="float" office:value="38400" table:style-name="ce4">
            <text:p>384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9">
            <text:p>5 X FORTNIGHTLY DELIVERIES TO INCLUDE ALL REQUIRED COMPONENTS OF RAPIPREP NUCLEIC ACID EXTRACTION KIT. FROM JAN21- MAR21 @ QTY 16 PER DELIVER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4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ERM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771" table:style-name="ce3">
            <text:p>8187771</text:p>
          </table:table-cell>
          <table:table-cell office:value-type="float" office:value="93381" table:style-name="ce4">
            <text:p>93381.00</text:p>
          </table:table-cell>
          <table:table-cell office:value-type="string" table:style-name="ce2">
            <text:p>111573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6714736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4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ERM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7771" table:style-name="ce3">
            <text:p>8187771</text:p>
          </table:table-cell>
          <table:table-cell office:value-type="float" office:value="466905" table:style-name="ce4">
            <text:p>466905.00</text:p>
          </table:table-cell>
          <table:table-cell office:value-type="string" table:style-name="ce2">
            <text:p>111573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BIO-AMT-1017 P4 Inserm invoice December 2020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4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ASSO INC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8341" table:style-name="ce3">
            <text:p>8188341</text:p>
          </table:table-cell>
          <table:table-cell office:value-type="float" office:value="4680.57" table:style-name="ce4">
            <text:p>4680.57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SHIPPING AND HANDLING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4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ASSO INC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8341" table:style-name="ce3">
            <text:p>8188341</text:p>
          </table:table-cell>
          <table:table-cell office:value-type="float" office:value="50936.11" table:style-name="ce4">
            <text:p>50936.11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11401 VAT ISSUE, SEE ATTACHED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4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ASSO INC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88341" table:style-name="ce3">
            <text:p>8188341</text:p>
          </table:table-cell>
          <table:table-cell office:value-type="float" office:value="250000" table:style-name="ce4">
            <text:p>250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TASSO M20 KIT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4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245" table:style-name="ce3">
            <text:p>8195245</text:p>
          </table:table-cell>
          <table:table-cell office:value-type="float" office:value="7419.24" table:style-name="ce4">
            <text:p>7419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681384-2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4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245" table:style-name="ce3">
            <text:p>8195245</text:p>
          </table:table-cell>
          <table:table-cell office:value-type="float" office:value="37096.200000000004" table:style-name="ce4">
            <text:p>37096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HISEQ® RAPID SBS KIT V2 (2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4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387" table:style-name="ce3">
            <text:p>8195387</text:p>
          </table:table-cell>
          <table:table-cell office:value-type="float" office:value="39515.919999999998" table:style-name="ce4">
            <text:p>39515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2">
            <text:p>671224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4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387" table:style-name="ce3">
            <text:p>8195387</text:p>
          </table:table-cell>
          <table:table-cell office:value-type="float" office:value="197579.59" table:style-name="ce4">
            <text:p>197579.5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2">
            <text:p>ECM 3639 PHE marketing BAU contact centre costs October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4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421" table:style-name="ce3">
            <text:p>8195421</text:p>
          </table:table-cell>
          <table:table-cell office:value-type="float" office:value="670.08" table:style-name="ce4">
            <text:p>670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2430 Dec 2020 Core Invoice for all Leeds, Glasgow, Colindale, Chilton &amp; P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5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421" table:style-name="ce3">
            <text:p>8195421</text:p>
          </table:table-cell>
          <table:table-cell office:value-type="float" office:value="949.44" table:style-name="ce4">
            <text:p>949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2430 Dec 2020 Core Invoice for all Leeds, Glasgow, Colindale, Chilton &amp; P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5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421" table:style-name="ce3">
            <text:p>8195421</text:p>
          </table:table-cell>
          <table:table-cell office:value-type="float" office:value="3350.39" table:style-name="ce4">
            <text:p>3350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GLASGOW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5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421" table:style-name="ce3">
            <text:p>8195421</text:p>
          </table:table-cell>
          <table:table-cell office:value-type="float" office:value="4747.22" table:style-name="ce4">
            <text:p>4747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5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421" table:style-name="ce3">
            <text:p>8195421</text:p>
          </table:table-cell>
          <table:table-cell office:value-type="float" office:value="5868.96" table:style-name="ce4">
            <text:p>5868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2430 Dec 2020 Core Invoice for all Leeds, Glasgow, Colindale, Chilton &amp; P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5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421" table:style-name="ce3">
            <text:p>8195421</text:p>
          </table:table-cell>
          <table:table-cell office:value-type="float" office:value="5990.25" table:style-name="ce4">
            <text:p>5990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2430 Dec 2020 Core Invoice for all Leeds, Glasgow, Colindale, Chilton &amp; P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5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421" table:style-name="ce3">
            <text:p>8195421</text:p>
          </table:table-cell>
          <table:table-cell office:value-type="float" office:value="9723.5" table:style-name="ce4">
            <text:p>972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2430 Dec 2020 Core Invoice for all Leeds, Glasgow, Colindale, Chilton &amp; P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5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421" table:style-name="ce3">
            <text:p>8195421</text:p>
          </table:table-cell>
          <table:table-cell office:value-type="float" office:value="29344.79" table:style-name="ce4">
            <text:p>29344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5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421" table:style-name="ce3">
            <text:p>8195421</text:p>
          </table:table-cell>
          <table:table-cell office:value-type="float" office:value="29951.23" table:style-name="ce4">
            <text:p>29951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CHIL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5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421" table:style-name="ce3">
            <text:p>8195421</text:p>
          </table:table-cell>
          <table:table-cell office:value-type="float" office:value="48617.5" table:style-name="ce4">
            <text:p>4861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5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421" table:style-name="ce3">
            <text:p>8195421</text:p>
          </table:table-cell>
          <table:table-cell office:value-type="float" office:value="58689.57" table:style-name="ce4">
            <text:p>58689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2">
            <text:p>6692430 Dec 2020 Core Invoice for all Leeds, Glasgow, Colindale, Chilton &amp; P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6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421" table:style-name="ce3">
            <text:p>8195421</text:p>
          </table:table-cell>
          <table:table-cell office:value-type="float" office:value="293447.85000000003" table:style-name="ce4">
            <text:p>293447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2">
            <text:p>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6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535" table:style-name="ce3">
            <text:p>8195535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6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535" table:style-name="ce3">
            <text:p>8195535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6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SIGNATURE UK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544" table:style-name="ce3">
            <text:p>8195544</text:p>
          </table:table-cell>
          <table:table-cell office:value-type="float" office:value="5087.5" table:style-name="ce4">
            <text:p>5087.5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711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6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SIGNATURE UK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544" table:style-name="ce3">
            <text:p>8195544</text:p>
          </table:table-cell>
          <table:table-cell office:value-type="float" office:value="25437.5" table:style-name="ce4">
            <text:p>25437.5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SGSS Cloud migration and configura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6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550" table:style-name="ce3">
            <text:p>8195550</text:p>
          </table:table-cell>
          <table:table-cell office:value-type="float" office:value="153514.20000000001" table:style-name="ce4">
            <text:p>153514.2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67039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6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550" table:style-name="ce3">
            <text:p>8195550</text:p>
          </table:table-cell>
          <table:table-cell office:value-type="float" office:value="767570.98" table:style-name="ce4">
            <text:p>767570.98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Application Service Support and Maintenance - PHE G-Cloud Call-off Contract (Kainos) SO014547 ECM_7444 - Framework RM1557.1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67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639" table:style-name="ce3">
            <text:p>8195639</text:p>
          </table:table-cell>
          <table:table-cell office:value-type="float" office:value="436" table:style-name="ce4">
            <text:p>4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9">
            <text:p>HEALTH PSYCHOLOGY REVIEW - ONLINE /FOR UK/ /FOR INSTITUTIONS/Title No: 388-500-520 Date: 01.01.2021 - 31.12.2021</text:p>
            <text:p>Publisher: TAYLOR &amp; FRANCIS GROU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68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639" table:style-name="ce3">
            <text:p>8195639</text:p>
          </table:table-cell>
          <table:table-cell office:value-type="float" office:value="765" table:style-name="ce4">
            <text:p>76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9">
            <text:p>JOURNAL OF OCCUPATIONAL AND ENVIRONMENTAL HYGIENE - ONLINE /FOR UK/ /FOR INSTITUTIONS Title no: 490 052 912<text:s/></text:p>
            <text:p>Date: 01.01.2021 -31.12.2021 Publisher: Taylor &amp; Francis Grou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69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639" table:style-name="ce3">
            <text:p>8195639</text:p>
          </table:table-cell>
          <table:table-cell office:value-type="float" office:value="899" table:style-name="ce4">
            <text:p>89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9">
            <text:p>AEROSOL SCIENCE AND TECHNOLOGY - ONLINE /FOR UK/Title no: 019-867-563 Date: 01.01.2021 - 31.12.2021</text:p>
            <text:p>Publisher: TAYLOR &amp; FRANCIS GROU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70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639" table:style-name="ce3">
            <text:p>8195639</text:p>
          </table:table-cell>
          <table:table-cell office:value-type="float" office:value="1005" table:style-name="ce4">
            <text:p>100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9">
            <text:p>JOURNAL OF HEALTH COMMUNICATION - ONLINE /FOR UK//FOR INSTITUTIONS/Title no: 480-861-863 Date: 01.01.2021 -31.12.2021</text:p>
            <text:p>Publisher: Taylor &amp; Francis Grou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71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639" table:style-name="ce3">
            <text:p>8195639</text:p>
          </table:table-cell>
          <table:table-cell office:value-type="float" office:value="1566" table:style-name="ce4">
            <text:p>156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9">
            <text:p>INTERNATIONAL JOURNAL OF ENVIRONMENTAL HEALTH RES - ONLINE /FOR UK/ /FOR INSTITUTIONS Title No: L9055270<text:s/></text:p>
            <text:p>Date: 01.01.2021 - 31.12.2021 Publisher: TAYLOR &amp; FRANCIS GROU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72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639" table:style-name="ce3">
            <text:p>8195639</text:p>
          </table:table-cell>
          <table:table-cell office:value-type="float" office:value="1605" table:style-name="ce4">
            <text:p>160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9">
            <text:p>CRITICAL REVIEWS IN MICROBIOLOGY - ONLINE /FOR UK//FOR INSTITUTIONS/Title No: 019-867-563</text:p>
            <text:p>Date: 01.01.2021 - 31.12.2021 Publisher: TAYLOR &amp; FRANCIS GROU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73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639" table:style-name="ce3">
            <text:p>8195639</text:p>
          </table:table-cell>
          <table:table-cell office:value-type="float" office:value="1669" table:style-name="ce4">
            <text:p>166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9">
            <text:p>HEALTH COMMUNICATION - ONLINE /FOR UK/ /FOR Title No: 388-025-330 Date: 01.01.2021 - 31.12.2021</text:p>
            <text:p>Publisher: TAYLOR &amp; FRANCIS GROU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74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639" table:style-name="ce3">
            <text:p>8195639</text:p>
          </table:table-cell>
          <table:table-cell office:value-type="float" office:value="3395" table:style-name="ce4">
            <text:p>339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9">
            <text:p>EXPERT REVIEW OF MOLECULAR DIAGNOSTICS - ONLINE Title No: 323-411-200 Date: 01.01.2021 - 31.12.2021</text:p>
            <text:p>Publisher: TAYLOR &amp; FRANCIS GROU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75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639" table:style-name="ce3">
            <text:p>8195639</text:p>
          </table:table-cell>
          <table:table-cell office:value-type="float" office:value="4163" table:style-name="ce4">
            <text:p>416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9">
            <text:p>EXPERT REVIEW OF ANTI-INFECTIVE THERAPY - ONLINE /FOR UK/ /FOR INSTITUTIONS/323-406-323 Date: 01.01.2021 - 31.12.2021</text:p>
            <text:p>Publisher: TAYLOR &amp; FRANCIS GROU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76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639" table:style-name="ce3">
            <text:p>8195639</text:p>
          </table:table-cell>
          <table:table-cell office:value-type="float" office:value="4273" table:style-name="ce4">
            <text:p>42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9">
            <text:p>EXPERT REVIEW OF VACCINES - ONLINE /FOR UK/ /FOR Title No: 323-413-428 Date: 01.01.2021 - 31.12.2021</text:p>
            <text:p>Publisher: TAYLOR &amp; FRANCIS GROU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77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639" table:style-name="ce3">
            <text:p>8195639</text:p>
          </table:table-cell>
          <table:table-cell office:value-type="float" office:value="39076.5" table:style-name="ce4">
            <text:p>3907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9">
            <text:p>TAYLOR &amp; FRANCIS - CUSTOM PACKAGE - ONLINE MULTIPLE SITE ACCESS /FOR UK/ /FOR INSTITUTIONS/Title no: 875-357-644</text:p>
            <text:p>Date: 01.01.2021 -31.12.2021 Publisher: Taylor &amp; Francis Grou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78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643" table:style-name="ce3">
            <text:p>8195643</text:p>
          </table:table-cell>
          <table:table-cell office:value-type="float" office:value="64642.239999999998" table:style-name="ce4">
            <text:p>64642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9">
            <text:p>SPRINGERLINK - ONLINE PACKAGE - CUSTOM TITLE LIST - ENH ACC - SINGLE Title no: 845-924-646 Date: 01.01.2021 - 31.12.2021</text:p>
            <text:p>Publisher: Publisher: SPRINGER VERLAG GMBH GERMAN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79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644" table:style-name="ce3">
            <text:p>8195644</text:p>
          </table:table-cell>
          <table:table-cell office:value-type="float" office:value="93945.600000000006" table:style-name="ce4">
            <text:p>93945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9">
            <text:p>OXFORD UNIVERSITY PRESS SUBJECT PACKAGE : MEDICINE - ONLINE /ALL EXC AMERICAS EUROPE EXC UK/Title No: 669-421-366<text:s/></text:p>
            <text:p>Date: 01.01.2021 - 31.12.2021 Publisher: OXFORD UNIVERSITY PRES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80])" table:style-name="ce1">
            <text:p>#REF!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655" table:style-name="ce3">
            <text:p>8195655</text:p>
          </table:table-cell>
          <table:table-cell office:value-type="float" office:value="168.18" table:style-name="ce4">
            <text:p>168.1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SAMPLE CUPS (COVID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8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655" table:style-name="ce3">
            <text:p>8195655</text:p>
          </table:table-cell>
          <table:table-cell office:value-type="float" office:value="2250" table:style-name="ce4">
            <text:p>225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ARCHITECT IA SARS-COV-2 IGG REAGENT (100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8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655" table:style-name="ce3">
            <text:p>8195655</text:p>
          </table:table-cell>
          <table:table-cell office:value-type="float" office:value="4983.6400000000003" table:style-name="ce4">
            <text:p>4983.6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6698484-1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8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655" table:style-name="ce3">
            <text:p>8195655</text:p>
          </table:table-cell>
          <table:table-cell office:value-type="float" office:value="22500" table:style-name="ce4">
            <text:p>225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ARCHITECT IA SARS-COV-2 IGG REAGENT (500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8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767" table:style-name="ce3">
            <text:p>8195767</text:p>
          </table:table-cell>
          <table:table-cell office:value-type="float" office:value="19672.55" table:style-name="ce4">
            <text:p>19672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67131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8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767" table:style-name="ce3">
            <text:p>8195767</text:p>
          </table:table-cell>
          <table:table-cell office:value-type="float" office:value="98362.74" table:style-name="ce4">
            <text:p>98362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COVID vaccination programme - initial roll out - main printing of HCW and public facing consent resources TASK 574 CCS 2020-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8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IGHT STARR LIMITED T/A UNILY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796" table:style-name="ce3">
            <text:p>8195796</text:p>
          </table:table-cell>
          <table:table-cell office:value-type="float" office:value="22000" table:style-name="ce4">
            <text:p>2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671484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8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IGHT STARR LIMITED T/A UNILY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796" table:style-name="ce3">
            <text:p>8195796</text:p>
          </table:table-cell>
          <table:table-cell office:value-type="float" office:value="110000" table:style-name="ce4">
            <text:p>11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Unily - yearly subscription fees for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88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MANCHESTER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5838" table:style-name="ce3">
            <text:p>8195838</text:p>
          </table:table-cell>
          <table:table-cell office:value-type="float" office:value="121089.8" table:style-name="ce4">
            <text:p>121089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A7</text:p>
          </table:table-cell>
          <table:table-cell office:value-type="string" table:style-name="ce2">
            <text:p>HI: D&amp;A: Evidence Applica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9">
            <text:p>(Extension of PO6665021) QTR 2 July-20 - Oct-20 National Drug Treatment Monitoring System (NDTMS) covering period - 01/07/2020 to 31/10/2020) (EMC 5061 contract number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8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Created by Allocation :LIAISON Control Rubella IgG II (Pack80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9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40" table:style-name="ce4">
            <text:p>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QUI-NOX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9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70" table:style-name="ce4">
            <text:p>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CONTROL VZV IGG (4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9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XL CLEANING TOOL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9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36.16" table:style-name="ce4">
            <text:p>136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SOLID WASTE BAG (QTY 50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9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CONTROL CMV IGG AVIDITY II (14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9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CONTROL EBNA IGG (8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9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TREPONEMA SCREEN CONTROL (4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9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CONTROL EBV IGM (8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9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® H. PYLORI IGG CONTROL SET (1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19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CONTROL BORRELIA IGG (4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0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/>BIOTRIN CONTROL PARV. B19 IGM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0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/>CONTROL MUMPS IGG (6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0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Control Rubella IgG II (Pack80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0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CONTROL RUBELLA IGM (40T) (8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0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CONTROL ANTI-HBC (15T) (28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0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® CONTROL MEASLES IGM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0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/>CONTROL MEASLES IGG (6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0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CTRL CHLAMYDIA TRACHOMATIS IGG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0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CONTROL VCA IGG (8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0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60" table:style-name="ce4">
            <text:p>1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 text:c="2"/>XL MUREX CONTROL HBSAG QUANT (4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1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240" table:style-name="ce4">
            <text:p>2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 text:c="2"/>XL MUREX CONTROL HIV AB/AG (4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1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278.68" table:style-name="ce4">
            <text:p>278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WASH/SYSTEM LIQUID (60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1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280" table:style-name="ce4">
            <text:p>2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CONTROL BORRELIA IGM QUANT/II (4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1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280" table:style-name="ce4">
            <text:p>2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/>CONTROL CMV IGG II (8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1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300" table:style-name="ce4">
            <text:p>3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® <text:s text:c="2"/>H. PYLORI IGG (PROVVISORIO)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1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306" table:style-name="ce4">
            <text:p>30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RUBELLA IGG (100 TEST)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1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356" table:style-name="ce4">
            <text:p>35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 text:c="2"/>XL MUREX HCV AB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1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396" table:style-name="ce4">
            <text:p>39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 text:c="2"/>XL MUREX HIV AB/AG (2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1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420" table:style-name="ce4">
            <text:p>4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/>BIOTRIN CONTROL PARV. B19 IGG (3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1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424" table:style-name="ce4">
            <text:p>42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 text:c="2"/>XL MUREX HBSAG QUANT (2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2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480" table:style-name="ce4">
            <text:p>4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® MEASLES IGM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2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500.40000000000003" table:style-name="ce4">
            <text:p>500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HSV-1/2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2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528.96" table:style-name="ce4">
            <text:p>528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RUBELLA IGM (100 TEST)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2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580" table:style-name="ce4">
            <text:p>5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ANTI-HBC (100 TEST)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2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631.20000000000005" table:style-name="ce4">
            <text:p>63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HSV-1/2 IGM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2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660" table:style-name="ce4">
            <text:p>6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/>XL-STARTER KIT (24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2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672" table:style-name="ce4">
            <text:p>67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/>XL CUVETTES <text:s/>(7200 CUVETTE) (63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2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745.2" table:style-name="ce4">
            <text:p>745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Borrelia IgM Quant (Pack100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2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TREPONEMA SCREEN <text:s text:c="4"/>(200 T.) (2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2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804" table:style-name="ce4">
            <text:p>80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/>XL DITI (6912 DISPOSABLE TIPS) (65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3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804.30000000000007" table:style-name="ce4">
            <text:p>804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CMV IGG AVIDITY II (25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3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990" table:style-name="ce4">
            <text:p>99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/>CMV IGG II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3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148.4000000000001" table:style-name="ce4">
            <text:p>114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BORRELIA IGM II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3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150" table:style-name="ce4">
            <text:p>11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/>MEASLES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3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190" table:style-name="ce4">
            <text:p>119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® BORDETELLA PERTUSSIS TOXIN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3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310" table:style-name="ce4">
            <text:p>13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/>CMV IGM II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3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359" table:style-name="ce4">
            <text:p>135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EBNA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3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359" table:style-name="ce4">
            <text:p>135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EBV IGM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3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490.4" table:style-name="ce4">
            <text:p>1490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BORRELIA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3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501.2" table:style-name="ce4">
            <text:p>150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VZV IG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4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1576.8" table:style-name="ce4">
            <text:p>1576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/>BIOTRIN PARVOVIRUS B19 IGG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4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2038.5" table:style-name="ce4">
            <text:p>203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VCA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4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2732.4" table:style-name="ce4">
            <text:p>2732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LIAISON <text:s/>BIOTRIN PARVOVIRUS B19 IGM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4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036" table:style-name="ce3">
            <text:p>8196036</text:p>
          </table:table-cell>
          <table:table-cell office:value-type="float" office:value="6189.72" table:style-name="ce4">
            <text:p>6189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626134-33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4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239" table:style-name="ce3">
            <text:p>8196239</text:p>
          </table:table-cell>
          <table:table-cell office:value-type="float" office:value="4590" table:style-name="ce4">
            <text:p>459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4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1-08T00:00:00" table:style-name="ce5">
            <text:p>08-Jan-2021</text:p>
          </table:table-cell>
          <table:table-cell office:value-type="float" office:value="8196239" table:style-name="ce3">
            <text:p>8196239</text:p>
          </table:table-cell>
          <table:table-cell office:value-type="float" office:value="22950" table:style-name="ce4">
            <text:p>229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4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3111" table:style-name="ce3">
            <text:p>8193111</text:p>
          </table:table-cell>
          <table:table-cell office:value-type="float" office:value="8629.67" table:style-name="ce4">
            <text:p>8629.67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671448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4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3111" table:style-name="ce3">
            <text:p>8193111</text:p>
          </table:table-cell>
          <table:table-cell office:value-type="float" office:value="43148.33" table:style-name="ce4">
            <text:p>43148.33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Azure Usages November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4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303" table:style-name="ce3">
            <text:p>8196303</text:p>
          </table:table-cell>
          <table:table-cell office:value-type="float" office:value="60375.48" table:style-name="ce4">
            <text:p>60375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4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303" table:style-name="ce3">
            <text:p>8196303</text:p>
          </table:table-cell>
          <table:table-cell office:value-type="float" office:value="301877.40000000002" table:style-name="ce4">
            <text:p>301877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5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304" table:style-name="ce3">
            <text:p>8196304</text:p>
          </table:table-cell>
          <table:table-cell office:value-type="float" office:value="66433.740000000005" table:style-name="ce4">
            <text:p>66433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5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304" table:style-name="ce3">
            <text:p>8196304</text:p>
          </table:table-cell>
          <table:table-cell office:value-type="float" office:value="332168.7" table:style-name="ce4">
            <text:p>332168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5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305" table:style-name="ce3">
            <text:p>8196305</text:p>
          </table:table-cell>
          <table:table-cell office:value-type="float" office:value="13200.04" table:style-name="ce4">
            <text:p>13200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5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305" table:style-name="ce3">
            <text:p>8196305</text:p>
          </table:table-cell>
          <table:table-cell office:value-type="float" office:value="66000.19" table:style-name="ce4">
            <text:p>66000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5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308" table:style-name="ce3">
            <text:p>8196308</text:p>
          </table:table-cell>
          <table:table-cell office:value-type="float" office:value="291287.40000000002" table:style-name="ce4">
            <text:p>291287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9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5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308" table:style-name="ce3">
            <text:p>8196308</text:p>
          </table:table-cell>
          <table:table-cell office:value-type="float" office:value="1456436.98" table:style-name="ce4">
            <text:p>1456436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5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310" table:style-name="ce3">
            <text:p>8196310</text:p>
          </table:table-cell>
          <table:table-cell office:value-type="float" office:value="278753.40000000002" table:style-name="ce4">
            <text:p>278753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9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5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310" table:style-name="ce3">
            <text:p>8196310</text:p>
          </table:table-cell>
          <table:table-cell office:value-type="float" office:value="1393766.98" table:style-name="ce4">
            <text:p>1393766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5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468" table:style-name="ce3">
            <text:p>8196468</text:p>
          </table:table-cell>
          <table:table-cell office:value-type="float" office:value="6169.04" table:style-name="ce4">
            <text:p>6169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712070-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5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468" table:style-name="ce3">
            <text:p>8196468</text:p>
          </table:table-cell>
          <table:table-cell office:value-type="float" office:value="30845.200000000001" table:style-name="ce4">
            <text:p>30845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NEXTSEQ 500/550 MID OUTPUT KIT V2.5 (15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6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498" table:style-name="ce3">
            <text:p>8196498</text:p>
          </table:table-cell>
          <table:table-cell office:value-type="float" office:value="59536.87" table:style-name="ce4">
            <text:p>59536.87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671493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6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498" table:style-name="ce3">
            <text:p>8196498</text:p>
          </table:table-cell>
          <table:table-cell office:value-type="float" office:value="297684.37" table:style-name="ce4">
            <text:p>297684.37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Contact Centre Services in accordance with Framework Agreement the IAS line for the month of Nov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6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502" table:style-name="ce3">
            <text:p>8196502</text:p>
          </table:table-cell>
          <table:table-cell office:value-type="float" office:value="86376.650000000009" table:style-name="ce4">
            <text:p>86376.6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671479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6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502" table:style-name="ce3">
            <text:p>8196502</text:p>
          </table:table-cell>
          <table:table-cell office:value-type="float" office:value="431883.24" table:style-name="ce4">
            <text:p>431883.24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1<text:tab/>Contact Centre Services in accordance with Framework Agreement ECM7224 Covid HPT line for month of Nov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6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OXFORD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534" table:style-name="ce3">
            <text:p>8196534</text:p>
          </table:table-cell>
          <table:table-cell office:value-type="float" office:value="5000" table:style-name="ce4">
            <text:p>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GK2</text:p>
          </table:table-cell>
          <table:table-cell office:value-type="string" table:style-name="ce2">
            <text:p>NIS: <text:s/>Real Time Syndromic Surveillance Team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6966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65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OXFORD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534" table:style-name="ce3">
            <text:p>8196534</text:p>
          </table:table-cell>
          <table:table-cell office:value-type="float" office:value="25000" table:style-name="ce4">
            <text:p>2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GK2</text:p>
          </table:table-cell>
          <table:table-cell office:value-type="string" table:style-name="ce2">
            <text:p>NIS: <text:s/>Real Time Syndromic Surveillance Team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9">
            <text:p>ECM 6526. Anonymised Real-time Data for Health Protection Purposes - University of Oxford 2019-2020 - with 4 quarterly payments of £25,000 30.6.20, 30.09.20, 31.12.20, 31.03.21 (Tot £100,000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6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574" table:style-name="ce3">
            <text:p>8196574</text:p>
          </table:table-cell>
          <table:table-cell office:value-type="float" office:value="9528.8000000000011" table:style-name="ce4">
            <text:p>9528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7080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6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574" table:style-name="ce3">
            <text:p>8196574</text:p>
          </table:table-cell>
          <table:table-cell office:value-type="float" office:value="47644" table:style-name="ce4">
            <text:p>4764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ECM 6734 /Q3/Breastfeeding Friend Phase 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6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594" table:style-name="ce3">
            <text:p>8196594</text:p>
          </table:table-cell>
          <table:table-cell office:value-type="float" office:value="71232.009999999995" table:style-name="ce4">
            <text:p>71232.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COVID vaccination programme - initial roll out - main printing of HCW and public facing consent resources TASK 574 CCS 2020-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6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595" table:style-name="ce3">
            <text:p>8196595</text:p>
          </table:table-cell>
          <table:table-cell office:value-type="float" office:value="41475" table:style-name="ce4">
            <text:p>414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COVID-19 publications - printing 2nd wave - plus PCN and Trust dispatch and record cards to Moviant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7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596" table:style-name="ce3">
            <text:p>8196596</text:p>
          </table:table-cell>
          <table:table-cell office:value-type="float" office:value="33722.14" table:style-name="ce4">
            <text:p>33722.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COVID-19 publications - printing 2nd wave - plus PCN and Trust dispatch and record cards to Moviant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7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EDUCATION ENGLAND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806" table:style-name="ce3">
            <text:p>8196806</text:p>
          </table:table-cell>
          <table:table-cell office:value-type="float" office:value="6230.13" table:style-name="ce4">
            <text:p>6230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A3</text:p>
          </table:table-cell>
          <table:table-cell office:value-type="string" table:style-name="ce2">
            <text:p>HI: D&amp;A: Drug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11937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HEE033</text:p>
          </table:table-cell>
          <table:table-cell office:value-type="float" office:value="0" table:formula="of:=COUNTIF([.#REF!];[.H27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EDUCATION ENGLAND</text:p>
          </table:table-cell>
          <table:table-cell office:value-type="date" office:date-value="2021-01-11T00:00:00" table:style-name="ce5">
            <text:p>11-Jan-2021</text:p>
          </table:table-cell>
          <table:table-cell office:value-type="float" office:value="8196806" table:style-name="ce3">
            <text:p>8196806</text:p>
          </table:table-cell>
          <table:table-cell office:value-type="float" office:value="31150.63" table:style-name="ce4">
            <text:p>31150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A3</text:p>
          </table:table-cell>
          <table:table-cell office:value-type="string" table:style-name="ce2">
            <text:p>HI: D&amp;A: Drug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OST e-learning projec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HEE033</text:p>
          </table:table-cell>
          <table:table-cell office:value-type="float" office:value="0" table:formula="of:=COUNTIF([.#REF!];[.H273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EST SUSSEX COUNTY COUNCIL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86282" table:style-name="ce3">
            <text:p>8186282</text:p>
          </table:table-cell>
          <table:table-cell office:value-type="float" office:value="12000" table:style-name="ce4">
            <text:p>1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GK5</text:p>
          </table:table-cell>
          <table:table-cell office:value-type="string" table:style-name="ce2">
            <text:p>FCD: County Hall North Hors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9">
            <text:p>FY 2020/21 - Accommodation costs (SERVICE CHARGE) for Surrey &amp; Sussex HPU, County Hall North, Chart Way, Horsham (April 2020 to March 2021) As West Sussex email Mon 24/02/2020 12:53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E3820X</text:p>
          </table:table-cell>
          <table:table-cell office:value-type="float" office:value="0" table:formula="of:=COUNTIF([.#REF!];[.H274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EST SUSSEX COUNTY COUNCIL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86282" table:style-name="ce3">
            <text:p>8186282</text:p>
          </table:table-cell>
          <table:table-cell office:value-type="float" office:value="14638.75" table:style-name="ce4">
            <text:p>14638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GK5</text:p>
          </table:table-cell>
          <table:table-cell office:value-type="string" table:style-name="ce2">
            <text:p>FCD: County Hall North Horsham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9">
            <text:p>FY 2020/21 - Accommodation costs (RENT) for Surrey &amp; Sussex HPU, County Hall North, Chart Way, Horsham (April 2020 to March 2021) As West Sussex email Mon 24/02/2020 12:53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E3820X</text:p>
          </table:table-cell>
          <table:table-cell office:value-type="float" office:value="0" table:formula="of:=COUNTIF([.#REF!];[.H27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6538" table:style-name="ce3">
            <text:p>8196538</text:p>
          </table:table-cell>
          <table:table-cell office:value-type="float" office:value="7161.82" table:style-name="ce4">
            <text:p>7161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71342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7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6538" table:style-name="ce3">
            <text:p>8196538</text:p>
          </table:table-cell>
          <table:table-cell office:value-type="float" office:value="35844.94" table:style-name="ce4">
            <text:p>35844.9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FLU CAMPAIGN 2020 - Radio advertising upweight to pregnant women and LTHC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7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6540" table:style-name="ce3">
            <text:p>8196540</text:p>
          </table:table-cell>
          <table:table-cell office:value-type="float" office:value="9837.7900000000009" table:style-name="ce4">
            <text:p>9837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71342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7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6540" table:style-name="ce3">
            <text:p>8196540</text:p>
          </table:table-cell>
          <table:table-cell office:value-type="float" office:value="49238.15" table:style-name="ce4">
            <text:p>49238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FLU CAMPAIGN 2020 - Radio advertising upweight to pregnant women and LTHC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7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6709" table:style-name="ce3">
            <text:p>8196709</text:p>
          </table:table-cell>
          <table:table-cell office:value-type="float" office:value="14864.83" table:style-name="ce4">
            <text:p>14864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70595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8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6709" table:style-name="ce3">
            <text:p>8196709</text:p>
          </table:table-cell>
          <table:table-cell office:value-type="float" office:value="74395.8" table:style-name="ce4">
            <text:p>7439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Flu vaccination social media activity - ecm6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8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TH LABS RESEARCH LIMITED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398" table:style-name="ce3">
            <text:p>8197398</text:p>
          </table:table-cell>
          <table:table-cell office:value-type="float" office:value="10440" table:style-name="ce4">
            <text:p>104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6</text:p>
          </table:table-cell>
          <table:table-cell office:value-type="string" table:style-name="ce2">
            <text:p>HI: CYP&amp;F: Family Nurse Partnership (FNP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1478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8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TH LABS RESEARCH LIMITED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398" table:style-name="ce3">
            <text:p>8197398</text:p>
          </table:table-cell>
          <table:table-cell office:value-type="float" office:value="52200" table:style-name="ce4">
            <text:p>52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6</text:p>
          </table:table-cell>
          <table:table-cell office:value-type="string" table:style-name="ce2">
            <text:p>HI: CYP&amp;F: Family Nurse Partnership (FNP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Invoice for Apr-October 2020, against Project: Data Processing and Analytics for Family Nursing Partnership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8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461" table:style-name="ce3">
            <text:p>8197461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Created by Allocation :RealStar® SARS-CoV-2 RT PCR Kit 1.0 (4800 rxns) DELIVERY MARCH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8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461" table:style-name="ce3">
            <text:p>8197461</text:p>
          </table:table-cell>
          <table:table-cell office:value-type="float" office:value="57686.400000000001" table:style-name="ce4">
            <text:p>57686.4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1347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8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461" table:style-name="ce3">
            <text:p>8197461</text:p>
          </table:table-cell>
          <table:table-cell office:value-type="float" office:value="72096" table:style-name="ce4">
            <text:p>72096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RealStar® SARS-CoV-2 RT PCR Kit 1.0 (4800 rxns) DELIVERY FEBRUARY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8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461" table:style-name="ce3">
            <text:p>8197461</text:p>
          </table:table-cell>
          <table:table-cell office:value-type="float" office:value="72096" table:style-name="ce4">
            <text:p>72096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RealStar® SARS-CoV-2 RT PCR Kit 1.0 (4800 rxns) DELIVERY JANUARY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8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461" table:style-name="ce3">
            <text:p>8197461</text:p>
          </table:table-cell>
          <table:table-cell office:value-type="float" office:value="72096" table:style-name="ce4">
            <text:p>72096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RealStar® SARS-CoV-2 RT PCR Kit 1.0 (4800 rxns) DELIVERY MARCH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8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461" table:style-name="ce3">
            <text:p>8197461</text:p>
          </table:table-cell>
          <table:table-cell office:value-type="float" office:value="72096" table:style-name="ce4">
            <text:p>72096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RealStar® SARS-CoV-2 RT PCR Kit 1.0 (4800 rxns) DELIVERY DECEMBER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8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518" table:style-name="ce3">
            <text:p>8197518</text:p>
          </table:table-cell>
          <table:table-cell office:value-type="float" office:value="7395.9000000000005" table:style-name="ce4">
            <text:p>7395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712070-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9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518" table:style-name="ce3">
            <text:p>8197518</text:p>
          </table:table-cell>
          <table:table-cell office:value-type="float" office:value="36979.5" table:style-name="ce4">
            <text:p>36979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NEXTSEQÂ® 500/550 MID OUTPUT KIT V2 (3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9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519" table:style-name="ce3">
            <text:p>8197519</text:p>
          </table:table-cell>
          <table:table-cell office:value-type="float" office:value="227.18" table:style-name="ce4">
            <text:p>227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PHIX CONTROL V3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9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519" table:style-name="ce3">
            <text:p>8197519</text:p>
          </table:table-cell>
          <table:table-cell office:value-type="float" office:value="4270" table:style-name="ce4">
            <text:p>42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NEXTERA XT INDEX KIT V2 SET A(96 INDEXES, 384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9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519" table:style-name="ce3">
            <text:p>8197519</text:p>
          </table:table-cell>
          <table:table-cell office:value-type="float" office:value="6363.4400000000005" table:style-name="ce4">
            <text:p>6363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681385-2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9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519" table:style-name="ce3">
            <text:p>8197519</text:p>
          </table:table-cell>
          <table:table-cell office:value-type="float" office:value="27320" table:style-name="ce4">
            <text:p>273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NEXTERA XT DNA LIBRARY PREPARATION KIT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9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616" table:style-name="ce3">
            <text:p>8197616</text:p>
          </table:table-cell>
          <table:table-cell office:value-type="float" office:value="103515.3" table:style-name="ce4">
            <text:p>103515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COVID-19 publications - printing 2nd wave - plus PCN and Trust dispatch and record cards to Moviant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9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662" table:style-name="ce3">
            <text:p>8197662</text:p>
          </table:table-cell>
          <table:table-cell office:value-type="float" office:value="441.18" table:style-name="ce4">
            <text:p>441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P4</text:p>
          </table:table-cell>
          <table:table-cell office:value-type="string" table:style-name="ce2">
            <text:p>NIS: Vaccine Preventable Viruses Unit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CONSOLIDATED INVOICE DECEMBER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9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662" table:style-name="ce3">
            <text:p>8197662</text:p>
          </table:table-cell>
          <table:table-cell office:value-type="float" office:value="703.51" table:style-name="ce4">
            <text:p>703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VN4</text:p>
          </table:table-cell>
          <table:table-cell office:value-type="string" table:style-name="ce2">
            <text:p>NIS: Papilloma Reference Unit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CONSOLIDATED INVOICE DECEMBER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9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662" table:style-name="ce3">
            <text:p>8197662</text:p>
          </table:table-cell>
          <table:table-cell office:value-type="float" office:value="1023.62" table:style-name="ce4">
            <text:p>1023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CT1</text:p>
          </table:table-cell>
          <table:table-cell office:value-type="string" table:style-name="ce2">
            <text:p>NIS: ARMHAI Reference Lab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CONSOLIDATED INVOICE DECEMBER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29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662" table:style-name="ce3">
            <text:p>8197662</text:p>
          </table:table-cell>
          <table:table-cell office:value-type="float" office:value="1193.4000000000001" table:style-name="ce4">
            <text:p>1193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RH1</text:p>
          </table:table-cell>
          <table:table-cell office:value-type="string" table:style-name="ce2">
            <text:p>NIS: RVPBRU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CONSOLIDATED INVOICE DECEMBER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0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662" table:style-name="ce3">
            <text:p>8197662</text:p>
          </table:table-cell>
          <table:table-cell office:value-type="float" office:value="1410.16" table:style-name="ce4">
            <text:p>1410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P1</text:p>
          </table:table-cell>
          <table:table-cell office:value-type="string" table:style-name="ce2">
            <text:p>NIS: Clinical Services Unit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CONSOLIDATED INVOICE DECEMBER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0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662" table:style-name="ce3">
            <text:p>8197662</text:p>
          </table:table-cell>
          <table:table-cell office:value-type="float" office:value="6764" table:style-name="ce4">
            <text:p>6764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CONSOLIDATED INVOICE DECEMBER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0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662" table:style-name="ce3">
            <text:p>8197662</text:p>
          </table:table-cell>
          <table:table-cell office:value-type="float" office:value="13807.83" table:style-name="ce4">
            <text:p>13807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VB1</text:p>
          </table:table-cell>
          <table:table-cell office:value-type="string" table:style-name="ce2">
            <text:p>NIS: Antiviral Susceptibility Reference Unit General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CONSOLIDATED INVOICE DECEMBER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0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819" table:style-name="ce3">
            <text:p>8197819</text:p>
          </table:table-cell>
          <table:table-cell office:value-type="float" office:value="5803.35" table:style-name="ce4">
            <text:p>5803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669606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0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819" table:style-name="ce3">
            <text:p>8197819</text:p>
          </table:table-cell>
          <table:table-cell office:value-type="float" office:value="29016.77" table:style-name="ce4">
            <text:p>29016.7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IMMS-S&amp;L 2020-21 Storage and Distribution of Immunisations Publications 2020-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0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862" table:style-name="ce3">
            <text:p>8197862</text:p>
          </table:table-cell>
          <table:table-cell office:value-type="float" office:value="5999.8" table:style-name="ce4">
            <text:p>5999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3</text:p>
          </table:table-cell>
          <table:table-cell office:value-type="string" table:style-name="ce2">
            <text:p>HI: NCS Cervic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710697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office:value-type="float" office:value="0" table:formula="of:=COUNTIF([.#REF!];[.H30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862" table:style-name="ce3">
            <text:p>8197862</text:p>
          </table:table-cell>
          <table:table-cell office:value-type="float" office:value="29999" table:style-name="ce4">
            <text:p>2999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3</text:p>
          </table:table-cell>
          <table:table-cell office:value-type="string" table:style-name="ce2">
            <text:p>HI: NCS Cervic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PHE Screening Division Combined <text:s/>SLA April 2020 to March 2021 - Cervical Screening Programme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office:value-type="float" office:value="0" table:formula="of:=COUNTIF([.#REF!];[.H30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862" table:style-name="ce3">
            <text:p>8197862</text:p>
          </table:table-cell>
          <table:table-cell office:value-type="float" office:value="494000" table:style-name="ce4">
            <text:p>494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710697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office:value-type="float" office:value="0" table:formula="of:=COUNTIF([.#REF!];[.H30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862" table:style-name="ce3">
            <text:p>8197862</text:p>
          </table:table-cell>
          <table:table-cell office:value-type="float" office:value="600000" table:style-name="ce4">
            <text:p>60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5</text:p>
          </table:table-cell>
          <table:table-cell office:value-type="string" table:style-name="ce2">
            <text:p>HI: NCS Bowe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710697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office:value-type="float" office:value="0" table:formula="of:=COUNTIF([.#REF!];[.H30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862" table:style-name="ce3">
            <text:p>8197862</text:p>
          </table:table-cell>
          <table:table-cell office:value-type="float" office:value="2470000" table:style-name="ce4">
            <text:p>247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PHE Screening Division Combined SLA April 2020 to March 2021 - Breast Screening Programme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office:value-type="float" office:value="0" table:formula="of:=COUNTIF([.#REF!];[.H31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7862" table:style-name="ce3">
            <text:p>8197862</text:p>
          </table:table-cell>
          <table:table-cell office:value-type="float" office:value="3000000" table:style-name="ce4">
            <text:p>300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5</text:p>
          </table:table-cell>
          <table:table-cell office:value-type="string" table:style-name="ce2">
            <text:p>HI: NCS Bowe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PHE Screening Division Combined SLA April 2020 to March 2021 - Bowel Screening Programme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office:value-type="float" office:value="0" table:formula="of:=COUNTIF([.#REF!];[.H31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8064" table:style-name="ce3">
            <text:p>8198064</text:p>
          </table:table-cell>
          <table:table-cell office:value-type="float" office:value="4780" table:style-name="ce4">
            <text:p>47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6659000-31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1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1-01-13T00:00:00" table:style-name="ce5">
            <text:p>13-Jan-2021</text:p>
          </table:table-cell>
          <table:table-cell office:value-type="float" office:value="8198064" table:style-name="ce3">
            <text:p>8198064</text:p>
          </table:table-cell>
          <table:table-cell office:value-type="float" office:value="23900" table:style-name="ce4">
            <text:p>23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PANTHER APTIMA COMBO 2 ASSAY KIT (25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1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HOSPITAL NHS TRUST</text:p>
          </table:table-cell>
          <table:table-cell office:value-type="date" office:date-value="2021-01-15T00:00:00" table:style-name="ce5">
            <text:p>15-Jan-2021</text:p>
          </table:table-cell>
          <table:table-cell office:value-type="float" office:value="8129362" table:style-name="ce3">
            <text:p>8129362</text:p>
          </table:table-cell>
          <table:table-cell office:value-type="float" office:value="41669" table:style-name="ce4">
            <text:p>4166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Kings College Hospital NHS FT: Breast Age Extension 2020-21 South East London (GCA). Fixed Price SLA Variation - July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JZ</text:p>
          </table:table-cell>
          <table:table-cell office:value-type="float" office:value="0" table:formula="of:=COUNTIF([.#REF!];[.H31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1-01-15T00:00:00" table:style-name="ce5">
            <text:p>15-Jan-2021</text:p>
          </table:table-cell>
          <table:table-cell office:value-type="float" office:value="8169772" table:style-name="ce3">
            <text:p>8169772</text:p>
          </table:table-cell>
          <table:table-cell office:value-type="float" office:value="48883.33" table:style-name="ce4">
            <text:p>48883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039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1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1-01-15T00:00:00" table:style-name="ce5">
            <text:p>15-Jan-2021</text:p>
          </table:table-cell>
          <table:table-cell office:value-type="float" office:value="8169772" table:style-name="ce3">
            <text:p>8169772</text:p>
          </table:table-cell>
          <table:table-cell office:value-type="float" office:value="244416.66" table:style-name="ce4">
            <text:p>244416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SH: THT HIV Prevention campaign, testing and social Marketing (PHE Ref BSP 2524)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1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REAT WESTERN HOSPITALS NHS FOUNDATION TRUST</text:p>
          </table:table-cell>
          <table:table-cell office:value-type="date" office:date-value="2021-01-15T00:00:00" table:style-name="ce5">
            <text:p>15-Jan-2021</text:p>
          </table:table-cell>
          <table:table-cell office:value-type="float" office:value="8176355" table:style-name="ce3">
            <text:p>8176355</text:p>
          </table:table-cell>
          <table:table-cell office:value-type="float" office:value="41154.090000000004" table:style-name="ce4">
            <text:p>41154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Great Western Hospitals NHSFT: Breast Age X payment 20/21 for Wiltshire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N3</text:p>
          </table:table-cell>
          <table:table-cell office:value-type="float" office:value="0" table:formula="of:=COUNTIF([.#REF!];[.H31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1-01-15T00:00:00" table:style-name="ce5">
            <text:p>15-Jan-2021</text:p>
          </table:table-cell>
          <table:table-cell office:value-type="float" office:value="8182984" table:style-name="ce3">
            <text:p>8182984</text:p>
          </table:table-cell>
          <table:table-cell office:value-type="float" office:value="6983.33" table:style-name="ce4">
            <text:p>6983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039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1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1-01-15T00:00:00" table:style-name="ce5">
            <text:p>15-Jan-2021</text:p>
          </table:table-cell>
          <table:table-cell office:value-type="float" office:value="8182984" table:style-name="ce3">
            <text:p>8182984</text:p>
          </table:table-cell>
          <table:table-cell office:value-type="float" office:value="34916.67" table:style-name="ce4">
            <text:p>34916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SH: THT HIV Prevention campaign, testing and social Marketing (PHE Ref BSP 2524)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1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1-01-15T00:00:00" table:style-name="ce5">
            <text:p>15-Jan-2021</text:p>
          </table:table-cell>
          <table:table-cell office:value-type="float" office:value="8182985" table:style-name="ce3">
            <text:p>8182985</text:p>
          </table:table-cell>
          <table:table-cell office:value-type="float" office:value="11500" table:style-name="ce4">
            <text:p>11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039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2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1-01-15T00:00:00" table:style-name="ce5">
            <text:p>15-Jan-2021</text:p>
          </table:table-cell>
          <table:table-cell office:value-type="float" office:value="8182985" table:style-name="ce3">
            <text:p>8182985</text:p>
          </table:table-cell>
          <table:table-cell office:value-type="float" office:value="57500" table:style-name="ce4">
            <text:p>57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SH: THT HIV Prevention campaign, testing and social Marketing (PHE Ref BSP 2524)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2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1-01-15T00:00:00" table:style-name="ce5">
            <text:p>15-Jan-2021</text:p>
          </table:table-cell>
          <table:table-cell office:value-type="float" office:value="8196163" table:style-name="ce3">
            <text:p>8196163</text:p>
          </table:table-cell>
          <table:table-cell office:value-type="float" office:value="8166.67" table:style-name="ce4">
            <text:p>8166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SH: THT HIV Prevention campaign, testing and social Marketing (PHE Ref BSP 2524)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2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1-01-15T00:00:00" table:style-name="ce5">
            <text:p>15-Jan-2021</text:p>
          </table:table-cell>
          <table:table-cell office:value-type="float" office:value="8196163" table:style-name="ce3">
            <text:p>8196163</text:p>
          </table:table-cell>
          <table:table-cell office:value-type="float" office:value="11500" table:style-name="ce4">
            <text:p>11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039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2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1-01-15T00:00:00" table:style-name="ce5">
            <text:p>15-Jan-2021</text:p>
          </table:table-cell>
          <table:table-cell office:value-type="float" office:value="8196163" table:style-name="ce3">
            <text:p>8196163</text:p>
          </table:table-cell>
          <table:table-cell office:value-type="float" office:value="49333.33" table:style-name="ce4">
            <text:p>49333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SH: THT HIV Prevention campaign, testing and social Marketing - additional (PHE Ref BSP 2524)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2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ACULTY OF SPORT AND EXERCISE MEDICINE</text:p>
          </table:table-cell>
          <table:table-cell office:value-type="date" office:date-value="2021-01-15T00:00:00" table:style-name="ce5">
            <text:p>15-Jan-2021</text:p>
          </table:table-cell>
          <table:table-cell office:value-type="float" office:value="8197803" table:style-name="ce3">
            <text:p>8197803</text:p>
          </table:table-cell>
          <table:table-cell office:value-type="float" office:value="25000" table:style-name="ce4">
            <text:p>25000.00</text:p>
          </table:table-cell>
          <table:table-cell office:value-type="string" table:style-name="ce2">
            <text:p>111494</text:p>
          </table:table-cell>
          <table:table-cell office:value-type="string" table:style-name="ce2">
            <text:p>UIA0</text:p>
          </table:table-cell>
          <table:table-cell office:value-type="string" table:style-name="ce2">
            <text:p>HI: Physical Activity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£25,000 to FSEM for interim report as part of the Moving Medicine workstream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2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1-15T00:00:00" table:style-name="ce5">
            <text:p>15-Jan-2021</text:p>
          </table:table-cell>
          <table:table-cell office:value-type="float" office:value="8198298" table:style-name="ce3">
            <text:p>8198298</text:p>
          </table:table-cell>
          <table:table-cell office:value-type="float" office:value="11376.89" table:style-name="ce4">
            <text:p>11376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705845/66936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2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1-15T00:00:00" table:style-name="ce5">
            <text:p>15-Jan-2021</text:p>
          </table:table-cell>
          <table:table-cell office:value-type="float" office:value="8198298" table:style-name="ce3">
            <text:p>8198298</text:p>
          </table:table-cell>
          <table:table-cell office:value-type="float" office:value="56884.450000000004" table:style-name="ce4">
            <text:p>56884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NHSP Development - FY20/21 <text:s/>[Additional Contracted amount to be raised separately if required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2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1-15T00:00:00" table:style-name="ce5">
            <text:p>15-Jan-2021</text:p>
          </table:table-cell>
          <table:table-cell office:value-type="float" office:value="8199412" table:style-name="ce3">
            <text:p>8199412</text:p>
          </table:table-cell>
          <table:table-cell office:value-type="float" office:value="22028.920000000002" table:style-name="ce4">
            <text:p>22028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2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1-15T00:00:00" table:style-name="ce5">
            <text:p>15-Jan-2021</text:p>
          </table:table-cell>
          <table:table-cell office:value-type="float" office:value="8199412" table:style-name="ce3">
            <text:p>8199412</text:p>
          </table:table-cell>
          <table:table-cell office:value-type="float" office:value="110144.6" table:style-name="ce4">
            <text:p>110144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2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1-01-15T00:00:00" table:style-name="ce5">
            <text:p>15-Jan-2021</text:p>
          </table:table-cell>
          <table:table-cell office:value-type="float" office:value="8206611" table:style-name="ce3">
            <text:p>8206611</text:p>
          </table:table-cell>
          <table:table-cell office:value-type="float" office:value="4426.38" table:style-name="ce4">
            <text:p>4426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4042 PAYROLL SERVICES JAN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3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1-01-15T00:00:00" table:style-name="ce5">
            <text:p>15-Jan-2021</text:p>
          </table:table-cell>
          <table:table-cell office:value-type="float" office:value="8206611" table:style-name="ce3">
            <text:p>8206611</text:p>
          </table:table-cell>
          <table:table-cell office:value-type="float" office:value="22131.91" table:style-name="ce4">
            <text:p>22131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ayroll Services - NHS Shared Business Services Ltd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3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CAN (UK) LTD</text:p>
          </table:table-cell>
          <table:table-cell office:value-type="date" office:date-value="2021-01-18T00:00:00" table:style-name="ce5">
            <text:p>18-Jan-2021</text:p>
          </table:table-cell>
          <table:table-cell office:value-type="float" office:value="8187194" table:style-name="ce3">
            <text:p>8187194</text:p>
          </table:table-cell>
          <table:table-cell office:value-type="float" office:value="33912.400000000001" table:style-name="ce4">
            <text:p>33912.4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668894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3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CAN (UK) LTD</text:p>
          </table:table-cell>
          <table:table-cell office:value-type="date" office:date-value="2021-01-18T00:00:00" table:style-name="ce5">
            <text:p>18-Jan-2021</text:p>
          </table:table-cell>
          <table:table-cell office:value-type="float" office:value="8187194" table:style-name="ce3">
            <text:p>8187194</text:p>
          </table:table-cell>
          <table:table-cell office:value-type="float" office:value="169562" table:style-name="ce4">
            <text:p>169562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Evolyser + associated supplies<text:s/></text:p>
            <text:p>Evoyser 2.0 as per quote No 20223680-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3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EPHEID UK LIMITED</text:p>
          </table:table-cell>
          <table:table-cell office:value-type="date" office:date-value="2021-01-18T00:00:00" table:style-name="ce5">
            <text:p>18-Jan-2021</text:p>
          </table:table-cell>
          <table:table-cell office:value-type="float" office:value="8199590" table:style-name="ce3">
            <text:p>8199590</text:p>
          </table:table-cell>
          <table:table-cell office:value-type="float" office:value="17440" table:style-name="ce4">
            <text:p>1744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156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3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EPHEID UK LIMITED</text:p>
          </table:table-cell>
          <table:table-cell office:value-type="date" office:date-value="2021-01-18T00:00:00" table:style-name="ce5">
            <text:p>18-Jan-2021</text:p>
          </table:table-cell>
          <table:table-cell office:value-type="float" office:value="8199590" table:style-name="ce3">
            <text:p>8199590</text:p>
          </table:table-cell>
          <table:table-cell office:value-type="float" office:value="87200" table:style-name="ce4">
            <text:p>872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XPERT XPRESS SARS-COV-2/FLU/RSV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3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1-18T00:00:00" table:style-name="ce5">
            <text:p>18-Jan-2021</text:p>
          </table:table-cell>
          <table:table-cell office:value-type="float" office:value="8199645" table:style-name="ce3">
            <text:p>8199645</text:p>
          </table:table-cell>
          <table:table-cell office:value-type="float" office:value="42114.06" table:style-name="ce4">
            <text:p>42114.0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2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3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NDON SCHOOL OF HYGIENE &amp; TROPICAL MEDICINE</text:p>
          </table:table-cell>
          <table:table-cell office:value-type="date" office:date-value="2021-01-18T00:00:00" table:style-name="ce5">
            <text:p>18-Jan-2021</text:p>
          </table:table-cell>
          <table:table-cell office:value-type="float" office:value="8199733" table:style-name="ce3">
            <text:p>8199733</text:p>
          </table:table-cell>
          <table:table-cell office:value-type="float" office:value="13837.9" table:style-name="ce4">
            <text:p>13837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TK1</text:p>
          </table:table-cell>
          <table:table-cell office:value-type="string" table:style-name="ce2">
            <text:p>NIS: Parasitology Reference Laboratory (Incl Malaria Ref Unit)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6693041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3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NDON SCHOOL OF HYGIENE &amp; TROPICAL MEDICINE</text:p>
          </table:table-cell>
          <table:table-cell office:value-type="date" office:date-value="2021-01-18T00:00:00" table:style-name="ce5">
            <text:p>18-Jan-2021</text:p>
          </table:table-cell>
          <table:table-cell office:value-type="float" office:value="8199733" table:style-name="ce3">
            <text:p>8199733</text:p>
          </table:table-cell>
          <table:table-cell office:value-type="float" office:value="69189.5" table:style-name="ce4">
            <text:p>69189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TK1</text:p>
          </table:table-cell>
          <table:table-cell office:value-type="string" table:style-name="ce2">
            <text:p>NIS: Parasitology Reference Laboratory (Incl Malaria Ref Unit)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QTR 2 Malaria Reference Lab-Service Delivery, Claim Period Jul 20 - Sept 20: As per tender BSP 4611 &amp; ECM 6414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3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OREIGN, COMMONWEALTH &amp; DEVELOPMENT OFFICE (FCDO)</text:p>
          </table:table-cell>
          <table:table-cell office:value-type="date" office:date-value="2021-01-18T00:00:00" table:style-name="ce5">
            <text:p>18-Jan-2021</text:p>
          </table:table-cell>
          <table:table-cell office:value-type="float" office:value="8199760" table:style-name="ce3">
            <text:p>8199760</text:p>
          </table:table-cell>
          <table:table-cell office:value-type="float" office:value="47706.17" table:style-name="ce4">
            <text:p>47706.17</text:p>
          </table:table-cell>
          <table:table-cell office:value-type="string" table:style-name="ce2">
            <text:p>110768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FCO Platform Charges (Q4, 20/21)(Invoice 1131937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3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BC NFSW</text:p>
          </table:table-cell>
          <table:table-cell office:value-type="date" office:date-value="2021-01-18T00:00:00" table:style-name="ce5">
            <text:p>18-Jan-2021</text:p>
          </table:table-cell>
          <table:table-cell office:value-type="float" office:value="8199821" table:style-name="ce3">
            <text:p>8199821</text:p>
          </table:table-cell>
          <table:table-cell office:value-type="float" office:value="11325.1" table:style-name="ce4">
            <text:p>11325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F7</text:p>
          </table:table-cell>
          <table:table-cell office:value-type="string" table:style-name="ce2">
            <text:p>NIS: York FW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66714983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4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BC NFSW</text:p>
          </table:table-cell>
          <table:table-cell office:value-type="date" office:date-value="2021-01-18T00:00:00" table:style-name="ce5">
            <text:p>18-Jan-2021</text:p>
          </table:table-cell>
          <table:table-cell office:value-type="float" office:value="8199821" table:style-name="ce3">
            <text:p>8199821</text:p>
          </table:table-cell>
          <table:table-cell office:value-type="float" office:value="12900.5" table:style-name="ce4">
            <text:p>12900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F7</text:p>
          </table:table-cell>
          <table:table-cell office:value-type="string" table:style-name="ce2">
            <text:p>NIS: York FW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YORK FWE Blocks 9&amp;10 - PHE 2 Quarter 4 - Rent 25/12/2020 - 24/03/2021 (£51,602pa)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4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BC NFSW</text:p>
          </table:table-cell>
          <table:table-cell office:value-type="date" office:date-value="2021-01-18T00:00:00" table:style-name="ce5">
            <text:p>18-Jan-2021</text:p>
          </table:table-cell>
          <table:table-cell office:value-type="float" office:value="8199821" table:style-name="ce3">
            <text:p>8199821</text:p>
          </table:table-cell>
          <table:table-cell office:value-type="float" office:value="43725" table:style-name="ce4">
            <text:p>437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F7</text:p>
          </table:table-cell>
          <table:table-cell office:value-type="string" table:style-name="ce2">
            <text:p>NIS: York FW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YORK FWE Blocks 9&amp;10 - PHE 2 Quarter 4 - Service Charge 25/12/2020 - 24/03/2021 (£174,900pa)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4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CASTLE UPON TYNE HOSPITALS NHS TRUST</text:p>
          </table:table-cell>
          <table:table-cell office:value-type="date" office:date-value="2021-01-18T00:00:00" table:style-name="ce5">
            <text:p>18-Jan-2021</text:p>
          </table:table-cell>
          <table:table-cell office:value-type="float" office:value="8199873" table:style-name="ce3">
            <text:p>8199873</text:p>
          </table:table-cell>
          <table:table-cell office:value-type="float" office:value="177270" table:style-name="ce4">
            <text:p>1772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F1</text:p>
          </table:table-cell>
          <table:table-cell office:value-type="string" table:style-name="ce2">
            <text:p>HI: YPA Screening Team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ewcastle upon Tyne Hospitals NHSFT: Breast Age X payment 2021 for Newcastle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TD</text:p>
          </table:table-cell>
          <table:table-cell office:value-type="float" office:value="0" table:formula="of:=COUNTIF([.#REF!];[.H343])" table:style-name="ce1">
            <text:p>#REF!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1-18T00:00:00" table:style-name="ce5">
            <text:p>18-Jan-2021</text:p>
          </table:table-cell>
          <table:table-cell office:value-type="float" office:value="8199875" table:style-name="ce3">
            <text:p>8199875</text:p>
          </table:table-cell>
          <table:table-cell office:value-type="float" office:value="31824" table:style-name="ce4">
            <text:p>3182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2">
            <text:p>47205</text:p>
          </table:table-cell>
          <table:table-cell office:value-type="string" table:style-name="ce2">
            <text:p>Biological Investigation Costs</text:p>
          </table:table-cell>
          <table:table-cell office:value-type="string" table:style-name="ce9">
            <text:p>Funding for Screening Evaluation for Severe Combined Immunodeficiency Disease (SCID) under the NHS Newborn Blood Spot Screening Programme (NBS-SCID)-EnLite Neonatal TREC kit (PerkinElmer). As per SLA.<text:s/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office:value-type="float" office:value="0" table:formula="of:=COUNTIF([.#REF!];[.H34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HEFFIELD TEACHING HOSPITALS NHS TRUST</text:p>
          </table:table-cell>
          <table:table-cell office:value-type="date" office:date-value="2021-01-18T00:00:00" table:style-name="ce5">
            <text:p>18-Jan-2021</text:p>
          </table:table-cell>
          <table:table-cell office:value-type="float" office:value="8199890" table:style-name="ce3">
            <text:p>8199890</text:p>
          </table:table-cell>
          <table:table-cell office:value-type="float" office:value="51480" table:style-name="ce4">
            <text:p>514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Sheffield Teaching Hospitals NHSFT: Breast Age X payment 20/21 for Sheffield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HQ</text:p>
          </table:table-cell>
          <table:table-cell office:value-type="float" office:value="0" table:formula="of:=COUNTIF([.#REF!];[.H34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FINE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172208" table:style-name="ce3">
            <text:p>8172208</text:p>
          </table:table-cell>
          <table:table-cell office:value-type="float" office:value="9760" table:style-name="ce4">
            <text:p>976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64110</text:p>
          </table:table-cell>
          <table:table-cell office:value-type="string" table:style-name="ce2">
            <text:p>Market Research</text:p>
          </table:table-cell>
          <table:table-cell office:value-type="string" table:style-name="ce2">
            <text:p>670319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4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FINE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172208" table:style-name="ce3">
            <text:p>8172208</text:p>
          </table:table-cell>
          <table:table-cell office:value-type="float" office:value="48800" table:style-name="ce4">
            <text:p>488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64110</text:p>
          </table:table-cell>
          <table:table-cell office:value-type="string" table:style-name="ce2">
            <text:p>Market Research</text:p>
          </table:table-cell>
          <table:table-cell office:value-type="string" table:style-name="ce2">
            <text:p>COVID-19 Vaccine Audience Insight Research 2020/21 ECM 676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4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LOUD KUBED LLP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188115" table:style-name="ce3">
            <text:p>8188115</text:p>
          </table:table-cell>
          <table:table-cell office:value-type="float" office:value="19000" table:style-name="ce4">
            <text:p>19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67146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4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LOUD KUBED LLP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188115" table:style-name="ce3">
            <text:p>8188115</text:p>
          </table:table-cell>
          <table:table-cell office:value-type="float" office:value="95000" table:style-name="ce4">
            <text:p>9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CloudKubed will provide Professional Services to assist the Client with the auditing of predefined PHE websit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4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THODS BUSINESS &amp; DIGITAL TECHNOLOGY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188300" table:style-name="ce3">
            <text:p>8188300</text:p>
          </table:table-cell>
          <table:table-cell office:value-type="float" office:value="4259.5" table:style-name="ce4">
            <text:p>4259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2">
            <text:p>6712110 VARIOUS W/E 30.11.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5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THODS BUSINESS &amp; DIGITAL TECHNOLOGY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188300" table:style-name="ce3">
            <text:p>8188300</text:p>
          </table:table-cell>
          <table:table-cell office:value-type="float" office:value="21297.5" table:style-name="ce4">
            <text:p>2129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2">
            <text:p>Smokefree wheel digital explora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5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196514" table:style-name="ce3">
            <text:p>8196514</text:p>
          </table:table-cell>
          <table:table-cell office:value-type="float" office:value="8941.5" table:style-name="ce4">
            <text:p>8941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9575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5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196514" table:style-name="ce3">
            <text:p>8196514</text:p>
          </table:table-cell>
          <table:table-cell office:value-type="float" office:value="44707.5" table:style-name="ce4">
            <text:p>4470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Drink Free Days app Re-platforming (Android and iOS) - ECM: 656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5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196712" table:style-name="ce3">
            <text:p>8196712</text:p>
          </table:table-cell>
          <table:table-cell office:value-type="float" office:value="10754.93" table:style-name="ce4">
            <text:p>10754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7098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5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196712" table:style-name="ce3">
            <text:p>8196712</text:p>
          </table:table-cell>
          <table:table-cell office:value-type="float" office:value="53828.36" table:style-name="ce4">
            <text:p>53828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ECM 6137 S4L PPC media plan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5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198302" table:style-name="ce3">
            <text:p>8198302</text:p>
          </table:table-cell>
          <table:table-cell office:value-type="float" office:value="5278.5" table:style-name="ce4">
            <text:p>527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70854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5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198302" table:style-name="ce3">
            <text:p>8198302</text:p>
          </table:table-cell>
          <table:table-cell office:value-type="float" office:value="26392.5" table:style-name="ce4">
            <text:p>2639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ECM 6568 /Phase 2 development of support and reward journey/Active 10/Q3 2020-21/JC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5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198305" table:style-name="ce3">
            <text:p>8198305</text:p>
          </table:table-cell>
          <table:table-cell office:value-type="float" office:value="6000" table:style-name="ce4">
            <text:p>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A8</text:p>
          </table:table-cell>
          <table:table-cell office:value-type="string" table:style-name="ce2">
            <text:p>MKT: Data and CRM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2">
            <text:p>67153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5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198305" table:style-name="ce3">
            <text:p>8198305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A8</text:p>
          </table:table-cell>
          <table:table-cell office:value-type="string" table:style-name="ce2">
            <text:p>MKT: Data and CRM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2">
            <text:p>ECM: 6568/Campaign dashboard pipelin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5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CIENCE WAREHOUSE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118" table:style-name="ce3">
            <text:p>8200118</text:p>
          </table:table-cell>
          <table:table-cell office:value-type="float" office:value="5335" table:style-name="ce4">
            <text:p>533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LV1</text:p>
          </table:table-cell>
          <table:table-cell office:value-type="string" table:style-name="ce2">
            <text:p>FCD: Procurement Team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71738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6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CIENCE WAREHOUSE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118" table:style-name="ce3">
            <text:p>8200118</text:p>
          </table:table-cell>
          <table:table-cell office:value-type="float" office:value="26675" table:style-name="ce4">
            <text:p>266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LV1</text:p>
          </table:table-cell>
          <table:table-cell office:value-type="string" table:style-name="ce2">
            <text:p>FCD: Procurement Team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ANNUAL MAINTENANCE FEE - MARKET PLACE 04DEC20 TO 03 DEC 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6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NOTTINGHAM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293" table:style-name="ce3">
            <text:p>8200293</text:p>
          </table:table-cell>
          <table:table-cell office:value-type="float" office:value="16525" table:style-name="ce4">
            <text:p>165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695766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6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NOTTINGHAM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293" table:style-name="ce3">
            <text:p>8200293</text:p>
          </table:table-cell>
          <table:table-cell office:value-type="float" office:value="82625" table:style-name="ce4">
            <text:p>826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Query authoring &amp; data extractions service 2020/21 (PRIMIS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6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HANGE GROW LIVE LIMITED (CGL)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345" table:style-name="ce3">
            <text:p>8200345</text:p>
          </table:table-cell>
          <table:table-cell office:value-type="float" office:value="37187" table:style-name="ce4">
            <text:p>3718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xtension payment to CGL Birmingham for IPS-AD RCT Trial Delivery.- Birmingham site Q3 2020_2021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6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NVERS INTERNATIONAL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365" table:style-name="ce3">
            <text:p>8200365</text:p>
          </table:table-cell>
          <table:table-cell office:value-type="float" office:value="5822.33" table:style-name="ce4">
            <text:p>5822.33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1246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6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NVERS INTERNATIONAL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365" table:style-name="ce3">
            <text:p>8200365</text:p>
          </table:table-cell>
          <table:table-cell office:value-type="float" office:value="29111.65" table:style-name="ce4">
            <text:p>29111.65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SKIDS 1 - Bleeders Nov 20 - Repeat Delivered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6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NVERS INTERNATIONAL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366" table:style-name="ce3">
            <text:p>8200366</text:p>
          </table:table-cell>
          <table:table-cell office:value-type="float" office:value="12645.6" table:style-name="ce4">
            <text:p>12645.6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1246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6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NVERS INTERNATIONAL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366" table:style-name="ce3">
            <text:p>8200366</text:p>
          </table:table-cell>
          <table:table-cell office:value-type="float" office:value="63228" table:style-name="ce4">
            <text:p>63228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SKIDS Plus - Nov 20 Repea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6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394" table:style-name="ce3">
            <text:p>8200394</text:p>
          </table:table-cell>
          <table:table-cell office:value-type="float" office:value="62518.33" table:style-name="ce4">
            <text:p>62518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COVID-19 publications - printing 2nd wave - plus PCN and Trust dispatch and record cards to Moviant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6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396" table:style-name="ce3">
            <text:p>8200396</text:p>
          </table:table-cell>
          <table:table-cell office:value-type="float" office:value="61518.42" table:style-name="ce4">
            <text:p>61518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COVID-19 publications - printing 2nd wave - plus PCN and Trust dispatch and record cards to Moviant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7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 INTERNATIONAL PLC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424" table:style-name="ce3">
            <text:p>8200424</text:p>
          </table:table-cell>
          <table:table-cell office:value-type="float" office:value="6011.5" table:style-name="ce4">
            <text:p>6011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671464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71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 INTERNATIONAL PLC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424" table:style-name="ce3">
            <text:p>8200424</text:p>
          </table:table-cell>
          <table:table-cell office:value-type="float" office:value="30057.5" table:style-name="ce4">
            <text:p>3005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9">
            <text:p>5 COVID leaflets translated into EN-GB » SQ, EN-GB » AR-EG, EN-GB » TL, EN-GB » SO-SO, EN-GB » ZH-CN, EN-GB » BN-BD, EN-GB » FA, EN-GB » KU-CKB, EN-GB » PA-IN, EN-GB » HI, EN-GB » GU, EN-GB » PL, EN-GB » UR, EN-GB » NE, EN-GB » RO, EN-G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72])" table:style-name="ce1">
            <text:p>#REF!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476" table:style-name="ce3">
            <text:p>8200476</text:p>
          </table:table-cell>
          <table:table-cell office:value-type="float" office:value="2772.84" table:style-name="ce4">
            <text:p>2772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9">
            <text:p>Invoice H404337- Accommodation costs (RENT MGMT FEE) for West Wing, Victoria House, Fulbourn (PERIOD 01-Jan-2021 to 31-Mar-2021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office:value-type="float" office:value="0" table:formula="of:=COUNTIF([.#REF!];[.H373])" table:style-name="ce1">
            <text:p>#REF!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476" table:style-name="ce3">
            <text:p>8200476</text:p>
          </table:table-cell>
          <table:table-cell office:value-type="float" office:value="17906.150000000001" table:style-name="ce4">
            <text:p>17906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9">
            <text:p>Invoice H404337- Accommodation costs (RATES) for West Wing, Victoria House, Fulbourn (PERIOD 01-Jan-2021 to 31-Mar-2021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office:value-type="float" office:value="0" table:formula="of:=COUNTIF([.#REF!];[.H374])" table:style-name="ce1">
            <text:p>#REF!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476" table:style-name="ce3">
            <text:p>8200476</text:p>
          </table:table-cell>
          <table:table-cell office:value-type="float" office:value="55456.87" table:style-name="ce4">
            <text:p>55456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9">
            <text:p>Invoice H404337- Accommodation costs (RENT) for West Wing, Victoria House, Fulbourn (PERIOD 01-Jan-2021 to 31-Mar-2021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office:value-type="float" office:value="0" table:formula="of:=COUNTIF([.#REF!];[.H375])" table:style-name="ce1">
            <text:p>#REF!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485" table:style-name="ce3">
            <text:p>8200485</text:p>
          </table:table-cell>
          <table:table-cell office:value-type="float" office:value="3492.84" table:style-name="ce4">
            <text:p>3492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9">
            <text:p>Invoice H406401 - Accommodation costs (FM SERVICES) for West Wing, Victoria House, Fulbourn (PERIOD 01-Jan-2021 to 31-Mar-2021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office:value-type="float" office:value="0" table:formula="of:=COUNTIF([.#REF!];[.H376])" table:style-name="ce1">
            <text:p>#REF!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485" table:style-name="ce3">
            <text:p>8200485</text:p>
          </table:table-cell>
          <table:table-cell office:value-type="float" office:value="47736.13" table:style-name="ce4">
            <text:p>47736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9">
            <text:p>Invoice H406401 - Accommodation costs (SERVICE CHARGE) for West Wing, Victoria House, Fulbourn (PERIOD 01-Jan-2021 to 31-Mar-2021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office:value-type="float" office:value="0" table:formula="of:=COUNTIF([.#REF!];[.H377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487" table:style-name="ce3">
            <text:p>8200487</text:p>
          </table:table-cell>
          <table:table-cell office:value-type="float" office:value="894.99" table:style-name="ce4">
            <text:p>894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E3</text:p>
          </table:table-cell>
          <table:table-cell office:value-type="string" table:style-name="ce2">
            <text:p>FCD: 2nd Floor Waterfront 4 Newcastle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9">
            <text:p>Invoice H407811 - Accommodation costs (RENT MGMT FEE) for Waterfront 4, Goldcrest Way, Newburn Riverside, Newcastle upon Tyne (PERIOD 01-Jan-2021 to 31-Mar-2021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office:value-type="float" office:value="0" table:formula="of:=COUNTIF([.#REF!];[.H378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487" table:style-name="ce3">
            <text:p>8200487</text:p>
          </table:table-cell>
          <table:table-cell office:value-type="float" office:value="6296.27" table:style-name="ce4">
            <text:p>6296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E3</text:p>
          </table:table-cell>
          <table:table-cell office:value-type="string" table:style-name="ce2">
            <text:p>FCD: 2nd Floor Waterfront 4 Newcastle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9">
            <text:p>Invoice H407811 - Accommodation costs (RATES) for Waterfront 4, Goldcrest Way, Newburn Riverside, Newcastle upon Tyne (PERIOD 01-Jan-2021 to 31-Mar-2021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office:value-type="float" office:value="0" table:formula="of:=COUNTIF([.#REF!];[.H379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487" table:style-name="ce3">
            <text:p>8200487</text:p>
          </table:table-cell>
          <table:table-cell office:value-type="float" office:value="17899.850000000002" table:style-name="ce4">
            <text:p>17899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E3</text:p>
          </table:table-cell>
          <table:table-cell office:value-type="string" table:style-name="ce2">
            <text:p>FCD: 2nd Floor Waterfront 4 Newcastle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9">
            <text:p>Invoice H407811 - Accommodation costs (RENT) for Waterfront 4, Goldcrest Way, Newburn Riverside, Newcastle upon Tyne (PERIOD 01-Jan-2021 to 31-Mar-2021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office:value-type="float" office:value="0" table:formula="of:=COUNTIF([.#REF!];[.H38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DW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696" table:style-name="ce3">
            <text:p>8200696</text:p>
          </table:table-cell>
          <table:table-cell office:value-type="float" office:value="4243.4800000000005" table:style-name="ce4">
            <text:p>4243.48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7163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8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DW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696" table:style-name="ce3">
            <text:p>8200696</text:p>
          </table:table-cell>
          <table:table-cell office:value-type="float" office:value="9620.7199999999993" table:style-name="ce4">
            <text:p>9620.72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TMP2032247 ACADEMIC VMWARE HORIZON 8 ENTERPRISE: 10 PACK (CCU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8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DW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696" table:style-name="ce3">
            <text:p>8200696</text:p>
          </table:table-cell>
          <table:table-cell office:value-type="float" office:value="11596.68" table:style-name="ce4">
            <text:p>11596.68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TMP2032250 ACADEMIC PRODUCTION SUPPORT/SUBSCRIPTION FOR VMWARE HORIZON 8 ENTERPRISE: 10 PA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8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701" table:style-name="ce3">
            <text:p>8200701</text:p>
          </table:table-cell>
          <table:table-cell office:value-type="float" office:value="54224.17" table:style-name="ce4">
            <text:p>54224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D7</text:p>
          </table:table-cell>
          <table:table-cell office:value-type="string" table:style-name="ce2">
            <text:p>NIS: Birmingham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BHH HOSPITAL OCT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office:value-type="float" office:value="0" table:formula="of:=COUNTIF([.#REF!];[.H38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707" table:style-name="ce3">
            <text:p>8200707</text:p>
          </table:table-cell>
          <table:table-cell office:value-type="float" office:value="54224.17" table:style-name="ce4">
            <text:p>54224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D7</text:p>
          </table:table-cell>
          <table:table-cell office:value-type="string" table:style-name="ce2">
            <text:p>NIS: Birmingham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BHH HOSPITAL NOV 2020 ACCOMMODATI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office:value-type="float" office:value="0" table:formula="of:=COUNTIF([.#REF!];[.H38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723" table:style-name="ce3">
            <text:p>8200723</text:p>
          </table:table-cell>
          <table:table-cell office:value-type="float" office:value="6120" table:style-name="ce4">
            <text:p>612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8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723" table:style-name="ce3">
            <text:p>8200723</text:p>
          </table:table-cell>
          <table:table-cell office:value-type="float" office:value="30600" table:style-name="ce4">
            <text:p>306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8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726" table:style-name="ce3">
            <text:p>8200726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8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726" table:style-name="ce3">
            <text:p>8200726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8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 HOSPITALS SOUTHAMPTON NHS FT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751" table:style-name="ce3">
            <text:p>8200751</text:p>
          </table:table-cell>
          <table:table-cell office:value-type="float" office:value="34540" table:style-name="ce4">
            <text:p>345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V2</text:p>
          </table:table-cell>
          <table:table-cell office:value-type="string" table:style-name="ce2">
            <text:p>HI: RTI Divisional Offic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xcess Treatment Costs 2020/21 grant for EachB project<text:s/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RHM</text:p>
          </table:table-cell>
          <table:table-cell office:value-type="float" office:value="0" table:formula="of:=COUNTIF([.#REF!];[.H39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ORCESTERSHIRE ACUTE HOSPITALS NHS TRUST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754" table:style-name="ce3">
            <text:p>8200754</text:p>
          </table:table-cell>
          <table:table-cell office:value-type="float" office:value="102186" table:style-name="ce4">
            <text:p>10218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Worcestershire Acute Hospitals NHST: Breast Age X payment 20/21 Hereford &amp; Worcester Screening Uni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RWP</text:p>
          </table:table-cell>
          <table:table-cell office:value-type="float" office:value="0" table:formula="of:=COUNTIF([.#REF!];[.H39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LYMOUTH HOSPITALS NHS TRUST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764" table:style-name="ce3">
            <text:p>8200764</text:p>
          </table:table-cell>
          <table:table-cell office:value-type="float" office:value="130752" table:style-name="ce4">
            <text:p>13075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lymouth Hospitals NHST: Breast Age X payment 20/21 for West Devon screening unit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RK9</text:p>
          </table:table-cell>
          <table:table-cell office:value-type="float" office:value="0" table:formula="of:=COUNTIF([.#REF!];[.H392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PMD IT SOLUTIONS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765" table:style-name="ce3">
            <text:p>8200765</text:p>
          </table:table-cell>
          <table:table-cell office:value-type="float" office:value="2400" table:style-name="ce4">
            <text:p>2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KJ7</text:p>
          </table:table-cell>
          <table:table-cell office:value-type="string" table:style-name="ce2">
            <text:p>NIS: Food &amp; Environmental Proficiency Testing Uni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9">
            <text:p>EQA Programme Management Software &amp; Website Annual hosting for website and distribution reports 1 March 2021 to 28 Feb 2022: 12 months x £200 per month £2,400 plus Va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9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PMD IT SOLUTIONS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765" table:style-name="ce3">
            <text:p>8200765</text:p>
          </table:table-cell>
          <table:table-cell office:value-type="float" office:value="4214.8" table:style-name="ce4">
            <text:p>4214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KJ7</text:p>
          </table:table-cell>
          <table:table-cell office:value-type="string" table:style-name="ce2">
            <text:p>NIS: Food &amp; Environmental Proficiency Testing Uni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7159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9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PMD IT SOLUTIONS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765" table:style-name="ce3">
            <text:p>8200765</text:p>
          </table:table-cell>
          <table:table-cell office:value-type="float" office:value="18674" table:style-name="ce4">
            <text:p>1867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KJ7</text:p>
          </table:table-cell>
          <table:table-cell office:value-type="string" table:style-name="ce2">
            <text:p>NIS: Food &amp; Environmental Proficiency Testing Uni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EQA Programme Management Software - annual support &amp; licence 1 March 2021 to 28 Feb 2022 £18,674 plus Va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9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806" table:style-name="ce3">
            <text:p>8200806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Created by Allocation :TAQPATH 1 STEP MMX - 10ML<text:s/></text:p>
            <text:p>STANDING ORDER - MONTHLY DEL W/C 04 JAN 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9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806" table:style-name="ce3">
            <text:p>8200806</text:p>
          </table:table-cell>
          <table:table-cell office:value-type="float" office:value="13683.5" table:style-name="ce4">
            <text:p>13683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67129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9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806" table:style-name="ce3">
            <text:p>8200806</text:p>
          </table:table-cell>
          <table:table-cell office:value-type="float" office:value="68386.5" table:style-name="ce4">
            <text:p>68386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TAQPATH 1 STEP MMX - 10ML<text:s/></text:p>
            <text:p>STANDING ORDER - MONTHLY DEL W/C 04 JAN 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39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REAT WESTERN HOSPITALS NHS FOUNDATION TRUST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813" table:style-name="ce3">
            <text:p>8200813</text:p>
          </table:table-cell>
          <table:table-cell office:value-type="float" office:value="160128" table:style-name="ce4">
            <text:p>16012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Great Western Hospitals NHSFT: Breast Age X payment 20/21 for Wiltshire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N3</text:p>
          </table:table-cell>
          <table:table-cell office:value-type="float" office:value="0" table:formula="of:=COUNTIF([.#REF!];[.H39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ADFORD TEACHING HOSPITALS NHS TRUST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814" table:style-name="ce3">
            <text:p>8200814</text:p>
          </table:table-cell>
          <table:table-cell office:value-type="float" office:value="322440" table:style-name="ce4">
            <text:p>3224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Bradford Teaching Hospitals NHSFT: Breast Age X payment 20/21 for Pennine screening unit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AE</text:p>
          </table:table-cell>
          <table:table-cell office:value-type="float" office:value="0" table:formula="of:=COUNTIF([.#REF!];[.H40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FREE LONDON NHS FOUNDATION TRUST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0854" table:style-name="ce3">
            <text:p>8200854</text:p>
          </table:table-cell>
          <table:table-cell office:value-type="float" office:value="507848" table:style-name="ce4">
            <text:p>5078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Royal Free London NHSFT: Breast Age X payment 20/21 for North London Screening Un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RAL</text:p>
          </table:table-cell>
          <table:table-cell office:value-type="float" office:value="0" table:formula="of:=COUNTIF([.#REF!];[.H40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CITECH ENGINEERING LT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1120" table:style-name="ce3">
            <text:p>8201120</text:p>
          </table:table-cell>
          <table:table-cell office:value-type="float" office:value="7676.31" table:style-name="ce4">
            <text:p>7676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2">
            <text:p>670996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0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CITECH ENGINEERING LT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1120" table:style-name="ce3">
            <text:p>8201120</text:p>
          </table:table-cell>
          <table:table-cell office:value-type="float" office:value="38381.54" table:style-name="ce4">
            <text:p>38381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2">
            <text:p>Scitech: Proposal for Delivery of Capital Works Project Management 2020  Q4 as per attached proposal 71038 rev 1 dated <text:s/>02/10/2020<text:span text:style-name="T2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0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1152" table:style-name="ce3">
            <text:p>8201152</text:p>
          </table:table-cell>
          <table:table-cell office:value-type="float" office:value="18976.86" table:style-name="ce4">
            <text:p>18976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5</text:p>
          </table:table-cell>
          <table:table-cell office:value-type="string" table:style-name="ce2">
            <text:p>HI: ESP Newborn Bloodspot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71378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0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1152" table:style-name="ce3">
            <text:p>8201152</text:p>
          </table:table-cell>
          <table:table-cell office:value-type="float" office:value="35385.590000000004" table:style-name="ce4">
            <text:p>35385.5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8</text:p>
          </table:table-cell>
          <table:table-cell office:value-type="string" table:style-name="ce2">
            <text:p>HI: ESP Newborn &amp; Infant Physical Examination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71378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0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1152" table:style-name="ce3">
            <text:p>8201152</text:p>
          </table:table-cell>
          <table:table-cell office:value-type="float" office:value="47255.49" table:style-name="ce4">
            <text:p>47255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71378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06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1152" table:style-name="ce3">
            <text:p>8201152</text:p>
          </table:table-cell>
          <table:table-cell office:value-type="float" office:value="94884.290000000008" table:style-name="ce4">
            <text:p>94884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5</text:p>
          </table:table-cell>
          <table:table-cell office:value-type="string" table:style-name="ce2">
            <text:p>HI: ESP Newborn Bloodspot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9">
            <text:p>Newborn Screening Consolidated Contract Extension for Ordered Software Application Solutions: Year 1  Oct 2020  Sept 2021 (PO period: January 2021 -March 2021) - NB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07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1152" table:style-name="ce3">
            <text:p>8201152</text:p>
          </table:table-cell>
          <table:table-cell office:value-type="float" office:value="176927.96" table:style-name="ce4">
            <text:p>176927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8</text:p>
          </table:table-cell>
          <table:table-cell office:value-type="string" table:style-name="ce2">
            <text:p>HI: ESP Newborn &amp; Infant Physical Examination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9">
            <text:p>Newborn Screening Consolidated Contract Extension for Ordered Software Application Solutions: Year 1  Oct 2020  Sept 2021 (PO period: January 2021 -March 2021) - NIP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08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1152" table:style-name="ce3">
            <text:p>8201152</text:p>
          </table:table-cell>
          <table:table-cell office:value-type="float" office:value="236277.46" table:style-name="ce4">
            <text:p>236277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9">
            <text:p>Newborn Screening Consolidated Contract Extension for Ordered Software Application Solutions: Year 1  Oct 2020  Sept 2021 (PO period: January 2021 -March 2021) - NHS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0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1195" table:style-name="ce3">
            <text:p>8201195</text:p>
          </table:table-cell>
          <table:table-cell office:value-type="float" office:value="1005.74" table:style-name="ce4">
            <text:p>1005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2">
            <text:p>6700529 (PD), 6698318 (PD) &amp; 6700407 (Harlow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1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1195" table:style-name="ce3">
            <text:p>8201195</text:p>
          </table:table-cell>
          <table:table-cell office:value-type="float" office:value="1233.79" table:style-name="ce4">
            <text:p>1233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00529 (PD), 6698318 (PD) &amp; 6700407 (Harlow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1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1195" table:style-name="ce3">
            <text:p>8201195</text:p>
          </table:table-cell>
          <table:table-cell office:value-type="float" office:value="5028.68" table:style-name="ce4">
            <text:p>5028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2">
            <text:p>BOUYGUES: ECM 7096 VOPHE02 Emissions monitoring and Combustion Control Software and Maintenance from April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1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1195" table:style-name="ce3">
            <text:p>8201195</text:p>
          </table:table-cell>
          <table:table-cell office:value-type="float" office:value="6168.95" table:style-name="ce4">
            <text:p>6168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BOUYGUES - ECM7096 - Variation Order PHE004, CAD Designer at PHE Porton Down 1.4.2020 - 31.3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1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1196" table:style-name="ce3">
            <text:p>8201196</text:p>
          </table:table-cell>
          <table:table-cell office:value-type="float" office:value="1005.74" table:style-name="ce4">
            <text:p>1005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2">
            <text:p>6700529 (PD), 6698318 (PD) &amp; 6700407 (Harlow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1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1196" table:style-name="ce3">
            <text:p>8201196</text:p>
          </table:table-cell>
          <table:table-cell office:value-type="float" office:value="1233.79" table:style-name="ce4">
            <text:p>1233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00529 (PD), 6698318 (PD) &amp; 6700407 (Harlow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1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1196" table:style-name="ce3">
            <text:p>8201196</text:p>
          </table:table-cell>
          <table:table-cell office:value-type="float" office:value="5028.68" table:style-name="ce4">
            <text:p>5028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2">
            <text:p>BOUYGUES: ECM 7096 VOPHE02 Emissions monitoring and Combustion Control Software and Maintenance from April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1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1-20T00:00:00" table:style-name="ce5">
            <text:p>20-Jan-2021</text:p>
          </table:table-cell>
          <table:table-cell office:value-type="float" office:value="8201196" table:style-name="ce3">
            <text:p>8201196</text:p>
          </table:table-cell>
          <table:table-cell office:value-type="float" office:value="6168.95" table:style-name="ce4">
            <text:p>6168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BOUYGUES - ECM7096 - Variation Order PHE004, CAD Designer at PHE Porton Down 1.4.2020 - 31.3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1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RAPID DIAGNOSTICS LIMITED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194202" table:style-name="ce3">
            <text:p>8194202</text:p>
          </table:table-cell>
          <table:table-cell office:value-type="float" office:value="1134.96" table:style-name="ce4">
            <text:p>1134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TOX A/B II FOR CLOSTRIDIUM DIFFICILE 96 WELL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1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RAPID DIAGNOSTICS LIMITED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194202" table:style-name="ce3">
            <text:p>8194202</text:p>
          </table:table-cell>
          <table:table-cell office:value-type="float" office:value="1473.24" table:style-name="ce4">
            <text:p>1473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GIARDIA/CRYPTOSPORIDIUM QUIK CHEK 25 TE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1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RAPID DIAGNOSTICS LIMITED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194202" table:style-name="ce3">
            <text:p>8194202</text:p>
          </table:table-cell>
          <table:table-cell office:value-type="float" office:value="7519.68" table:style-name="ce4">
            <text:p>7519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629917-28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2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RAPID DIAGNOSTICS LIMITED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194202" table:style-name="ce3">
            <text:p>8194202</text:p>
          </table:table-cell>
          <table:table-cell office:value-type="float" office:value="15554.4" table:style-name="ce4">
            <text:p>1555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C. DIFF CHEK 60 MIN TEST CE <text:s/>10 X 96 TE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2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RAPID DIAGNOSTICS LIMITED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194202" table:style-name="ce3">
            <text:p>8194202</text:p>
          </table:table-cell>
          <table:table-cell office:value-type="float" office:value="19435.8" table:style-name="ce4">
            <text:p>1943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TECHLAB GIARDIA/CRYPTOSPORIDIUM CHEK 96 TE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2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OU GOV PLC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196159" table:style-name="ce3">
            <text:p>8196159</text:p>
          </table:table-cell>
          <table:table-cell office:value-type="float" office:value="5168.2" table:style-name="ce4">
            <text:p>5168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2">
            <text:p>671467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2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OU GOV PLC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196159" table:style-name="ce3">
            <text:p>8196159</text:p>
          </table:table-cell>
          <table:table-cell office:value-type="float" office:value="25841" table:style-name="ce4">
            <text:p>2584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2">
            <text:p>Planning - Better Health Tracking Costs November (ECM5269) - 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2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FTCAT LIMITED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196537" table:style-name="ce3">
            <text:p>8196537</text:p>
          </table:table-cell>
          <table:table-cell office:value-type="float" office:value="5600" table:style-name="ce4">
            <text:p>5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J1</text:p>
          </table:table-cell>
          <table:table-cell office:value-type="string" table:style-name="ce2">
            <text:p>P&amp;R: SW Region Management &amp; Business Suppor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1277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2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FTCAT LIMITED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196537" table:style-name="ce3">
            <text:p>8196537</text:p>
          </table:table-cell>
          <table:table-cell office:value-type="float" office:value="28000" table:style-name="ce4">
            <text:p>2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J1</text:p>
          </table:table-cell>
          <table:table-cell office:value-type="string" table:style-name="ce2">
            <text:p>P&amp;R: SW Region Management &amp; Business Suppor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SW Region - Contract ref: HTE-005706 - <text:s/>Year 1: 23/11/2020 to 22/11/2021 - HealthRoster (SAA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2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198301" table:style-name="ce3">
            <text:p>8198301</text:p>
          </table:table-cell>
          <table:table-cell office:value-type="float" office:value="14339.300000000001" table:style-name="ce4">
            <text:p>14339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70936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2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198301" table:style-name="ce3">
            <text:p>8198301</text:p>
          </table:table-cell>
          <table:table-cell office:value-type="float" office:value="71696.5" table:style-name="ce4">
            <text:p>7169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Q3/ ECM:6568/ Couch to 5k Development for the next 6 months/EH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2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OF YORK COUNCIL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105" table:style-name="ce3">
            <text:p>8202105</text:p>
          </table:table-cell>
          <table:table-cell office:value-type="float" office:value="3230" table:style-name="ce4">
            <text:p>32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6717651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2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OF YORK COUNCIL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105" table:style-name="ce3">
            <text:p>8202105</text:p>
          </table:table-cell>
          <table:table-cell office:value-type="float" office:value="4471.4000000000005" table:style-name="ce4">
            <text:p>4471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2">
            <text:p>6717651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3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OF YORK COUNCIL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105" table:style-name="ce3">
            <text:p>8202105</text:p>
          </table:table-cell>
          <table:table-cell office:value-type="float" office:value="16150" table:style-name="ce4">
            <text:p>161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Invoice 9002018266 - 2020/21 Q4 Accommodation costs (RENT) for West Offices, West Offices, Third Floor, Station Rise YORK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3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OF YORK COUNCIL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105" table:style-name="ce3">
            <text:p>8202105</text:p>
          </table:table-cell>
          <table:table-cell office:value-type="float" office:value="22357" table:style-name="ce4">
            <text:p>2235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2">
            <text:p>Invoice 9002018266 - 2020/21 Q4 Accommodation costs (SC) for West Offices, West Offices, Third Floor, Station Rise YORK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3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CSCT COMMUNITY INTEREST COMPANY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160" table:style-name="ce3">
            <text:p>8202160</text:p>
          </table:table-cell>
          <table:table-cell office:value-type="float" office:value="9350" table:style-name="ce4">
            <text:p>93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1</text:p>
          </table:table-cell>
          <table:table-cell office:value-type="string" table:style-name="ce2">
            <text:p>HI: Tobacco Control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606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3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CSCT COMMUNITY INTEREST COMPANY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160" table:style-name="ce3">
            <text:p>8202160</text:p>
          </table:table-cell>
          <table:table-cell office:value-type="float" office:value="46750" table:style-name="ce4">
            <text:p>46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1</text:p>
          </table:table-cell>
          <table:table-cell office:value-type="string" table:style-name="ce2">
            <text:p>HI: Tobacco Control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CSCT: National Training Function for Stop Smoking practitioners 2020/21 (Year 1, Q3) - itt_42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3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X NETWORK EXCHANGE LIMITED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351" table:style-name="ce3">
            <text:p>8202351</text:p>
          </table:table-cell>
          <table:table-cell office:value-type="float" office:value="26228.81" table:style-name="ce4">
            <text:p>26228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FM4</text:p>
          </table:table-cell>
          <table:table-cell office:value-type="string" table:style-name="ce2">
            <text:p>NIS: Clinical Labs Support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2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3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372" table:style-name="ce3">
            <text:p>8202372</text:p>
          </table:table-cell>
          <table:table-cell office:value-type="float" office:value="10100.57" table:style-name="ce4">
            <text:p>10100.57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2">
            <text:p>6698888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3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372" table:style-name="ce3">
            <text:p>8202372</text:p>
          </table:table-cell>
          <table:table-cell office:value-type="float" office:value="50502.87" table:style-name="ce4">
            <text:p>50502.87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2">
            <text:p>Invoice: MST015817</text:p>
            <text:p>PHE Advice Project:</text:p>
            <text:p>PHE-2020-CoV-004-v2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3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433" table:style-name="ce3">
            <text:p>8202433</text:p>
          </table:table-cell>
          <table:table-cell office:value-type="float" office:value="110281.8" table:style-name="ce4">
            <text:p>110281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170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3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433" table:style-name="ce3">
            <text:p>8202433</text:p>
          </table:table-cell>
          <table:table-cell office:value-type="float" office:value="551409" table:style-name="ce4">
            <text:p>55140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DNS Year 12 &amp; 13 costs for Q3 2020/21<text:s/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3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555" table:style-name="ce3">
            <text:p>8202555</text:p>
          </table:table-cell>
          <table:table-cell office:value-type="float" office:value="4673" table:style-name="ce4">
            <text:p>46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2">
            <text:p>671306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4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555" table:style-name="ce3">
            <text:p>8202555</text:p>
          </table:table-cell>
          <table:table-cell office:value-type="float" office:value="23365" table:style-name="ce4">
            <text:p>2336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2">
            <text:p>ECM 4392 Q3 2020/21 marketing database running costs and fe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4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RAPID DIAGNOSTICS LIMITED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557" table:style-name="ce3">
            <text:p>8202557</text:p>
          </table:table-cell>
          <table:table-cell office:value-type="float" office:value="1134.96" table:style-name="ce4">
            <text:p>1134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TOX A/B II FOR CLOSTRIDIUM DIFFICILE 96 WELL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4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RAPID DIAGNOSTICS LIMITED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557" table:style-name="ce3">
            <text:p>8202557</text:p>
          </table:table-cell>
          <table:table-cell office:value-type="float" office:value="1473.24" table:style-name="ce4">
            <text:p>1473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GIARDIA/CRYPTOSPORIDIUM QUIK CHEK 25 TE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4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RAPID DIAGNOSTICS LIMITED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557" table:style-name="ce3">
            <text:p>8202557</text:p>
          </table:table-cell>
          <table:table-cell office:value-type="float" office:value="6427.68" table:style-name="ce4">
            <text:p>6427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629917-28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4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RAPID DIAGNOSTICS LIMITED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557" table:style-name="ce3">
            <text:p>8202557</text:p>
          </table:table-cell>
          <table:table-cell office:value-type="float" office:value="13975.800000000001" table:style-name="ce4">
            <text:p>1397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TECHLAB GIARDIA/CRYPTOSPORIDIUM CHEK 96 TE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4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RAPID DIAGNOSTICS LIMITED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557" table:style-name="ce3">
            <text:p>8202557</text:p>
          </table:table-cell>
          <table:table-cell office:value-type="float" office:value="15554.4" table:style-name="ce4">
            <text:p>1555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C. DIFF CHEK 60 MIN TEST CE <text:s/>10 X 96 TE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4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598" table:style-name="ce3">
            <text:p>8202598</text:p>
          </table:table-cell>
          <table:table-cell office:value-type="float" office:value="31074.07" table:style-name="ce4">
            <text:p>31074.07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ELECTRICITY CHARGES ACCOUNT 1279362265 01.12.20-31.12.20 NEW FRONTIER PARK NORTH 2, COLD HARBOUR LANE. HARLOW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4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687" table:style-name="ce3">
            <text:p>8202687</text:p>
          </table:table-cell>
          <table:table-cell office:value-type="float" office:value="144049.5" table:style-name="ce4">
            <text:p>144049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REG 174 INFORMATION FOR UK RECIPIENTS - 3200020 pcs - 4 pp CCS122072070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4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823" table:style-name="ce3">
            <text:p>8202823</text:p>
          </table:table-cell>
          <table:table-cell office:value-type="float" office:value="1564.27" table:style-name="ce4">
            <text:p>1564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2">
            <text:p>6689747 December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4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823" table:style-name="ce3">
            <text:p>8202823</text:p>
          </table:table-cell>
          <table:table-cell office:value-type="float" office:value="5660.75" table:style-name="ce4">
            <text:p>5660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2">
            <text:p>6689747 December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5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823" table:style-name="ce3">
            <text:p>8202823</text:p>
          </table:table-cell>
          <table:table-cell office:value-type="float" office:value="7416.68" table:style-name="ce4">
            <text:p>7416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2">
            <text:p>6689747 December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5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823" table:style-name="ce3">
            <text:p>8202823</text:p>
          </table:table-cell>
          <table:table-cell office:value-type="float" office:value="7821.37" table:style-name="ce4">
            <text:p>7821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2">
            <text:p>CHIL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5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823" table:style-name="ce3">
            <text:p>8202823</text:p>
          </table:table-cell>
          <table:table-cell office:value-type="float" office:value="28303.760000000002" table:style-name="ce4">
            <text:p>28303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2">
            <text:p>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5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823" table:style-name="ce3">
            <text:p>8202823</text:p>
          </table:table-cell>
          <table:table-cell office:value-type="float" office:value="37083.370000000003" table:style-name="ce4">
            <text:p>37083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2">
            <text:p>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5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ORTSMOUTH HOSPITALS NHS TRUST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840" table:style-name="ce3">
            <text:p>8202840</text:p>
          </table:table-cell>
          <table:table-cell office:value-type="float" office:value="160956" table:style-name="ce4">
            <text:p>16095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ortsmouth Hospitals NHST: Breast Age X Payment 20/21 for Portsmouth Screening Unit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RHU</text:p>
          </table:table-cell>
          <table:table-cell office:value-type="float" office:value="0" table:formula="of:=COUNTIF([.#REF!];[.H45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FTCAT LIMITED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920" table:style-name="ce3">
            <text:p>8202920</text:p>
          </table:table-cell>
          <table:table-cell office:value-type="float" office:value="5200" table:style-name="ce4">
            <text:p>5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J1</text:p>
          </table:table-cell>
          <table:table-cell office:value-type="string" table:style-name="ce2">
            <text:p>P&amp;R: SW Region Management &amp; Business Suppor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1277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5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FTCAT LIMITED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920" table:style-name="ce3">
            <text:p>8202920</text:p>
          </table:table-cell>
          <table:table-cell office:value-type="float" office:value="26000" table:style-name="ce4">
            <text:p>2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J1</text:p>
          </table:table-cell>
          <table:table-cell office:value-type="string" table:style-name="ce2">
            <text:p>P&amp;R: SW Region Management &amp; Business Suppor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SW Region - Contract ref: HTE-005706 - <text:s/>Year 1: 23/11/2020 to 22/11/2021 - Services - HealthRoster F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5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AMPTON GENERAL HOSPITAL NHS TRUST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957" table:style-name="ce3">
            <text:p>8202957</text:p>
          </table:table-cell>
          <table:table-cell office:value-type="float" office:value="8900" table:style-name="ce4">
            <text:p>8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rthampton General Hospital NHST- Breast Age Extension 2020-21 Northampton. Fixed Price SLA Variation <text:s/>- Dec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NS</text:p>
          </table:table-cell>
          <table:table-cell office:value-type="float" office:value="0" table:formula="of:=COUNTIF([.#REF!];[.H45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AMPTON GENERAL HOSPITAL NHS TRUST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957" table:style-name="ce3">
            <text:p>8202957</text:p>
          </table:table-cell>
          <table:table-cell office:value-type="float" office:value="8900" table:style-name="ce4">
            <text:p>8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rthampton General Hospital NHST- Breast Age Extension 2020-21 Northampton. Fixed Price SLA Variation - Nov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NS</text:p>
          </table:table-cell>
          <table:table-cell office:value-type="float" office:value="0" table:formula="of:=COUNTIF([.#REF!];[.H45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AMPTON GENERAL HOSPITAL NHS TRUST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957" table:style-name="ce3">
            <text:p>8202957</text:p>
          </table:table-cell>
          <table:table-cell office:value-type="float" office:value="8900" table:style-name="ce4">
            <text:p>8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rthampton General Hospital NHST- Breast Age Extension 2020-21 Northampton. Fixed Price SLA Variation - Aug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NS</text:p>
          </table:table-cell>
          <table:table-cell office:value-type="float" office:value="0" table:formula="of:=COUNTIF([.#REF!];[.H46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AMPTON GENERAL HOSPITAL NHS TRUST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957" table:style-name="ce3">
            <text:p>8202957</text:p>
          </table:table-cell>
          <table:table-cell office:value-type="float" office:value="8900" table:style-name="ce4">
            <text:p>8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rthampton General Hospital NHST- Breast Age Extension 2020-21 Northampton. Fixed Price SLA Variation - Sept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NS</text:p>
          </table:table-cell>
          <table:table-cell office:value-type="float" office:value="0" table:formula="of:=COUNTIF([.#REF!];[.H46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AMPTON GENERAL HOSPITAL NHS TRUST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957" table:style-name="ce3">
            <text:p>8202957</text:p>
          </table:table-cell>
          <table:table-cell office:value-type="float" office:value="8900" table:style-name="ce4">
            <text:p>8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rthampton General Hospital NHST- Breast Age Extension 2020-21 Northampton. Fixed Price SLA Variation - July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NS</text:p>
          </table:table-cell>
          <table:table-cell office:value-type="float" office:value="0" table:formula="of:=COUNTIF([.#REF!];[.H46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AMPTON GENERAL HOSPITAL NHS TRUST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957" table:style-name="ce3">
            <text:p>8202957</text:p>
          </table:table-cell>
          <table:table-cell office:value-type="float" office:value="8900" table:style-name="ce4">
            <text:p>8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rthampton General Hospital NHST- Breast Age Extension 2020-21 Northampton. Fixed Price SLA Variation- June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NS</text:p>
          </table:table-cell>
          <table:table-cell office:value-type="float" office:value="0" table:formula="of:=COUNTIF([.#REF!];[.H46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AMPTON GENERAL HOSPITAL NHS TRUST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957" table:style-name="ce3">
            <text:p>8202957</text:p>
          </table:table-cell>
          <table:table-cell office:value-type="float" office:value="8900" table:style-name="ce4">
            <text:p>8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rthampton General Hospital NHST- Breast Age Extension 2020-21 Northampton. Fixed Price SLA Variation - Oct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NS</text:p>
          </table:table-cell>
          <table:table-cell office:value-type="float" office:value="0" table:formula="of:=COUNTIF([.#REF!];[.H46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AMPTON GENERAL HOSPITAL NHS TRUST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957" table:style-name="ce3">
            <text:p>8202957</text:p>
          </table:table-cell>
          <table:table-cell office:value-type="float" office:value="8900" table:style-name="ce4">
            <text:p>8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rthampton General Hospital NHST- Breast Age Extension 2020-21 Northampton. Fixed Price SLA Variation - Jan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NS</text:p>
          </table:table-cell>
          <table:table-cell office:value-type="float" office:value="0" table:formula="of:=COUNTIF([.#REF!];[.H46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AMPTON GENERAL HOSPITAL NHS TRUST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957" table:style-name="ce3">
            <text:p>8202957</text:p>
          </table:table-cell>
          <table:table-cell office:value-type="float" office:value="8900" table:style-name="ce4">
            <text:p>8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rthampton General Hospital NHST- Breast Age Extension 2020-21 Northampton. Fixed Price SLA Variation - April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NS</text:p>
          </table:table-cell>
          <table:table-cell office:value-type="float" office:value="0" table:formula="of:=COUNTIF([.#REF!];[.H46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AMPTON GENERAL HOSPITAL NHS TRUST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957" table:style-name="ce3">
            <text:p>8202957</text:p>
          </table:table-cell>
          <table:table-cell office:value-type="float" office:value="8900" table:style-name="ce4">
            <text:p>8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rthampton General Hospital NHST- Breast Age Extension 2020-21 Northampton. Fixed Price SLA Variation - Mar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NS</text:p>
          </table:table-cell>
          <table:table-cell office:value-type="float" office:value="0" table:formula="of:=COUNTIF([.#REF!];[.H46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AMPTON GENERAL HOSPITAL NHS TRUST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957" table:style-name="ce3">
            <text:p>8202957</text:p>
          </table:table-cell>
          <table:table-cell office:value-type="float" office:value="8900" table:style-name="ce4">
            <text:p>8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rthampton General Hospital NHST- Breast Age Extension 2020-21 Northampton. Fixed Price SLA Variation - May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NS</text:p>
          </table:table-cell>
          <table:table-cell office:value-type="float" office:value="0" table:formula="of:=COUNTIF([.#REF!];[.H46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AMPTON GENERAL HOSPITAL NHS TRUST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957" table:style-name="ce3">
            <text:p>8202957</text:p>
          </table:table-cell>
          <table:table-cell office:value-type="float" office:value="8900" table:style-name="ce4">
            <text:p>8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rthampton General Hospital NHST- Breast Age Extension 2020-21 Northampton. Fixed Price SLA Variation - Feb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NS</text:p>
          </table:table-cell>
          <table:table-cell office:value-type="float" office:value="0" table:formula="of:=COUNTIF([.#REF!];[.H46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AUNTON &amp; SOMERSET NHS FOUNDATION TRUST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968" table:style-name="ce3">
            <text:p>8202968</text:p>
          </table:table-cell>
          <table:table-cell office:value-type="float" office:value="6667.53" table:style-name="ce4">
            <text:p>6667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15064 National screening work undertaken Jan - Mar 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BA</text:p>
          </table:table-cell>
          <table:table-cell office:value-type="float" office:value="0" table:formula="of:=COUNTIF([.#REF!];[.H47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AUNTON &amp; SOMERSET NHS FOUNDATION TRUST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968" table:style-name="ce3">
            <text:p>8202968</text:p>
          </table:table-cell>
          <table:table-cell office:value-type="float" office:value="33337.629999999997" table:style-name="ce4">
            <text:p>33337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Taunton &amp; Somerset NHSFT: Breast Age X payment 20/21 for Somerset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BA</text:p>
          </table:table-cell>
          <table:table-cell office:value-type="float" office:value="0" table:formula="of:=COUNTIF([.#REF!];[.H47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IGHTON &amp; SUSSEX UNIVERSITY HOSPITALS NHS TRUST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2984" table:style-name="ce3">
            <text:p>8202984</text:p>
          </table:table-cell>
          <table:table-cell office:value-type="float" office:value="219768" table:style-name="ce4">
            <text:p>21976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Brighton &amp; Sussex University Hospitals NHST: Breast Age X Payment 20/21 for Brighton Screening Un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RXH</text:p>
          </table:table-cell>
          <table:table-cell office:value-type="float" office:value="0" table:formula="of:=COUNTIF([.#REF!];[.H47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TEK INSTRUMENTS LIMITED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3012" table:style-name="ce3">
            <text:p>8203012</text:p>
          </table:table-cell>
          <table:table-cell office:value-type="float" office:value="12147.69" table:style-name="ce4">
            <text:p>12147.69</text:p>
          </table:table-cell>
          <table:table-cell office:value-type="string" table:style-name="ce2">
            <text:p>111957</text:p>
          </table:table-cell>
          <table:table-cell office:value-type="string" table:style-name="ce2">
            <text:p>JME0</text:p>
          </table:table-cell>
          <table:table-cell office:value-type="string" table:style-name="ce2">
            <text:p>NIS: Commercial Vaccine Research Project Centre</text:p>
          </table:table-cell>
          <table:table-cell office:value-type="string" table:style-name="ce2">
            <text:p>68415</text:p>
          </table:table-cell>
          <table:table-cell office:value-type="string" table:style-name="ce2">
            <text:p>Lab Improvements &lt;£5k</text:p>
          </table:table-cell>
          <table:table-cell office:value-type="string" table:style-name="ce2">
            <text:p>670811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7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TEK INSTRUMENTS LIMITED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3012" table:style-name="ce3">
            <text:p>8203012</text:p>
          </table:table-cell>
          <table:table-cell office:value-type="float" office:value="60738.46" table:style-name="ce4">
            <text:p>60738.46</text:p>
          </table:table-cell>
          <table:table-cell office:value-type="string" table:style-name="ce2">
            <text:p>111957</text:p>
          </table:table-cell>
          <table:table-cell office:value-type="string" table:style-name="ce2">
            <text:p>JME0</text:p>
          </table:table-cell>
          <table:table-cell office:value-type="string" table:style-name="ce2">
            <text:p>NIS: Commercial Vaccine Research Project Centre</text:p>
          </table:table-cell>
          <table:table-cell office:value-type="string" table:style-name="ce2">
            <text:p>68415</text:p>
          </table:table-cell>
          <table:table-cell office:value-type="string" table:style-name="ce2">
            <text:p>Lab Improvements &lt;£5k</text:p>
          </table:table-cell>
          <table:table-cell office:value-type="string" table:style-name="ce2">
            <text:p>Plate washer - part 405TSUS x 3, part 1170530 x 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7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FRA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3093" table:style-name="ce3">
            <text:p>8203093</text:p>
          </table:table-cell>
          <table:table-cell office:value-type="float" office:value="12450" table:style-name="ce4">
            <text:p>124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1</text:p>
          </table:table-cell>
          <table:table-cell office:value-type="string" table:style-name="ce2">
            <text:p>HI: Nutri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0019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EFR003</text:p>
          </table:table-cell>
          <table:table-cell office:value-type="float" office:value="0" table:formula="of:=COUNTIF([.#REF!];[.H47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FRA</text:p>
          </table:table-cell>
          <table:table-cell office:value-type="date" office:date-value="2021-01-22T00:00:00" table:style-name="ce5">
            <text:p>22-Jan-2021</text:p>
          </table:table-cell>
          <table:table-cell office:value-type="float" office:value="8203093" table:style-name="ce3">
            <text:p>8203093</text:p>
          </table:table-cell>
          <table:table-cell office:value-type="float" office:value="62250" table:style-name="ce4">
            <text:p>622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1</text:p>
          </table:table-cell>
          <table:table-cell office:value-type="string" table:style-name="ce2">
            <text:p>HI: Nutri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O for Short term collaborative project (C-040 IMPACT OF COVID-19 ON GROCERY PURCHAS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EFR003</text:p>
          </table:table-cell>
          <table:table-cell office:value-type="float" office:value="0" table:formula="of:=COUNTIF([.#REF!];[.H47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1-01-25T00:00:00" table:style-name="ce5">
            <text:p>25-Jan-2021</text:p>
          </table:table-cell>
          <table:table-cell office:value-type="float" office:value="8161162" table:style-name="ce3">
            <text:p>8161162</text:p>
          </table:table-cell>
          <table:table-cell office:value-type="float" office:value="7497.31" table:style-name="ce4">
            <text:p>7497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2">
            <text:p>670105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7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1-01-25T00:00:00" table:style-name="ce5">
            <text:p>25-Jan-2021</text:p>
          </table:table-cell>
          <table:table-cell office:value-type="float" office:value="8161162" table:style-name="ce3">
            <text:p>8161162</text:p>
          </table:table-cell>
          <table:table-cell office:value-type="float" office:value="37486.559999999998" table:style-name="ce4">
            <text:p>37486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2">
            <text:p>SSE: Continuation of HV Temporary Generation and SAP Standb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7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1-01-25T00:00:00" table:style-name="ce5">
            <text:p>25-Jan-2021</text:p>
          </table:table-cell>
          <table:table-cell office:value-type="float" office:value="8177360" table:style-name="ce3">
            <text:p>8177360</text:p>
          </table:table-cell>
          <table:table-cell office:value-type="float" office:value="7497.31" table:style-name="ce4">
            <text:p>7497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2">
            <text:p>670105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7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1-01-25T00:00:00" table:style-name="ce5">
            <text:p>25-Jan-2021</text:p>
          </table:table-cell>
          <table:table-cell office:value-type="float" office:value="8177360" table:style-name="ce3">
            <text:p>8177360</text:p>
          </table:table-cell>
          <table:table-cell office:value-type="float" office:value="37486.559999999998" table:style-name="ce4">
            <text:p>37486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2">
            <text:p>SSE: Continuation of HV Temporary Generation and SAP Standb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8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UNEL UNIVERSITY</text:p>
          </table:table-cell>
          <table:table-cell office:value-type="date" office:date-value="2021-01-25T00:00:00" table:style-name="ce5">
            <text:p>25-Jan-2021</text:p>
          </table:table-cell>
          <table:table-cell office:value-type="float" office:value="8194166" table:style-name="ce3">
            <text:p>8194166</text:p>
          </table:table-cell>
          <table:table-cell office:value-type="float" office:value="27415" table:style-name="ce4">
            <text:p>2741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V5</text:p>
          </table:table-cell>
          <table:table-cell office:value-type="string" table:style-name="ce2">
            <text:p>HI: PHD Budget Centre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PhD studentship costs<text:span text:style-name="T2">,<text:s/></text:span>year 3 of 3 plus six month COVID extension - Aug 2019 - Jan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8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-SCAN LIMITED</text:p>
          </table:table-cell>
          <table:table-cell office:value-type="date" office:date-value="2021-01-25T00:00:00" table:style-name="ce5">
            <text:p>25-Jan-2021</text:p>
          </table:table-cell>
          <table:table-cell office:value-type="float" office:value="8203181" table:style-name="ce3">
            <text:p>8203181</text:p>
          </table:table-cell>
          <table:table-cell office:value-type="float" office:value="7627.6" table:style-name="ce4">
            <text:p>7627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2">
            <text:p>671744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8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-SCAN LIMITED</text:p>
          </table:table-cell>
          <table:table-cell office:value-type="date" office:date-value="2021-01-25T00:00:00" table:style-name="ce5">
            <text:p>25-Jan-2021</text:p>
          </table:table-cell>
          <table:table-cell office:value-type="float" office:value="8203181" table:style-name="ce3">
            <text:p>8203181</text:p>
          </table:table-cell>
          <table:table-cell office:value-type="float" office:value="38138" table:style-name="ce4">
            <text:p>3813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2">
            <text:p>Contract No. 15012021r2 PH /SB</text:p>
            <text:p>T-Scan Service and Support Annual Contract</text:p>
            <text:p>5 year contract paid annually<text:s/></text:p>
            <text:p>Year 4 cover 1st January 2021-31st December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8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LOUCESTERSHIRE HOSPITALS NHS FOUNDATION TRUST</text:p>
          </table:table-cell>
          <table:table-cell office:value-type="date" office:date-value="2021-01-25T00:00:00" table:style-name="ce5">
            <text:p>25-Jan-2021</text:p>
          </table:table-cell>
          <table:table-cell office:value-type="float" office:value="8203220" table:style-name="ce3">
            <text:p>8203220</text:p>
          </table:table-cell>
          <table:table-cell office:value-type="float" office:value="166656" table:style-name="ce4">
            <text:p>16665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Gloucestershire Hospitals NHSFT: Breast Age X Payment 20/21 for Gloucestershire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TE</text:p>
          </table:table-cell>
          <table:table-cell office:value-type="float" office:value="0" table:formula="of:=COUNTIF([.#REF!];[.H48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1-25T00:00:00" table:style-name="ce5">
            <text:p>25-Jan-2021</text:p>
          </table:table-cell>
          <table:table-cell office:value-type="float" office:value="8203240" table:style-name="ce3">
            <text:p>8203240</text:p>
          </table:table-cell>
          <table:table-cell office:value-type="float" office:value="57805.89" table:style-name="ce4">
            <text:p>57805.89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671663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8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1-25T00:00:00" table:style-name="ce5">
            <text:p>25-Jan-2021</text:p>
          </table:table-cell>
          <table:table-cell office:value-type="float" office:value="8203240" table:style-name="ce3">
            <text:p>8203240</text:p>
          </table:table-cell>
          <table:table-cell office:value-type="float" office:value="289029.45" table:style-name="ce4">
            <text:p>289029.4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ECM 7224 <text:tab/>Contact Centre Services in accordance with Framework Agreement the IAS line for the month of Dec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8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1-25T00:00:00" table:style-name="ce5">
            <text:p>25-Jan-2021</text:p>
          </table:table-cell>
          <table:table-cell office:value-type="float" office:value="8203243" table:style-name="ce3">
            <text:p>8203243</text:p>
          </table:table-cell>
          <table:table-cell office:value-type="float" office:value="78403.900000000009" table:style-name="ce4">
            <text:p>78403.9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67174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8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1-25T00:00:00" table:style-name="ce5">
            <text:p>25-Jan-2021</text:p>
          </table:table-cell>
          <table:table-cell office:value-type="float" office:value="8203243" table:style-name="ce3">
            <text:p>8203243</text:p>
          </table:table-cell>
          <table:table-cell office:value-type="float" office:value="392019.49" table:style-name="ce4">
            <text:p>392019.49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Contact Centre Services in accordance with Framework Agreement ECM7224 Covid HPT line for month of Dec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8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1-25T00:00:00" table:style-name="ce5">
            <text:p>25-Jan-2021</text:p>
          </table:table-cell>
          <table:table-cell office:value-type="float" office:value="8203361" table:style-name="ce3">
            <text:p>8203361</text:p>
          </table:table-cell>
          <table:table-cell office:value-type="float" office:value="5796" table:style-name="ce4">
            <text:p>579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A8</text:p>
          </table:table-cell>
          <table:table-cell office:value-type="string" table:style-name="ce2">
            <text:p>MKT: Data and CRM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2">
            <text:p>670939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8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1-01-25T00:00:00" table:style-name="ce5">
            <text:p>25-Jan-2021</text:p>
          </table:table-cell>
          <table:table-cell office:value-type="float" office:value="8203361" table:style-name="ce3">
            <text:p>8203361</text:p>
          </table:table-cell>
          <table:table-cell office:value-type="float" office:value="28980" table:style-name="ce4">
            <text:p>289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A8</text:p>
          </table:table-cell>
          <table:table-cell office:value-type="string" table:style-name="ce2">
            <text:p>MKT: Data and CRM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2">
            <text:p>ECM: 6568/C25k Tableau dashboard development/Q3/J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9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STOCK MARKETING GROUP LTD</text:p>
          </table:table-cell>
          <table:table-cell office:value-type="date" office:date-value="2021-01-25T00:00:00" table:style-name="ce5">
            <text:p>25-Jan-2021</text:p>
          </table:table-cell>
          <table:table-cell office:value-type="float" office:value="8203412" table:style-name="ce3">
            <text:p>8203412</text:p>
          </table:table-cell>
          <table:table-cell office:value-type="float" office:value="9600" table:style-name="ce4">
            <text:p>9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2">
            <text:p>66198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91])" table:style-name="ce1">
            <text:p>#REF!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STOCK MARKETING GROUP LTD</text:p>
          </table:table-cell>
          <table:table-cell office:value-type="date" office:date-value="2021-01-25T00:00:00" table:style-name="ce5">
            <text:p>25-Jan-2021</text:p>
          </table:table-cell>
          <table:table-cell office:value-type="float" office:value="8203412" table:style-name="ce3">
            <text:p>8203412</text:p>
          </table:table-cell>
          <table:table-cell office:value-type="float" office:value="48000" table:style-name="ce4">
            <text:p>4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9">
            <text:p>Adolescent Immunisation Attitudinal Research - 1 Apr 2018 - 31 Mar 2022 Year 3 P879 (PSBC-8088)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9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182693" table:style-name="ce3">
            <text:p>8182693</text:p>
          </table:table-cell>
          <table:table-cell office:value-type="float" office:value="4680" table:style-name="ce4">
            <text:p>46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2">
            <text:p>6710397 INVOICE DOES NOT MATCH PO DESCRIP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93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182693" table:style-name="ce3">
            <text:p>8182693</text:p>
          </table:table-cell>
          <table:table-cell office:value-type="float" office:value="23400" table:style-name="ce4">
            <text:p>23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9">
            <text:p>PHE_Scientific-Provision of Assay kits (98) for pre-evaluation phase of the Newborn Blood Spot Screening Evaluation Study for SCID, <text:s/>plus additional EnLIteTM Instrument with Stacker as per the Contract Ref: ECM_754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9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195202" table:style-name="ce3">
            <text:p>8195202</text:p>
          </table:table-cell>
          <table:table-cell office:value-type="float" office:value="166.08" table:style-name="ce4">
            <text:p>166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VITEK 2 AST-P57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9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195202" table:style-name="ce3">
            <text:p>8195202</text:p>
          </table:table-cell>
          <table:table-cell office:value-type="float" office:value="498.24" table:style-name="ce4">
            <text:p>498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VITEK AST P662 Card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9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195202" table:style-name="ce3">
            <text:p>8195202</text:p>
          </table:table-cell>
          <table:table-cell office:value-type="float" office:value="981.36" table:style-name="ce4">
            <text:p>981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VITEK 2 AST-YS0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9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195202" table:style-name="ce3">
            <text:p>8195202</text:p>
          </table:table-cell>
          <table:table-cell office:value-type="float" office:value="996.48" table:style-name="ce4">
            <text:p>996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VITEK 2 AST-N35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9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195202" table:style-name="ce3">
            <text:p>8195202</text:p>
          </table:table-cell>
          <table:table-cell office:value-type="float" office:value="2868.6" table:style-name="ce4">
            <text:p>2868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VITEK 2 G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49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195202" table:style-name="ce3">
            <text:p>8195202</text:p>
          </table:table-cell>
          <table:table-cell office:value-type="float" office:value="3985.92" table:style-name="ce4">
            <text:p>3985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VITEK 2 AST-N38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0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195202" table:style-name="ce3">
            <text:p>8195202</text:p>
          </table:table-cell>
          <table:table-cell office:value-type="float" office:value="3985.92" table:style-name="ce4">
            <text:p>3985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VITEK 2 AST-P63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0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195202" table:style-name="ce3">
            <text:p>8195202</text:p>
          </table:table-cell>
          <table:table-cell office:value-type="float" office:value="4290.8900000000003" table:style-name="ce4">
            <text:p>4290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690914-37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0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195202" table:style-name="ce3">
            <text:p>8195202</text:p>
          </table:table-cell>
          <table:table-cell office:value-type="float" office:value="7971.84" table:style-name="ce4">
            <text:p>7971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VITEK 2 AST-N35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0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199342" table:style-name="ce3">
            <text:p>8199342</text:p>
          </table:table-cell>
          <table:table-cell office:value-type="float" office:value="245.36" table:style-name="ce4">
            <text:p>245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PHIX CONTROL V3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0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199342" table:style-name="ce3">
            <text:p>8199342</text:p>
          </table:table-cell>
          <table:table-cell office:value-type="float" office:value="6792.9000000000005" table:style-name="ce4">
            <text:p>6792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NEXTERA XT INDEX KIT V2 SET A(96 INDEXES, 384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0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199342" table:style-name="ce3">
            <text:p>8199342</text:p>
          </table:table-cell>
          <table:table-cell office:value-type="float" office:value="8748.57" table:style-name="ce4">
            <text:p>8748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681385-26 FB em supplier 22.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0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199342" table:style-name="ce3">
            <text:p>8199342</text:p>
          </table:table-cell>
          <table:table-cell office:value-type="float" office:value="36704.6" table:style-name="ce4">
            <text:p>36704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NEXTERA XT DNA LIBRARY PREPARATION KIT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0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LIVERPOOL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0512" table:style-name="ce3">
            <text:p>8200512</text:p>
          </table:table-cell>
          <table:table-cell office:value-type="float" office:value="121156.5" table:style-name="ce4">
            <text:p>121156.50</text:p>
          </table:table-cell>
          <table:table-cell office:value-type="string" table:style-name="ce2">
            <text:p>111042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FDA2 Ebola Biomarker - Univ Liverpool costs for RNAseq analysis 01/072020-30/09/2020 $121K.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0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EDUCATION ENGLAN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3245" table:style-name="ce3">
            <text:p>8203245</text:p>
          </table:table-cell>
          <table:table-cell office:value-type="float" office:value="12096.25" table:style-name="ce4">
            <text:p>12096.2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717525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HEE033</text:p>
          </table:table-cell>
          <table:table-cell office:value-type="float" office:value="0" table:formula="of:=COUNTIF([.#REF!];[.H50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EDUCATION ENGLAN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3245" table:style-name="ce3">
            <text:p>8203245</text:p>
          </table:table-cell>
          <table:table-cell office:value-type="float" office:value="60481.24" table:style-name="ce4">
            <text:p>60481.24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oE - COVID Allowance Recharges for Registrars supporting COVID Response (Jan-May 2020) Need by Date 23-DEC-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HEE033</text:p>
          </table:table-cell>
          <table:table-cell office:value-type="float" office:value="0" table:formula="of:=COUNTIF([.#REF!];[.H51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UPPLY CHAIN COORDINATION LIMITE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4136" table:style-name="ce3">
            <text:p>8204136</text:p>
          </table:table-cell>
          <table:table-cell office:value-type="float" office:value="26351.8" table:style-name="ce4">
            <text:p>26351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24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1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UPPLY CHAIN COORDINATION LIMITE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4136" table:style-name="ce3">
            <text:p>8204136</text:p>
          </table:table-cell>
          <table:table-cell office:value-type="float" office:value="33565.599999999999" table:style-name="ce4">
            <text:p>33565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5</text:p>
          </table:table-cell>
          <table:table-cell office:value-type="string" table:style-name="ce2">
            <text:p>VAC: Vaccines and Countermeasures EPRR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24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1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UPPLY CHAIN COORDINATION LIMITE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4136" table:style-name="ce3">
            <text:p>8204136</text:p>
          </table:table-cell>
          <table:table-cell office:value-type="float" office:value="107748.8" table:style-name="ce4">
            <text:p>107748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24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1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UPPLY CHAIN COORDINATION LIMITE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4136" table:style-name="ce3">
            <text:p>8204136</text:p>
          </table:table-cell>
          <table:table-cell office:value-type="float" office:value="131759" table:style-name="ce4">
            <text:p>13175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20/21 Storage and distribution contract management - Vaccin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1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UPPLY CHAIN COORDINATION LIMITE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4136" table:style-name="ce3">
            <text:p>8204136</text:p>
          </table:table-cell>
          <table:table-cell office:value-type="float" office:value="167828" table:style-name="ce4">
            <text:p>16782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5</text:p>
          </table:table-cell>
          <table:table-cell office:value-type="string" table:style-name="ce2">
            <text:p>VAC: Vaccines and Countermeasures EPRR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20/21 Storage and distribution contract management - EPR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1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UPPLY CHAIN COORDINATION LIMITE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4136" table:style-name="ce3">
            <text:p>8204136</text:p>
          </table:table-cell>
          <table:table-cell office:value-type="float" office:value="538744" table:style-name="ce4">
            <text:p>53874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20/21 Storage and distribution contract management - Pan Flu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1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ORK TEACHING HOSPITALS NHS TRUST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4147" table:style-name="ce3">
            <text:p>8204147</text:p>
          </table:table-cell>
          <table:table-cell office:value-type="float" office:value="204012" table:style-name="ce4">
            <text:p>20401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York Teaching Hospitals NHSFT: Breast Age X Payment 20/21 for North Yorkshire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CB</text:p>
          </table:table-cell>
          <table:table-cell office:value-type="float" office:value="0" table:formula="of:=COUNTIF([.#REF!];[.H51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TCOMPANY UK LIMITE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111" table:style-name="ce3">
            <text:p>8206111</text:p>
          </table:table-cell>
          <table:table-cell office:value-type="float" office:value="9580" table:style-name="ce4">
            <text:p>958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671307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1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TCOMPANY UK LIMITE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111" table:style-name="ce3">
            <text:p>8206111</text:p>
          </table:table-cell>
          <table:table-cell office:value-type="float" office:value="47900" table:style-name="ce4">
            <text:p>479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HPZone Data Report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1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RBYSHIRE HEALTHCARE NHS FOUNDATION TRUST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113" table:style-name="ce3">
            <text:p>8206113</text:p>
          </table:table-cell>
          <table:table-cell office:value-type="float" office:value="6600" table:style-name="ce4">
            <text:p>6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2799 Quarter 3 extension 2020/21 IPS-AS Randomised Control Trial Pilot Site Collaborati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XM</text:p>
          </table:table-cell>
          <table:table-cell office:value-type="float" office:value="0" table:formula="of:=COUNTIF([.#REF!];[.H52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RBYSHIRE HEALTHCARE NHS FOUNDATION TRUST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113" table:style-name="ce3">
            <text:p>8206113</text:p>
          </table:table-cell>
          <table:table-cell office:value-type="float" office:value="33000" table:style-name="ce4">
            <text:p>33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xtension payment to Derbyshire for IPS-AD RCT delivery - Q3 2020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XM</text:p>
          </table:table-cell>
          <table:table-cell office:value-type="float" office:value="0" table:formula="of:=COUNTIF([.#REF!];[.H52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122" table:style-name="ce3">
            <text:p>8206122</text:p>
          </table:table-cell>
          <table:table-cell office:value-type="float" office:value="11853.24" table:style-name="ce4">
            <text:p>11853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671436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2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122" table:style-name="ce3">
            <text:p>8206122</text:p>
          </table:table-cell>
          <table:table-cell office:value-type="float" office:value="59266.19" table:style-name="ce4">
            <text:p>59266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COVID-19 publications - printing 2nd wave - plus PCN and Trust dispatch and record cards to Moviant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2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123" table:style-name="ce3">
            <text:p>8206123</text:p>
          </table:table-cell>
          <table:table-cell office:value-type="float" office:value="112156.01000000001" table:style-name="ce4">
            <text:p>112156.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COVID vaccination programme - initial roll out - main printing of HCW and public facing consent resources TASK 574 CCS 2020-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24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RONA ENERGY RETAIL LIMITE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150" table:style-name="ce3">
            <text:p>8206150</text:p>
          </table:table-cell>
          <table:table-cell office:value-type="float" office:value="68822.740000000005" table:style-name="ce4">
            <text:p>68822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9">
            <text:p>CORONA ENERGY GAS SUPPLIED TO HEALTH PROTECTION AGENCY PORTON DOWN SP4 0JG METER REF:8821322510 METER SERIAL:47160 DEC-20 TO JAN-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2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209" table:style-name="ce3">
            <text:p>8206209</text:p>
          </table:table-cell>
          <table:table-cell office:value-type="float" office:value="11420.800000000001" table:style-name="ce4">
            <text:p>11420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2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209" table:style-name="ce3">
            <text:p>8206209</text:p>
          </table:table-cell>
          <table:table-cell office:value-type="float" office:value="57104.020000000004" table:style-name="ce4">
            <text:p>57104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2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222" table:style-name="ce3">
            <text:p>8206222</text:p>
          </table:table-cell>
          <table:table-cell office:value-type="float" office:value="4488.17" table:style-name="ce4">
            <text:p>4488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2">
            <text:p>67130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2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222" table:style-name="ce3">
            <text:p>8206222</text:p>
          </table:table-cell>
          <table:table-cell office:value-type="float" office:value="22440.84" table:style-name="ce4">
            <text:p>22440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2">
            <text:p>WASTE DISPOSAL FOR COLINDALE SI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2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265" table:style-name="ce3">
            <text:p>8206265</text:p>
          </table:table-cell>
          <table:table-cell office:value-type="float" office:value="4195.78" table:style-name="ce4">
            <text:p>4195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2">
            <text:p>66872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3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265" table:style-name="ce3">
            <text:p>8206265</text:p>
          </table:table-cell>
          <table:table-cell office:value-type="float" office:value="20978.89" table:style-name="ce4">
            <text:p>20978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2">
            <text:p>Soft Services for Chilton 1 April 2020 - 31 March 2021. This figure excludes the ONS uplift which will be added later when agreed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3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266" table:style-name="ce3">
            <text:p>8206266</text:p>
          </table:table-cell>
          <table:table-cell office:value-type="float" office:value="5903.54" table:style-name="ce4">
            <text:p>5903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183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32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266" table:style-name="ce3">
            <text:p>8206266</text:p>
          </table:table-cell>
          <table:table-cell office:value-type="float" office:value="29517.7" table:style-name="ce4">
            <text:p>29517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9">
            <text:p>ECM 402 - AS YOUR NOTIFICATION FOR SOFT FM SERVICES - COLINDALE FOR THE PERIOD 1 APRIL 2020 TO MARCH 2021 IN THE SUM OF £354,211.80 + VA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3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323" table:style-name="ce3">
            <text:p>8206323</text:p>
          </table:table-cell>
          <table:table-cell office:value-type="float" office:value="4930.6000000000004" table:style-name="ce4">
            <text:p>4930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712070-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3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323" table:style-name="ce3">
            <text:p>8206323</text:p>
          </table:table-cell>
          <table:table-cell office:value-type="float" office:value="24653" table:style-name="ce4">
            <text:p>2465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NEXTSEQ 500/550 MID OUTPUT KIT V2.5 (3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3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CKINGHAMSHIRE HEALTHCARE NHS TRUST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464" table:style-name="ce3">
            <text:p>8206464</text:p>
          </table:table-cell>
          <table:table-cell office:value-type="float" office:value="35001" table:style-name="ce4">
            <text:p>3500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Buckinghamshire Healthcare NHST: Breast Age X payment 20/21 for Aylesbury &amp; Wycombe screening uni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RXQ</text:p>
          </table:table-cell>
          <table:table-cell office:value-type="float" office:value="0" table:formula="of:=COUNTIF([.#REF!];[.H53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468" table:style-name="ce3">
            <text:p>8206468</text:p>
          </table:table-cell>
          <table:table-cell office:value-type="float" office:value="103112.1" table:style-name="ce4">
            <text:p>103112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COVID-19 full portfolio revision - 6 publications and restock re Oxford AstraZeneca vaccine - Mass Vaccination centr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3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494" table:style-name="ce3">
            <text:p>8206494</text:p>
          </table:table-cell>
          <table:table-cell office:value-type="float" office:value="21960" table:style-name="ce4">
            <text:p>219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671436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3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494" table:style-name="ce3">
            <text:p>8206494</text:p>
          </table:table-cell>
          <table:table-cell office:value-type="float" office:value="42407.31" table:style-name="ce4">
            <text:p>42407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COVID-19 uplift to PO re 6714367 for additional stock of record cards to Movianto and flyers to Prolo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3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494" table:style-name="ce3">
            <text:p>8206494</text:p>
          </table:table-cell>
          <table:table-cell office:value-type="float" office:value="67392.69" table:style-name="ce4">
            <text:p>67392.6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COVID-19 publications - printing 2nd wave - plus PCN and Trust dispatch and record cards to Moviant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4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45" table:style-name="ce3">
            <text:p>8206545</text:p>
          </table:table-cell>
          <table:table-cell office:value-type="float" office:value="4155" table:style-name="ce4">
            <text:p>415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S1</text:p>
          </table:table-cell>
          <table:table-cell office:value-type="string" table:style-name="ce2">
            <text:p>FCD: Estates &amp; Facilities Centre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2020/21 Q3 Accommodation costs (BUILDING MAINTENANCE) for Blenheim House, Duncombe Street, Leed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4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45" table:style-name="ce3">
            <text:p>8206545</text:p>
          </table:table-cell>
          <table:table-cell office:value-type="float" office:value="4466.63" table:style-name="ce4">
            <text:p>4466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S1</text:p>
          </table:table-cell>
          <table:table-cell office:value-type="string" table:style-name="ce2">
            <text:p>FCD: Estates &amp; Facilities Centre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2020/21 Q3 Accommodation costs (LEGAL, SURVEY &amp; INSURANCE) for Blenheim House, Duncombe Street, Leed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4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45" table:style-name="ce3">
            <text:p>8206545</text:p>
          </table:table-cell>
          <table:table-cell office:value-type="float" office:value="13618.53" table:style-name="ce4">
            <text:p>13618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S1</text:p>
          </table:table-cell>
          <table:table-cell office:value-type="string" table:style-name="ce2">
            <text:p>FCD: Estates &amp; Facilities Centre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6697524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4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45" table:style-name="ce3">
            <text:p>8206545</text:p>
          </table:table-cell>
          <table:table-cell office:value-type="float" office:value="24664.29" table:style-name="ce4">
            <text:p>24664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S1</text:p>
          </table:table-cell>
          <table:table-cell office:value-type="string" table:style-name="ce2">
            <text:p>FCD: Estates &amp; Facilities Centre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2020/21 Q3 Accommodation costs (RATES) for Blenheim House, Duncombe Street, Leed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4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45" table:style-name="ce3">
            <text:p>8206545</text:p>
          </table:table-cell>
          <table:table-cell office:value-type="float" office:value="26156.04" table:style-name="ce4">
            <text:p>26156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S1</text:p>
          </table:table-cell>
          <table:table-cell office:value-type="string" table:style-name="ce2">
            <text:p>FCD: Estates &amp; Facilities Centre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2020/21 Q3 Accommodation Costs (SERVICE CHARGE) for Blenheim House, Duncombe Street, Leed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4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45" table:style-name="ce3">
            <text:p>8206545</text:p>
          </table:table-cell>
          <table:table-cell office:value-type="float" office:value="33314.97" table:style-name="ce4">
            <text:p>33314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S1</text:p>
          </table:table-cell>
          <table:table-cell office:value-type="string" table:style-name="ce2">
            <text:p>FCD: Estates &amp; Facilities Centre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2020/21 Q3 Accommodation costs (FACILITIES MANAGEMENT) for Blenheim House, Duncombe Street, Leed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4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45" table:style-name="ce3">
            <text:p>8206545</text:p>
          </table:table-cell>
          <table:table-cell office:value-type="float" office:value="66547.520000000004" table:style-name="ce4">
            <text:p>66547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S1</text:p>
          </table:table-cell>
          <table:table-cell office:value-type="string" table:style-name="ce2">
            <text:p>FCD: Estates &amp; Facilities Centre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2020/21 Q3 Accommodation costs (RENT) for Blenheim House, Duncombe Street, Leed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4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58" table:style-name="ce3">
            <text:p>8206558</text:p>
          </table:table-cell>
          <table:table-cell office:value-type="float" office:value="113.10000000000001" table:style-name="ce4">
            <text:p>113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2">
            <text:p>669753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4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58" table:style-name="ce3">
            <text:p>8206558</text:p>
          </table:table-cell>
          <table:table-cell office:value-type="float" office:value="281.33" table:style-name="ce4">
            <text:p>281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2">
            <text:p>2020/21 Q3 Accommodation costs (WATER) for 3rd <text:s/>floor,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4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58" table:style-name="ce3">
            <text:p>8206558</text:p>
          </table:table-cell>
          <table:table-cell office:value-type="float" office:value="565.5" table:style-name="ce4">
            <text:p>565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2">
            <text:p>2020/21 Q3 Accommodation costs (LEGAL, SURVEY &amp; INSURANCE COSTS) for 3rd <text:s/>floor,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5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58" table:style-name="ce3">
            <text:p>8206558</text:p>
          </table:table-cell>
          <table:table-cell office:value-type="float" office:value="975.49" table:style-name="ce4">
            <text:p>975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2">
            <text:p>669753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5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58" table:style-name="ce3">
            <text:p>8206558</text:p>
          </table:table-cell>
          <table:table-cell office:value-type="float" office:value="1276.04" table:style-name="ce4">
            <text:p>1276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669753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5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58" table:style-name="ce3">
            <text:p>8206558</text:p>
          </table:table-cell>
          <table:table-cell office:value-type="float" office:value="3402.23" table:style-name="ce4">
            <text:p>3402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753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5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58" table:style-name="ce3">
            <text:p>8206558</text:p>
          </table:table-cell>
          <table:table-cell office:value-type="float" office:value="4877.4400000000005" table:style-name="ce4">
            <text:p>4877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2">
            <text:p>2020/21 Q3 Accommodation costs (BUILDING MAINTENANCE (VIABLE) for 3rd <text:s/>floor,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5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58" table:style-name="ce3">
            <text:p>8206558</text:p>
          </table:table-cell>
          <table:table-cell office:value-type="float" office:value="6380.18" table:style-name="ce4">
            <text:p>6380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2020/21 Q3 Accommodation costs (ELECTRCITY &amp; GAS) for 3rd <text:s/>floor,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5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58" table:style-name="ce3">
            <text:p>8206558</text:p>
          </table:table-cell>
          <table:table-cell office:value-type="float" office:value="17011.18" table:style-name="ce4">
            <text:p>17011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2020/21 Q3 Accommodation costs (FACILITIES MANAGEMENT) for 3rd <text:s/>floor,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5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58" table:style-name="ce3">
            <text:p>8206558</text:p>
          </table:table-cell>
          <table:table-cell office:value-type="float" office:value="31988.280000000002" table:style-name="ce4">
            <text:p>31988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2020/21 Q3 Accommodation costs (RATES) for 3rd <text:s/>floor,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5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58" table:style-name="ce3">
            <text:p>8206558</text:p>
          </table:table-cell>
          <table:table-cell office:value-type="float" office:value="70687.5" table:style-name="ce4">
            <text:p>7068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2020/21 Q3 Accommodation costs (RENT) for 3rd <text:s/>floor,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5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61" table:style-name="ce3">
            <text:p>8206561</text:p>
          </table:table-cell>
          <table:table-cell office:value-type="float" office:value="259.89999999999998" table:style-name="ce4">
            <text:p>259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2">
            <text:p>669759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59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61" table:style-name="ce3">
            <text:p>8206561</text:p>
          </table:table-cell>
          <table:table-cell office:value-type="float" office:value="1299.5" table:style-name="ce4">
            <text:p>1299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9">
            <text:p>2020/21 Q3 Accommodation costs (LEGAL, SURVEY, INSURANCE COSTS) for 4th, 5th, 6th &amp; 7th floors, Wellington House, 133-155 Waterloo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6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61" table:style-name="ce3">
            <text:p>8206561</text:p>
          </table:table-cell>
          <table:table-cell office:value-type="float" office:value="4294.53" table:style-name="ce4">
            <text:p>4294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2">
            <text:p>2020/21 Q3 Accommodation costs (WATER) for 4th, 5th, 6th &amp; 7th floors, Wellington House, 133-155 Waterloo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6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61" table:style-name="ce3">
            <text:p>8206561</text:p>
          </table:table-cell>
          <table:table-cell office:value-type="float" office:value="9414.880000000001" table:style-name="ce4">
            <text:p>9414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2">
            <text:p>669759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6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61" table:style-name="ce3">
            <text:p>8206561</text:p>
          </table:table-cell>
          <table:table-cell office:value-type="float" office:value="11098.61" table:style-name="ce4">
            <text:p>11098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669759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6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61" table:style-name="ce3">
            <text:p>8206561</text:p>
          </table:table-cell>
          <table:table-cell office:value-type="float" office:value="45758.5" table:style-name="ce4">
            <text:p>4575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9759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64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61" table:style-name="ce3">
            <text:p>8206561</text:p>
          </table:table-cell>
          <table:table-cell office:value-type="float" office:value="47074.39" table:style-name="ce4">
            <text:p>47074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9">
            <text:p>2020/21 Q3 Accommodation costs (BUILDING MAINTENANCE (VIABLE) for 4th, 5th, 6th &amp; 7th floors, Wellington House, 133-155 Waterloo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6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61" table:style-name="ce3">
            <text:p>8206561</text:p>
          </table:table-cell>
          <table:table-cell office:value-type="float" office:value="55493.07" table:style-name="ce4">
            <text:p>55493.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2020/21 Q3 Accommodation costs (ELECTRICITY &amp; GAS) for 4th, 5th, 6th &amp; 7th floors, Wellington House, 133-155 Waterloo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6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61" table:style-name="ce3">
            <text:p>8206561</text:p>
          </table:table-cell>
          <table:table-cell office:value-type="float" office:value="227152.6" table:style-name="ce4">
            <text:p>227152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2020/21 Q3 Accommodation costs (RATES) for 4th, 5th, 6th &amp; 7th floors, Wellington House, 133-155 Waterloo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6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561" table:style-name="ce3">
            <text:p>8206561</text:p>
          </table:table-cell>
          <table:table-cell office:value-type="float" office:value="228792.51" table:style-name="ce4">
            <text:p>228792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2020/21 Q3 Accommodation costs (FACILITIES MANAGEMENT) for 4th, 5th, 6th &amp; 7th floors, Wellington House, 133-155 Waterloo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office:value-type="float" office:value="0" table:formula="of:=COUNTIF([.#REF!];[.H56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702" table:style-name="ce3">
            <text:p>8206702</text:p>
          </table:table-cell>
          <table:table-cell office:value-type="float" office:value="23" table:style-name="ce4">
            <text:p>23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Created by Allocation :ANTI-SARS-COV-2 ELISA IgG - CE MARKE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6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702" table:style-name="ce3">
            <text:p>8206702</text:p>
          </table:table-cell>
          <table:table-cell office:value-type="float" office:value="8220.6" table:style-name="ce4">
            <text:p>8220.6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6622602-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7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1-01-27T00:00:00" table:style-name="ce5">
            <text:p>27-Jan-2021</text:p>
          </table:table-cell>
          <table:table-cell office:value-type="float" office:value="8206702" table:style-name="ce3">
            <text:p>8206702</text:p>
          </table:table-cell>
          <table:table-cell office:value-type="float" office:value="41080" table:style-name="ce4">
            <text:p>4108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2">
            <text:p>ANTI-SARS-COV-2 ELISA IgG - CE MARKE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71])" table:style-name="ce1">
            <text:p>#REF!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HOENIX DOSIMETRY LT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87555" table:style-name="ce3">
            <text:p>8187555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17511</text:p>
          </table:table-cell>
          <table:table-cell office:value-type="string" table:style-name="ce2">
            <text:p>TLD - Sales</text:p>
          </table:table-cell>
          <table:table-cell office:value-type="string" table:style-name="ce9">
            <text:p>Created by Allocation :Harshaw TLDCARD-27P 2 element TLD Cards  LiF 700H with elements in positions 2 and 3<text:s text:c="2"/></text:p>
            <text:p>Position ii LiF-700H (Mg, Cu, P) TLD 0.38mm<text:s/></text:p>
            <text:p>Position iii LiF-700H (Mg, Cu, P) TLD 0.26m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7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HOENIX DOSIMETRY LT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87555" table:style-name="ce3">
            <text:p>8187555</text:p>
          </table:table-cell>
          <table:table-cell office:value-type="float" office:value="15406.6" table:style-name="ce4">
            <text:p>15406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17511</text:p>
          </table:table-cell>
          <table:table-cell office:value-type="string" table:style-name="ce2">
            <text:p>TLD - Sales</text:p>
          </table:table-cell>
          <table:table-cell office:value-type="string" table:style-name="ce9">
            <text:p>670335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73])" table:style-name="ce1">
            <text:p>#REF!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HOENIX DOSIMETRY LT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87555" table:style-name="ce3">
            <text:p>8187555</text:p>
          </table:table-cell>
          <table:table-cell office:value-type="float" office:value="77013" table:style-name="ce4">
            <text:p>7701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17511</text:p>
          </table:table-cell>
          <table:table-cell office:value-type="string" table:style-name="ce2">
            <text:p>TLD - Sales</text:p>
          </table:table-cell>
          <table:table-cell office:value-type="string" table:style-name="ce9">
            <text:p>Harshaw TLDCARD-27P 2 element TLD Cards  LiF 700H with elements in positions 2 and 3</text:p>
            <text:p>Position ii LiF-700H (Mg, Cu, P) TLD 0.38mm</text:p>
            <text:p>Position iii LiF-700H (Mg, Cu, P) TLD 0.26m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7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410" table:style-name="ce3">
            <text:p>8195410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7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410" table:style-name="ce3">
            <text:p>8195410</text:p>
          </table:table-cell>
          <table:table-cell office:value-type="float" office:value="34950.020000000004" table:style-name="ce4">
            <text:p>34950.0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13605 FB em 20.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7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410" table:style-name="ce3">
            <text:p>8195410</text:p>
          </table:table-cell>
          <table:table-cell office:value-type="float" office:value="174217.60000000001" table:style-name="ce4">
            <text:p>174217.6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7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413" table:style-name="ce3">
            <text:p>8195413</text:p>
          </table:table-cell>
          <table:table-cell office:value-type="float" office:value="106.5" table:style-name="ce4">
            <text:p>1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6713605 FB em 20.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7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413" table:style-name="ce3">
            <text:p>8195413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7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413" table:style-name="ce3">
            <text:p>8195413</text:p>
          </table:table-cell>
          <table:table-cell office:value-type="float" office:value="28745.9" table:style-name="ce4">
            <text:p>28745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13605 FB em 20.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8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413" table:style-name="ce3">
            <text:p>8195413</text:p>
          </table:table-cell>
          <table:table-cell office:value-type="float" office:value="143729.51999999999" table:style-name="ce4">
            <text:p>143729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8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414" table:style-name="ce3">
            <text:p>8195414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8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414" table:style-name="ce3">
            <text:p>8195414</text:p>
          </table:table-cell>
          <table:table-cell office:value-type="float" office:value="17528.260000000002" table:style-name="ce4">
            <text:p>17528.2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13605 FB em 20.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8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414" table:style-name="ce3">
            <text:p>8195414</text:p>
          </table:table-cell>
          <table:table-cell office:value-type="float" office:value="87108.800000000003" table:style-name="ce4">
            <text:p>87108.8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8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434" table:style-name="ce3">
            <text:p>8195434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8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434" table:style-name="ce3">
            <text:p>8195434</text:p>
          </table:table-cell>
          <table:table-cell office:value-type="float" office:value="6204.12" table:style-name="ce4">
            <text:p>6204.1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13605 FB em 20.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8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434" table:style-name="ce3">
            <text:p>8195434</text:p>
          </table:table-cell>
          <table:table-cell office:value-type="float" office:value="30488.080000000002" table:style-name="ce4">
            <text:p>30488.0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8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435" table:style-name="ce3">
            <text:p>8195435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8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435" table:style-name="ce3">
            <text:p>8195435</text:p>
          </table:table-cell>
          <table:table-cell office:value-type="float" office:value="4461.9400000000005" table:style-name="ce4">
            <text:p>4461.9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13605 FB em 20.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8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435" table:style-name="ce3">
            <text:p>8195435</text:p>
          </table:table-cell>
          <table:table-cell office:value-type="float" office:value="21777.200000000001" table:style-name="ce4">
            <text:p>21777.2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9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942" table:style-name="ce3">
            <text:p>8195942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9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942" table:style-name="ce3">
            <text:p>8195942</text:p>
          </table:table-cell>
          <table:table-cell office:value-type="float" office:value="8817.380000000001" table:style-name="ce4">
            <text:p>8817.3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13605 FB em 20.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9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942" table:style-name="ce3">
            <text:p>8195942</text:p>
          </table:table-cell>
          <table:table-cell office:value-type="float" office:value="43554.400000000001" table:style-name="ce4">
            <text:p>43554.4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9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966" table:style-name="ce3">
            <text:p>8195966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9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966" table:style-name="ce3">
            <text:p>8195966</text:p>
          </table:table-cell>
          <table:table-cell office:value-type="float" office:value="8817.380000000001" table:style-name="ce4">
            <text:p>8817.3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13605 FB em 20.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9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966" table:style-name="ce3">
            <text:p>8195966</text:p>
          </table:table-cell>
          <table:table-cell office:value-type="float" office:value="43554.400000000001" table:style-name="ce4">
            <text:p>43554.4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9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971" table:style-name="ce3">
            <text:p>8195971</text:p>
          </table:table-cell>
          <table:table-cell office:value-type="float" office:value="532.5" table:style-name="ce4">
            <text:p>532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Resp-4-Plex control kits (12 set of control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9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971" table:style-name="ce3">
            <text:p>8195971</text:p>
          </table:table-cell>
          <table:table-cell office:value-type="float" office:value="28852.400000000001" table:style-name="ce4">
            <text:p>28852.4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713605 FB em 20.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9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5971" table:style-name="ce3">
            <text:p>8195971</text:p>
          </table:table-cell>
          <table:table-cell office:value-type="float" office:value="143729.51999999999" table:style-name="ce4">
            <text:p>143729.5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Alinity m Resp-4-Plex amp kits (4 x 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59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6755" table:style-name="ce3">
            <text:p>8196755</text:p>
          </table:table-cell>
          <table:table-cell office:value-type="float" office:value="20800" table:style-name="ce4">
            <text:p>20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2">
            <text:p>671486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0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196755" table:style-name="ce3">
            <text:p>8196755</text:p>
          </table:table-cell>
          <table:table-cell office:value-type="float" office:value="104000" table:style-name="ce4">
            <text:p>104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2">
            <text:p>Better Health Campaign / Q4 Obesity / Produc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0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HOENIX DOSIMETRY LT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203534" table:style-name="ce3">
            <text:p>8203534</text:p>
          </table:table-cell>
          <table:table-cell office:value-type="float" office:value="7880.4000000000005" table:style-name="ce4">
            <text:p>7880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17511</text:p>
          </table:table-cell>
          <table:table-cell office:value-type="string" table:style-name="ce2">
            <text:p>TLD - Sales</text:p>
          </table:table-cell>
          <table:table-cell office:value-type="string" table:style-name="ce2">
            <text:p>670335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02])" table:style-name="ce1">
            <text:p>#REF!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HOENIX DOSIMETRY LT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203534" table:style-name="ce3">
            <text:p>8203534</text:p>
          </table:table-cell>
          <table:table-cell office:value-type="float" office:value="39402" table:style-name="ce4">
            <text:p>3940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17511</text:p>
          </table:table-cell>
          <table:table-cell office:value-type="string" table:style-name="ce2">
            <text:p>TLD - Sales</text:p>
          </table:table-cell>
          <table:table-cell office:value-type="string" table:style-name="ce9">
            <text:p>Harshaw TLDCARD-27P 2 element TLD Cards  LiF 700H with elements in positions 2 and 3</text:p>
            <text:p>Position ii LiF-700H (Mg, Cu, P) TLD 0.38mm</text:p>
            <text:p>Position iii LiF-700H (Mg, Cu, P) TLD 0.26m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0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LOUD KUBED LLP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206311" table:style-name="ce3">
            <text:p>8206311</text:p>
          </table:table-cell>
          <table:table-cell office:value-type="float" office:value="5900" table:style-name="ce4">
            <text:p>5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9">
            <text:p>671757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04])" table:style-name="ce1">
            <text:p>#REF!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LOUD KUBED LLP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206311" table:style-name="ce3">
            <text:p>8206311</text:p>
          </table:table-cell>
          <table:table-cell office:value-type="float" office:value="29500" table:style-name="ce4">
            <text:p>29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9">
            <text:p>"Facilitate workshop with SLT to document art of the possible. <text:s/>Work with SLT to agree proposal for deliverables for Day 1 April and October 2021. Create proposal deck based on agreed deliverables"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0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206727" table:style-name="ce3">
            <text:p>8206727</text:p>
          </table:table-cell>
          <table:table-cell office:value-type="float" office:value="8582.99" table:style-name="ce4">
            <text:p>8582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7098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0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206727" table:style-name="ce3">
            <text:p>8206727</text:p>
          </table:table-cell>
          <table:table-cell office:value-type="float" office:value="42957.66" table:style-name="ce4">
            <text:p>42957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ECM 6137 S4L PPC media plan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0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ANDWELL &amp; WEST BIRMINGHAM HOSPITALS NHS TRUST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206753" table:style-name="ce3">
            <text:p>8206753</text:p>
          </table:table-cell>
          <table:table-cell office:value-type="float" office:value="29056.25" table:style-name="ce4">
            <text:p>29056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2">
            <text:p>NPIS additional income for Birmingham 2020-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RXK</text:p>
          </table:table-cell>
          <table:table-cell office:value-type="float" office:value="0" table:formula="of:=COUNTIF([.#REF!];[.H60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206759" table:style-name="ce3">
            <text:p>8206759</text:p>
          </table:table-cell>
          <table:table-cell office:value-type="float" office:value="12914.710000000001" table:style-name="ce4">
            <text:p>12914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71278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0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206759" table:style-name="ce3">
            <text:p>8206759</text:p>
          </table:table-cell>
          <table:table-cell office:value-type="float" office:value="64638.12" table:style-name="ce4">
            <text:p>64638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ECM 6137 vitamin D campaign social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1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LOUD KUBED LLP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206760" table:style-name="ce3">
            <text:p>8206760</text:p>
          </table:table-cell>
          <table:table-cell office:value-type="float" office:value="19200" table:style-name="ce4">
            <text:p>19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6</text:p>
          </table:table-cell>
          <table:table-cell office:value-type="string" table:style-name="ce2">
            <text:p>NIS: DAS Management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671757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11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LOUD KUBED LLP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206760" table:style-name="ce3">
            <text:p>8206760</text:p>
          </table:table-cell>
          <table:table-cell office:value-type="float" office:value="96000" table:style-name="ce4">
            <text:p>9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6</text:p>
          </table:table-cell>
          <table:table-cell office:value-type="string" table:style-name="ce2">
            <text:p>NIS: DAS Management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PHE NIS Systems Audit WP #1 - CloudKube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12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206799" table:style-name="ce3">
            <text:p>8206799</text:p>
          </table:table-cell>
          <table:table-cell office:value-type="float" office:value="32063.600000000002" table:style-name="ce4">
            <text:p>32063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70549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13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206799" table:style-name="ce3">
            <text:p>8206799</text:p>
          </table:table-cell>
          <table:table-cell office:value-type="float" office:value="160477.85" table:style-name="ce4">
            <text:p>160477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Flu VOD media pla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14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HEALTH LT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206823" table:style-name="ce3">
            <text:p>8206823</text:p>
          </table:table-cell>
          <table:table-cell office:value-type="float" office:value="195068" table:style-name="ce4">
            <text:p>19506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InHealth: Breast Age X payment 20/21 for Outer North East London Screening Un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15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HEALTH LTD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206823" table:style-name="ce3">
            <text:p>8206823</text:p>
          </table:table-cell>
          <table:table-cell office:value-type="float" office:value="380604" table:style-name="ce4">
            <text:p>38060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InHealth: Breast Age X payment 20/21 for Surrey &amp; North East Hampshire (Guildford) Screening Un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16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207051" table:style-name="ce3">
            <text:p>8207051</text:p>
          </table:table-cell>
          <table:table-cell office:value-type="float" office:value="52046.6" table:style-name="ce4">
            <text:p>52046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99086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office:value-type="float" office:value="0" table:formula="of:=COUNTIF([.#REF!];[.H617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207051" table:style-name="ce3">
            <text:p>8207051</text:p>
          </table:table-cell>
          <table:table-cell office:value-type="float" office:value="260233" table:style-name="ce4">
            <text:p>26023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ational Pandemic Flu Service (NPFS) - dormant service management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office:value-type="float" office:value="0" table:formula="of:=COUNTIF([.#REF!];[.H618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207503" table:style-name="ce3">
            <text:p>8207503</text:p>
          </table:table-cell>
          <table:table-cell office:value-type="float" office:value="102943.5" table:style-name="ce4">
            <text:p>10294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COVID-19 full portfolio revision - 6 publications and restock re Oxford AstraZeneca vaccine - Mass Vaccination centr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19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OU GOV PLC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207565" table:style-name="ce3">
            <text:p>8207565</text:p>
          </table:table-cell>
          <table:table-cell office:value-type="float" office:value="4185" table:style-name="ce4">
            <text:p>418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2">
            <text:p>670268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20])" table:style-name="ce1">
            <text:p>#REF!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OU GOV PLC</text:p>
          </table:table-cell>
          <table:table-cell office:value-type="date" office:date-value="2021-01-29T00:00:00" table:style-name="ce5">
            <text:p>29-Jan-2021</text:p>
          </table:table-cell>
          <table:table-cell office:value-type="float" office:value="8207565" table:style-name="ce3">
            <text:p>8207565</text:p>
          </table:table-cell>
          <table:table-cell office:value-type="float" office:value="20925" table:style-name="ce4">
            <text:p>209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2">
            <text:p>Planning - CYP mental health youth tracker (ECM5269) - 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office:value-type="float" office:value="0" table:formula="of:=COUNTIF([.#REF!];[.H621])" table:style-name="ce1">
            <text:p>#REF!</text:p>
          </table:table-cell>
          <table:table-cell table:number-columns-repeated="16369"/>
        </table:table-row>
        <table:table-row table:number-rows-repeated="1047955" table:style-name="ro1">
          <table:table-cell table:number-columns-repeated="16384"/>
        </table:table-row>
      </table:table>
      <table:table table:name="Macro1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Macro7" table:cell-range-address="Macro1.$A$43" table:base-cell-address="Macro1.$A$1"/>
        <table:named-range table:name="Recover" table:cell-range-address="Macro1.$A$65" table:base-cell-address="Macro1.$A$1"/>
        <table:named-expression table:name="TableName" table:expression="of:=&quot;Dummy&quot;" table:base-cell-address="PHE_spend_&gt;£25k_-_January_2021.$A$1"/>
      </table:named-expressions>
      <table:database-ranges>
        <table:database-range table:target-range-address="PHE_spend_&gt;£25k_-_January_2021.A1:PHE_spend_&gt;£25k_-_January_2021.O6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2" number:min-integer-digits="1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Caroline Braibant</dc:creator>
    <meta:creation-date>2021-02-12T15:37:11Z</meta:creation-date>
    <dc:date>2021-04-27T13:52:26Z</dc:date>
  </office:meta>
</office:document-meta>
</file>