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New Tai Lue" svg:font-family="&quot;Microsoft New Tai Lue&quot;"/>
    <style:font-face style:name="Myriad Pro" svg:font-family="&quot;Myriad Pro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Microsoft New Tai Lue" style:font-name-asian="Microsoft New Tai Lue" style:font-name-complex="Microsoft New Tai Lue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style:font-name="Microsoft New Tai Lue" style:font-name-asian="Microsoft New Tai Lue" style:font-name-complex="Microsoft New Tai Lue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Microsoft New Tai Lue" style:font-name-asian="Microsoft New Tai Lue" style:font-name-complex="Microsoft New Tai Lu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 style:font-name="Microsoft New Tai Lue" style:font-name-asian="Microsoft New Tai Lue" style:font-name-complex="Microsoft New Tai Lu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Microsoft New Tai Lue" style:font-name-asian="Microsoft New Tai Lue" style:font-name-complex="Microsoft New Tai Lue" fo:font-size="12pt" style:font-size-asian="12pt" style:font-size-complex="12pt"/>
    </style:style>
    <style:style style:name="ce7" style:family="table-cell" style:parent-style-name="Normal_32_7" style:data-style-name="N0">
      <style:table-cell-properties style:vertical-align="automatic" fo:background-color="#FFFFFF" style:cell-protect="none"/>
      <style:text-properties style:font-name="Myriad Pro" style:font-name-asian="Myriad Pro" style:font-name-complex="Myriad Pro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7" style:data-style-name="N2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7" style:data-style-name="N2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7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7" style:data-style-name="N0">
      <style:table-cell-properties style:vertical-align="top" fo:background-color="#FFFFFF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7" style:data-style-name="N0">
      <style:table-cell-properties style:vertical-align="automatic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15" style:family="table-cell" style:parent-style-name="Normal_32_7" style:data-style-name="N0">
      <style:table-cell-properties style:vertical-align="automatic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16" style:family="table-cell" style:parent-style-name="Normal_32_7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7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7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7" style:data-style-name="N0">
      <style:table-cell-properties style:vertical-align="automatic" fo:background-color="#FFFFFF" style:cell-protect="none"/>
      <style:text-properties style:font-name="Myriad Pro" style:font-name-asian="Myriad Pro" style:font-name-complex="Myriad Pro" fo:font-size="10pt" style:font-size-asian="10pt" style:font-size-complex="10pt"/>
    </style:style>
    <style:style style:name="ce20" style:family="table-cell" style:parent-style-name="Normal_32_7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7" style:data-style-name="N22">
      <style:table-cell-properties fo:border-top="thin solid #000000" fo:border-bottom="thin solid #000000" fo:border-left="2pt solid #000000" fo:border-right="none" style:vertical-align="middle" fo:wrap-option="wrap" fo:background-color="#DDEBF7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7" style:data-style-name="N36">
      <style:table-cell-properties fo:border-top="thin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7" style:data-style-name="N22">
      <style:table-cell-properties fo:border-top="none" fo:border-bottom="thin solid #000000" fo:border-left="2pt solid #000000" fo:border-right="none" style:vertical-align="middle" fo:wrap-option="wrap" fo:background-color="#DDEBF7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7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7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7" style:data-style-name="N0">
      <style:table-cell-properties style:vertical-align="top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_32_7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/>
    </style:style>
    <style:style style:name="ce28" style:family="table-cell" style:parent-style-name="Comma_32_7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29" style:family="table-cell" style:parent-style-name="Comma_32_7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30" style:family="table-cell" style:parent-style-name="Comma_32_7" style:data-style-name="N37">
      <style:table-cell-properties fo:border-top="thin solid #000000" fo:border-bottom="thin solid #000000" fo:border-left="thin solid #000000" fo:border-right="none" style:vertical-align="middle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31" style:family="table-cell" style:parent-style-name="Comma_32_7" style:data-style-name="N37">
      <style:table-cell-properties fo:border-top="thin solid #000000" fo:border-bottom="thin solid #000000" fo:border-left="none" fo:border-right="none" style:vertical-align="middle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32" style:family="table-cell" style:parent-style-name="Comma_32_7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33" style:family="table-cell" style:parent-style-name="Comma_32_7" style:data-style-name="N37">
      <style:table-cell-properties fo:border="thin solid #000000" style:vertical-align="middle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34" style:family="table-cell" style:parent-style-name="Comma_32_7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35" style:family="table-cell" style:parent-style-name="Comma_32_7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/>
    </style:style>
    <style:style style:name="ce36" style:family="table-cell" style:parent-style-name="Comma_32_7" style:data-style-name="N37">
      <style:table-cell-properties fo:border-top="none" fo:border-bottom="thin solid #000000" fo:border-left="none" fo:border-right="none" style:vertical-align="middle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37" style:family="table-cell" style:parent-style-name="Comma_32_7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38" style:family="table-cell" style:parent-style-name="Normal_32_7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39" style:family="table-cell" style:parent-style-name="Normal_32_7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/>
    </style:style>
    <style:style style:name="ce40" style:family="table-cell" style:parent-style-name="Normal_32_7" style:data-style-name="N0">
      <style:table-cell-properties fo:border="thin solid #000000" style:vertical-align="middle" fo:background-color="#D6EAEE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41" style:family="table-cell" style:parent-style-name="Comma_32_7" style:data-style-name="N38">
      <style:table-cell-properties fo:border="thin solid #000000" style:vertical-align="middle" fo:background-color="#D6EAEE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/>
    </style:style>
    <style:style style:name="ce42" style:family="table-cell" style:parent-style-name="Comma_32_7" style:data-style-name="N39">
      <style:table-cell-properties fo:border="thin solid #000000" style:vertical-align="middle" fo:background-color="#D6EAEE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/>
    </style:style>
    <style:style style:name="ce43" style:family="table-cell" style:parent-style-name="Comma_32_7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/>
    </style:style>
    <style:style style:name="ce44" style:family="table-cell" style:parent-style-name="Comma_32_7" style:data-style-name="N3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.706cm"/>
      <style:text-properties style:font-name="Myriad Pro" style:font-name-asian="Myriad Pro" style:font-name-complex="Myriad Pro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Currency" style:data-style-name="N40">
      <style:table-cell-properties fo:border="thin solid #000000" style:vertical-align="middle" fo:background-color="#FFFFFF" style:repeat-content="false"/>
      <style:paragraph-properties fo:text-align="end" fo:margin-right="0.706cm"/>
      <style:text-properties style:font-name="Myriad Pro" style:font-name-asian="Myriad Pro" style:font-name-complex="Myriad Pro" fo:font-size="10pt" style:font-size-asian="10pt" style:font-size-complex="10pt"/>
    </style:style>
    <style:style style:name="ce47" style:family="table-cell" style:parent-style-name="Currency" style:data-style-name="N40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48" style:family="table-cell" style:parent-style-name="Currency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Myriad Pro" style:font-name-asian="Myriad Pro" style:font-name-complex="Myriad Pro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Currency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706cm"/>
      <style:text-properties style:font-name="Myriad Pro" style:font-name-asian="Myriad Pro" style:font-name-complex="Myriad Pro" fo:font-size="10pt" style:font-size-asian="10pt" style:font-size-complex="10pt"/>
    </style:style>
    <style:style style:name="ce51" style:family="table-cell" style:parent-style-name="Currency" style:data-style-name="N4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7" style:data-style-name="N36">
      <style:table-cell-properties style:vertical-align="automatic" fo:background-color="#FFFFFF" style:cell-protect="none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7" style:data-style-name="N36">
      <style:table-cell-properties style:vertical-align="middle" fo:background-color="#FFFFFF" style:cell-protect="none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7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_32_7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56" style:family="table-cell" style:parent-style-name="Currency" style:data-style-name="N41">
      <style:table-cell-properties fo:border-top="thin solid #000000" fo:border-bottom="thin solid #000000" fo:border-left="thin solid #000000" fo:border-right="none" style:vertical-align="middle" fo:background-color="#9FFF9F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57" style:family="table-cell" style:parent-style-name="Currency" style:data-style-name="N41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58" style:family="table-cell" style:parent-style-name="Currency" style:data-style-name="N41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59" style:family="table-cell" style:parent-style-name="Currency" style:data-style-name="N40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7" style:data-style-name="N36">
      <style:table-cell-properties style:vertical-align="automatic" fo:background-color="#FFFFFF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7" style:data-style-name="N0">
      <style:table-cell-properties style:vertical-align="middle" fo:background-color="#FFFFFF" style:cell-protect="none"/>
      <style:text-properties style:font-name="Myriad Pro" style:font-name-asian="Myriad Pro" style:font-name-complex="Myriad Pro" fo:font-size="10pt" style:font-size-asian="10pt" style:font-size-complex="10pt"/>
    </style:style>
    <style:style style:name="ce62" style:family="table-cell" style:parent-style-name="Normal_32_7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/>
    </style:style>
    <style:style style:name="ce63" style:family="table-cell" style:parent-style-name="Normal_32_7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64" style:family="table-cell" style:parent-style-name="Comma_32_7" style:data-style-name="N37">
      <style:table-cell-properties style:vertical-align="middle" fo:background-color="#FFFFFF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65" style:family="table-cell" style:parent-style-name="Comma_32_7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66" style:family="table-cell" style:parent-style-name="Comma_32_7" style:data-style-name="N37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67" style:family="table-cell" style:parent-style-name="Currency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68" style:family="table-cell" style:parent-style-name="Comma_32_7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69" style:family="table-cell" style:parent-style-name="Currency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Normal_32_7" style:data-style-name="N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1F497D"/>
    </style:style>
    <style:style style:name="ce74" style:family="table-cell" style:parent-style-name="Normal_32_7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75" style:family="table-cell" style:parent-style-name="Comma_32_7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77" style:family="table-cell" style:parent-style-name="Comma_32_7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_32_7" style:data-style-name="N38">
      <style:table-cell-properties fo:border="thin solid #000000" style:vertical-align="middle" fo:background-color="#FFFFFF" style:repeat-content="false"/>
      <style:paragraph-properties fo:text-align="end" fo:margin-right="0.706cm"/>
      <style:text-properties style:font-name="Myriad Pro" style:font-name-asian="Myriad Pro" style:font-name-complex="Myriad Pro" fo:font-size="10pt" style:font-size-asian="10pt" style:font-size-complex="10pt"/>
    </style:style>
    <style:style style:name="ce79" style:family="table-cell" style:parent-style-name="Normal_32_7" style:data-style-name="N0">
      <style:table-cell-properties style:vertical-align="automatic" fo:wrap-option="wrap" fo:background-color="#FFFFFF"/>
      <style:text-properties style:font-name="Myriad Pro" style:font-name-asian="Myriad Pro" style:font-name-complex="Myriad Pro" fo:font-size="10pt" style:font-size-asian="10pt" style:font-size-complex="10pt"/>
    </style:style>
    <style:style style:name="ce80" style:family="table-cell" style:parent-style-name="Normal_32_7" style:data-style-name="N0">
      <style:table-cell-properties style:vertical-align="top" fo:background-color="#FFFFFF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/>
    </style:style>
    <style:style style:name="ce81" style:family="table-cell" style:parent-style-name="Normal_32_7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7" style:data-style-name="N36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7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7" style:data-style-name="N36">
      <style:table-cell-properties fo:border="thin solid #000000" style:vertical-align="middle" fo:wrap-option="wrap" fo:background-color="#92C7D2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7" style:data-style-name="N36">
      <style:table-cell-properties fo:border="thin solid #000000" style:vertical-align="middle" fo:wrap-option="wrap" fo:background-color="#66FF99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7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Normal_32_7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weight="bold" style:font-weight-asian="bold" style:font-weight-complex="bold"/>
    </style:style>
    <style:style style:name="ce91" style:family="table-cell" style:parent-style-name="Normal_32_7" style:data-style-name="N36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7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7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7" style:data-style-name="N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Myriad Pro" style:font-name-asian="Myriad Pro" style:font-name-complex="Myriad Pro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 style:font-name="Microsoft New Tai Lue" style:font-name-asian="Microsoft New Tai Lue" style:font-name-complex="Microsoft New Tai Lue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icrosoft New Tai Lue" style:font-name-asian="Microsoft New Tai Lue" style:font-name-complex="Microsoft New Tai Lu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yriad Pro" style:font-name-asian="Myriad Pro" style:font-name-complex="Myriad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Myriad Pro" style:font-name-asian="Myriad Pro" style:font-name-complex="Myriad Pr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275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3.32316666666667cm" style:use-optimal-column-width="true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7.0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Original_Budget_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51" table:default-cell-style-name="ce2"/>
        <table:table-row table:style-name="ro1">
          <table:table-cell table:style-name="ce2"/>
          <table:table-cell office:value-type="string" table:style-name="ce95">
            <text:p>This document was withdrawn on 9 August 2021.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Tab 3.1 Original Budget<text:span text:style-name="T1"><text:s/>[Do not update monthly]</text:span>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Instructions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5">
            <text:p>[insert the original approved budget.]</text:p>
          </table:table-cell>
          <table:table-cell table:style-name="ce3"/>
          <table:table-cell table:number-columns-repeated="16381" table:style-name="ce2"/>
        </table:table-row>
        <table:table-row table:style-name="ro2">
          <table:table-cell table:style-name="ce2"/>
          <table:table-cell table:style-name="ce5"/>
          <table:table-cell table:style-name="ce3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6">
            <text:p>OR, The Reccomanded format in line with the required Detailed Finance Report:</text:p>
          </table:table-cell>
          <table:table-cell table:style-name="ce3"/>
          <table:table-cell table:number-columns-repeated="16381" table:style-name="ce2"/>
        </table:table-row>
        <table:table-row table:style-name="ro4">
          <table:table-cell table:style-name="ce7"/>
          <table:table-cell table:style-name="ce6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string" table:number-columns-spanned="4" table:number-rows-spanned="4" table:style-name="ce81">
            <text:p>SPEND Q1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4" table:style-name="ce81">
            <text:p>SPEND Q2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4" table:style-name="ce82">
            <text:p>SPEND Q3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4" table:style-name="ce82">
            <text:p>SPEND Q4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5" table:style-name="ce83">
            <text:p>TOTAL Budget</text:p>
          </table:table-cell>
          <table:table-cell table:number-columns-repeated="16351" table:style-name="ce14"/>
        </table:table-row>
        <table:table-row table:style-name="ro5">
          <table:table-cell table:style-name="ce7"/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covered-table-cell/>
          <table:covered-table-cell table:number-columns-repeated="3"/>
          <table:table-cell table:style-name="ce15"/>
          <table:covered-table-cell/>
          <table:covered-table-cell table:number-columns-repeated="3"/>
          <table:table-cell table:style-name="ce15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style-name="ce14"/>
          <table:covered-table-cell/>
          <table:table-cell table:number-columns-repeated="16351" table:style-name="ce14"/>
        </table:table-row>
        <table:table-row table:style-name="ro5">
          <table:table-cell table:style-name="ce7"/>
          <table:table-cell office:value-type="string" table:number-columns-spanned="1" table:number-rows-spanned="3" table:style-name="ce84">
            <text:p>Budget</text:p>
            <text:p>Ref</text:p>
          </table:table-cell>
          <table:table-cell office:value-type="string" table:number-columns-spanned="1" table:number-rows-spanned="3" table:style-name="ce84">
            <text:p>Budget Item Description</text:p>
          </table:table-cell>
          <table:table-cell table:style-name="ce16"/>
          <table:table-cell office:value-type="string" table:number-columns-spanned="1" table:number-rows-spanned="3" table:style-name="ce85">
            <text:p>Unit<text:s/></text:p>
            <text:p><text:span text:style-name="T2">(Staff day rate; flight; platform cost per day; est. )</text:span></text:p>
          </table:table-cell>
          <table:table-cell office:value-type="string" table:number-columns-spanned="1" table:number-rows-spanned="3" table:style-name="ce85">
            <text:p>Unit<text:s/></text:p>
            <text:p>Price</text:p>
            <text:p>GBP</text:p>
          </table:table-cell>
          <table:table-cell office:value-type="string" table:number-columns-spanned="1" table:number-rows-spanned="3" table:style-name="ce85">
            <office:annotation draw:style-name="a0" svg:x="4.5in" svg:y="1.425in" svg:width="1.01666666666667in" svg:height="0.55in">
              <dc:creator>Author</dc:creator>
              <text:p><text:span text:style-name="T3"><text:s/>INSERT MORE YEARS IF NEEDED</text:span></text:p>
            </office:annotation>
            <text:p>Unit<text:s/></text:p>
            <text:p>Quantity 2019/20</text:p>
          </table:table-cell>
          <table:table-cell table:style-name="ce17"/>
          <table:table-cell office:value-type="string" table:number-columns-spanned="1" table:number-rows-spanned="3" table:style-name="ce86">
            <text:p>total FY</text:p>
          </table:table-cell>
          <table:table-cell table:style-name="ce17"/>
          <table:table-cell office:value-type="string" table:number-columns-spanned="1" table:number-rows-spanned="3" table:style-name="ce87">
            <text:p>Notes</text:p>
            <text:p>(if applicable)</text:p>
          </table:table-cell>
          <table:table-cell table:style-name="ce14"/>
          <table:covered-table-cell/>
          <table:covered-table-cell table:number-columns-repeated="3"/>
          <table:table-cell table:style-name="ce15"/>
          <table:covered-table-cell/>
          <table:covered-table-cell table:number-columns-repeated="3"/>
          <table:table-cell table:style-name="ce15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style-name="ce14"/>
          <table:covered-table-cell/>
          <table:table-cell table:number-columns-repeated="16351" table:style-name="ce14"/>
        </table:table-row>
        <table:table-row table:style-name="ro5">
          <table:table-cell table:style-name="ce7"/>
          <table:covered-table-cell/>
          <table:covered-table-cell/>
          <table:table-cell table:style-name="ce16"/>
          <table:covered-table-cell/>
          <table:covered-table-cell/>
          <table:covered-table-cell/>
          <table:table-cell table:style-name="ce18"/>
          <table:covered-table-cell/>
          <table:table-cell table:style-name="ce18"/>
          <table:covered-table-cell/>
          <table:table-cell table:style-name="ce14"/>
          <table:covered-table-cell/>
          <table:covered-table-cell table:number-columns-repeated="3"/>
          <table:table-cell table:style-name="ce15"/>
          <table:covered-table-cell/>
          <table:covered-table-cell table:number-columns-repeated="3"/>
          <table:table-cell table:style-name="ce15"/>
          <table:covered-table-cell/>
          <table:covered-table-cell table:number-columns-repeated="3"/>
          <table:table-cell table:style-name="ce14"/>
          <table:covered-table-cell/>
          <table:covered-table-cell table:number-columns-repeated="3"/>
          <table:table-cell table:style-name="ce14"/>
          <table:covered-table-cell/>
          <table:table-cell table:number-columns-repeated="16351" table:style-name="ce14"/>
        </table:table-row>
        <table:table-row table:style-name="ro6">
          <table:table-cell table:style-name="ce19"/>
          <table:covered-table-cell/>
          <table:covered-table-cell/>
          <table:table-cell table:style-name="ce20"/>
          <table:covered-table-cell/>
          <table:covered-table-cell/>
          <table:covered-table-cell/>
          <table:table-cell table:style-name="ce18"/>
          <table:covered-table-cell/>
          <table:table-cell table:style-name="ce18"/>
          <table:covered-table-cell/>
          <table:table-cell table:style-name="ce14"/>
          <table:table-cell office:value-type="string" table:style-name="ce21">
            <text:p>April</text:p>
          </table:table-cell>
          <table:table-cell office:value-type="string" table:style-name="ce21">
            <text:p>May</text:p>
          </table:table-cell>
          <table:table-cell office:value-type="string" table:style-name="ce21">
            <text:p>June</text:p>
          </table:table-cell>
          <table:table-cell office:value-type="string" table:style-name="ce22">
            <text:p>Total Quarter</text:p>
          </table:table-cell>
          <table:table-cell table:style-name="ce15"/>
          <table:table-cell office:value-type="string" table:style-name="ce21">
            <text:p>July</text:p>
          </table:table-cell>
          <table:table-cell office:value-type="string" table:style-name="ce21">
            <text:p>August</text:p>
          </table:table-cell>
          <table:table-cell office:value-type="string" table:style-name="ce21">
            <text:p>September</text:p>
          </table:table-cell>
          <table:table-cell office:value-type="string" table:style-name="ce22">
            <text:p>Total Quarter</text:p>
          </table:table-cell>
          <table:table-cell table:style-name="ce15"/>
          <table:table-cell office:value-type="string" table:style-name="ce23">
            <text:p>October</text:p>
          </table:table-cell>
          <table:table-cell office:value-type="string" table:style-name="ce23">
            <text:p>November</text:p>
          </table:table-cell>
          <table:table-cell office:value-type="string" table:style-name="ce23">
            <text:p>December</text:p>
          </table:table-cell>
          <table:table-cell office:value-type="string" table:style-name="ce22">
            <text:p>Total Quarter</text:p>
          </table:table-cell>
          <table:table-cell table:style-name="ce14"/>
          <table:table-cell office:value-type="string" table:style-name="ce21">
            <text:p>January</text:p>
          </table:table-cell>
          <table:table-cell office:value-type="string" table:style-name="ce21">
            <text:p>February</text:p>
          </table:table-cell>
          <table:table-cell office:value-type="string" table:style-name="ce21">
            <text:p>March</text:p>
          </table:table-cell>
          <table:table-cell office:value-type="string" table:style-name="ce22">
            <text:p>Total Quarter</text:p>
          </table:table-cell>
          <table:table-cell table:style-name="ce14"/>
          <table:covered-table-cell/>
          <table:table-cell table:number-columns-repeated="16351" table:style-name="ce14"/>
        </table:table-row>
        <table:table-row table:style-name="ro7">
          <table:table-cell table:style-name="ce19"/>
          <table:table-cell table:number-columns-repeated="2" table:style-name="ce20"/>
          <table:table-cell table:style-name="ce16"/>
          <table:table-cell table:number-columns-repeated="3" table:style-name="ce24"/>
          <table:table-cell table:style-name="ce18"/>
          <table:table-cell table:style-name="ce25"/>
          <table:table-cell table:style-name="ce18"/>
          <table:table-cell table:style-name="ce26"/>
          <table:table-cell table:number-columns-repeated="16373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88">
            <text:p>OUTPUT 1. [INSERT OUTPUT STATEMENT]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27"/>
          <table:table-cell table:style-name="ce28"/>
          <table:table-cell table:style-name="ce27"/>
          <table:table-cell table:style-name="ce29"/>
          <table:table-cell table:style-name="ce17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3"/>
          <table:table-cell table:number-columns-repeated="16351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90">
            <text:p>DIRECT PROJECT COSTS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34"/>
          <table:table-cell table:style-name="ce28"/>
          <table:table-cell table:style-name="ce34"/>
          <table:table-cell table:style-name="ce35"/>
          <table:table-cell table:style-name="ce18"/>
          <table:table-cell table:style-name="ce14"/>
          <table:table-cell table:style-name="ce36"/>
          <table:table-cell table:style-name="ce32"/>
          <table:table-cell table:style-name="ce37"/>
          <table:table-cell table:number-columns-repeated="2"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3"/>
          <table:table-cell table:number-columns-repeated="16360" table:style-name="ce14"/>
        </table:table-row>
        <table:table-row table:style-name="ro7">
          <table:table-cell table:style-name="ce19"/>
          <table:table-cell office:value-type="float" office:value="1" table:style-name="ce38">
            <text:p>1</text:p>
          </table:table-cell>
          <table:table-cell office:value-type="string" table:style-name="ce39">
            <text:p>Communication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6]*[.$G16]" table:style-name="ce44">
            <text:p><text:s/>£-00<text:s/></text:p>
          </table:table-cell>
          <table:table-cell table:style-name="ce43"/>
          <table:table-cell table:style-name="ce45"/>
          <table:table-cell table:style-name="ce18"/>
          <table:table-cell table:number-columns-repeated="3" table:style-name="ce46"/>
          <table:table-cell office:value-type="currency" office:value="0" table:formula="of:=[.M16]+[.N16]+[.O16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R16]+[.S16]+[.T16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W16]+[.X16]+[.Y16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AB16]+[.AC16]+[.AD16]" table:style-name="ce47">
            <text:p><text:s/>£-00<text:s/></text:p>
          </table:table-cell>
          <table:table-cell table:style-name="ce14"/>
          <table:table-cell office:value-type="currency" office:value="0" table:formula="of:=[.P16]+[.U16]+[.Z16]+[.AE1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" table:style-name="ce38">
            <text:p>2</text:p>
          </table:table-cell>
          <table:table-cell office:value-type="string" table:style-name="ce39">
            <text:p>Equipment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7]*[.$G17]" table:style-name="ce44">
            <text:p><text:s/>£-00<text:s/></text:p>
          </table:table-cell>
          <table:table-cell table:style-name="ce43"/>
          <table:table-cell table:style-name="ce45"/>
          <table:table-cell table:style-name="ce18"/>
          <table:table-cell table:number-columns-repeated="3" table:style-name="ce48"/>
          <table:table-cell office:value-type="currency" office:value="0" table:formula="of:=[.M17]+[.N17]+[.O1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7]+[.S17]+[.T1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7]+[.X17]+[.Y1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7]+[.AC17]+[.AD17]" table:style-name="ce47">
            <text:p><text:s/>£-00<text:s/></text:p>
          </table:table-cell>
          <table:table-cell table:style-name="ce14"/>
          <table:table-cell office:value-type="currency" office:value="0" table:formula="of:=[.P17]+[.U17]+[.Z17]+[.AE1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3" table:style-name="ce38">
            <text:p>3</text:p>
          </table:table-cell>
          <table:table-cell office:value-type="string" table:style-name="ce39">
            <text:p>Transport - Drivers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8]*[.$G18]" table:style-name="ce44">
            <text:p><text:s/>£-00<text:s/></text:p>
          </table:table-cell>
          <table:table-cell table:style-name="ce43"/>
          <table:table-cell table:style-name="ce49"/>
          <table:table-cell table:style-name="ce27"/>
          <table:table-cell table:number-columns-repeated="3" table:style-name="ce48"/>
          <table:table-cell office:value-type="currency" office:value="0" table:formula="of:=[.M18]+[.N18]+[.O1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8]+[.S18]+[.T1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8]+[.X18]+[.Y1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8]+[.AC18]+[.AD18]" table:style-name="ce47">
            <text:p><text:s/>£-00<text:s/></text:p>
          </table:table-cell>
          <table:table-cell table:style-name="ce14"/>
          <table:table-cell office:value-type="currency" office:value="0" table:formula="of:=[.P18]+[.U18]+[.Z18]+[.AE1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4" table:style-name="ce38">
            <text:p>4</text:p>
          </table:table-cell>
          <table:table-cell office:value-type="string" table:style-name="ce39">
            <text:p>Transport - Fuel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9]*[.$G19]" table:style-name="ce44">
            <text:p><text:s/>£-00<text:s/></text:p>
          </table:table-cell>
          <table:table-cell table:style-name="ce43"/>
          <table:table-cell table:style-name="ce45"/>
          <table:table-cell table:style-name="ce34"/>
          <table:table-cell table:number-columns-repeated="3" table:style-name="ce48"/>
          <table:table-cell office:value-type="currency" office:value="0" table:formula="of:=[.M19]+[.N19]+[.O1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9]+[.S19]+[.T1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9]+[.X19]+[.Y1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9]+[.AC19]+[.AD19]" table:style-name="ce47">
            <text:p><text:s/>£-00<text:s/></text:p>
          </table:table-cell>
          <table:table-cell table:style-name="ce14"/>
          <table:table-cell office:value-type="currency" office:value="0" table:formula="of:=[.P19]+[.U19]+[.Z19]+[.AE19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5" table:style-name="ce38">
            <text:p>5</text:p>
          </table:table-cell>
          <table:table-cell office:value-type="string" table:style-name="ce39">
            <text:p>Travel - Accommodation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0]*[.$G2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0]+[.N20]+[.O2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0]+[.S20]+[.T2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0]+[.X20]+[.Y2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0]+[.AC20]+[.AD20]" table:style-name="ce47">
            <text:p><text:s/>£-00<text:s/></text:p>
          </table:table-cell>
          <table:table-cell table:style-name="ce14"/>
          <table:table-cell office:value-type="currency" office:value="0" table:formula="of:=[.P20]+[.U20]+[.Z20]+[.AE20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6" table:style-name="ce38">
            <text:p>6</text:p>
          </table:table-cell>
          <table:table-cell office:value-type="string" table:style-name="ce39">
            <text:p>Travel - domestic flight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1]*[.$G21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1]+[.N21]+[.O2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1]+[.S21]+[.T2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1]+[.X21]+[.Y2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1]+[.AC21]+[.AD21]" table:style-name="ce47">
            <text:p><text:s/>£-00<text:s/></text:p>
          </table:table-cell>
          <table:table-cell table:style-name="ce14"/>
          <table:table-cell office:value-type="currency" office:value="0" table:formula="of:=[.P21]+[.U21]+[.Z21]+[.AE21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7" table:style-name="ce38">
            <text:p>7</text:p>
          </table:table-cell>
          <table:table-cell office:value-type="string" table:style-name="ce39">
            <text:p>Security<text:s/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2]*[.$G2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2]+[.N22]+[.O2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2]+[.S22]+[.T2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2]+[.X22]+[.Y2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2]+[.AC22]+[.AD22]" table:style-name="ce47">
            <text:p><text:s/>£-00<text:s/></text:p>
          </table:table-cell>
          <table:table-cell table:style-name="ce14"/>
          <table:table-cell office:value-type="currency" office:value="0" table:formula="of:=[.P22]+[.U22]+[.Z22]+[.AE22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8" table:style-name="ce38">
            <text:p>8</text:p>
          </table:table-cell>
          <table:table-cell office:value-type="string" table:style-name="ce39">
            <text:p>Staffing - International /national hire / (add Band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3]*[.$G2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3]+[.N23]+[.O2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3]+[.S23]+[.T2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3]+[.X23]+[.Y2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3]+[.AC23]+[.AD23]" table:style-name="ce47">
            <text:p><text:s/>£-00<text:s/></text:p>
          </table:table-cell>
          <table:table-cell table:style-name="ce14"/>
          <table:table-cell office:value-type="currency" office:value="0" table:formula="of:=[.P23]+[.U23]+[.Z23]+[.AE2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9" table:style-name="ce38">
            <text:p>9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4]*[.$G2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4]+[.N24]+[.O2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4]+[.S24]+[.T2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4]+[.X24]+[.Y2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4]+[.AC24]+[.AD24]" table:style-name="ce47">
            <text:p><text:s/>£-00<text:s/></text:p>
          </table:table-cell>
          <table:table-cell table:style-name="ce14"/>
          <table:table-cell office:value-type="currency" office:value="0" table:formula="of:=[.P24]+[.U24]+[.Z24]+[.AE2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0" table:style-name="ce38">
            <text:p>10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5]*[.$G2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5]+[.N25]+[.O2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5]+[.S25]+[.T2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5]+[.X25]+[.Y2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5]+[.AC25]+[.AD25]" table:style-name="ce47">
            <text:p><text:s/>£-00<text:s/></text:p>
          </table:table-cell>
          <table:table-cell table:style-name="ce14"/>
          <table:table-cell office:value-type="currency" office:value="0" table:formula="of:=[.P25]+[.U25]+[.Z25]+[.AE2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1" table:style-name="ce38">
            <text:p>11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6]*[.$G2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6]+[.N26]+[.O2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6]+[.S26]+[.T2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6]+[.X26]+[.Y2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6]+[.AC26]+[.AD26]" table:style-name="ce47">
            <text:p><text:s/>£-00<text:s/></text:p>
          </table:table-cell>
          <table:table-cell table:style-name="ce14"/>
          <table:table-cell office:value-type="currency" office:value="0" table:formula="of:=[.P26]+[.U26]+[.Z26]+[.AE2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2" table:style-name="ce38">
            <text:p>12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7]*[.$G2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7]+[.N27]+[.O2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7]+[.S27]+[.T2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7]+[.X27]+[.Y2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7]+[.AC27]+[.AD27]" table:style-name="ce47">
            <text:p><text:s/>£-00<text:s/></text:p>
          </table:table-cell>
          <table:table-cell table:style-name="ce14"/>
          <table:table-cell office:value-type="currency" office:value="0" table:formula="of:=[.P27]+[.U27]+[.Z27]+[.AE2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3" table:style-name="ce38">
            <text:p>13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8]*[.$G2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8]+[.N28]+[.O2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8]+[.S28]+[.T2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8]+[.X28]+[.Y2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8]+[.AC28]+[.AD28]" table:style-name="ce47">
            <text:p><text:s/>£-00<text:s/></text:p>
          </table:table-cell>
          <table:table-cell table:style-name="ce14"/>
          <table:table-cell office:value-type="currency" office:value="0" table:formula="of:=[.P28]+[.U28]+[.Z28]+[.AE2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4" table:style-name="ce38">
            <text:p>14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29]*[.$G2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29]+[.N29]+[.O2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29]+[.S29]+[.T2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29]+[.X29]+[.Y2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29]+[.AC29]+[.AD29]" table:style-name="ce47">
            <text:p><text:s/>£-00<text:s/></text:p>
          </table:table-cell>
          <table:table-cell table:style-name="ce14"/>
          <table:table-cell office:value-type="currency" office:value="0" table:formula="of:=[.P29]+[.U29]+[.Z29]+[.AE29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5" table:style-name="ce38">
            <text:p>15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30]*[.$G3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50"/>
          <table:table-cell office:value-type="currency" office:value="0" table:formula="of:=[.M30]+[.N30]+[.O30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R30]+[.S30]+[.T30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W30]+[.X30]+[.Y30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AB30]+[.AC30]+[.AD30]" table:style-name="ce51">
            <text:p><text:s/>£-00<text:s/></text:p>
          </table:table-cell>
          <table:table-cell table:style-name="ce14"/>
          <table:table-cell office:value-type="currency" office:value="0" table:formula="of:=[.P30]+[.U30]+[.Z30]+[.AE30]" table:style-name="ce47">
            <text:p><text:s/>£-00<text:s/></text:p>
          </table:table-cell>
          <table:table-cell table:number-columns-repeated="16351" table:style-name="ce14"/>
        </table:table-row>
        <table:table-row table:style-name="ro9">
          <table:table-cell table:style-name="ce52"/>
          <table:table-cell table:style-name="ce53"/>
          <table:table-cell table:style-name="ce54"/>
          <table:table-cell table:style-name="ce16"/>
          <table:table-cell office:value-type="string" table:number-columns-spanned="3" table:number-rows-spanned="1" table:style-name="ce91">
            <text:p>Sub-Total</text:p>
          </table:table-cell>
          <table:covered-table-cell table:number-columns-repeated="2"/>
          <table:table-cell table:style-name="ce55"/>
          <table:table-cell office:value-type="currency" office:value="0" table:formula="of:=SUM([.I16:.I30])" table:style-name="ce56">
            <text:p><text:s/>£-00<text:s/></text:p>
          </table:table-cell>
          <table:table-cell table:style-name="ce55"/>
          <table:table-cell table:style-name="ce57"/>
          <table:table-cell table:style-name="ce43"/>
          <table:table-cell office:value-type="currency" office:value="0" table:formula="of:=SUM([.M16:.M30])" table:style-name="ce58">
            <text:p><text:s/>£-00<text:s/></text:p>
          </table:table-cell>
          <table:table-cell office:value-type="currency" office:value="0" table:formula="of:=SUM([.N16:.N30])" table:style-name="ce58">
            <text:p><text:s/>£-00<text:s/></text:p>
          </table:table-cell>
          <table:table-cell office:value-type="currency" office:value="0" table:formula="of:=SUM([.O16:.O30])" table:style-name="ce58">
            <text:p><text:s/>£-00<text:s/></text:p>
          </table:table-cell>
          <table:table-cell office:value-type="currency" office:value="0" table:formula="of:=[.M31]+[.N31]+[.O31]" table:style-name="ce59">
            <text:p><text:s/>£-00<text:s/></text:p>
          </table:table-cell>
          <table:table-cell table:style-name="ce14"/>
          <table:table-cell office:value-type="currency" office:value="0" table:formula="of:=SUM([.R16:.R30])" table:style-name="ce58">
            <text:p><text:s/>£-00<text:s/></text:p>
          </table:table-cell>
          <table:table-cell office:value-type="currency" office:value="0" table:formula="of:=SUM([.S16:.S30])" table:style-name="ce58">
            <text:p><text:s/>£-00<text:s/></text:p>
          </table:table-cell>
          <table:table-cell office:value-type="currency" office:value="0" table:formula="of:=SUM([.T16:.T30])" table:style-name="ce58">
            <text:p><text:s/>£-00<text:s/></text:p>
          </table:table-cell>
          <table:table-cell office:value-type="currency" office:value="0" table:formula="of:=[.R31]+[.S31]+[.T31]" table:style-name="ce59">
            <text:p><text:s/>£-00<text:s/></text:p>
          </table:table-cell>
          <table:table-cell table:style-name="ce14"/>
          <table:table-cell office:value-type="currency" office:value="0" table:formula="of:=SUM([.W16:.W30])" table:style-name="ce58">
            <text:p><text:s/>£-00<text:s/></text:p>
          </table:table-cell>
          <table:table-cell office:value-type="currency" office:value="0" table:formula="of:=SUM([.X16:.X30])" table:style-name="ce58">
            <text:p><text:s/>£-00<text:s/></text:p>
          </table:table-cell>
          <table:table-cell office:value-type="currency" office:value="0" table:formula="of:=SUM([.Y16:.Y30])" table:style-name="ce58">
            <text:p><text:s/>£-00<text:s/></text:p>
          </table:table-cell>
          <table:table-cell office:value-type="currency" office:value="0" table:formula="of:=[.W31]+[.X31]+[.Y31]" table:style-name="ce59">
            <text:p><text:s/>£-00<text:s/></text:p>
          </table:table-cell>
          <table:table-cell table:style-name="ce60"/>
          <table:table-cell office:value-type="currency" office:value="0" table:formula="of:=SUM([.AB16:.AB30])" table:style-name="ce58">
            <text:p><text:s/>£-00<text:s/></text:p>
          </table:table-cell>
          <table:table-cell office:value-type="currency" office:value="0" table:formula="of:=SUM([.AC16:.AC30])" table:style-name="ce58">
            <text:p><text:s/>£-00<text:s/></text:p>
          </table:table-cell>
          <table:table-cell office:value-type="currency" office:value="0" table:formula="of:=SUM([.AD16:.AD30])" table:style-name="ce58">
            <text:p><text:s/>£-00<text:s/></text:p>
          </table:table-cell>
          <table:table-cell office:value-type="currency" office:value="0" table:formula="of:=[.AB31]+[.AC31]+[.AD31]" table:style-name="ce59">
            <text:p><text:s/>£-00<text:s/></text:p>
          </table:table-cell>
          <table:table-cell table:style-name="ce60"/>
          <table:table-cell office:value-type="currency" office:value="0" table:formula="of:=[.P31]+[.U31]+[.Z31]+[.AE31]" table:style-name="ce59">
            <text:p><text:s/>£-00<text:s/></text:p>
          </table:table-cell>
          <table:table-cell table:number-columns-repeated="16351" table:style-name="ce60"/>
        </table:table-row>
        <table:table-row table:style-name="ro7">
          <table:table-cell table:style-name="ce19"/>
          <table:table-cell table:style-name="ce61"/>
          <table:table-cell table:style-name="ce62"/>
          <table:table-cell table:style-name="ce16"/>
          <table:table-cell table:style-name="ce63"/>
          <table:table-cell table:number-columns-repeated="2" table:style-name="ce64"/>
          <table:table-cell table:style-name="ce55"/>
          <table:table-cell table:style-name="ce65"/>
          <table:table-cell table:style-name="ce55"/>
          <table:table-cell table:style-name="ce66"/>
          <table:table-cell table:style-name="ce43"/>
          <table:table-cell table:number-columns-repeated="8" table:style-name="ce14"/>
          <table:table-cell table:style-name="ce67"/>
          <table:table-cell table:number-columns-repeated="4" table:style-name="ce14"/>
          <table:table-cell table:style-name="ce67"/>
          <table:table-cell table:number-columns-repeated="4" table:style-name="ce14"/>
          <table:table-cell table:style-name="ce67"/>
          <table:table-cell table:number-columns-repeated="16353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88">
            <text:p>OUTPUT 2. [INSERT OUTPUT STATEMENT]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27"/>
          <table:table-cell table:style-name="ce68"/>
          <table:table-cell table:style-name="ce27"/>
          <table:table-cell table:style-name="ce29"/>
          <table:table-cell table:style-name="ce43"/>
          <table:table-cell table:style-name="ce30"/>
          <table:table-cell table:number-columns-repeated="2" table:style-name="ce31"/>
          <table:table-cell table:style-name="ce69"/>
          <table:table-cell table:style-name="ce14"/>
          <table:table-cell table:style-name="ce30"/>
          <table:table-cell table:number-columns-repeated="2" table:style-name="ce31"/>
          <table:table-cell table:style-name="ce69"/>
          <table:table-cell table:style-name="ce14"/>
          <table:table-cell table:style-name="ce30"/>
          <table:table-cell table:number-columns-repeated="2" table:style-name="ce31"/>
          <table:table-cell table:style-name="ce69"/>
          <table:table-cell table:style-name="ce14"/>
          <table:table-cell table:style-name="ce30"/>
          <table:table-cell table:number-columns-repeated="2" table:style-name="ce31"/>
          <table:table-cell table:style-name="ce69"/>
          <table:table-cell table:style-name="ce14"/>
          <table:table-cell table:style-name="ce1"/>
          <table:table-cell table:number-columns-repeated="16351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90">
            <text:p>DIRECT PROJECT COSTS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34"/>
          <table:table-cell table:style-name="ce28"/>
          <table:table-cell table:style-name="ce34"/>
          <table:table-cell table:style-name="ce35"/>
          <table:table-cell table:style-name="ce18"/>
          <table:table-cell table:style-name="ce14"/>
          <table:table-cell table:style-name="ce36"/>
          <table:table-cell table:style-name="ce32"/>
          <table:table-cell table:style-name="ce37"/>
          <table:table-cell table:number-columns-repeated="2"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3"/>
          <table:table-cell table:number-columns-repeated="16360" table:style-name="ce14"/>
        </table:table-row>
        <table:table-row table:style-name="ro7">
          <table:table-cell table:style-name="ce19"/>
          <table:table-cell office:value-type="float" office:value="1" table:style-name="ce38">
            <text:p>1</text:p>
          </table:table-cell>
          <table:table-cell office:value-type="string" table:style-name="ce39">
            <text:p>Communication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35]*[.$G3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6"/>
          <table:table-cell office:value-type="currency" office:value="0" table:formula="of:=[.M35]+[.N35]+[.O35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R35]+[.S35]+[.T35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W35]+[.X35]+[.Y35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AB35]+[.AC35]+[.AD35]" table:style-name="ce47">
            <text:p><text:s/>£-00<text:s/></text:p>
          </table:table-cell>
          <table:table-cell table:style-name="ce14"/>
          <table:table-cell office:value-type="currency" office:value="0" table:formula="of:=[.P35]+[.U35]+[.Z35]+[.AE3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" table:style-name="ce38">
            <text:p>2</text:p>
          </table:table-cell>
          <table:table-cell office:value-type="string" table:style-name="ce39">
            <text:p>Equipment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36]*[.$G36]" table:style-name="ce44">
            <text:p><text:s/>£-00<text:s/></text:p>
          </table:table-cell>
          <table:table-cell table:style-name="ce43"/>
          <table:table-cell table:style-name="ce45"/>
          <table:table-cell table:style-name="ce55"/>
          <table:table-cell table:number-columns-repeated="3" table:style-name="ce48"/>
          <table:table-cell office:value-type="currency" office:value="0" table:formula="of:=[.M36]+[.N36]+[.O3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36]+[.S36]+[.T3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36]+[.X36]+[.Y3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36]+[.AC36]+[.AD36]" table:style-name="ce47">
            <text:p><text:s/>£-00<text:s/></text:p>
          </table:table-cell>
          <table:table-cell table:style-name="ce14"/>
          <table:table-cell office:value-type="currency" office:value="0" table:formula="of:=[.P36]+[.U36]+[.Z36]+[.AE3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3" table:style-name="ce38">
            <text:p>3</text:p>
          </table:table-cell>
          <table:table-cell office:value-type="string" table:style-name="ce39">
            <text:p>Transport - Drivers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37]*[.$G37]" table:style-name="ce44">
            <text:p><text:s/>£-00<text:s/></text:p>
          </table:table-cell>
          <table:table-cell table:style-name="ce43"/>
          <table:table-cell table:style-name="ce49"/>
          <table:table-cell table:style-name="ce55"/>
          <table:table-cell table:number-columns-repeated="3" table:style-name="ce48"/>
          <table:table-cell office:value-type="currency" office:value="0" table:formula="of:=[.M37]+[.N37]+[.O3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37]+[.S37]+[.T3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37]+[.X37]+[.Y3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37]+[.AC37]+[.AD37]" table:style-name="ce47">
            <text:p><text:s/>£-00<text:s/></text:p>
          </table:table-cell>
          <table:table-cell table:style-name="ce14"/>
          <table:table-cell office:value-type="currency" office:value="0" table:formula="of:=[.P37]+[.U37]+[.Z37]+[.AE3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4" table:style-name="ce38">
            <text:p>4</text:p>
          </table:table-cell>
          <table:table-cell office:value-type="string" table:style-name="ce39">
            <text:p>Transport - Fuel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38]*[.$G38]" table:style-name="ce44">
            <text:p><text:s/>£-00<text:s/></text:p>
          </table:table-cell>
          <table:table-cell table:style-name="ce43"/>
          <table:table-cell table:style-name="ce45"/>
          <table:table-cell table:style-name="ce27"/>
          <table:table-cell table:number-columns-repeated="3" table:style-name="ce48"/>
          <table:table-cell office:value-type="currency" office:value="0" table:formula="of:=[.M38]+[.N38]+[.O3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38]+[.S38]+[.T3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38]+[.X38]+[.Y3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38]+[.AC38]+[.AD38]" table:style-name="ce47">
            <text:p><text:s/>£-00<text:s/></text:p>
          </table:table-cell>
          <table:table-cell table:style-name="ce14"/>
          <table:table-cell office:value-type="currency" office:value="0" table:formula="of:=[.P38]+[.U38]+[.Z38]+[.AE3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5" table:style-name="ce38">
            <text:p>5</text:p>
          </table:table-cell>
          <table:table-cell office:value-type="string" table:style-name="ce39">
            <text:p>Travel - Accommodation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39]*[.$G3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39]+[.N39]+[.O3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39]+[.S39]+[.T3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39]+[.X39]+[.Y3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39]+[.AC39]+[.AD39]" table:style-name="ce47">
            <text:p><text:s/>£-00<text:s/></text:p>
          </table:table-cell>
          <table:table-cell table:style-name="ce14"/>
          <table:table-cell office:value-type="currency" office:value="0" table:formula="of:=[.P39]+[.U39]+[.Z39]+[.AE39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6" table:style-name="ce38">
            <text:p>6</text:p>
          </table:table-cell>
          <table:table-cell office:value-type="string" table:style-name="ce39">
            <text:p>Travel - domestic flight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0]*[.$G4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0]+[.N40]+[.O4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0]+[.S40]+[.T4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0]+[.X40]+[.Y4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0]+[.AC40]+[.AD40]" table:style-name="ce47">
            <text:p><text:s/>£-00<text:s/></text:p>
          </table:table-cell>
          <table:table-cell table:style-name="ce14"/>
          <table:table-cell office:value-type="currency" office:value="0" table:formula="of:=[.P40]+[.U40]+[.Z40]+[.AE40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7" table:style-name="ce38">
            <text:p>7</text:p>
          </table:table-cell>
          <table:table-cell office:value-type="string" table:style-name="ce39">
            <text:p>Security<text:s/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1]*[.$G41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1]+[.N41]+[.O4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1]+[.S41]+[.T4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1]+[.X41]+[.Y4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1]+[.AC41]+[.AD41]" table:style-name="ce47">
            <text:p><text:s/>£-00<text:s/></text:p>
          </table:table-cell>
          <table:table-cell table:style-name="ce14"/>
          <table:table-cell office:value-type="currency" office:value="0" table:formula="of:=[.P41]+[.U41]+[.Z41]+[.AE41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8" table:style-name="ce38">
            <text:p>8</text:p>
          </table:table-cell>
          <table:table-cell office:value-type="string" table:style-name="ce39">
            <text:p>Staffing - International /national hire / (add Band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2]*[.$G4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2]+[.N42]+[.O4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2]+[.S42]+[.T4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2]+[.X42]+[.Y4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2]+[.AC42]+[.AD42]" table:style-name="ce47">
            <text:p><text:s/>£-00<text:s/></text:p>
          </table:table-cell>
          <table:table-cell table:style-name="ce14"/>
          <table:table-cell office:value-type="currency" office:value="0" table:formula="of:=[.P42]+[.U42]+[.Z42]+[.AE4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9" table:style-name="ce38">
            <text:p>9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3]*[.$G4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3]+[.N43]+[.O4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3]+[.S43]+[.T4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3]+[.X43]+[.Y4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3]+[.AC43]+[.AD43]" table:style-name="ce47">
            <text:p><text:s/>£-00<text:s/></text:p>
          </table:table-cell>
          <table:table-cell table:style-name="ce14"/>
          <table:table-cell office:value-type="currency" office:value="0" table:formula="of:=[.P43]+[.U43]+[.Z43]+[.AE4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0" table:style-name="ce38">
            <text:p>10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4]*[.$G4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4]+[.N44]+[.O4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4]+[.S44]+[.T4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4]+[.X44]+[.Y4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4]+[.AC44]+[.AD44]" table:style-name="ce47">
            <text:p><text:s/>£-00<text:s/></text:p>
          </table:table-cell>
          <table:table-cell table:style-name="ce14"/>
          <table:table-cell office:value-type="currency" office:value="0" table:formula="of:=[.P44]+[.U44]+[.Z44]+[.AE4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1" table:style-name="ce38">
            <text:p>11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5]*[.$G4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5]+[.N45]+[.O4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5]+[.S45]+[.T4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5]+[.X45]+[.Y4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5]+[.AC45]+[.AD45]" table:style-name="ce47">
            <text:p><text:s/>£-00<text:s/></text:p>
          </table:table-cell>
          <table:table-cell table:style-name="ce14"/>
          <table:table-cell office:value-type="currency" office:value="0" table:formula="of:=[.P45]+[.U45]+[.Z45]+[.AE4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2" table:style-name="ce38">
            <text:p>12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6]*[.$G4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6]+[.N46]+[.O4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6]+[.S46]+[.T4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6]+[.X46]+[.Y4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6]+[.AC46]+[.AD46]" table:style-name="ce47">
            <text:p><text:s/>£-00<text:s/></text:p>
          </table:table-cell>
          <table:table-cell table:style-name="ce14"/>
          <table:table-cell office:value-type="currency" office:value="0" table:formula="of:=[.P46]+[.U46]+[.Z46]+[.AE4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3" table:style-name="ce38">
            <text:p>13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7]*[.$G4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7]+[.N47]+[.O4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7]+[.S47]+[.T4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7]+[.X47]+[.Y4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7]+[.AC47]+[.AD47]" table:style-name="ce47">
            <text:p><text:s/>£-00<text:s/></text:p>
          </table:table-cell>
          <table:table-cell table:style-name="ce14"/>
          <table:table-cell office:value-type="currency" office:value="0" table:formula="of:=[.P47]+[.U47]+[.Z47]+[.AE4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4" table:style-name="ce38">
            <text:p>14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8]*[.$G4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48]+[.N48]+[.O4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48]+[.S48]+[.T4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48]+[.X48]+[.Y4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48]+[.AC48]+[.AD48]" table:style-name="ce47">
            <text:p><text:s/>£-00<text:s/></text:p>
          </table:table-cell>
          <table:table-cell table:style-name="ce14"/>
          <table:table-cell office:value-type="currency" office:value="0" table:formula="of:=[.P48]+[.U48]+[.Z48]+[.AE4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5" table:style-name="ce38">
            <text:p>15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49]*[.$G4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50"/>
          <table:table-cell office:value-type="currency" office:value="0" table:formula="of:=[.M49]+[.N49]+[.O49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R49]+[.S49]+[.T49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W49]+[.X49]+[.Y49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AB49]+[.AC49]+[.AD49]" table:style-name="ce51">
            <text:p><text:s/>£-00<text:s/></text:p>
          </table:table-cell>
          <table:table-cell table:style-name="ce14"/>
          <table:table-cell office:value-type="currency" office:value="0" table:formula="of:=[.P49]+[.U49]+[.Z49]+[.AE49]" table:style-name="ce47">
            <text:p><text:s/>£-00<text:s/></text:p>
          </table:table-cell>
          <table:table-cell table:number-columns-repeated="16351" table:style-name="ce14"/>
        </table:table-row>
        <table:table-row table:style-name="ro9">
          <table:table-cell table:style-name="ce19"/>
          <table:table-cell table:style-name="ce53"/>
          <table:table-cell table:style-name="ce54"/>
          <table:table-cell table:style-name="ce16"/>
          <table:table-cell office:value-type="string" table:number-columns-spanned="3" table:number-rows-spanned="1" table:style-name="ce91">
            <text:p>Sub-Total</text:p>
          </table:table-cell>
          <table:covered-table-cell table:number-columns-repeated="2"/>
          <table:table-cell table:style-name="ce55"/>
          <table:table-cell office:value-type="currency" office:value="0" table:formula="of:=SUM([.I35:.I49])" table:style-name="ce56">
            <text:p><text:s/>£-00<text:s/></text:p>
          </table:table-cell>
          <table:table-cell table:style-name="ce55"/>
          <table:table-cell table:style-name="ce57"/>
          <table:table-cell table:style-name="ce43"/>
          <table:table-cell office:value-type="currency" office:value="0" table:formula="of:=SUM([.M35:.M49])" table:style-name="ce58">
            <text:p><text:s/>£-00<text:s/></text:p>
          </table:table-cell>
          <table:table-cell office:value-type="currency" office:value="0" table:formula="of:=SUM([.N35:.N49])" table:style-name="ce58">
            <text:p><text:s/>£-00<text:s/></text:p>
          </table:table-cell>
          <table:table-cell office:value-type="currency" office:value="0" table:formula="of:=SUM([.O35:.O49])" table:style-name="ce58">
            <text:p><text:s/>£-00<text:s/></text:p>
          </table:table-cell>
          <table:table-cell office:value-type="currency" office:value="0" table:formula="of:=[.M50]+[.N50]+[.O50]" table:style-name="ce59">
            <text:p><text:s/>£-00<text:s/></text:p>
          </table:table-cell>
          <table:table-cell table:style-name="ce14"/>
          <table:table-cell office:value-type="currency" office:value="0" table:formula="of:=SUM([.R35:.R49])" table:style-name="ce58">
            <text:p><text:s/>£-00<text:s/></text:p>
          </table:table-cell>
          <table:table-cell office:value-type="currency" office:value="0" table:formula="of:=SUM([.S35:.S49])" table:style-name="ce58">
            <text:p><text:s/>£-00<text:s/></text:p>
          </table:table-cell>
          <table:table-cell office:value-type="currency" office:value="0" table:formula="of:=SUM([.T35:.T49])" table:style-name="ce58">
            <text:p><text:s/>£-00<text:s/></text:p>
          </table:table-cell>
          <table:table-cell office:value-type="currency" office:value="0" table:formula="of:=[.R50]+[.S50]+[.T50]" table:style-name="ce59">
            <text:p><text:s/>£-00<text:s/></text:p>
          </table:table-cell>
          <table:table-cell table:style-name="ce14"/>
          <table:table-cell office:value-type="currency" office:value="0" table:formula="of:=SUM([.W35:.W49])" table:style-name="ce58">
            <text:p><text:s/>£-00<text:s/></text:p>
          </table:table-cell>
          <table:table-cell office:value-type="currency" office:value="0" table:formula="of:=SUM([.X35:.X49])" table:style-name="ce58">
            <text:p><text:s/>£-00<text:s/></text:p>
          </table:table-cell>
          <table:table-cell office:value-type="currency" office:value="0" table:formula="of:=SUM([.Y35:.Y49])" table:style-name="ce58">
            <text:p><text:s/>£-00<text:s/></text:p>
          </table:table-cell>
          <table:table-cell office:value-type="currency" office:value="0" table:formula="of:=[.W50]+[.X50]+[.Y50]" table:style-name="ce59">
            <text:p><text:s/>£-00<text:s/></text:p>
          </table:table-cell>
          <table:table-cell table:style-name="ce14"/>
          <table:table-cell office:value-type="currency" office:value="0" table:formula="of:=SUM([.AB35:.AB49])" table:style-name="ce58">
            <text:p><text:s/>£-00<text:s/></text:p>
          </table:table-cell>
          <table:table-cell office:value-type="currency" office:value="0" table:formula="of:=SUM([.AC35:.AC49])" table:style-name="ce58">
            <text:p><text:s/>£-00<text:s/></text:p>
          </table:table-cell>
          <table:table-cell office:value-type="currency" office:value="0" table:formula="of:=SUM([.AD35:.AD49])" table:style-name="ce58">
            <text:p><text:s/>£-00<text:s/></text:p>
          </table:table-cell>
          <table:table-cell office:value-type="currency" office:value="0" table:formula="of:=[.AB50]+[.AC50]+[.AD50]" table:style-name="ce59">
            <text:p><text:s/>£-00<text:s/></text:p>
          </table:table-cell>
          <table:table-cell table:style-name="ce14"/>
          <table:table-cell office:value-type="currency" office:value="0" table:formula="of:=[.P50]+[.U50]+[.Z50]+[.AE50]" table:style-name="ce59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table:style-name="ce61"/>
          <table:table-cell table:style-name="ce62"/>
          <table:table-cell table:style-name="ce16"/>
          <table:table-cell table:style-name="ce63"/>
          <table:table-cell table:number-columns-repeated="2" table:style-name="ce64"/>
          <table:table-cell table:style-name="ce55"/>
          <table:table-cell table:style-name="ce65"/>
          <table:table-cell table:style-name="ce55"/>
          <table:table-cell table:style-name="ce66"/>
          <table:table-cell table:style-name="ce43"/>
          <table:table-cell table:number-columns-repeated="16372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88">
            <text:p>OUTPUT 3. [INSERT OUTPUT STATEMENT]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27"/>
          <table:table-cell table:style-name="ce68"/>
          <table:table-cell table:style-name="ce27"/>
          <table:table-cell table:style-name="ce29"/>
          <table:table-cell table:style-name="ce43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number-columns-repeated="16353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90">
            <text:p>DIRECT PROJECT COSTS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34"/>
          <table:table-cell table:style-name="ce28"/>
          <table:table-cell table:style-name="ce34"/>
          <table:table-cell table:style-name="ce35"/>
          <table:table-cell table:style-name="ce18"/>
          <table:table-cell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3"/>
          <table:table-cell table:number-columns-repeated="16360" table:style-name="ce14"/>
        </table:table-row>
        <table:table-row table:style-name="ro7">
          <table:table-cell table:style-name="ce19"/>
          <table:table-cell office:value-type="float" office:value="1" table:style-name="ce38">
            <text:p>1</text:p>
          </table:table-cell>
          <table:table-cell office:value-type="string" table:style-name="ce39">
            <text:p>Communication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54]*[.$G5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6"/>
          <table:table-cell office:value-type="currency" office:value="0" table:formula="of:=[.M54]+[.N54]+[.O54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R54]+[.S54]+[.T54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W54]+[.X54]+[.Y54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AB54]+[.AC54]+[.AD54]" table:style-name="ce47">
            <text:p><text:s/>£-00<text:s/></text:p>
          </table:table-cell>
          <table:table-cell table:style-name="ce14"/>
          <table:table-cell office:value-type="currency" office:value="0" table:formula="of:=[.P54]+[.U54]+[.Z54]+[.AE5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" table:style-name="ce38">
            <text:p>2</text:p>
          </table:table-cell>
          <table:table-cell office:value-type="string" table:style-name="ce39">
            <text:p>Equipment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55]*[.$G55]" table:style-name="ce44">
            <text:p><text:s/>£-00<text:s/></text:p>
          </table:table-cell>
          <table:table-cell table:style-name="ce43"/>
          <table:table-cell table:style-name="ce45"/>
          <table:table-cell table:style-name="ce55"/>
          <table:table-cell table:number-columns-repeated="3" table:style-name="ce48"/>
          <table:table-cell office:value-type="currency" office:value="0" table:formula="of:=[.M55]+[.N55]+[.O5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55]+[.S55]+[.T5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55]+[.X55]+[.Y5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55]+[.AC55]+[.AD55]" table:style-name="ce47">
            <text:p><text:s/>£-00<text:s/></text:p>
          </table:table-cell>
          <table:table-cell table:style-name="ce14"/>
          <table:table-cell office:value-type="currency" office:value="0" table:formula="of:=[.P55]+[.U55]+[.Z55]+[.AE5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3" table:style-name="ce38">
            <text:p>3</text:p>
          </table:table-cell>
          <table:table-cell office:value-type="string" table:style-name="ce39">
            <text:p>Transport - Drivers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56]*[.$G56]" table:style-name="ce44">
            <text:p><text:s/>£-00<text:s/></text:p>
          </table:table-cell>
          <table:table-cell table:style-name="ce43"/>
          <table:table-cell table:style-name="ce49"/>
          <table:table-cell table:style-name="ce55"/>
          <table:table-cell table:number-columns-repeated="3" table:style-name="ce48"/>
          <table:table-cell office:value-type="currency" office:value="0" table:formula="of:=[.M56]+[.N56]+[.O5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56]+[.S56]+[.T5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56]+[.X56]+[.Y5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56]+[.AC56]+[.AD56]" table:style-name="ce47">
            <text:p><text:s/>£-00<text:s/></text:p>
          </table:table-cell>
          <table:table-cell table:style-name="ce14"/>
          <table:table-cell office:value-type="currency" office:value="0" table:formula="of:=[.P56]+[.U56]+[.Z56]+[.AE5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4" table:style-name="ce38">
            <text:p>4</text:p>
          </table:table-cell>
          <table:table-cell office:value-type="string" table:style-name="ce39">
            <text:p>Transport - Fuel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57]*[.$G57]" table:style-name="ce44">
            <text:p><text:s/>£-00<text:s/></text:p>
          </table:table-cell>
          <table:table-cell table:style-name="ce43"/>
          <table:table-cell table:style-name="ce45"/>
          <table:table-cell table:style-name="ce27"/>
          <table:table-cell table:number-columns-repeated="3" table:style-name="ce48"/>
          <table:table-cell office:value-type="currency" office:value="0" table:formula="of:=[.M57]+[.N57]+[.O5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57]+[.S57]+[.T5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57]+[.X57]+[.Y5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57]+[.AC57]+[.AD57]" table:style-name="ce47">
            <text:p><text:s/>£-00<text:s/></text:p>
          </table:table-cell>
          <table:table-cell table:style-name="ce14"/>
          <table:table-cell office:value-type="currency" office:value="0" table:formula="of:=[.P57]+[.U57]+[.Z57]+[.AE5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5" table:style-name="ce38">
            <text:p>5</text:p>
          </table:table-cell>
          <table:table-cell office:value-type="string" table:style-name="ce39">
            <text:p>Travel - Accommodation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58]*[.$G5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58]+[.N58]+[.O5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58]+[.S58]+[.T5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58]+[.X58]+[.Y5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58]+[.AC58]+[.AD58]" table:style-name="ce47">
            <text:p><text:s/>£-00<text:s/></text:p>
          </table:table-cell>
          <table:table-cell table:style-name="ce14"/>
          <table:table-cell office:value-type="currency" office:value="0" table:formula="of:=[.P58]+[.U58]+[.Z58]+[.AE5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6" table:style-name="ce38">
            <text:p>6</text:p>
          </table:table-cell>
          <table:table-cell office:value-type="string" table:style-name="ce39">
            <text:p>Travel - domestic flight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59]*[.$G5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59]+[.N59]+[.O5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59]+[.S59]+[.T5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59]+[.X59]+[.Y5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59]+[.AC59]+[.AD59]" table:style-name="ce47">
            <text:p><text:s/>£-00<text:s/></text:p>
          </table:table-cell>
          <table:table-cell table:style-name="ce14"/>
          <table:table-cell office:value-type="currency" office:value="0" table:formula="of:=[.P59]+[.U59]+[.Z59]+[.AE59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7" table:style-name="ce38">
            <text:p>7</text:p>
          </table:table-cell>
          <table:table-cell office:value-type="string" table:style-name="ce39">
            <text:p>Security<text:s/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0]*[.$G6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0]+[.N60]+[.O6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0]+[.S60]+[.T6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0]+[.X60]+[.Y6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0]+[.AC60]+[.AD60]" table:style-name="ce47">
            <text:p><text:s/>£-00<text:s/></text:p>
          </table:table-cell>
          <table:table-cell table:style-name="ce14"/>
          <table:table-cell office:value-type="currency" office:value="0" table:formula="of:=[.P60]+[.U60]+[.Z60]+[.AE60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8" table:style-name="ce38">
            <text:p>8</text:p>
          </table:table-cell>
          <table:table-cell office:value-type="string" table:style-name="ce39">
            <text:p>Staffing - International /national hire / (add Band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1]*[.$G61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1]+[.N61]+[.O6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1]+[.S61]+[.T6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1]+[.X61]+[.Y6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1]+[.AC61]+[.AD61]" table:style-name="ce47">
            <text:p><text:s/>£-00<text:s/></text:p>
          </table:table-cell>
          <table:table-cell table:style-name="ce14"/>
          <table:table-cell office:value-type="currency" office:value="0" table:formula="of:=[.P61]+[.U61]+[.Z61]+[.AE61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9" table:style-name="ce38">
            <text:p>9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2]*[.$G6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2]+[.N62]+[.O6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2]+[.S62]+[.T6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2]+[.X62]+[.Y6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2]+[.AC62]+[.AD62]" table:style-name="ce47">
            <text:p><text:s/>£-00<text:s/></text:p>
          </table:table-cell>
          <table:table-cell table:style-name="ce14"/>
          <table:table-cell office:value-type="currency" office:value="0" table:formula="of:=[.P62]+[.U62]+[.Z62]+[.AE6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0" table:style-name="ce38">
            <text:p>10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3]*[.$G6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3]+[.N63]+[.O6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3]+[.S63]+[.T6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3]+[.X63]+[.Y6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3]+[.AC63]+[.AD63]" table:style-name="ce47">
            <text:p><text:s/>£-00<text:s/></text:p>
          </table:table-cell>
          <table:table-cell table:style-name="ce14"/>
          <table:table-cell office:value-type="currency" office:value="0" table:formula="of:=[.P63]+[.U63]+[.Z63]+[.AE6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1" table:style-name="ce38">
            <text:p>11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4]*[.$G6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4]+[.N64]+[.O6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4]+[.S64]+[.T6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4]+[.X64]+[.Y6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4]+[.AC64]+[.AD64]" table:style-name="ce47">
            <text:p><text:s/>£-00<text:s/></text:p>
          </table:table-cell>
          <table:table-cell table:style-name="ce14"/>
          <table:table-cell office:value-type="currency" office:value="0" table:formula="of:=[.P64]+[.U64]+[.Z64]+[.AE6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2" table:style-name="ce38">
            <text:p>12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5]*[.$G6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5]+[.N65]+[.O6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5]+[.S65]+[.T6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5]+[.X65]+[.Y6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5]+[.AC65]+[.AD65]" table:style-name="ce47">
            <text:p><text:s/>£-00<text:s/></text:p>
          </table:table-cell>
          <table:table-cell table:style-name="ce14"/>
          <table:table-cell office:value-type="currency" office:value="0" table:formula="of:=[.P65]+[.U65]+[.Z65]+[.AE6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3" table:style-name="ce38">
            <text:p>13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6]*[.$G6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6]+[.N66]+[.O6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6]+[.S66]+[.T6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6]+[.X66]+[.Y6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6]+[.AC66]+[.AD66]" table:style-name="ce47">
            <text:p><text:s/>£-00<text:s/></text:p>
          </table:table-cell>
          <table:table-cell table:style-name="ce14"/>
          <table:table-cell office:value-type="currency" office:value="0" table:formula="of:=[.P66]+[.U66]+[.Z66]+[.AE6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4" table:style-name="ce38">
            <text:p>14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7]*[.$G6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67]+[.N67]+[.O6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67]+[.S67]+[.T6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67]+[.X67]+[.Y6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67]+[.AC67]+[.AD67]" table:style-name="ce47">
            <text:p><text:s/>£-00<text:s/></text:p>
          </table:table-cell>
          <table:table-cell table:style-name="ce14"/>
          <table:table-cell office:value-type="currency" office:value="0" table:formula="of:=[.P67]+[.U67]+[.Z67]+[.AE6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5" table:style-name="ce38">
            <text:p>15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68]*[.$G6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50"/>
          <table:table-cell office:value-type="currency" office:value="0" table:formula="of:=[.M68]+[.N68]+[.O68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R68]+[.S68]+[.T68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W68]+[.X68]+[.Y68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AB68]+[.AC68]+[.AD68]" table:style-name="ce51">
            <text:p><text:s/>£-00<text:s/></text:p>
          </table:table-cell>
          <table:table-cell table:style-name="ce14"/>
          <table:table-cell office:value-type="currency" office:value="0" table:formula="of:=[.P68]+[.U68]+[.Z68]+[.AE68]" table:style-name="ce47">
            <text:p><text:s/>£-00<text:s/></text:p>
          </table:table-cell>
          <table:table-cell table:number-columns-repeated="16351" table:style-name="ce14"/>
        </table:table-row>
        <table:table-row table:style-name="ro9">
          <table:table-cell table:style-name="ce19"/>
          <table:table-cell table:style-name="ce53"/>
          <table:table-cell table:style-name="ce54"/>
          <table:table-cell table:style-name="ce16"/>
          <table:table-cell office:value-type="string" table:number-columns-spanned="3" table:number-rows-spanned="1" table:style-name="ce91">
            <text:p>Sub-Total</text:p>
          </table:table-cell>
          <table:covered-table-cell table:number-columns-repeated="2"/>
          <table:table-cell table:style-name="ce55"/>
          <table:table-cell office:value-type="currency" office:value="0" table:formula="of:=SUM([.I54:.I68])" table:style-name="ce56">
            <text:p><text:s/>£-00<text:s/></text:p>
          </table:table-cell>
          <table:table-cell table:style-name="ce55"/>
          <table:table-cell table:style-name="ce57"/>
          <table:table-cell table:style-name="ce43"/>
          <table:table-cell office:value-type="currency" office:value="0" table:formula="of:=SUM([.M54:.M68])" table:style-name="ce58">
            <text:p><text:s/>£-00<text:s/></text:p>
          </table:table-cell>
          <table:table-cell office:value-type="currency" office:value="0" table:formula="of:=SUM([.N54:.N68])" table:style-name="ce58">
            <text:p><text:s/>£-00<text:s/></text:p>
          </table:table-cell>
          <table:table-cell office:value-type="currency" office:value="0" table:formula="of:=SUM([.O54:.O68])" table:style-name="ce58">
            <text:p><text:s/>£-00<text:s/></text:p>
          </table:table-cell>
          <table:table-cell office:value-type="currency" office:value="0" table:formula="of:=[.M69]+[.N69]+[.O69]" table:style-name="ce59">
            <text:p><text:s/>£-00<text:s/></text:p>
          </table:table-cell>
          <table:table-cell table:style-name="ce14"/>
          <table:table-cell office:value-type="currency" office:value="0" table:formula="of:=SUM([.R54:.R68])" table:style-name="ce58">
            <text:p><text:s/>£-00<text:s/></text:p>
          </table:table-cell>
          <table:table-cell office:value-type="currency" office:value="0" table:formula="of:=SUM([.S54:.S68])" table:style-name="ce58">
            <text:p><text:s/>£-00<text:s/></text:p>
          </table:table-cell>
          <table:table-cell office:value-type="currency" office:value="0" table:formula="of:=SUM([.T54:.T68])" table:style-name="ce58">
            <text:p><text:s/>£-00<text:s/></text:p>
          </table:table-cell>
          <table:table-cell office:value-type="currency" office:value="0" table:formula="of:=[.R69]+[.S69]+[.T69]" table:style-name="ce59">
            <text:p><text:s/>£-00<text:s/></text:p>
          </table:table-cell>
          <table:table-cell table:style-name="ce14"/>
          <table:table-cell office:value-type="currency" office:value="0" table:formula="of:=SUM([.W54:.W68])" table:style-name="ce58">
            <text:p><text:s/>£-00<text:s/></text:p>
          </table:table-cell>
          <table:table-cell office:value-type="currency" office:value="0" table:formula="of:=SUM([.X54:.X68])" table:style-name="ce58">
            <text:p><text:s/>£-00<text:s/></text:p>
          </table:table-cell>
          <table:table-cell office:value-type="currency" office:value="0" table:formula="of:=SUM([.Y54:.Y68])" table:style-name="ce58">
            <text:p><text:s/>£-00<text:s/></text:p>
          </table:table-cell>
          <table:table-cell office:value-type="currency" office:value="0" table:formula="of:=[.W69]+[.X69]+[.Y69]" table:style-name="ce59">
            <text:p><text:s/>£-00<text:s/></text:p>
          </table:table-cell>
          <table:table-cell table:style-name="ce14"/>
          <table:table-cell office:value-type="currency" office:value="0" table:formula="of:=SUM([.AB54:.AB68])" table:style-name="ce58">
            <text:p><text:s/>£-00<text:s/></text:p>
          </table:table-cell>
          <table:table-cell office:value-type="currency" office:value="0" table:formula="of:=SUM([.AC54:.AC68])" table:style-name="ce58">
            <text:p><text:s/>£-00<text:s/></text:p>
          </table:table-cell>
          <table:table-cell office:value-type="currency" office:value="0" table:formula="of:=SUM([.AD54:.AD68])" table:style-name="ce58">
            <text:p><text:s/>£-00<text:s/></text:p>
          </table:table-cell>
          <table:table-cell office:value-type="currency" office:value="0" table:formula="of:=[.AB69]+[.AC69]+[.AD69]" table:style-name="ce59">
            <text:p><text:s/>£-00<text:s/></text:p>
          </table:table-cell>
          <table:table-cell table:style-name="ce14"/>
          <table:table-cell office:value-type="currency" office:value="0" table:formula="of:=[.P69]+[.U69]+[.Z69]+[.AE69]" table:style-name="ce59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table:style-name="ce61"/>
          <table:table-cell table:style-name="ce62"/>
          <table:table-cell table:style-name="ce16"/>
          <table:table-cell table:style-name="ce63"/>
          <table:table-cell table:number-columns-repeated="2" table:style-name="ce64"/>
          <table:table-cell table:style-name="ce55"/>
          <table:table-cell table:style-name="ce65"/>
          <table:table-cell table:style-name="ce55"/>
          <table:table-cell table:style-name="ce66"/>
          <table:table-cell table:style-name="ce43"/>
          <table:table-cell table:number-columns-repeated="3" table:style-name="ce14"/>
          <table:table-cell table:style-name="ce70"/>
          <table:table-cell table:number-columns-repeated="4" table:style-name="ce14"/>
          <table:table-cell table:style-name="ce70"/>
          <table:table-cell table:number-columns-repeated="4" table:style-name="ce14"/>
          <table:table-cell table:style-name="ce70"/>
          <table:table-cell table:number-columns-repeated="4" table:style-name="ce14"/>
          <table:table-cell table:style-name="ce70"/>
          <table:table-cell table:style-name="ce14"/>
          <table:table-cell table:style-name="ce33"/>
          <table:table-cell table:number-columns-repeated="16351" table:style-name="ce14"/>
        </table:table-row>
        <table:table-row table:style-name="ro9">
          <table:table-cell table:style-name="ce19"/>
          <table:table-cell office:value-type="string" table:number-columns-spanned="2" table:number-rows-spanned="1" table:style-name="ce88">
            <text:p>OUTPUT 4. [INSERT OUTPUT STATEMENT]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27"/>
          <table:table-cell table:style-name="ce68"/>
          <table:table-cell table:style-name="ce27"/>
          <table:table-cell table:style-name="ce29"/>
          <table:table-cell table:style-name="ce43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number-columns-repeated="16353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90">
            <text:p>DIRECT PROJECT COSTS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34"/>
          <table:table-cell table:style-name="ce28"/>
          <table:table-cell table:style-name="ce34"/>
          <table:table-cell table:style-name="ce35"/>
          <table:table-cell table:style-name="ce18"/>
          <table:table-cell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3"/>
          <table:table-cell table:number-columns-repeated="16360" table:style-name="ce14"/>
        </table:table-row>
        <table:table-row table:style-name="ro7">
          <table:table-cell table:style-name="ce19"/>
          <table:table-cell office:value-type="float" office:value="1" table:style-name="ce38">
            <text:p>1</text:p>
          </table:table-cell>
          <table:table-cell office:value-type="string" table:style-name="ce39">
            <text:p>Communication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73]*[.$G7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6"/>
          <table:table-cell office:value-type="currency" office:value="0" table:formula="of:=[.M73]+[.N73]+[.O73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R73]+[.S73]+[.T73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W73]+[.X73]+[.Y73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AB73]+[.AC73]+[.AD73]" table:style-name="ce47">
            <text:p><text:s/>£-00<text:s/></text:p>
          </table:table-cell>
          <table:table-cell table:style-name="ce14"/>
          <table:table-cell office:value-type="currency" office:value="0" table:formula="of:=[.P73]+[.U73]+[.Z73]+[.AE7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" table:style-name="ce38">
            <text:p>2</text:p>
          </table:table-cell>
          <table:table-cell office:value-type="string" table:style-name="ce39">
            <text:p>Equipment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74]*[.$G74]" table:style-name="ce44">
            <text:p><text:s/>£-00<text:s/></text:p>
          </table:table-cell>
          <table:table-cell table:style-name="ce43"/>
          <table:table-cell table:style-name="ce45"/>
          <table:table-cell table:style-name="ce55"/>
          <table:table-cell table:number-columns-repeated="3" table:style-name="ce48"/>
          <table:table-cell office:value-type="currency" office:value="0" table:formula="of:=[.M74]+[.N74]+[.O7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74]+[.S74]+[.T7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74]+[.X74]+[.Y7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74]+[.AC74]+[.AD74]" table:style-name="ce47">
            <text:p><text:s/>£-00<text:s/></text:p>
          </table:table-cell>
          <table:table-cell table:style-name="ce14"/>
          <table:table-cell office:value-type="currency" office:value="0" table:formula="of:=[.P74]+[.U74]+[.Z74]+[.AE7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3" table:style-name="ce38">
            <text:p>3</text:p>
          </table:table-cell>
          <table:table-cell office:value-type="string" table:style-name="ce39">
            <text:p>Transport - Drivers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75]*[.$G75]" table:style-name="ce44">
            <text:p><text:s/>£-00<text:s/></text:p>
          </table:table-cell>
          <table:table-cell table:style-name="ce43"/>
          <table:table-cell table:style-name="ce49"/>
          <table:table-cell table:style-name="ce55"/>
          <table:table-cell table:number-columns-repeated="3" table:style-name="ce48"/>
          <table:table-cell office:value-type="currency" office:value="0" table:formula="of:=[.M75]+[.N75]+[.O7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75]+[.S75]+[.T7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75]+[.X75]+[.Y7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75]+[.AC75]+[.AD75]" table:style-name="ce47">
            <text:p><text:s/>£-00<text:s/></text:p>
          </table:table-cell>
          <table:table-cell table:style-name="ce14"/>
          <table:table-cell office:value-type="currency" office:value="0" table:formula="of:=[.P75]+[.U75]+[.Z75]+[.AE7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4" table:style-name="ce38">
            <text:p>4</text:p>
          </table:table-cell>
          <table:table-cell office:value-type="string" table:style-name="ce39">
            <text:p>Transport - Fuel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76]*[.$G76]" table:style-name="ce44">
            <text:p><text:s/>£-00<text:s/></text:p>
          </table:table-cell>
          <table:table-cell table:style-name="ce43"/>
          <table:table-cell table:style-name="ce45"/>
          <table:table-cell table:style-name="ce27"/>
          <table:table-cell table:number-columns-repeated="3" table:style-name="ce48"/>
          <table:table-cell office:value-type="currency" office:value="0" table:formula="of:=[.M76]+[.N76]+[.O7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76]+[.S76]+[.T7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76]+[.X76]+[.Y7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76]+[.AC76]+[.AD76]" table:style-name="ce47">
            <text:p><text:s/>£-00<text:s/></text:p>
          </table:table-cell>
          <table:table-cell table:style-name="ce14"/>
          <table:table-cell office:value-type="currency" office:value="0" table:formula="of:=[.P76]+[.U76]+[.Z76]+[.AE7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5" table:style-name="ce38">
            <text:p>5</text:p>
          </table:table-cell>
          <table:table-cell office:value-type="string" table:style-name="ce39">
            <text:p>Travel - Accommodation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77]*[.$G7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77]+[.N77]+[.O7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77]+[.S77]+[.T7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77]+[.X77]+[.Y7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77]+[.AC77]+[.AD77]" table:style-name="ce47">
            <text:p><text:s/>£-00<text:s/></text:p>
          </table:table-cell>
          <table:table-cell table:style-name="ce14"/>
          <table:table-cell office:value-type="currency" office:value="0" table:formula="of:=[.P77]+[.U77]+[.Z77]+[.AE7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6" table:style-name="ce38">
            <text:p>6</text:p>
          </table:table-cell>
          <table:table-cell office:value-type="string" table:style-name="ce39">
            <text:p>Travel - domestic flight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78]*[.$G7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78]+[.N78]+[.O7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78]+[.S78]+[.T7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78]+[.X78]+[.Y7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78]+[.AC78]+[.AD78]" table:style-name="ce47">
            <text:p><text:s/>£-00<text:s/></text:p>
          </table:table-cell>
          <table:table-cell table:style-name="ce14"/>
          <table:table-cell office:value-type="currency" office:value="0" table:formula="of:=[.P78]+[.U78]+[.Z78]+[.AE7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7" table:style-name="ce38">
            <text:p>7</text:p>
          </table:table-cell>
          <table:table-cell office:value-type="string" table:style-name="ce39">
            <text:p>Security<text:s/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79]*[.$G7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79]+[.N79]+[.O7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79]+[.S79]+[.T7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79]+[.X79]+[.Y7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79]+[.AC79]+[.AD79]" table:style-name="ce47">
            <text:p><text:s/>£-00<text:s/></text:p>
          </table:table-cell>
          <table:table-cell table:style-name="ce14"/>
          <table:table-cell office:value-type="currency" office:value="0" table:formula="of:=[.P79]+[.U79]+[.Z79]+[.AE79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8" table:style-name="ce38">
            <text:p>8</text:p>
          </table:table-cell>
          <table:table-cell office:value-type="string" table:style-name="ce39">
            <text:p>Staffing - International /national hire / (add Band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0]*[.$G8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80]+[.N80]+[.O8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80]+[.S80]+[.T8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80]+[.X80]+[.Y8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80]+[.AC80]+[.AD80]" table:style-name="ce47">
            <text:p><text:s/>£-00<text:s/></text:p>
          </table:table-cell>
          <table:table-cell table:style-name="ce14"/>
          <table:table-cell office:value-type="currency" office:value="0" table:formula="of:=[.P80]+[.U80]+[.Z80]+[.AE80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9" table:style-name="ce38">
            <text:p>9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1]*[.$G81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81]+[.N81]+[.O8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81]+[.S81]+[.T8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81]+[.X81]+[.Y8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81]+[.AC81]+[.AD81]" table:style-name="ce47">
            <text:p><text:s/>£-00<text:s/></text:p>
          </table:table-cell>
          <table:table-cell table:style-name="ce14"/>
          <table:table-cell office:value-type="currency" office:value="0" table:formula="of:=[.P81]+[.U81]+[.Z81]+[.AE81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0" table:style-name="ce38">
            <text:p>10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2]*[.$G8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82]+[.N82]+[.O8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82]+[.S82]+[.T8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82]+[.X82]+[.Y8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82]+[.AC82]+[.AD82]" table:style-name="ce47">
            <text:p><text:s/>£-00<text:s/></text:p>
          </table:table-cell>
          <table:table-cell table:style-name="ce14"/>
          <table:table-cell office:value-type="currency" office:value="0" table:formula="of:=[.P82]+[.U82]+[.Z82]+[.AE8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1" table:style-name="ce38">
            <text:p>11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3]*[.$G8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83]+[.N83]+[.O8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83]+[.S83]+[.T8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83]+[.X83]+[.Y8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83]+[.AC83]+[.AD83]" table:style-name="ce47">
            <text:p><text:s/>£-00<text:s/></text:p>
          </table:table-cell>
          <table:table-cell table:style-name="ce14"/>
          <table:table-cell office:value-type="currency" office:value="0" table:formula="of:=[.P83]+[.U83]+[.Z83]+[.AE8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2" table:style-name="ce38">
            <text:p>12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4]*[.$G8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84]+[.N84]+[.O8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84]+[.S84]+[.T8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84]+[.X84]+[.Y8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84]+[.AC84]+[.AD84]" table:style-name="ce47">
            <text:p><text:s/>£-00<text:s/></text:p>
          </table:table-cell>
          <table:table-cell table:style-name="ce14"/>
          <table:table-cell office:value-type="currency" office:value="0" table:formula="of:=[.P84]+[.U84]+[.Z84]+[.AE8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3" table:style-name="ce38">
            <text:p>13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5]*[.$G8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85]+[.N85]+[.O8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85]+[.S85]+[.T8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85]+[.X85]+[.Y8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85]+[.AC85]+[.AD85]" table:style-name="ce47">
            <text:p><text:s/>£-00<text:s/></text:p>
          </table:table-cell>
          <table:table-cell table:style-name="ce14"/>
          <table:table-cell office:value-type="currency" office:value="0" table:formula="of:=[.P85]+[.U85]+[.Z85]+[.AE8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4" table:style-name="ce38">
            <text:p>14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6]*[.$G8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86]+[.N86]+[.O8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86]+[.S86]+[.T8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86]+[.X86]+[.Y8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86]+[.AC86]+[.AD86]" table:style-name="ce47">
            <text:p><text:s/>£-00<text:s/></text:p>
          </table:table-cell>
          <table:table-cell table:style-name="ce14"/>
          <table:table-cell office:value-type="currency" office:value="0" table:formula="of:=[.P86]+[.U86]+[.Z86]+[.AE8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5" table:style-name="ce38">
            <text:p>15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87]*[.$G8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50"/>
          <table:table-cell office:value-type="currency" office:value="0" table:formula="of:=[.M87]+[.N87]+[.O87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R87]+[.S87]+[.T87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W87]+[.X87]+[.Y87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AB87]+[.AC87]+[.AD87]" table:style-name="ce51">
            <text:p><text:s/>£-00<text:s/></text:p>
          </table:table-cell>
          <table:table-cell table:style-name="ce14"/>
          <table:table-cell office:value-type="currency" office:value="0" table:formula="of:=[.P87]+[.U87]+[.Z87]+[.AE87]" table:style-name="ce47">
            <text:p><text:s/>£-00<text:s/></text:p>
          </table:table-cell>
          <table:table-cell table:number-columns-repeated="16351" table:style-name="ce14"/>
        </table:table-row>
        <table:table-row table:style-name="ro9">
          <table:table-cell table:style-name="ce19"/>
          <table:table-cell table:style-name="ce53"/>
          <table:table-cell table:style-name="ce54"/>
          <table:table-cell table:style-name="ce16"/>
          <table:table-cell office:value-type="string" table:number-columns-spanned="3" table:number-rows-spanned="1" table:style-name="ce91">
            <text:p>Sub-Total</text:p>
          </table:table-cell>
          <table:covered-table-cell table:number-columns-repeated="2"/>
          <table:table-cell table:style-name="ce55"/>
          <table:table-cell office:value-type="currency" office:value="0" table:formula="of:=SUM([.I73:.I87])" table:style-name="ce56">
            <text:p><text:s/>£-00<text:s/></text:p>
          </table:table-cell>
          <table:table-cell table:style-name="ce55"/>
          <table:table-cell table:style-name="ce57"/>
          <table:table-cell table:style-name="ce43"/>
          <table:table-cell office:value-type="currency" office:value="0" table:formula="of:=SUM([.M73:.M87])" table:style-name="ce58">
            <text:p><text:s/>£-00<text:s/></text:p>
          </table:table-cell>
          <table:table-cell office:value-type="currency" office:value="0" table:formula="of:=SUM([.N73:.N87])" table:style-name="ce58">
            <text:p><text:s/>£-00<text:s/></text:p>
          </table:table-cell>
          <table:table-cell office:value-type="currency" office:value="0" table:formula="of:=SUM([.O73:.O87])" table:style-name="ce58">
            <text:p><text:s/>£-00<text:s/></text:p>
          </table:table-cell>
          <table:table-cell office:value-type="currency" office:value="0" table:formula="of:=[.M88]+[.N88]+[.O88]" table:style-name="ce59">
            <text:p><text:s/>£-00<text:s/></text:p>
          </table:table-cell>
          <table:table-cell table:style-name="ce14"/>
          <table:table-cell office:value-type="currency" office:value="0" table:formula="of:=SUM([.R73:.R87])" table:style-name="ce58">
            <text:p><text:s/>£-00<text:s/></text:p>
          </table:table-cell>
          <table:table-cell office:value-type="currency" office:value="0" table:formula="of:=SUM([.S73:.S87])" table:style-name="ce58">
            <text:p><text:s/>£-00<text:s/></text:p>
          </table:table-cell>
          <table:table-cell office:value-type="currency" office:value="0" table:formula="of:=SUM([.T73:.T87])" table:style-name="ce58">
            <text:p><text:s/>£-00<text:s/></text:p>
          </table:table-cell>
          <table:table-cell office:value-type="currency" office:value="0" table:formula="of:=[.R88]+[.S88]+[.T88]" table:style-name="ce59">
            <text:p><text:s/>£-00<text:s/></text:p>
          </table:table-cell>
          <table:table-cell table:style-name="ce14"/>
          <table:table-cell office:value-type="currency" office:value="0" table:formula="of:=SUM([.W73:.W87])" table:style-name="ce58">
            <text:p><text:s/>£-00<text:s/></text:p>
          </table:table-cell>
          <table:table-cell office:value-type="currency" office:value="0" table:formula="of:=SUM([.X73:.X87])" table:style-name="ce58">
            <text:p><text:s/>£-00<text:s/></text:p>
          </table:table-cell>
          <table:table-cell office:value-type="currency" office:value="0" table:formula="of:=SUM([.Y73:.Y87])" table:style-name="ce58">
            <text:p><text:s/>£-00<text:s/></text:p>
          </table:table-cell>
          <table:table-cell office:value-type="currency" office:value="0" table:formula="of:=[.W88]+[.X88]+[.Y88]" table:style-name="ce59">
            <text:p><text:s/>£-00<text:s/></text:p>
          </table:table-cell>
          <table:table-cell table:style-name="ce14"/>
          <table:table-cell office:value-type="currency" office:value="0" table:formula="of:=SUM([.AB73:.AB87])" table:style-name="ce58">
            <text:p><text:s/>£-00<text:s/></text:p>
          </table:table-cell>
          <table:table-cell office:value-type="currency" office:value="0" table:formula="of:=SUM([.AC73:.AC87])" table:style-name="ce58">
            <text:p><text:s/>£-00<text:s/></text:p>
          </table:table-cell>
          <table:table-cell office:value-type="currency" office:value="0" table:formula="of:=SUM([.AD73:.AD87])" table:style-name="ce58">
            <text:p><text:s/>£-00<text:s/></text:p>
          </table:table-cell>
          <table:table-cell office:value-type="currency" office:value="0" table:formula="of:=[.AB88]+[.AC88]+[.AD88]" table:style-name="ce59">
            <text:p><text:s/>£-00<text:s/></text:p>
          </table:table-cell>
          <table:table-cell table:style-name="ce14"/>
          <table:table-cell office:value-type="currency" office:value="0" table:formula="of:=[.P88]+[.U88]+[.Z88]+[.AE88]" table:style-name="ce59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table:style-name="ce61"/>
          <table:table-cell table:style-name="ce62"/>
          <table:table-cell table:style-name="ce16"/>
          <table:table-cell table:style-name="ce63"/>
          <table:table-cell table:number-columns-repeated="2" table:style-name="ce64"/>
          <table:table-cell table:style-name="ce55"/>
          <table:table-cell table:style-name="ce65"/>
          <table:table-cell table:style-name="ce55"/>
          <table:table-cell table:style-name="ce66"/>
          <table:table-cell table:style-name="ce43"/>
          <table:table-cell table:number-columns-repeated="20" table:style-name="ce14"/>
          <table:table-cell table:style-name="ce1"/>
          <table:table-cell table:number-columns-repeated="16351" table:style-name="ce14"/>
        </table:table-row>
        <table:table-row table:style-name="ro9">
          <table:table-cell table:style-name="ce19"/>
          <table:table-cell office:value-type="string" table:number-columns-spanned="2" table:number-rows-spanned="1" table:style-name="ce88">
            <text:p>OUTPUT 5. [INSERT OUTPUT STATEMENT]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27"/>
          <table:table-cell table:style-name="ce68"/>
          <table:table-cell table:style-name="ce27"/>
          <table:table-cell table:style-name="ce29"/>
          <table:table-cell table:style-name="ce43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1"/>
          <table:table-cell table:number-columns-repeated="16351" table:style-name="ce14"/>
        </table:table-row>
        <table:table-row table:style-name="ro4">
          <table:table-cell table:style-name="ce19"/>
          <table:table-cell office:value-type="string" table:number-columns-spanned="2" table:number-rows-spanned="1" table:style-name="ce90">
            <text:p>DIRECT PROJECT COSTS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34"/>
          <table:table-cell table:style-name="ce28"/>
          <table:table-cell table:style-name="ce34"/>
          <table:table-cell table:style-name="ce35"/>
          <table:table-cell table:style-name="ce18"/>
          <table:table-cell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6"/>
          <table:table-cell table:style-name="ce32"/>
          <table:table-cell table:style-name="ce37"/>
          <table:table-cell table:style-name="ce32"/>
          <table:table-cell table:style-name="ce14"/>
          <table:table-cell table:style-name="ce33"/>
          <table:table-cell table:number-columns-repeated="16360" table:style-name="ce14"/>
        </table:table-row>
        <table:table-row table:style-name="ro7">
          <table:table-cell table:style-name="ce19"/>
          <table:table-cell office:value-type="float" office:value="1" table:style-name="ce38">
            <text:p>1</text:p>
          </table:table-cell>
          <table:table-cell office:value-type="string" table:style-name="ce39">
            <text:p>Communication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2]*[.$G9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6"/>
          <table:table-cell office:value-type="currency" office:value="0" table:formula="of:=[.M92]+[.N92]+[.O92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R92]+[.S92]+[.T92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W92]+[.X92]+[.Y92]" table:style-name="ce47">
            <text:p><text:s/>£-00<text:s/></text:p>
          </table:table-cell>
          <table:table-cell table:style-name="ce14"/>
          <table:table-cell table:number-columns-repeated="3" table:style-name="ce46"/>
          <table:table-cell office:value-type="currency" office:value="0" table:formula="of:=[.AB92]+[.AC92]+[.AD92]" table:style-name="ce47">
            <text:p><text:s/>£-00<text:s/></text:p>
          </table:table-cell>
          <table:table-cell table:style-name="ce14"/>
          <table:table-cell office:value-type="currency" office:value="0" table:formula="of:=[.P92]+[.U92]+[.Z92]+[.AE9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" table:style-name="ce38">
            <text:p>2</text:p>
          </table:table-cell>
          <table:table-cell office:value-type="string" table:style-name="ce39">
            <text:p>Equipment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3]*[.$G93]" table:style-name="ce44">
            <text:p><text:s/>£-00<text:s/></text:p>
          </table:table-cell>
          <table:table-cell table:style-name="ce43"/>
          <table:table-cell table:style-name="ce45"/>
          <table:table-cell table:style-name="ce55"/>
          <table:table-cell table:number-columns-repeated="3" table:style-name="ce48"/>
          <table:table-cell office:value-type="currency" office:value="0" table:formula="of:=[.M93]+[.N93]+[.O9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93]+[.S93]+[.T9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93]+[.X93]+[.Y9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93]+[.AC93]+[.AD93]" table:style-name="ce47">
            <text:p><text:s/>£-00<text:s/></text:p>
          </table:table-cell>
          <table:table-cell table:style-name="ce14"/>
          <table:table-cell office:value-type="currency" office:value="0" table:formula="of:=[.P93]+[.U93]+[.Z93]+[.AE9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3" table:style-name="ce38">
            <text:p>3</text:p>
          </table:table-cell>
          <table:table-cell office:value-type="string" table:style-name="ce39">
            <text:p>Transport - Drivers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4]*[.$G94]" table:style-name="ce44">
            <text:p><text:s/>£-00<text:s/></text:p>
          </table:table-cell>
          <table:table-cell table:style-name="ce43"/>
          <table:table-cell table:style-name="ce49"/>
          <table:table-cell table:style-name="ce55"/>
          <table:table-cell table:number-columns-repeated="3" table:style-name="ce48"/>
          <table:table-cell office:value-type="currency" office:value="0" table:formula="of:=[.M94]+[.N94]+[.O9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94]+[.S94]+[.T9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94]+[.X94]+[.Y9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94]+[.AC94]+[.AD94]" table:style-name="ce47">
            <text:p><text:s/>£-00<text:s/></text:p>
          </table:table-cell>
          <table:table-cell table:style-name="ce14"/>
          <table:table-cell office:value-type="currency" office:value="0" table:formula="of:=[.P94]+[.U94]+[.Z94]+[.AE9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4" table:style-name="ce38">
            <text:p>4</text:p>
          </table:table-cell>
          <table:table-cell office:value-type="string" table:style-name="ce39">
            <text:p>Transport - Fuel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5]*[.$G95]" table:style-name="ce44">
            <text:p><text:s/>£-00<text:s/></text:p>
          </table:table-cell>
          <table:table-cell table:style-name="ce43"/>
          <table:table-cell table:style-name="ce45"/>
          <table:table-cell table:style-name="ce27"/>
          <table:table-cell table:number-columns-repeated="3" table:style-name="ce48"/>
          <table:table-cell office:value-type="currency" office:value="0" table:formula="of:=[.M95]+[.N95]+[.O9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95]+[.S95]+[.T9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95]+[.X95]+[.Y9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95]+[.AC95]+[.AD95]" table:style-name="ce47">
            <text:p><text:s/>£-00<text:s/></text:p>
          </table:table-cell>
          <table:table-cell table:style-name="ce14"/>
          <table:table-cell office:value-type="currency" office:value="0" table:formula="of:=[.P95]+[.U95]+[.Z95]+[.AE9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5" table:style-name="ce38">
            <text:p>5</text:p>
          </table:table-cell>
          <table:table-cell office:value-type="string" table:style-name="ce39">
            <text:p>Travel - Accommodation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6]*[.$G9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96]+[.N96]+[.O9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96]+[.S96]+[.T9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96]+[.X96]+[.Y96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96]+[.AC96]+[.AD96]" table:style-name="ce47">
            <text:p><text:s/>£-00<text:s/></text:p>
          </table:table-cell>
          <table:table-cell table:style-name="ce14"/>
          <table:table-cell office:value-type="currency" office:value="0" table:formula="of:=[.P96]+[.U96]+[.Z96]+[.AE9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6" table:style-name="ce38">
            <text:p>6</text:p>
          </table:table-cell>
          <table:table-cell office:value-type="string" table:style-name="ce39">
            <text:p>Travel - domestic flight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7]*[.$G9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97]+[.N97]+[.O9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97]+[.S97]+[.T9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97]+[.X97]+[.Y97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97]+[.AC97]+[.AD97]" table:style-name="ce47">
            <text:p><text:s/>£-00<text:s/></text:p>
          </table:table-cell>
          <table:table-cell table:style-name="ce14"/>
          <table:table-cell office:value-type="currency" office:value="0" table:formula="of:=[.P97]+[.U97]+[.Z97]+[.AE9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7" table:style-name="ce38">
            <text:p>7</text:p>
          </table:table-cell>
          <table:table-cell office:value-type="string" table:style-name="ce39">
            <text:p>Security<text:s/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8]*[.$G9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98]+[.N98]+[.O9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98]+[.S98]+[.T9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98]+[.X98]+[.Y98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98]+[.AC98]+[.AD98]" table:style-name="ce47">
            <text:p><text:s/>£-00<text:s/></text:p>
          </table:table-cell>
          <table:table-cell table:style-name="ce14"/>
          <table:table-cell office:value-type="currency" office:value="0" table:formula="of:=[.P98]+[.U98]+[.Z98]+[.AE98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8" table:style-name="ce38">
            <text:p>8</text:p>
          </table:table-cell>
          <table:table-cell office:value-type="string" table:style-name="ce39">
            <text:p>Staffing - International /national hire / (add Band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99]*[.$G9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99]+[.N99]+[.O9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99]+[.S99]+[.T9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99]+[.X99]+[.Y99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99]+[.AC99]+[.AD99]" table:style-name="ce47">
            <text:p><text:s/>£-00<text:s/></text:p>
          </table:table-cell>
          <table:table-cell table:style-name="ce14"/>
          <table:table-cell office:value-type="currency" office:value="0" table:formula="of:=[.P99]+[.U99]+[.Z99]+[.AE99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9" table:style-name="ce38">
            <text:p>9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00]*[.$G10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00]+[.N100]+[.O10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00]+[.S100]+[.T10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00]+[.X100]+[.Y100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00]+[.AC100]+[.AD100]" table:style-name="ce47">
            <text:p><text:s/>£-00<text:s/></text:p>
          </table:table-cell>
          <table:table-cell table:style-name="ce14"/>
          <table:table-cell office:value-type="currency" office:value="0" table:formula="of:=[.P100]+[.U100]+[.Z100]+[.AE100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0" table:style-name="ce38">
            <text:p>10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01]*[.$G101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01]+[.N101]+[.O10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01]+[.S101]+[.T10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01]+[.X101]+[.Y101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01]+[.AC101]+[.AD101]" table:style-name="ce47">
            <text:p><text:s/>£-00<text:s/></text:p>
          </table:table-cell>
          <table:table-cell table:style-name="ce14"/>
          <table:table-cell office:value-type="currency" office:value="0" table:formula="of:=[.P101]+[.U101]+[.Z101]+[.AE101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1" table:style-name="ce38">
            <text:p>11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02]*[.$G10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02]+[.N102]+[.O10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02]+[.S102]+[.T10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02]+[.X102]+[.Y102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02]+[.AC102]+[.AD102]" table:style-name="ce47">
            <text:p><text:s/>£-00<text:s/></text:p>
          </table:table-cell>
          <table:table-cell table:style-name="ce14"/>
          <table:table-cell office:value-type="currency" office:value="0" table:formula="of:=[.P102]+[.U102]+[.Z102]+[.AE10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2" table:style-name="ce38">
            <text:p>12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03]*[.$G10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03]+[.N103]+[.O10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03]+[.S103]+[.T10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03]+[.X103]+[.Y103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03]+[.AC103]+[.AD103]" table:style-name="ce47">
            <text:p><text:s/>£-00<text:s/></text:p>
          </table:table-cell>
          <table:table-cell table:style-name="ce14"/>
          <table:table-cell office:value-type="currency" office:value="0" table:formula="of:=[.P103]+[.U103]+[.Z103]+[.AE10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3" table:style-name="ce38">
            <text:p>13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04]*[.$G10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04]+[.N104]+[.O10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04]+[.S104]+[.T10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04]+[.X104]+[.Y104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04]+[.AC104]+[.AD104]" table:style-name="ce47">
            <text:p><text:s/>£-00<text:s/></text:p>
          </table:table-cell>
          <table:table-cell table:style-name="ce14"/>
          <table:table-cell office:value-type="currency" office:value="0" table:formula="of:=[.P104]+[.U104]+[.Z104]+[.AE10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4" table:style-name="ce38">
            <text:p>14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05]*[.$G10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05]+[.N105]+[.O10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05]+[.S105]+[.T10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05]+[.X105]+[.Y105]" table:style-name="ce47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05]+[.AC105]+[.AD105]" table:style-name="ce47">
            <text:p><text:s/>£-00<text:s/></text:p>
          </table:table-cell>
          <table:table-cell table:style-name="ce14"/>
          <table:table-cell office:value-type="currency" office:value="0" table:formula="of:=[.P105]+[.U105]+[.Z105]+[.AE10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5" table:style-name="ce38">
            <text:p>15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06]*[.$G10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50"/>
          <table:table-cell office:value-type="currency" office:value="0" table:formula="of:=[.M106]+[.N106]+[.O106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R106]+[.S106]+[.T106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W106]+[.X106]+[.Y106]" table:style-name="ce51">
            <text:p><text:s/>£-00<text:s/></text:p>
          </table:table-cell>
          <table:table-cell table:style-name="ce14"/>
          <table:table-cell table:number-columns-repeated="3" table:style-name="ce50"/>
          <table:table-cell office:value-type="currency" office:value="0" table:formula="of:=[.AB106]+[.AC106]+[.AD106]" table:style-name="ce51">
            <text:p><text:s/>£-00<text:s/></text:p>
          </table:table-cell>
          <table:table-cell table:style-name="ce14"/>
          <table:table-cell office:value-type="currency" office:value="0" table:formula="of:=[.P106]+[.U106]+[.Z106]+[.AE106]" table:style-name="ce47">
            <text:p><text:s/>£-00<text:s/></text:p>
          </table:table-cell>
          <table:table-cell table:number-columns-repeated="16351" table:style-name="ce14"/>
        </table:table-row>
        <table:table-row table:style-name="ro9">
          <table:table-cell table:style-name="ce19"/>
          <table:table-cell table:style-name="ce53"/>
          <table:table-cell table:style-name="ce54"/>
          <table:table-cell table:style-name="ce16"/>
          <table:table-cell office:value-type="string" table:number-columns-spanned="3" table:number-rows-spanned="1" table:style-name="ce91">
            <text:p>Sub-Total</text:p>
          </table:table-cell>
          <table:covered-table-cell table:number-columns-repeated="2"/>
          <table:table-cell table:style-name="ce55"/>
          <table:table-cell office:value-type="currency" office:value="0" table:formula="of:=SUM([.I92:.I106])" table:style-name="ce56">
            <text:p><text:s/>£-00<text:s/></text:p>
          </table:table-cell>
          <table:table-cell table:style-name="ce55"/>
          <table:table-cell table:style-name="ce57"/>
          <table:table-cell table:style-name="ce43"/>
          <table:table-cell office:value-type="currency" office:value="0" table:formula="of:=SUM([.M92:.M106])" table:style-name="ce58">
            <text:p><text:s/>£-00<text:s/></text:p>
          </table:table-cell>
          <table:table-cell office:value-type="currency" office:value="0" table:formula="of:=SUM([.N92:.N106])" table:style-name="ce58">
            <text:p><text:s/>£-00<text:s/></text:p>
          </table:table-cell>
          <table:table-cell office:value-type="currency" office:value="0" table:formula="of:=SUM([.O92:.O106])" table:style-name="ce58">
            <text:p><text:s/>£-00<text:s/></text:p>
          </table:table-cell>
          <table:table-cell office:value-type="currency" office:value="0" table:formula="of:=[.M107]+[.N107]+[.O107]" table:style-name="ce59">
            <text:p><text:s/>£-00<text:s/></text:p>
          </table:table-cell>
          <table:table-cell table:style-name="ce14"/>
          <table:table-cell office:value-type="currency" office:value="0" table:formula="of:=SUM([.R92:.R106])" table:style-name="ce58">
            <text:p><text:s/>£-00<text:s/></text:p>
          </table:table-cell>
          <table:table-cell office:value-type="currency" office:value="0" table:formula="of:=SUM([.S92:.S106])" table:style-name="ce58">
            <text:p><text:s/>£-00<text:s/></text:p>
          </table:table-cell>
          <table:table-cell office:value-type="currency" office:value="0" table:formula="of:=SUM([.T92:.T106])" table:style-name="ce58">
            <text:p><text:s/>£-00<text:s/></text:p>
          </table:table-cell>
          <table:table-cell office:value-type="currency" office:value="0" table:formula="of:=[.R107]+[.S107]+[.T107]" table:style-name="ce59">
            <text:p><text:s/>£-00<text:s/></text:p>
          </table:table-cell>
          <table:table-cell table:style-name="ce14"/>
          <table:table-cell office:value-type="currency" office:value="0" table:formula="of:=SUM([.W92:.W106])" table:style-name="ce58">
            <text:p><text:s/>£-00<text:s/></text:p>
          </table:table-cell>
          <table:table-cell office:value-type="currency" office:value="0" table:formula="of:=SUM([.X92:.X106])" table:style-name="ce58">
            <text:p><text:s/>£-00<text:s/></text:p>
          </table:table-cell>
          <table:table-cell office:value-type="currency" office:value="0" table:formula="of:=SUM([.Y92:.Y106])" table:style-name="ce58">
            <text:p><text:s/>£-00<text:s/></text:p>
          </table:table-cell>
          <table:table-cell office:value-type="currency" office:value="0" table:formula="of:=[.W107]+[.X107]+[.Y107]" table:style-name="ce59">
            <text:p><text:s/>£-00<text:s/></text:p>
          </table:table-cell>
          <table:table-cell table:style-name="ce14"/>
          <table:table-cell office:value-type="currency" office:value="0" table:formula="of:=SUM([.AB92:.AB106])" table:style-name="ce58">
            <text:p><text:s/>£-00<text:s/></text:p>
          </table:table-cell>
          <table:table-cell office:value-type="currency" office:value="0" table:formula="of:=SUM([.AC92:.AC106])" table:style-name="ce58">
            <text:p><text:s/>£-00<text:s/></text:p>
          </table:table-cell>
          <table:table-cell office:value-type="currency" office:value="0" table:formula="of:=SUM([.AD92:.AD106])" table:style-name="ce58">
            <text:p><text:s/>£-00<text:s/></text:p>
          </table:table-cell>
          <table:table-cell office:value-type="currency" office:value="0" table:formula="of:=[.AB107]+[.AC107]+[.AD107]" table:style-name="ce59">
            <text:p><text:s/>£-00<text:s/></text:p>
          </table:table-cell>
          <table:table-cell table:style-name="ce14"/>
          <table:table-cell office:value-type="currency" office:value="0" table:formula="of:=[.P107]+[.U107]+[.Z107]+[.AE107]" table:style-name="ce59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table:style-name="ce61"/>
          <table:table-cell table:style-name="ce62"/>
          <table:table-cell table:style-name="ce16"/>
          <table:table-cell table:style-name="ce63"/>
          <table:table-cell table:number-columns-repeated="2" table:style-name="ce64"/>
          <table:table-cell table:style-name="ce55"/>
          <table:table-cell table:style-name="ce65"/>
          <table:table-cell table:style-name="ce55"/>
          <table:table-cell table:style-name="ce66"/>
          <table:table-cell table:style-name="ce43"/>
          <table:table-cell table:number-columns-repeated="3" table:style-name="ce14"/>
          <table:table-cell table:style-name="ce70"/>
          <table:table-cell table:number-columns-repeated="4" table:style-name="ce14"/>
          <table:table-cell table:style-name="ce70"/>
          <table:table-cell table:number-columns-repeated="4" table:style-name="ce14"/>
          <table:table-cell table:style-name="ce70"/>
          <table:table-cell table:number-columns-repeated="4" table:style-name="ce14"/>
          <table:table-cell table:style-name="ce70"/>
          <table:table-cell table:style-name="ce14"/>
          <table:table-cell table:style-name="ce1"/>
          <table:table-cell table:number-columns-repeated="16351" table:style-name="ce14"/>
        </table:table-row>
        <table:table-row table:style-name="ro9">
          <table:table-cell table:style-name="ce19"/>
          <table:table-cell office:value-type="string" table:number-columns-spanned="2" table:number-rows-spanned="1" table:style-name="ce88">
            <text:p>DIRECT CROSS-CUTTING PROJECT ADMINISTRATIVE COSTS</text:p>
          </table:table-cell>
          <table:covered-table-cell/>
          <table:table-cell table:style-name="ce16"/>
          <table:table-cell table:number-columns-spanned="3" table:number-rows-spanned="1" table:style-name="ce89"/>
          <table:covered-table-cell table:number-columns-repeated="2"/>
          <table:table-cell table:style-name="ce27"/>
          <table:table-cell table:style-name="ce68"/>
          <table:table-cell table:style-name="ce27"/>
          <table:table-cell table:style-name="ce29"/>
          <table:table-cell table:style-name="ce43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30"/>
          <table:table-cell table:number-columns-repeated="2" table:style-name="ce31"/>
          <table:table-cell table:style-name="ce32"/>
          <table:table-cell table:style-name="ce14"/>
          <table:table-cell table:style-name="ce71"/>
          <table:table-cell table:number-columns-repeated="16351" table:style-name="ce14"/>
        </table:table-row>
        <table:table-row table:style-name="ro7">
          <table:table-cell table:style-name="ce19"/>
          <table:table-cell office:value-type="string" table:number-columns-spanned="2" table:number-rows-spanned="1" table:style-name="ce92">
            <text:p>DIRECT COSTS</text:p>
          </table:table-cell>
          <table:covered-table-cell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0]*[.$G11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10]+[.N110]+[.O11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0]+[.S110]+[.T11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0]+[.X110]+[.Y11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0]+[.AC110]+[.AD110]" table:style-name="ce51">
            <text:p><text:s/>£-00<text:s/></text:p>
          </table:table-cell>
          <table:table-cell table:style-name="ce14"/>
          <table:table-cell office:value-type="currency" office:value="0" table:formula="of:=[.P110]+[.U110]+[.Z110]+[.AE110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1" table:style-name="ce72">
            <text:p>1</text:p>
          </table:table-cell>
          <table:table-cell office:value-type="string" table:style-name="ce39">
            <text:p>Staffing - International hire / (add Band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1]*[.$G111]" table:style-name="ce44">
            <text:p><text:s/>£-00<text:s/></text:p>
          </table:table-cell>
          <table:table-cell table:style-name="ce43"/>
          <table:table-cell table:style-name="ce73"/>
          <table:table-cell table:style-name="ce55"/>
          <table:table-cell table:number-columns-repeated="3" table:style-name="ce48"/>
          <table:table-cell office:value-type="currency" office:value="0" table:formula="of:=[.M111]+[.N111]+[.O11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1]+[.S111]+[.T11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1]+[.X111]+[.Y11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1]+[.AC111]+[.AD111]" table:style-name="ce51">
            <text:p><text:s/>£-00<text:s/></text:p>
          </table:table-cell>
          <table:table-cell table:style-name="ce14"/>
          <table:table-cell office:value-type="currency" office:value="0" table:formula="of:=[.P111]+[.U111]+[.Z111]+[.AE111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2" table:style-name="ce38">
            <text:p>2</text:p>
          </table:table-cell>
          <table:table-cell office:value-type="string" table:style-name="ce39">
            <text:p>Staffing - National hire / (add Band,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2]*[.$G112]" table:style-name="ce44">
            <text:p><text:s/>£-00<text:s/></text:p>
          </table:table-cell>
          <table:table-cell table:style-name="ce43"/>
          <table:table-cell table:style-name="ce73"/>
          <table:table-cell table:style-name="ce55"/>
          <table:table-cell table:number-columns-repeated="3" table:style-name="ce48"/>
          <table:table-cell office:value-type="currency" office:value="0" table:formula="of:=[.M112]+[.N112]+[.O11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2]+[.S112]+[.T11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2]+[.X112]+[.Y11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2]+[.AC112]+[.AD112]" table:style-name="ce51">
            <text:p><text:s/>£-00<text:s/></text:p>
          </table:table-cell>
          <table:table-cell table:style-name="ce14"/>
          <table:table-cell office:value-type="currency" office:value="0" table:formula="of:=[.P112]+[.U112]+[.Z112]+[.AE112]" table:style-name="ce47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office:value-type="string" table:number-columns-spanned="2" table:number-rows-spanned="1" table:style-name="ce93">
            <text:p>DIRECTLY ATTRIBUTABLE <text:s/>COSTS</text:p>
          </table:table-cell>
          <table:covered-table-cell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3]*[.$G113]" table:style-name="ce44">
            <text:p><text:s/>£-00<text:s/></text:p>
          </table:table-cell>
          <table:table-cell table:style-name="ce43"/>
          <table:table-cell table:style-name="ce73"/>
          <table:table-cell table:style-name="ce27"/>
          <table:table-cell table:number-columns-repeated="3" table:style-name="ce48"/>
          <table:table-cell office:value-type="currency" office:value="0" table:formula="of:=[.M113]+[.N113]+[.O11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3]+[.S113]+[.T11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3]+[.X113]+[.Y11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3]+[.AC113]+[.AD113]" table:style-name="ce51">
            <text:p><text:s/>£-00<text:s/></text:p>
          </table:table-cell>
          <table:table-cell table:style-name="ce14"/>
          <table:table-cell office:value-type="currency" office:value="0" table:formula="of:=[.P113]+[.U113]+[.Z113]+[.AE113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2" table:style-name="ce38">
            <text:p>2</text:p>
          </table:table-cell>
          <table:table-cell office:value-type="string" table:style-name="ce39">
            <text:p>Staffing - International hire / (add Band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4]*[.$G114]" table:style-name="ce44">
            <text:p><text:s/>£-00<text:s/></text:p>
          </table:table-cell>
          <table:table-cell table:style-name="ce43"/>
          <table:table-cell table:style-name="ce73"/>
          <table:table-cell table:style-name="ce43"/>
          <table:table-cell table:number-columns-repeated="3" table:style-name="ce48"/>
          <table:table-cell office:value-type="currency" office:value="0" table:formula="of:=[.M114]+[.N114]+[.O11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4]+[.S114]+[.T11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4]+[.X114]+[.Y11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4]+[.AC114]+[.AD114]" table:style-name="ce51">
            <text:p><text:s/>£-00<text:s/></text:p>
          </table:table-cell>
          <table:table-cell table:style-name="ce14"/>
          <table:table-cell office:value-type="currency" office:value="0" table:formula="of:=[.P114]+[.U114]+[.Z114]+[.AE114]" table:style-name="ce47">
            <text:p><text:s/>£-00<text:s/></text:p>
          </table:table-cell>
          <table:table-cell table:number-columns-repeated="16351" table:style-name="ce14"/>
        </table:table-row>
        <table:table-row table:style-name="ro8">
          <table:table-cell table:style-name="ce19"/>
          <table:table-cell office:value-type="float" office:value="3" table:style-name="ce38">
            <text:p>3</text:p>
          </table:table-cell>
          <table:table-cell office:value-type="string" table:style-name="ce39">
            <text:p>Staffing - National hire / (add Band, job title, consultant/core staff, Initials, base-location)<text:s/><text:span text:style-name="T4">Each staff member should be represented in their own budget line.</text:span>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5]*[.$G115]" table:style-name="ce44">
            <text:p><text:s/>£-00<text:s/></text:p>
          </table:table-cell>
          <table:table-cell table:style-name="ce43"/>
          <table:table-cell table:style-name="ce73"/>
          <table:table-cell table:style-name="ce43"/>
          <table:table-cell table:number-columns-repeated="3" table:style-name="ce48"/>
          <table:table-cell office:value-type="currency" office:value="0" table:formula="of:=[.M115]+[.N115]+[.O11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5]+[.S115]+[.T11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5]+[.X115]+[.Y11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5]+[.AC115]+[.AD115]" table:style-name="ce51">
            <text:p><text:s/>£-00<text:s/></text:p>
          </table:table-cell>
          <table:table-cell table:style-name="ce14"/>
          <table:table-cell office:value-type="currency" office:value="0" table:formula="of:=[.P115]+[.U115]+[.Z115]+[.AE115]" table:style-name="ce47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office:value-type="float" office:value="4" table:style-name="ce38">
            <text:p>4</text:p>
          </table:table-cell>
          <table:table-cell office:value-type="string" table:style-name="ce39">
            <text:p>Bank fee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6]*[.$G116]" table:style-name="ce44">
            <text:p><text:s/>£-00<text:s/></text:p>
          </table:table-cell>
          <table:table-cell table:style-name="ce43"/>
          <table:table-cell table:style-name="ce73"/>
          <table:table-cell table:style-name="ce43"/>
          <table:table-cell table:number-columns-repeated="3" table:style-name="ce48"/>
          <table:table-cell office:value-type="currency" office:value="0" table:formula="of:=[.M116]+[.N116]+[.O11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6]+[.S116]+[.T11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6]+[.X116]+[.Y11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6]+[.AC116]+[.AD116]" table:style-name="ce51">
            <text:p><text:s/>£-00<text:s/></text:p>
          </table:table-cell>
          <table:table-cell table:style-name="ce14"/>
          <table:table-cell office:value-type="currency" office:value="0" table:formula="of:=[.P116]+[.U116]+[.Z116]+[.AE116]" table:style-name="ce47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office:value-type="float" office:value="5" table:style-name="ce38">
            <text:p>5</text:p>
          </table:table-cell>
          <table:table-cell office:value-type="string" table:style-name="ce39">
            <text:p>Communication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7]*[.$G117]" table:style-name="ce44">
            <text:p><text:s/>£-00<text:s/></text:p>
          </table:table-cell>
          <table:table-cell table:style-name="ce43"/>
          <table:table-cell table:style-name="ce73"/>
          <table:table-cell table:style-name="ce43"/>
          <table:table-cell table:number-columns-repeated="3" table:style-name="ce48"/>
          <table:table-cell office:value-type="currency" office:value="0" table:formula="of:=[.M117]+[.N117]+[.O11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7]+[.S117]+[.T11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7]+[.X117]+[.Y11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7]+[.AC117]+[.AD117]" table:style-name="ce51">
            <text:p><text:s/>£-00<text:s/></text:p>
          </table:table-cell>
          <table:table-cell table:style-name="ce14"/>
          <table:table-cell office:value-type="currency" office:value="0" table:formula="of:=[.P117]+[.U117]+[.Z117]+[.AE117]" table:style-name="ce47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office:value-type="float" office:value="6" table:style-name="ce38">
            <text:p>6</text:p>
          </table:table-cell>
          <table:table-cell office:value-type="string" table:style-name="ce39">
            <text:p>Equipment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8]*[.$G118]" table:style-name="ce44">
            <text:p><text:s/>£-00<text:s/></text:p>
          </table:table-cell>
          <table:table-cell table:style-name="ce43"/>
          <table:table-cell table:style-name="ce73"/>
          <table:table-cell table:style-name="ce43"/>
          <table:table-cell table:number-columns-repeated="3" table:style-name="ce48"/>
          <table:table-cell office:value-type="currency" office:value="0" table:formula="of:=[.M118]+[.N118]+[.O11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8]+[.S118]+[.T11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8]+[.X118]+[.Y11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8]+[.AC118]+[.AD118]" table:style-name="ce51">
            <text:p><text:s/>£-00<text:s/></text:p>
          </table:table-cell>
          <table:table-cell table:style-name="ce14"/>
          <table:table-cell office:value-type="currency" office:value="0" table:formula="of:=[.P118]+[.U118]+[.Z118]+[.AE118]" table:style-name="ce47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office:value-type="float" office:value="7" table:style-name="ce38">
            <text:p>7</text:p>
          </table:table-cell>
          <table:table-cell office:value-type="string" table:style-name="ce39">
            <text:p>Office costs - Country office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19]*[.$G119]" table:style-name="ce44">
            <text:p><text:s/>£-00<text:s/></text:p>
          </table:table-cell>
          <table:table-cell table:style-name="ce43"/>
          <table:table-cell table:style-name="ce73"/>
          <table:table-cell table:style-name="ce43"/>
          <table:table-cell table:number-columns-repeated="3" table:style-name="ce48"/>
          <table:table-cell office:value-type="currency" office:value="0" table:formula="of:=[.M119]+[.N119]+[.O11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19]+[.S119]+[.T11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19]+[.X119]+[.Y11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19]+[.AC119]+[.AD119]" table:style-name="ce51">
            <text:p><text:s/>£-00<text:s/></text:p>
          </table:table-cell>
          <table:table-cell table:style-name="ce14"/>
          <table:table-cell office:value-type="currency" office:value="0" table:formula="of:=[.P119]+[.U119]+[.Z119]+[.AE119]" table:style-name="ce47">
            <text:p><text:s/>£-00<text:s/></text:p>
          </table:table-cell>
          <table:table-cell table:number-columns-repeated="16351" table:style-name="ce14"/>
        </table:table-row>
        <table:table-row table:style-name="ro10">
          <table:table-cell table:style-name="ce19"/>
          <table:table-cell office:value-type="float" office:value="8" table:style-name="ce38">
            <text:p>8</text:p>
          </table:table-cell>
          <table:table-cell office:value-type="string" table:style-name="ce39">
            <text:p>Office costs - Field office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0]*[.$G120]" table:style-name="ce44">
            <text:p><text:s/>£-00<text:s/></text:p>
          </table:table-cell>
          <table:table-cell table:style-name="ce43"/>
          <table:table-cell table:style-name="ce73"/>
          <table:table-cell table:style-name="ce43"/>
          <table:table-cell table:number-columns-repeated="3" table:style-name="ce48"/>
          <table:table-cell office:value-type="currency" office:value="0" table:formula="of:=[.M120]+[.N120]+[.O12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0]+[.S120]+[.T12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0]+[.X120]+[.Y12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0]+[.AC120]+[.AD120]" table:style-name="ce51">
            <text:p><text:s/>£-00<text:s/></text:p>
          </table:table-cell>
          <table:table-cell table:style-name="ce14"/>
          <table:table-cell office:value-type="currency" office:value="0" table:formula="of:=[.P120]+[.U120]+[.Z120]+[.AE120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9" table:style-name="ce38">
            <text:p>9</text:p>
          </table:table-cell>
          <table:table-cell office:value-type="string" table:style-name="ce39">
            <text:p>Office costs - Regional offices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1]*[.$G121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1]+[.N121]+[.O12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1]+[.S121]+[.T12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1]+[.X121]+[.Y12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1]+[.AC121]+[.AD121]" table:style-name="ce51">
            <text:p><text:s/>£-00<text:s/></text:p>
          </table:table-cell>
          <table:table-cell table:style-name="ce14"/>
          <table:table-cell office:value-type="currency" office:value="0" table:formula="of:=[.P121]+[.U121]+[.Z121]+[.AE121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0" table:style-name="ce38">
            <text:p>10</text:p>
          </table:table-cell>
          <table:table-cell office:value-type="string" table:style-name="ce39">
            <text:p>Office costs - Printing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2]*[.$G12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2]+[.N122]+[.O12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2]+[.S122]+[.T12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2]+[.X122]+[.Y12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2]+[.AC122]+[.AD122]" table:style-name="ce51">
            <text:p><text:s/>£-00<text:s/></text:p>
          </table:table-cell>
          <table:table-cell table:style-name="ce14"/>
          <table:table-cell office:value-type="currency" office:value="0" table:formula="of:=[.P122]+[.U122]+[.Z122]+[.AE12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1" table:style-name="ce38">
            <text:p>11</text:p>
          </table:table-cell>
          <table:table-cell office:value-type="string" table:style-name="ce39">
            <text:p>Office costs - Postal charges <text:s/>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3]*[.$G12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3]+[.N123]+[.O12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3]+[.S123]+[.T12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3]+[.X123]+[.Y12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3]+[.AC123]+[.AD123]" table:style-name="ce51">
            <text:p><text:s/>£-00<text:s/></text:p>
          </table:table-cell>
          <table:table-cell table:style-name="ce14"/>
          <table:table-cell office:value-type="currency" office:value="0" table:formula="of:=[.P123]+[.U123]+[.Z123]+[.AE12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2" table:style-name="ce38">
            <text:p>12</text:p>
          </table:table-cell>
          <table:table-cell office:value-type="string" table:style-name="ce39">
            <text:p>Transport - Vehicle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4]*[.$G12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4]+[.N124]+[.O12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4]+[.S124]+[.T12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4]+[.X124]+[.Y12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4]+[.AC124]+[.AD124]" table:style-name="ce51">
            <text:p><text:s/>£-00<text:s/></text:p>
          </table:table-cell>
          <table:table-cell table:style-name="ce14"/>
          <table:table-cell office:value-type="currency" office:value="0" table:formula="of:=[.P124]+[.U124]+[.Z124]+[.AE12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3" table:style-name="ce38">
            <text:p>13</text:p>
          </table:table-cell>
          <table:table-cell office:value-type="string" table:style-name="ce39">
            <text:p>Transport - Drivers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5]*[.$G12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5]+[.N125]+[.O12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5]+[.S125]+[.T12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5]+[.X125]+[.Y12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5]+[.AC125]+[.AD125]" table:style-name="ce51">
            <text:p><text:s/>£-00<text:s/></text:p>
          </table:table-cell>
          <table:table-cell table:style-name="ce14"/>
          <table:table-cell office:value-type="currency" office:value="0" table:formula="of:=[.P125]+[.U125]+[.Z125]+[.AE12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4" table:style-name="ce38">
            <text:p>14</text:p>
          </table:table-cell>
          <table:table-cell office:value-type="string" table:style-name="ce39">
            <text:p>Transport - Fuel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6]*[.$G12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6]+[.N126]+[.O12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6]+[.S126]+[.T12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6]+[.X126]+[.Y12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6]+[.AC126]+[.AD126]" table:style-name="ce51">
            <text:p><text:s/>£-00<text:s/></text:p>
          </table:table-cell>
          <table:table-cell table:style-name="ce14"/>
          <table:table-cell office:value-type="currency" office:value="0" table:formula="of:=[.P126]+[.U126]+[.Z126]+[.AE12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5" table:style-name="ce38">
            <text:p>15</text:p>
          </table:table-cell>
          <table:table-cell office:value-type="string" table:style-name="ce39">
            <text:p>Transport - Maintenance / <text:s/>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7]*[.$G12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7]+[.N127]+[.O12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7]+[.S127]+[.T12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7]+[.X127]+[.Y12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7]+[.AC127]+[.AD127]" table:style-name="ce51">
            <text:p><text:s/>£-00<text:s/></text:p>
          </table:table-cell>
          <table:table-cell table:style-name="ce14"/>
          <table:table-cell office:value-type="currency" office:value="0" table:formula="of:=[.P127]+[.U127]+[.Z127]+[.AE12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6" table:style-name="ce38">
            <text:p>16</text:p>
          </table:table-cell>
          <table:table-cell office:value-type="string" table:style-name="ce39">
            <text:p>Travel - Accommodation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8]*[.$G12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8]+[.N128]+[.O12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8]+[.S128]+[.T12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8]+[.X128]+[.Y12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8]+[.AC128]+[.AD128]" table:style-name="ce51">
            <text:p><text:s/>£-00<text:s/></text:p>
          </table:table-cell>
          <table:table-cell table:style-name="ce14"/>
          <table:table-cell office:value-type="currency" office:value="0" table:formula="of:=[.P128]+[.U128]+[.Z128]+[.AE12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7" table:style-name="ce38">
            <text:p>17</text:p>
          </table:table-cell>
          <table:table-cell office:value-type="string" table:style-name="ce39">
            <text:p>Travel - International flights / (add detail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29]*[.$G12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29]+[.N129]+[.O12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29]+[.S129]+[.T12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29]+[.X129]+[.Y12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29]+[.AC129]+[.AD129]" table:style-name="ce51">
            <text:p><text:s/>£-00<text:s/></text:p>
          </table:table-cell>
          <table:table-cell table:style-name="ce14"/>
          <table:table-cell office:value-type="currency" office:value="0" table:formula="of:=[.P129]+[.U129]+[.Z129]+[.AE129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18" table:style-name="ce38">
            <text:p>18</text:p>
          </table:table-cell>
          <table:table-cell office:value-type="string" table:style-name="ce39">
            <text:p>Security / other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0]*[.$G130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0]+[.N130]+[.O13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0]+[.S130]+[.T13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0]+[.X130]+[.Y130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0]+[.AC130]+[.AD130]" table:style-name="ce51">
            <text:p><text:s/>£-00<text:s/></text:p>
          </table:table-cell>
          <table:table-cell table:style-name="ce14"/>
          <table:table-cell office:value-type="currency" office:value="0" table:formula="of:=[.P130]+[.U130]+[.Z130]+[.AE130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string" table:number-columns-spanned="2" table:number-rows-spanned="1" table:style-name="ce94">
            <text:p>NON ATTRIBUTABLE PROJECT COSTS (NPAC)</text:p>
          </table:table-cell>
          <table:covered-table-cell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1]*[.$G131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1]+[.N131]+[.O13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1]+[.S131]+[.T13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1]+[.X131]+[.Y131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1]+[.AC131]+[.AD131]" table:style-name="ce51">
            <text:p><text:s/>£-00<text:s/></text:p>
          </table:table-cell>
          <table:table-cell table:style-name="ce14"/>
          <table:table-cell office:value-type="currency" office:value="0" table:formula="of:=[.P131]+[.U131]+[.Z131]+[.AE131]" table:style-name="ce47">
            <text:p><text:s/>£-00<text:s/></text:p>
          </table:table-cell>
          <table:table-cell table:number-columns-repeated="16351" table:style-name="ce14"/>
        </table:table-row>
        <table:table-row table:style-name="ro11">
          <table:table-cell table:style-name="ce19"/>
          <table:table-cell office:value-type="float" office:value="19" table:style-name="ce38">
            <text:p>19</text:p>
          </table:table-cell>
          <table:table-cell office:value-type="string" table:style-name="ce74">
            <text:p>Staffing - International hire / (add Band Job title, consultant/core staff, Initials, base-location)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2]*[.$G132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2]+[.N132]+[.O13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2]+[.S132]+[.T13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2]+[.X132]+[.Y132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2]+[.AC132]+[.AD132]" table:style-name="ce51">
            <text:p><text:s/>£-00<text:s/></text:p>
          </table:table-cell>
          <table:table-cell table:style-name="ce14"/>
          <table:table-cell office:value-type="currency" office:value="0" table:formula="of:=[.P132]+[.U132]+[.Z132]+[.AE13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0" table:style-name="ce38">
            <text:p>20</text:p>
          </table:table-cell>
          <table:table-cell office:value-type="string" table:style-name="ce39">
            <text:p>[if applicable] Management fee/profit margin</text:p>
          </table:table-cell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3]*[.$G133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3]+[.N133]+[.O13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3]+[.S133]+[.T13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3]+[.X133]+[.Y133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3]+[.AC133]+[.AD133]" table:style-name="ce51">
            <text:p><text:s/>£-00<text:s/></text:p>
          </table:table-cell>
          <table:table-cell table:style-name="ce14"/>
          <table:table-cell office:value-type="currency" office:value="0" table:formula="of:=[.P133]+[.U133]+[.Z133]+[.AE133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5" table:style-name="ce38">
            <text:p>25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4]*[.$G134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4]+[.N134]+[.O13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4]+[.S134]+[.T13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4]+[.X134]+[.Y134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4]+[.AC134]+[.AD134]" table:style-name="ce51">
            <text:p><text:s/>£-00<text:s/></text:p>
          </table:table-cell>
          <table:table-cell table:style-name="ce14"/>
          <table:table-cell office:value-type="currency" office:value="0" table:formula="of:=[.P134]+[.U134]+[.Z134]+[.AE134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6" table:style-name="ce38">
            <text:p>26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5]*[.$G135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5]+[.N135]+[.O13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5]+[.S135]+[.T13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5]+[.X135]+[.Y135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5]+[.AC135]+[.AD135]" table:style-name="ce51">
            <text:p><text:s/>£-00<text:s/></text:p>
          </table:table-cell>
          <table:table-cell table:style-name="ce14"/>
          <table:table-cell office:value-type="currency" office:value="0" table:formula="of:=[.P135]+[.U135]+[.Z135]+[.AE135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7" table:style-name="ce38">
            <text:p>27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6]*[.$G136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6]+[.N136]+[.O13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6]+[.S136]+[.T13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6]+[.X136]+[.Y136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6]+[.AC136]+[.AD136]" table:style-name="ce51">
            <text:p><text:s/>£-00<text:s/></text:p>
          </table:table-cell>
          <table:table-cell table:style-name="ce14"/>
          <table:table-cell office:value-type="currency" office:value="0" table:formula="of:=[.P136]+[.U136]+[.Z136]+[.AE136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8" table:style-name="ce38">
            <text:p>28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7]*[.$G137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7]+[.N137]+[.O13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7]+[.S137]+[.T13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7]+[.X137]+[.Y137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7]+[.AC137]+[.AD137]" table:style-name="ce51">
            <text:p><text:s/>£-00<text:s/></text:p>
          </table:table-cell>
          <table:table-cell table:style-name="ce14"/>
          <table:table-cell office:value-type="currency" office:value="0" table:formula="of:=[.P137]+[.U137]+[.Z137]+[.AE137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29" table:style-name="ce38">
            <text:p>29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8]*[.$G138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8]+[.N138]+[.O13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8]+[.S138]+[.T13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8]+[.X138]+[.Y138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8]+[.AC138]+[.AD138]" table:style-name="ce51">
            <text:p><text:s/>£-00<text:s/></text:p>
          </table:table-cell>
          <table:table-cell table:style-name="ce14"/>
          <table:table-cell office:value-type="currency" office:value="0" table:formula="of:=[.P138]+[.U138]+[.Z138]+[.AE138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office:value-type="float" office:value="30" table:style-name="ce38">
            <text:p>30</text:p>
          </table:table-cell>
          <table:table-cell table:style-name="ce39"/>
          <table:table-cell table:style-name="ce16"/>
          <table:table-cell table:style-name="ce40"/>
          <table:table-cell table:style-name="ce41"/>
          <table:table-cell table:style-name="ce42"/>
          <table:table-cell table:style-name="ce43"/>
          <table:table-cell office:value-type="currency" office:value="0" table:formula="of:=[.$F139]*[.$G139]" table:style-name="ce44">
            <text:p><text:s/>£-00<text:s/></text:p>
          </table:table-cell>
          <table:table-cell table:style-name="ce43"/>
          <table:table-cell table:style-name="ce45"/>
          <table:table-cell table:style-name="ce43"/>
          <table:table-cell table:number-columns-repeated="3" table:style-name="ce48"/>
          <table:table-cell office:value-type="currency" office:value="0" table:formula="of:=[.M139]+[.N139]+[.O13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R139]+[.S139]+[.T13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W139]+[.X139]+[.Y139]" table:style-name="ce51">
            <text:p><text:s/>£-00<text:s/></text:p>
          </table:table-cell>
          <table:table-cell table:style-name="ce14"/>
          <table:table-cell table:number-columns-repeated="3" table:style-name="ce48"/>
          <table:table-cell office:value-type="currency" office:value="0" table:formula="of:=[.AB139]+[.AC139]+[.AD139]" table:style-name="ce51">
            <text:p><text:s/>£-00<text:s/></text:p>
          </table:table-cell>
          <table:table-cell table:style-name="ce14"/>
          <table:table-cell office:value-type="currency" office:value="0" table:formula="of:=[.P139]+[.U139]+[.Z139]+[.AE139]" table:style-name="ce47">
            <text:p><text:s/>£-00<text:s/></text:p>
          </table:table-cell>
          <table:table-cell table:number-columns-repeated="16351" table:style-name="ce14"/>
        </table:table-row>
        <table:table-row table:style-name="ro9">
          <table:table-cell table:style-name="ce19"/>
          <table:table-cell table:style-name="ce53"/>
          <table:table-cell table:style-name="ce54"/>
          <table:table-cell table:style-name="ce16"/>
          <table:table-cell office:value-type="string" table:number-columns-spanned="3" table:number-rows-spanned="1" table:style-name="ce91">
            <text:p>Sub-Total</text:p>
          </table:table-cell>
          <table:covered-table-cell table:number-columns-repeated="2"/>
          <table:table-cell table:style-name="ce55"/>
          <table:table-cell office:value-type="currency" office:value="0" table:formula="of:=SUM([.I110:.I139])" table:style-name="ce56">
            <text:p><text:s/>£-00<text:s/></text:p>
          </table:table-cell>
          <table:table-cell table:style-name="ce55"/>
          <table:table-cell table:style-name="ce57"/>
          <table:table-cell table:style-name="ce43"/>
          <table:table-cell office:value-type="currency" office:value="0" table:formula="of:=SUM([.M110:.M139])" table:style-name="ce58">
            <text:p><text:s/>£-00<text:s/></text:p>
          </table:table-cell>
          <table:table-cell office:value-type="currency" office:value="0" table:formula="of:=SUM([.N110:.N139])" table:style-name="ce58">
            <text:p><text:s/>£-00<text:s/></text:p>
          </table:table-cell>
          <table:table-cell office:value-type="currency" office:value="0" table:formula="of:=SUM([.O110:.O139])" table:style-name="ce58">
            <text:p><text:s/>£-00<text:s/></text:p>
          </table:table-cell>
          <table:table-cell office:value-type="currency" office:value="0" table:formula="of:=[.M140]+[.N140]+[.O140]" table:style-name="ce59">
            <text:p><text:s/>£-00<text:s/></text:p>
          </table:table-cell>
          <table:table-cell table:style-name="ce14"/>
          <table:table-cell office:value-type="currency" office:value="0" table:formula="of:=SUM([.R110:.R139])" table:style-name="ce58">
            <text:p><text:s/>£-00<text:s/></text:p>
          </table:table-cell>
          <table:table-cell office:value-type="currency" office:value="0" table:formula="of:=SUM([.S110:.S139])" table:style-name="ce58">
            <text:p><text:s/>£-00<text:s/></text:p>
          </table:table-cell>
          <table:table-cell office:value-type="currency" office:value="0" table:formula="of:=SUM([.T110:.T139])" table:style-name="ce58">
            <text:p><text:s/>£-00<text:s/></text:p>
          </table:table-cell>
          <table:table-cell office:value-type="currency" office:value="0" table:formula="of:=[.R140]+[.S140]+[.T140]" table:style-name="ce59">
            <text:p><text:s/>£-00<text:s/></text:p>
          </table:table-cell>
          <table:table-cell table:style-name="ce14"/>
          <table:table-cell office:value-type="currency" office:value="0" table:formula="of:=SUM([.W110:.W139])" table:style-name="ce58">
            <text:p><text:s/>£-00<text:s/></text:p>
          </table:table-cell>
          <table:table-cell office:value-type="currency" office:value="0" table:formula="of:=SUM([.X110:.X139])" table:style-name="ce58">
            <text:p><text:s/>£-00<text:s/></text:p>
          </table:table-cell>
          <table:table-cell office:value-type="currency" office:value="0" table:formula="of:=SUM([.Y110:.Y139])" table:style-name="ce58">
            <text:p><text:s/>£-00<text:s/></text:p>
          </table:table-cell>
          <table:table-cell office:value-type="currency" office:value="0" table:formula="of:=[.W140]+[.X140]+[.Y140]" table:style-name="ce59">
            <text:p><text:s/>£-00<text:s/></text:p>
          </table:table-cell>
          <table:table-cell table:style-name="ce14"/>
          <table:table-cell office:value-type="currency" office:value="0" table:formula="of:=SUM([.AB110:.AB139])" table:style-name="ce58">
            <text:p><text:s/>£-00<text:s/></text:p>
          </table:table-cell>
          <table:table-cell office:value-type="currency" office:value="0" table:formula="of:=SUM([.AC110:.AC139])" table:style-name="ce58">
            <text:p><text:s/>£-00<text:s/></text:p>
          </table:table-cell>
          <table:table-cell office:value-type="currency" office:value="0" table:formula="of:=SUM([.AD110:.AD139])" table:style-name="ce58">
            <text:p><text:s/>£-00<text:s/></text:p>
          </table:table-cell>
          <table:table-cell office:value-type="currency" office:value="0" table:formula="of:=[.AB140]+[.AC140]+[.AD140]" table:style-name="ce59">
            <text:p><text:s/>£-00<text:s/></text:p>
          </table:table-cell>
          <table:table-cell table:style-name="ce14"/>
          <table:table-cell office:value-type="currency" office:value="0" table:formula="of:=[.P140]+[.U140]+[.Z140]+[.AE140]" table:style-name="ce59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style-name="ce19"/>
          <table:table-cell table:style-name="ce61"/>
          <table:table-cell table:style-name="ce75"/>
          <table:table-cell table:style-name="ce16"/>
          <table:table-cell table:style-name="ce63"/>
          <table:table-cell table:number-columns-repeated="2" table:style-name="ce64"/>
          <table:table-cell table:style-name="ce55"/>
          <table:table-cell table:style-name="ce65"/>
          <table:table-cell table:style-name="ce55"/>
          <table:table-cell table:style-name="ce66"/>
          <table:table-cell table:style-name="ce43"/>
          <table:table-cell table:number-columns-repeated="3" table:style-name="ce14"/>
          <table:table-cell table:style-name="ce76"/>
          <table:table-cell table:number-columns-repeated="4" table:style-name="ce14"/>
          <table:table-cell table:style-name="ce76"/>
          <table:table-cell table:number-columns-repeated="4" table:style-name="ce14"/>
          <table:table-cell table:style-name="ce76"/>
          <table:table-cell table:number-columns-repeated="4" table:style-name="ce14"/>
          <table:table-cell table:style-name="ce76"/>
          <table:table-cell table:number-columns-repeated="16353" table:style-name="ce14"/>
        </table:table-row>
        <table:table-row table:style-name="ro7">
          <table:table-cell table:style-name="ce14"/>
          <table:table-cell office:value-type="string" table:number-columns-spanned="6" table:number-rows-spanned="1" table:style-name="ce91">
            <text:p>Total Project Costs</text:p>
          </table:table-cell>
          <table:covered-table-cell table:number-columns-repeated="5"/>
          <table:table-cell table:style-name="ce55"/>
          <table:table-cell office:value-type="currency" office:value="0" table:formula="of:=[.I107]+[.I88]+[.I69]+[.I50]+[.I31]+[.I140]" table:style-name="ce44">
            <text:p><text:s/>£-00<text:s/></text:p>
          </table:table-cell>
          <table:table-cell table:style-name="ce55"/>
          <table:table-cell table:style-name="ce77"/>
          <table:table-cell table:style-name="ce55"/>
          <table:table-cell office:value-type="currency" office:value="0" table:formula="of:=[.M107]+[.M88]+[.M69]+[.M50]+[.M31]+[.M140]" table:style-name="ce78">
            <text:p><text:s/>£-00<text:s/></text:p>
          </table:table-cell>
          <table:table-cell office:value-type="currency" office:value="0" table:formula="of:=[.N107]+[.N88]+[.N69]+[.N50]+[.N31]+[.N140]" table:style-name="ce78">
            <text:p><text:s/>£-00<text:s/></text:p>
          </table:table-cell>
          <table:table-cell office:value-type="currency" office:value="0" table:formula="of:=[.O107]+[.O88]+[.O69]+[.O50]+[.O31]+[.O140]" table:style-name="ce78">
            <text:p><text:s/>£-00<text:s/></text:p>
          </table:table-cell>
          <table:table-cell office:value-type="currency" office:value="0" table:formula="of:=[.M142]+[.N142]+[.O142]" table:style-name="ce47">
            <text:p><text:s/>£-00<text:s/></text:p>
          </table:table-cell>
          <table:table-cell table:style-name="ce14"/>
          <table:table-cell office:value-type="currency" office:value="0" table:formula="of:=[.R107]+[.R88]+[.R69]+[.R50]+[.R31]+[.R140]" table:style-name="ce78">
            <text:p><text:s/>£-00<text:s/></text:p>
          </table:table-cell>
          <table:table-cell office:value-type="currency" office:value="0" table:formula="of:=[.S107]+[.S88]+[.S69]+[.S50]+[.S31]+[.S140]" table:style-name="ce78">
            <text:p><text:s/>£-00<text:s/></text:p>
          </table:table-cell>
          <table:table-cell office:value-type="currency" office:value="0" table:formula="of:=[.T107]+[.T88]+[.T69]+[.T50]+[.T31]+[.T140]" table:style-name="ce78">
            <text:p><text:s/>£-00<text:s/></text:p>
          </table:table-cell>
          <table:table-cell office:value-type="currency" office:value="0" table:formula="of:=[.R142]+[.S142]+[.T142]" table:style-name="ce47">
            <text:p><text:s/>£-00<text:s/></text:p>
          </table:table-cell>
          <table:table-cell table:style-name="ce14"/>
          <table:table-cell office:value-type="currency" office:value="0" table:formula="of:=[.W107]+[.W88]+[.W69]+[.W50]+[.W31]+[.W140]" table:style-name="ce78">
            <text:p><text:s/>£-00<text:s/></text:p>
          </table:table-cell>
          <table:table-cell office:value-type="currency" office:value="0" table:formula="of:=[.X107]+[.X88]+[.X69]+[.X50]+[.X31]+[.X140]" table:style-name="ce78">
            <text:p><text:s/>£-00<text:s/></text:p>
          </table:table-cell>
          <table:table-cell office:value-type="currency" office:value="0" table:formula="of:=[.Y107]+[.Y88]+[.Y69]+[.Y50]+[.Y31]+[.Y140]" table:style-name="ce78">
            <text:p><text:s/>£-00<text:s/></text:p>
          </table:table-cell>
          <table:table-cell office:value-type="currency" office:value="0" table:formula="of:=[.W142]+[.X142]+[.Y142]" table:style-name="ce47">
            <text:p><text:s/>£-00<text:s/></text:p>
          </table:table-cell>
          <table:table-cell table:style-name="ce14"/>
          <table:table-cell office:value-type="currency" office:value="0" table:formula="of:=[.AB107]+[.AB88]+[.AB69]+[.AB50]+[.AB31]+[.AB140]" table:style-name="ce78">
            <text:p><text:s/>£-00<text:s/></text:p>
          </table:table-cell>
          <table:table-cell office:value-type="currency" office:value="0" table:formula="of:=[.AC107]+[.AC88]+[.AC69]+[.AC50]+[.AC31]+[.AC140]" table:style-name="ce78">
            <text:p><text:s/>£-00<text:s/></text:p>
          </table:table-cell>
          <table:table-cell office:value-type="currency" office:value="0" table:formula="of:=[.AD107]+[.AD88]+[.AD69]+[.AD50]+[.AD31]+[.AD140]" table:style-name="ce78">
            <text:p><text:s/>£-00<text:s/></text:p>
          </table:table-cell>
          <table:table-cell office:value-type="currency" office:value="0" table:formula="of:=[.AB142]+[.AC142]+[.AD142]" table:style-name="ce47">
            <text:p><text:s/>£-00<text:s/></text:p>
          </table:table-cell>
          <table:table-cell table:style-name="ce14"/>
          <table:table-cell office:value-type="currency" office:value="0" table:formula="of:=[.P142]+[.U142]+[.Z142]+[.AE142]" table:style-name="ce47">
            <text:p><text:s/>£-00<text:s/></text:p>
          </table:table-cell>
          <table:table-cell table:number-columns-repeated="16351" table:style-name="ce14"/>
        </table:table-row>
        <table:table-row table:style-name="ro7">
          <table:table-cell table:number-columns-repeated="2" table:style-name="ce14"/>
          <table:table-cell table:style-name="ce79"/>
          <table:table-cell table:style-name="ce14"/>
          <table:table-cell table:number-columns-repeated="6" table:style-name="ce15"/>
          <table:table-cell table:style-name="ce80"/>
          <table:table-cell table:number-columns-repeated="16373" table:style-name="ce14"/>
        </table:table-row>
        <table:table-row table:number-rows-repeated="1048433" table:style-name="ro2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Logframe" table:style-name="ta2">
        <table:table-source xlink:href="http://cw-insight/Teamsites/ts-523/Shared%20documents/02%20Project%20Management/01%20New%20Project%20Development/DFID%20Logframe%20Template.xlsx" table:table-name="Logfra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Delivery_Plan" table:style-name="ta2">
        <table:table-source xlink:href="http://cw-insight/Teamsites/ts-523/Shared%20documents/02%20Project%20Management/01%20New%20Project%20Development/DFID%20Logframe%20Template.xlsx" table:table-name="Delivery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Risk_Matrix" table:style-name="ta2">
        <table:table-source xlink:href="http://cw-insight/Teamsites/ts-523/Shared%20documents/02%20Project%20Management/01%20New%20Project%20Development/DFID%20Logframe%20Template.xlsx" table:table-name="Risk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Results_Chain" table:style-name="ta2">
        <table:table-source xlink:href="http://cw-insight/Teamsites/ts-523/Shared%20documents/02%20Project%20Management/01%20New%20Project%20Development/DFID%20Logframe%20Template.xlsx" table:table-name="Results_Cha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Logframe_Summary" table:style-name="ta2">
        <table:table-source xlink:href="http://cw-insight/Teamsites/ts-523/Shared%20documents/02%20Project%20Management/01%20New%20Project%20Development/DFID%20Logframe%20Template.xlsx" table:table-name="Logframe_Summar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69">
          <table:table-cell table:number-columns-repeated="16377"/>
        </table:table-row>
      </table:table>
      <table:table table:name="'http://cw-insight/Teamsites/ts-523/Shared%20documents/02%20Project%20Management/01%20New%20Project%20Development/DFID%20Logframe%20Template.xlsx'#Annual_Review" table:style-name="ta2">
        <table:table-source xlink:href="http://cw-insight/Teamsites/ts-523/Shared%20documents/02%20Project%20Management/01%20New%20Project%20Development/DFID%20Logframe%20Template.xlsx" table:table-name="Annual_Re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List_of_Core_Indicators" table:style-name="ta2">
        <table:table-source xlink:href="http://cw-insight/Teamsites/ts-523/Shared%20documents/02%20Project%20Management/01%20New%20Project%20Development/DFID%20Logframe%20Template.xlsx" table:table-name="List_of_Core_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Risk_key" table:style-name="ta2">
        <table:table-source xlink:href="http://cw-insight/Teamsites/ts-523/Shared%20documents/02%20Project%20Management/01%20New%20Project%20Development/DFID%20Logframe%20Template.xlsx" table:table-name="Risk_ke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Sheet1" table:style-name="ta2">
        <table:table-source xlink:href="http://cw-insight/Teamsites/ts-523/Shared%20documents/02%20Project%20Management/01%20New%20Project%20Development/DFID%20Logframe%20Template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Dropdown_menus" table:style-name="ta2">
        <table:table-source xlink:href="http://cw-insight/Teamsites/ts-523/Shared%20documents/02%20Project%20Management/01%20New%20Project%20Development/DFID%20Logframe%20Template.xlsx" table:table-name="Dropdown_men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cw-insight/Teamsites/ts-523/Shared%20documents/02%20Project%20Management/01%20New%20Project%20Development/DFID%20Logframe%20Template.xlsx'#Adminstration" table:style-name="ta2">
        <table:table-source xlink:href="http://cw-insight/Teamsites/ts-523/Shared%20documents/02%20Project%20Management/01%20New%20Project%20Development/DFID%20Logframe%20Template.xlsx" table:table-name="Adminstra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tivityColumn2" table:expression="of:=OFFSET([.#REF!];0;0;MATCH(&quot;*&quot;;[.#REF!]; -1)-2;1)" table:base-cell-address="3_1_Original_Budget_.$A$1"/>
        <table:named-expression table:name="ActivityStart2" table:expression="of:=[.#REF!]" table:base-cell-address="3_1_Original_Budget_.$A$1"/>
        <table:named-expression table:name="BeneficiaryType" table:expression="of:=[.#REF!]" table:base-cell-address="3_1_Original_Budget_.$A$1"/>
        <table:named-expression table:name="Both" table:expression="of:=[.#REF!]" table:base-cell-address="3_1_Original_Budget_.$A$1"/>
        <table:named-expression table:name="ComonSectors" table:expression="of:=OFFSET([.#REF!];0;0;MATCH(&quot;*&quot;;[.#REF!]; -1)-2;1)" table:base-cell-address="3_1_Original_Budget_.$A$1"/>
        <table:named-expression table:name="Constructions_List" table:expression="of:=[.#REF!]" table:base-cell-address="3_1_Original_Budget_.$A$1"/>
        <table:named-expression table:name="Constructions_services" table:expression="of:=[.#REF!]" table:base-cell-address="3_1_Original_Budget_.$A$1"/>
        <table:named-expression table:name="Constructions_services_List" table:expression="of:=[.#REF!]" table:base-cell-address="3_1_Original_Budget_.$A$1"/>
        <table:named-expression table:name="CP" table:expression="of:=[.#REF!]" table:base-cell-address="3_1_Original_Budget_.$A$1"/>
        <table:named-expression table:name="Distributions" table:expression="of:=[.#REF!]" table:base-cell-address="3_1_Original_Budget_.$A$1"/>
        <table:named-expression table:name="Distributions_Constructions_services_List" table:expression="of:=[.#REF!]" table:base-cell-address="3_1_Original_Budget_.$A$1"/>
        <table:named-expression table:name="DistrictStart" table:expression="of:=[.#REF!]" table:base-cell-address="3_1_Original_Budget_.$A$1"/>
        <table:named-expression table:name="FSL" table:expression="of:=[.#REF!]" table:base-cell-address="3_1_Original_Budget_.$A$1"/>
        <table:named-expression table:name="FSL_Target" table:expression="of:=[.#REF!]" table:base-cell-address="3_1_Original_Budget_.$A$1"/>
        <table:named-expression table:name="GovernorateColumn" table:expression="of:=[.#REF!]" table:base-cell-address="3_1_Original_Budget_.$A$1"/>
        <table:named-expression table:name="Governorates" table:expression="of:=OFFSET([.#REF!];0;0;MATCH(&quot;*&quot;;[.#REF!]; -1)-1;1)" table:base-cell-address="3_1_Original_Budget_.$A$1"/>
        <table:named-expression table:name="GovernorateStart" table:expression="of:=[.#REF!]" table:base-cell-address="3_1_Original_Budget_.$A$1"/>
        <table:named-expression table:name="Health_Structure_PVolume" table:expression="of:=OFFSET([.#REF!];0;0;MATCH(&quot;*&quot;;[.#REF!]; -1)-2;1)" table:base-cell-address="3_1_Original_Budget_.$A$1"/>
        <table:named-expression table:name="Health_Structure_Vol_Col" table:expression="of:=[.#REF!]" table:base-cell-address="3_1_Original_Budget_.$A$1"/>
        <table:named-expression table:name="Health_Structure_Vol_Start" table:expression="of:=[.#REF!]" table:base-cell-address="3_1_Original_Budget_.$A$1"/>
        <table:named-expression table:name="Mantika_pcode" table:expression="of:=[.#REF!]" table:base-cell-address="3_1_Original_Budget_.$A$1"/>
        <table:named-expression table:name="Method_Delivery_Col" table:expression="of:=[.#REF!]" table:base-cell-address="3_1_Original_Budget_.$A$1"/>
        <table:named-expression table:name="Method_Delivery_Start" table:expression="of:=[.#REF!]" table:base-cell-address="3_1_Original_Budget_.$A$1"/>
        <table:named-expression table:name="Nahya_pcode" table:expression="of:=[.#REF!]" table:base-cell-address="3_1_Original_Budget_.$A$1"/>
        <table:named-expression table:name="Nahya_pcode1Column" table:expression="of:=[.#REF!]" table:base-cell-address="3_1_Original_Budget_.$A$1"/>
        <table:named-expression table:name="Nahya_pcode1Start" table:expression="of:=[.#REF!]" table:base-cell-address="3_1_Original_Budget_.$A$1"/>
        <table:named-expression table:name="NahyaStart" table:expression="of:=[.#REF!]" table:base-cell-address="3_1_Original_Budget_.$A$1"/>
        <table:named-range table:name="Output_Indicator_2.4" table:cell-range-address="'http://cw-insight/Teamsites/ts-523/Shared%20documents/02%20Project%20Management/01%20New%20Project%20Development/DFID%20Logframe%20Template.xlsx'#Logframe.$B$81" table:base-cell-address="3_1_Original_Budget_.$A$1"/>
        <table:named-range table:name="Output_Indicator_3.4" table:cell-range-address="'http://cw-insight/Teamsites/ts-523/Shared%20documents/02%20Project%20Management/01%20New%20Project%20Development/DFID%20Logframe%20Template.xlsx'#Logframe.$B$108" table:base-cell-address="3_1_Original_Budget_.$A$1"/>
        <table:named-range table:name="Output_Indicator_4.4" table:cell-range-address="'http://cw-insight/Teamsites/ts-523/Shared%20documents/02%20Project%20Management/01%20New%20Project%20Development/DFID%20Logframe%20Template.xlsx'#Logframe.$B$135" table:base-cell-address="3_1_Original_Budget_.$A$1"/>
        <table:named-range table:name="Output_Indicator_5.4" table:cell-range-address="'http://cw-insight/Teamsites/ts-523/Shared%20documents/02%20Project%20Management/01%20New%20Project%20Development/DFID%20Logframe%20Template.xlsx'#Logframe.$B$162" table:base-cell-address="3_1_Original_Budget_.$A$1"/>
        <table:named-expression table:name="Procurement_Source" table:expression="of:=[.#REF!]" table:base-cell-address="3_1_Original_Budget_.$A$1"/>
        <table:named-expression table:name="Recipients" table:expression="of:=[.#REF!]" table:base-cell-address="3_1_Original_Budget_.$A$1"/>
        <table:named-expression table:name="Risk_Rating" table:expression="of:=[.#REF!]" table:base-cell-address="3_1_Original_Budget_.$A$1"/>
        <table:named-expression table:name="SDPcodeColumn" table:expression="of:=OFFSET([.#REF!];0;0;MATCH(&quot;*&quot;;[.#REF!];-1)-1;1)" table:base-cell-address="3_1_Original_Budget_.$A$1"/>
        <table:named-expression table:name="SDPcodeStart" table:expression="of:=[.#REF!]" table:base-cell-address="3_1_Original_Budget_.$A$1"/>
        <table:named-expression table:name="SectorColumn2" table:expression="of:=OFFSET([.#REF!];0;0;MATCH(&quot;*&quot;;[.#REF!]; -1)-2;1)" table:base-cell-address="3_1_Original_Budget_.$A$1"/>
        <table:named-expression table:name="Sectors" table:expression="of:=OFFSET([.#REF!];0;0;MATCH(&quot;*&quot;;[.#REF!]; -1)-2;1)" table:base-cell-address="3_1_Original_Budget_.$A$1"/>
        <table:named-expression table:name="SectorStart2" table:expression="of:=[.#REF!]" table:base-cell-address="3_1_Original_Budget_.$A$1"/>
        <table:named-expression table:name="Status" table:expression="of:=[.#REF!]" table:base-cell-address="3_1_Original_Budget_.$A$1"/>
        <table:named-expression table:name="TotalBudgetY2" table:expression="of:=[.#REF!]" table:base-cell-address="3_1_Original_Budget_.$A$1"/>
        <table:named-expression table:name="TotalForecastMonth1" table:expression="of:=[.#REF!]" table:base-cell-address="3_1_Original_Budget_.$A$1"/>
        <table:named-expression table:name="TotalForecastMonth2" table:expression="of:=[.#REF!]" table:base-cell-address="3_1_Original_Budget_.$A$1"/>
        <table:named-expression table:name="TotalForecastMonth3" table:expression="of:=[.#REF!]" table:base-cell-address="3_1_Original_Budget_.$A$1"/>
        <table:named-expression table:name="TotalForecastMonth4" table:expression="of:=[.#REF!]" table:base-cell-address="3_1_Original_Budget_.$A$1"/>
        <table:named-expression table:name="TotalForecastMonth5" table:expression="of:=[.#REF!]" table:base-cell-address="3_1_Original_Budget_.$A$1"/>
        <table:named-expression table:name="TotalForecastMonth6" table:expression="of:=[.#REF!]" table:base-cell-address="3_1_Original_Budget_.$A$1"/>
        <table:named-expression table:name="TotalForecastMonth7" table:expression="of:=[.#REF!]" table:base-cell-address="3_1_Original_Budget_.$A$1"/>
        <table:named-expression table:name="TotalForecastMonth8" table:expression="of:=[.#REF!]" table:base-cell-address="3_1_Original_Budget_.$A$1"/>
        <table:named-expression table:name="TotalForecastMonth9" table:expression="of:=[.#REF!]" table:base-cell-address="3_1_Original_Budget_.$A$1"/>
        <table:named-expression table:name="Unit" table:expression="of:=[.#REF!]" table:base-cell-address="3_1_Original_Budget_.$A$1"/>
        <table:named-expression table:name="WASH" table:expression="of:=[.#REF!]" table:base-cell-address="3_1_Original_Budget_.$A$1"/>
        <table:named-expression table:name="WASH_TargetType" table:expression="of:=[.#REF!]" table:base-cell-address="3_1_Original_Budget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New Tai Lue" svg:font-family="&quot;Microsoft New Tai Lue&quot;"/>
    <style:font-face style:name="Myriad Pro" svg:font-family="&quot;Myriad Pro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P0">
      <number:currency-symbol>£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currency-symbol>£</number:currency-symbol>
      <number:text> (</number:text>
      <number:number number:decimal-places="0" number:min-integer-digits="1" number:grouping="true"/>
      <number:text>)</number:text>
    </number:currency-style>
    <number:currency-style style:name="N36">
      <number:currency-symbol>£</number:currency-symbol>
      <number:text> </number:text>
      <number:number number:decimal-places="0" number:min-integer-digits="1"/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7" style:display-name="Comma 7" style:family="table-cell" style:data-style-name="N37"/>
    <style:style style:name="Currency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Kamalasanan Bhadra</dc:creator>
    <meta:creation-date>2021-04-23T07:48:29Z</meta:creation-date>
    <dc:date>2021-08-09T14:47:58Z</dc:date>
  </office:meta>
</office:document-meta>
</file>