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9" style:parent-style-name="Heading3" style:family="paragraph">
      <style:paragraph-properties>
        <style:tab-stops>
          <style:tab-stop style:type="left" style:position="2.1826in"/>
        </style:tab-stops>
      </style:paragraph-properties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margin-top="0in" fo:margin-bottom="0.1111in"/>
      <style:text-properties fo:hyphenate="true"/>
    </style:style>
    <style:style style:name="P12" style:parent-style-name="Normal" style:family="paragraph">
      <style:paragraph-properties fo:margin-top="0in" fo:margin-bottom="0.1111in"/>
      <style:text-properties fo:hyphenate="true"/>
    </style:style>
    <style:style style:name="P13" style:parent-style-name="Heading2" style:family="paragraph">
      <style:paragraph-properties fo:break-before="page"/>
    </style:style>
    <style:style style:name="P14" style:parent-style-name="Normal" style:family="paragraph">
      <style:paragraph-properties>
        <style:tab-stops>
          <style:tab-stop style:type="left" style:position="1.5215in"/>
        </style:tab-stops>
      </style:paragraph-properties>
    </style:style>
    <style:style style:name="T15" style:parent-style-name="Hyperlink" style:family="text">
      <style:text-properties style:font-name-asian="Verdana"/>
    </style:style>
    <style:style style:name="T16" style:parent-style-name="Hyperlink" style:family="text">
      <style:text-properties style:font-name-asian="Verdana"/>
    </style:style>
    <style:style style:name="T17" style:parent-style-name="Hyperlink" style:family="text">
      <style:text-properties style:font-name-asian="Verdana"/>
    </style:style>
    <style:style style:name="T18" style:parent-style-name="Hyperlink" style:family="text">
      <style:text-properties style:font-name-asian="Verdana"/>
    </style:style>
    <style:style style:name="T19" style:parent-style-name="Hyperlink" style:family="text">
      <style:text-properties style:font-name-asian="Verdana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style:font-name-asian="Verdana"/>
    </style:style>
    <style:style style:name="P23" style:parent-style-name="Normal" style:family="paragraph">
      <style:text-properties style:font-name-asian="Verdana"/>
    </style:style>
  </office:automatic-styles>
  <office:body>
    <office:text text:use-soft-page-breaks="true">
      <text:h text:style-name="P1" text:outline-level="1">Physical intervention training for door supervision trainers</text:h>
      <text:p text:style-name="Normal"/>
      <text:h text:style-name="Heading2" text:outline-level="2">AMBA Training Ltd</text:h>
      <text:p text:style-name="Address">Unit 10</text:p>
      <text:p text:style-name="Address">Menta Business Centre</text:p>
      <text:p text:style-name="Address">21/27 Holland’s Road</text:p>
      <text:p text:style-name="Address">Haverhill</text:p>
      <text:p text:style-name="Address">CB9 8PU</text:p>
      <text:p text:style-name="Normal"/>
      <text:h text:style-name="P9" text:outline-level="3">Qualifications offered</text:h>
      <text:p text:style-name="Normal">Level 2 Award for Physical Intervention in the Private<text:s/>Security Industry</text:p>
      <text:p text:style-name="Normal">Level 3 Award for Deliverers of Physical Intervention Training in the Private Security Industry</text:p>
      <text:p text:style-name="Normal"/>
      <text:h text:style-name="Heading3" text:outline-level="3">Contact details</text:h>
      <text:p text:style-name="ContactDetails">T: 020 8429 1202</text:p>
      <text:p text:style-name="ContactDetails">E:<text:s/><text:a xlink:href="mailto:info@ambatraining.com" office:target-frame-name="_top" xlink:show="replace"><text:span text:style-name="Hyperlink">info@ambatraining.com</text:span></text:a></text:p>
      <text:p text:style-name="ContactDetails">W:<text:s/><text:a xlink:href="http://www.ambatraining.com" office:target-frame-name="_top" xlink:show="replace"><text:span text:style-name="Hyperlink">www.ambatraining.com</text:span></text:a></text:p>
      <text:p text:style-name="Normal"/>
      <text:p text:style-name="Normal"/>
      <text:h text:style-name="Heading2" text:outline-level="2">Continental Training Academy</text:h>
      <text:p text:style-name="Address">9 Hurst Road</text:p>
      <text:p text:style-name="Address">Hassocks</text:p>
      <text:p text:style-name="Address">BN6 9NJ</text:p>
      <text:p text:style-name="Normal"/>
      <text:h text:style-name="Heading3" text:outline-level="3">Qualifications offered</text:h>
      <text:p text:style-name="Normal">Level 2 Application of Physical Intervention Skills in the Private Security Industry</text:p>
      <text:p text:style-name="Normal">Level 3 Award for Deliverers of Physical Intervention Training in the private security industry</text:p>
      <text:p text:style-name="Normal"/>
      <text:h text:style-name="Heading3" text:outline-level="3">Contact details</text:h>
      <text:p text:style-name="ContactDetails">Matthew Reynolds</text:p>
      <text:p text:style-name="ContactDetails">T:<text:s/><text:span text:style-name="T10">08005677333</text:span></text:p>
      <text:p text:style-name="ContactDetails">E:<text:s/><text:a xlink:href="mailto:matt@hassocksacademy.co.uk" office:target-frame-name="_top" xlink:show="replace"><text:span text:style-name="Hyperlink">matt@hassocksacademy.co.uk</text:span></text:a></text:p>
      <text:p text:style-name="ContactDetails">W:<text:s/><text:a xlink:href="https://continental-training.co.uk/" office:target-frame-name="_top" xlink:show="replace"><text:span text:style-name="Hyperlink">https://continental-training.co.uk</text:span></text:a></text:p>
      <text:p text:style-name="P11"><text:bookmark-start text:name="_Hlk117786609"/></text:p>
      <text:p text:style-name="P12"/>
      <text:soft-page-break/>
      <text:h text:style-name="P13" text:outline-level="2">Dynamis Enterprises Ltd</text:h>
      <text:p text:style-name="Address">2 Exeter Close</text:p>
      <text:p text:style-name="Address">Ardwick</text:p>
      <text:p text:style-name="Address">Manchester</text:p>
      <text:p text:style-name="Address">M12 4AW</text:p>
      <text:p text:style-name="Normal"/>
      <text:h text:style-name="Heading3" text:outline-level="3">Qualifications offered</text:h>
      <text:p text:style-name="Normal">Level 3 Award for Physical Intervention Trainers in the Private Security Industry</text:p>
      <text:p text:style-name="Normal"/>
      <text:h text:style-name="Heading3" text:outline-level="3">Contact details</text:h>
      <text:p text:style-name="ContactDetails"><text:bookmark-start text:name="_Hlk117786551"/><text:bookmark-end text:name="_Hlk117786609"/>Joel Igenoza</text:p>
      <text:p text:style-name="ContactDetails">T: 08000242443</text:p>
      <text:p text:style-name="ContactDetails">M: 07817 448478</text:p>
      <text:p text:style-name="ContactDetails">E:<text:s/><text:a xlink:href="mailto:j.igenoza@dynamisenterprises.co.uk" office:target-frame-name="_top" xlink:show="replace"><text:span text:style-name="Hyperlink">j.igenoza@dynamisenterprises.co.uk</text:span></text:a></text:p>
      <text:p text:style-name="ContactDetails">W:<text:s/><text:a xlink:href="http://www.dynamiseducation.co.uk" office:target-frame-name="_top" xlink:show="replace"><text:span text:style-name="Hyperlink">www.dynamised</text:span><text:bookmark-start text:name="_Hlt157599908"/><text:bookmark-start text:name="_Hlt157599909"/><text:span text:style-name="Hyperlink">u</text:span><text:bookmark-end text:name="_Hlt157599908"/><text:bookmark-end text:name="_Hlt157599909"/><text:span text:style-name="Hyperlink">cation.co.uk</text:span></text:a><text:span text:style-name="Hyperlink">/</text:span><text:bookmark-end text:name="_Hlk117786551"/></text:p>
      <text:p text:style-name="Normal"/>
      <text:p text:style-name="Normal"/>
      <text:h text:style-name="Heading2" text:outline-level="2">Eagle Security Protection</text:h>
      <text:p text:style-name="Address">Douglas House</text:p>
      <text:p text:style-name="Address">395 George Road</text:p>
      <text:p text:style-name="Address">Birmingham</text:p>
      <text:p text:style-name="Address">West Midlands</text:p>
      <text:p text:style-name="Address">England</text:p>
      <text:p text:style-name="Address">B23 723</text:p>
      <text:p text:style-name="Normal"/>
      <text:h text:style-name="Heading3" text:outline-level="3">Qualifications offered</text:h>
      <text:p text:style-name="Normal">Level 2 Award for Door Supervisors in the Private Security Industry</text:p>
      <text:p text:style-name="Normal">Level 3 Award for Physical Intervention Trainers in the Private Security Industry</text:p>
      <text:p text:style-name="Normal"/>
      <text:h text:style-name="Heading3" text:outline-level="3">Contact details</text:h>
      <text:p text:style-name="ContactDetails">Sabia Kauser</text:p>
      <text:p text:style-name="ContactDetails">M: 07804 911061</text:p>
      <text:p text:style-name="ContactDetails">E:<text:s/><text:a xlink:href="mailto:sabia@eaglesecurityprotection.co.uk" office:target-frame-name="_top" xlink:show="replace"><text:span text:style-name="Hyperlink">sabia@eaglesecurityprotection.co.uk</text:span></text:a></text:p>
      <text:p text:style-name="ContactDetails">W:<text:s/><text:a xlink:href="https://eaglesecurityprotection.co.uk/" office:target-frame-name="_top" xlink:show="replace"><text:span text:style-name="Hyperlink">https://eaglesecurityprotection.co.uk</text:span></text:a></text:p>
      <text:p text:style-name="Normal"/>
      <text:p text:style-name="Normal"/>
      <text:soft-page-break/>
      <text:h text:style-name="Heading2" text:outline-level="2">Elite Academy of Security Training</text:h>
      <text:p text:style-name="Address">Elite HQ, Woolgate Court</text:p>
      <text:p text:style-name="Address">Norwich</text:p>
      <text:p text:style-name="Address">Norfolk</text:p>
      <text:p text:style-name="Address">NR2 4AP</text:p>
      <text:p text:style-name="P14"/>
      <text:h text:style-name="Heading3" text:outline-level="3">Qualifications offered</text:h>
      <text:p text:style-name="Normal">Level 3 Award for Deliverers of Physical Intervention Training in the Private Security Industry</text:p>
      <text:p text:style-name="Normal"/>
      <text:h text:style-name="Heading3" text:outline-level="3">Contact details</text:h>
      <text:p text:style-name="ContactDetails">Robert Betts</text:p>
      <text:p text:style-name="ContactDetails">T: 01603 764507</text:p>
      <text:p text:style-name="ContactDetails">E:<text:s/><text:a xlink:href="mailto:bob@elite-academy.com" office:target-frame-name="_top" xlink:show="replace"><text:span text:style-name="Hyperlink">bob@elite-academy.com</text:span></text:a></text:p>
      <text:p text:style-name="ContactDetails">W:<text:s/><text:a xlink:href="https://www.elite-academy.com" office:target-frame-name="_top" xlink:show="replace"><text:span text:style-name="T15">https://www.elite-academy.com</text:span></text:a></text:p>
      <text:p text:style-name="Normal"/>
      <text:p text:style-name="Normal"/>
      <text:h text:style-name="Heading2" text:outline-level="2">Eventure Security &amp; Logistics Ltd</text:h>
      <text:p text:style-name="Address">The Power House</text:p>
      <text:p text:style-name="Address">Teeside International Airport</text:p>
      <text:p text:style-name="Address">Darlington</text:p>
      <text:p text:style-name="Address">DL2 1TS</text:p>
      <text:p text:style-name="Normal"/>
      <text:h text:style-name="Heading3" text:outline-level="3">Qualifications offered</text:h>
      <text:p text:style-name="Normal">Level 3 Award for Physical Intervention Trainers in the Private<text:s/>Security Industry</text:p>
      <text:p text:style-name="Normal"/>
      <text:h text:style-name="Heading3" text:outline-level="3">Contact details</text:h>
      <text:p text:style-name="ContactDetails">Andy Hall</text:p>
      <text:p text:style-name="ContactDetails">T: 0333 344 2806</text:p>
      <text:p text:style-name="ContactDetails">E:<text:s/><text:a xlink:href="mailto:andy@eventuresecurityandlogistics.com" office:target-frame-name="_top" xlink:show="replace"><text:span text:style-name="Hyperlink">andy@eventuresecurityandlogistics.com</text:span></text:a></text:p>
      <text:p text:style-name="ContactDetails">W:<text:s/><text:a xlink:href="https://www.eventuresecurityandlogistics.com/" office:target-frame-name="_top" xlink:show="replace"><text:span text:style-name="T16">https://www.eventurese</text:span><text:bookmark-start text:name="_Hlt157599992"/><text:bookmark-start text:name="_Hlt157599993"/><text:span text:style-name="T17">c</text:span><text:bookmark-end text:name="_Hlt157599992"/><text:bookmark-end text:name="_Hlt157599993"/><text:span text:style-name="T18">urityandlogistics.com/</text:span></text:a></text:p>
      <text:p text:style-name="Normal"/>
      <text:p text:style-name="Normal"/>
      <text:h text:style-name="Heading2" text:outline-level="2">Global Horizon Skills Ltd (GHS)</text:h>
      <text:p text:style-name="Address">68a Derry Road</text:p>
      <text:p text:style-name="Address">Omagh</text:p>
      <text:p text:style-name="Address">Co Tyrone</text:p>
      <text:soft-page-break/>
      <text:p text:style-name="Address">BT78 5DY</text:p>
      <text:p text:style-name="Normal"/>
      <text:h text:style-name="Heading3" text:outline-level="3">Qualifications offered</text:h>
      <text:p text:style-name="Normal">Level 2 Application of Physical Intervention Skills in the Private Security Industry</text:p>
      <text:p text:style-name="Normal">Level 3 Award for Delivering of Physical Intervention Training</text:p>
      <text:p text:style-name="Normal"/>
      <text:h text:style-name="Heading3" text:outline-level="3">Contact details</text:h>
      <text:p text:style-name="ContactDetails">Mark Sproule</text:p>
      <text:p text:style-name="ContactDetails">T: 02882 256772</text:p>
      <text:p text:style-name="ContactDetails">E:<text:s/><text:a xlink:href="mailto:markguskill@gmail.com" office:target-frame-name="_top" xlink:show="replace"><text:span text:style-name="Hyperlink">markguskill@gmail.com</text:span></text:a></text:p>
      <text:p text:style-name="Normal"/>
      <text:p text:style-name="Normal"/>
      <text:h text:style-name="Heading2" text:outline-level="2">Hurak</text:h>
      <text:p text:style-name="Address">10 – 16 Tiler Road</text:p>
      <text:p text:style-name="Address">London</text:p>
      <text:p text:style-name="Address">E14 8PX</text:p>
      <text:p text:style-name="Normal"/>
      <text:h text:style-name="Heading3" text:outline-level="3">Qualifications offered</text:h>
      <text:p text:style-name="Normal">Level 2 Application of Physical Intervention Skills in the Private Security Industry</text:p>
      <text:p text:style-name="Normal">Level 3 Award for Physical Intervention Trainers in the Private Security Industry</text:p>
      <text:p text:style-name="Normal"/>
      <text:h text:style-name="Heading3" text:outline-level="3">Contact details</text:h>
      <text:p text:style-name="ContactDetails">Ahmed Zahid</text:p>
      <text:p text:style-name="ContactDetails">T: 0333 344 1293</text:p>
      <text:p text:style-name="ContactDetails">E:<text:s/><text:a xlink:href="mailto:ahmed.zahid@hurak.co.uk" office:target-frame-name="_top" xlink:show="replace"><text:span text:style-name="Hyperlink">ahmed.zahid@hurak.co.uk</text:span></text:a></text:p>
      <text:p text:style-name="ContactDetails">W:<text:s/><text:a xlink:href="https://hurak.com/" office:target-frame-name="_top" xlink:show="replace"><text:span text:style-name="Hyperlink">https://hurak.com</text:span></text:a></text:p>
      <text:p text:style-name="Normal"/>
      <text:p text:style-name="Normal"/>
      <text:h text:style-name="Heading2" text:outline-level="2">HZL</text:h>
      <text:p text:style-name="Address">Unit 4 Brain Clough Business Centre</text:p>
      <text:p text:style-name="Address">Cotton Lane, Derby</text:p>
      <text:p text:style-name="Address">DE24 8GJ</text:p>
      <text:p text:style-name="Normal"/>
      <text:h text:style-name="Heading3" text:outline-level="3">Qualifications offered</text:h>
      <text:p text:style-name="Normal">Level 2 Application of Physical Intervention Skills in the Private Security Industry</text:p>
      <text:soft-page-break/>
      <text:p text:style-name="Normal">Level 3 Award for Deliverers of Physical Intervention Training in the private security industry</text:p>
      <text:p text:style-name="Normal"/>
      <text:h text:style-name="Heading3" text:outline-level="3">Contact details</text:h>
      <text:p text:style-name="ContactDetails">Al Prescott</text:p>
      <text:p text:style-name="ContactDetails">T: 0333 200 1676</text:p>
      <text:p text:style-name="ContactDetails">E:<text:s/><text:a xlink:href="mailto:info@hzlgroup.com" office:target-frame-name="_top" xlink:show="replace"><text:span text:style-name="Hyperlink">info@hzlgroup.com</text:span></text:a></text:p>
      <text:p text:style-name="Normal"/>
      <text:p text:style-name="Normal"/>
      <text:h text:style-name="Heading2" text:outline-level="2">Institute of Conflict Management (ICM)</text:h>
      <text:p text:style-name="Address">Martin House</text:p>
      <text:p text:style-name="Address">Barley Rise</text:p>
      <text:p text:style-name="Address">Strensall</text:p>
      <text:p text:style-name="Address">York</text:p>
      <text:p text:style-name="Address">YO32 5AA</text:p>
      <text:p text:style-name="Normal"/>
      <text:h text:style-name="Heading3" text:outline-level="3">Qualifications offered</text:h>
      <text:p text:style-name="Normal">Level 2 Application of Physical Intervention Skills in the Private Security Industry</text:p>
      <text:p text:style-name="Normal">Level 3 Award for Delivering Physical Intervention Training</text:p>
      <text:p text:style-name="Normal"/>
      <text:h text:style-name="Heading3" text:outline-level="3">Contact details</text:h>
      <text:p text:style-name="ContactDetails">Trevel Henry</text:p>
      <text:p text:style-name="ContactDetails">T: 07800 904551</text:p>
      <text:p text:style-name="ContactDetails">E:<text:s/><text:a xlink:href="mailto:trevel@nvcawareness.co.uk" office:target-frame-name="_top" xlink:show="replace"><text:span text:style-name="Hyperlink">trevel@nvcawareness.co.uk</text:span></text:a></text:p>
      <text:p text:style-name="Normal"/>
      <text:p text:style-name="Normal"/>
      <text:h text:style-name="Heading2" text:outline-level="2">NFPS</text:h>
      <text:p text:style-name="Address">21 Bacon Lane,</text:p>
      <text:p text:style-name="Address">Haylaing Islan</text:p>
      <text:p text:style-name="Address">PO11 1DN</text:p>
      <text:p text:style-name="Normal"/>
      <text:h text:style-name="Heading3" text:outline-level="3">Qualifications offered</text:h>
      <text:p text:style-name="Normal">Level 2 Application of Physical Intervention Skills in the Private Security Industry</text:p>
      <text:p text:style-name="Normal">Level 3 Award for Delivering Physical Intervention Training</text:p>
      <text:p text:style-name="Normal"/>
      <text:soft-page-break/>
      <text:h text:style-name="Heading3" text:outline-level="3">Contact details</text:h>
      <text:p text:style-name="ContactDetails">Mark Dawes</text:p>
      <text:p text:style-name="ContactDetails">T: 02492<text:s/>460815</text:p>
      <text:p text:style-name="ContactDetails">E:<text:s/><text:a xlink:href="mailto:markdawes@nfps.info" office:target-frame-name="_top" xlink:show="replace"><text:span text:style-name="Hyperlink">markdawes@nfps.info</text:span></text:a></text:p>
      <text:p text:style-name="Normal"/>
      <text:p text:style-name="Normal"/>
      <text:h text:style-name="Heading2" text:outline-level="2">Professional Bodyguard Association</text:h>
      <text:p text:style-name="Address">166 – 168 Townsend Lane</text:p>
      <text:p text:style-name="Address">Liverpool</text:p>
      <text:p text:style-name="Address">L13 9DN</text:p>
      <text:p text:style-name="Normal"/>
      <text:h text:style-name="Heading3" text:outline-level="3">Qualifications offered</text:h>
      <text:p text:style-name="Normal">Level 2 Application of Physical Intervention Skills in the Private Security Industry</text:p>
      <text:p text:style-name="Normal">Level 3 Award for Deliverers of Physical Intervention Skills Training in the Private Security Industry</text:p>
      <text:p text:style-name="Normal"/>
      <text:h text:style-name="Heading3" text:outline-level="3">Contact details</text:h>
      <text:p text:style-name="ContactDetails">Craig Knowles</text:p>
      <text:p text:style-name="ContactDetails">T: 0845 519 4580</text:p>
      <text:p text:style-name="ContactDetails">E:<text:s/><text:a xlink:href="mailto:admin@pbagroup.com" office:target-frame-name="_top" xlink:show="replace"><text:span text:style-name="Hyperlink">admin@pbagroup.com</text:span></text:a></text:p>
      <text:p text:style-name="ContactDetails">W:<text:s/><text:a xlink:href="https://www.the-pba.com/" office:target-frame-name="_top" xlink:show="replace"><text:span text:style-name="Hyperlink">https://www.the-pba.com</text:span></text:a></text:p>
      <text:p text:style-name="Normal"/>
      <text:p text:style-name="Normal"/>
      <text:h text:style-name="Heading2" text:outline-level="2"><text:bookmark-start text:name="_Hlk117790046"/>RDS Training Ltd</text:h>
      <text:p text:style-name="Address">Old Dock Offices</text:p>
      <text:p text:style-name="Address">High Street</text:p>
      <text:p text:style-name="Address">Hull</text:p>
      <text:p text:style-name="Address">Humberside</text:p>
      <text:p text:style-name="Address">HU1 1HA</text:p>
      <text:p text:style-name="Normal"/>
      <text:h text:style-name="Heading3" text:outline-level="3">Qualifications offered</text:h>
      <text:p text:style-name="Normal">Level 3 Award for<text:s/>Physical Intervention Trainers in the Private Security Industry</text:p>
      <text:p text:style-name="Normal"/>
      <text:h text:style-name="Heading3" text:outline-level="3">Contact details</text:h>
      <text:p text:style-name="ContactDetails">Sharon Porter</text:p>
      <text:p text:style-name="ContactDetails">T: 01482 228113 / 0844 576 3071</text:p>
      <text:p text:style-name="ContactDetails">E:<text:s/><text:a xlink:href="mailto:sharon@rdstraining.co.uk" office:target-frame-name="_top" xlink:show="replace"><text:span text:style-name="Hyperlink">sharon@rdstraining.co.uk</text:span></text:a></text:p>
      <text:soft-page-break/>
      <text:p text:style-name="ContactDetails">W:<text:s/><text:a xlink:href="https://www.rdstraining.co.uk/" office:target-frame-name="_top" xlink:show="replace"><text:span text:style-name="T19">https://www.rdstraining.co.uk/</text:span></text:a><text:bookmark-end text:name="_Hlk117790046"/></text:p>
      <text:p text:style-name="Normal"/>
      <text:p text:style-name="Normal"/>
      <text:h text:style-name="Heading2" text:outline-level="2">SGL PI Method</text:h>
      <text:p text:style-name="Address">Securigroup Academy</text:p>
      <text:p text:style-name="Address">349 Bath Road</text:p>
      <text:p text:style-name="Address">Glasgow</text:p>
      <text:p text:style-name="Address">Scotland</text:p>
      <text:p text:style-name="Address">G2 4AA</text:p>
      <text:p text:style-name="Normal"/>
      <text:h text:style-name="Heading3" text:outline-level="3">Qualifications offered</text:h>
      <text:p text:style-name="Normal">Level 3 Award for Physical Intervention Trainers in<text:s/>the Private Security Industry</text:p>
      <text:p text:style-name="Normal"/>
      <text:h text:style-name="Heading3" text:outline-level="3">Contact details</text:h>
      <text:p text:style-name="ContactDetails">David Brook</text:p>
      <text:p text:style-name="ContactDetails">T:<text:s/><text:span text:style-name="T20">0844 8080 999</text:span></text:p>
      <text:p text:style-name="ContactDetails">M:<text:s/><text:span text:style-name="T21">07971 093166</text:span></text:p>
      <text:p text:style-name="ContactDetails">E:<text:s/><text:a xlink:href="mailto:david.brook@securigroup.co.uk" office:target-frame-name="_top" xlink:show="replace"><text:span text:style-name="Hyperlink">david.brook@securigroup.co.uk</text:span></text:a></text:p>
      <text:p text:style-name="ContactDetails">W:<text:s/><text:a xlink:href="https://securigroup.co.uk/training" office:target-frame-name="_top" xlink:show="replace"><text:span text:style-name="Hyperlink">https://securigroup.</text:span><text:bookmark-start text:name="_Hlt157600205"/><text:bookmark-start text:name="_Hlt157600206"/><text:span text:style-name="Hyperlink">c</text:span><text:bookmark-end text:name="_Hlt157600205"/><text:bookmark-end text:name="_Hlt157600206"/><text:span text:style-name="Hyperlink">o.uk/training</text:span></text:a></text:p>
      <text:p text:style-name="P22"/>
      <text:p text:style-name="P23"/>
      <text:h text:style-name="Heading2" text:outline-level="2">The Fortis System</text:h>
      <text:p text:style-name="Address">Barley Barns The Street</text:p>
      <text:p text:style-name="Address">High Easter</text:p>
      <text:p text:style-name="Address">Essex</text:p>
      <text:p text:style-name="Address">England</text:p>
      <text:p text:style-name="Address">CM1 4QN</text:p>
      <text:p text:style-name="Normal"/>
      <text:h text:style-name="Heading3" text:outline-level="3">Qualifications offered</text:h>
      <text:p text:style-name="Normal">Level 3 Award for Deliverers of Physical Intervention Skills in the Private Security Industry</text:p>
      <text:p text:style-name="Normal"/>
      <text:h text:style-name="Heading3" text:outline-level="3">Contact details</text:h>
      <text:p text:style-name="ContactDetails">Gary Sanderson</text:p>
      <text:p text:style-name="ContactDetails">T: 0208 088 3031</text:p>
      <text:p text:style-name="ContactDetails">M: 07764 348899</text:p>
      <text:p text:style-name="ContactDetails">E:<text:s/><text:a xlink:href="mailto:gary@fortisservicesltd.co.uk" office:target-frame-name="_top" xlink:show="replace"><text:span text:style-name="Hyperlink">gary@fortisservicesltd.co.uk</text:span></text:a><text:s/>,<text:s/><text:a xlink:href="mailto:office@fortisservicesltd.co.uk" office:target-frame-name="_top" xlink:show="replace"><text:span text:style-name="Hyperlink">office@fortisservicesltd.co.uk</text:span></text:a></text:p>
      <text:p text:style-name="ContactDetails">W:<text:s/><text:a xlink:href="https://www.fortissericesltd.co.uk" office:target-frame-name="_top" xlink:show="replace"><text:span text:style-name="Hyperlink">https://www.for</text:span><text:bookmark-start text:name="_Hlt157600256"/><text:bookmark-start text:name="_Hlt157600257"/><text:span text:style-name="Hyperlink">t</text:span><text:bookmark-end text:name="_Hlt157600256"/><text:bookmark-end text:name="_Hlt157600257"/><text:span text:style-name="Hyperlink">issericesltd.co.uk</text:span></text:a></text:p>
      <text:p text:style-name="Normal"/>
      <text:p text:style-name="Normal"/>
      <text:h text:style-name="Heading2" text:outline-level="2">Trisat</text:h>
      <text:p text:style-name="Address">Security House</text:p>
      <text:p text:style-name="Address">Excalibur Road</text:p>
      <text:p text:style-name="Address">Gorelson On Sea</text:p>
      <text:p text:style-name="Address">Norfolk</text:p>
      <text:p text:style-name="Address">NR31 7RQ</text:p>
      <text:p text:style-name="Normal"/>
      <text:h text:style-name="Heading3" text:outline-level="3">Qualifications offered</text:h>
      <text:p text:style-name="Normal">Level 2 Application of Physical<text:s/>Intervention Skills in the Private Security Industry</text:p>
      <text:p text:style-name="Normal">Level 3 Deliverers of Physical Intervention Skills in the Private Security Industry</text:p>
      <text:p text:style-name="Normal"/>
      <text:h text:style-name="Heading3" text:outline-level="3">Contact details</text:h>
      <text:p text:style-name="ContactDetails">Tremaine Kent</text:p>
      <text:p text:style-name="ContactDetails">T: 0333 577 0899</text:p>
      <text:p text:style-name="ContactDetails">E:<text:s/><text:a xlink:href="mailto:admin@trisat.co.uk" office:target-frame-name="_top" xlink:show="replace"><text:span text:style-name="Hyperlink">admin@trisat.co.uk</text:span></text:a></text:p>
      <text:p text:style-name="ContactDetails">W:<text:s/><text:a xlink:href="https://protect-eu.mimecast.com/s/XKjvCpk1Ei7OVLUPDgip?domain=trisat.co.uk/" office:target-frame-name="_top" xlink:show="replace"><text:span text:style-name="Hyperlink">https://www.trisat.co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top="0.0694in" fo:margin-bottom="0.0694in"/>
      <style:text-properties style:font-name-asian="Times New Roman" style:font-name-complex="Calibri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GB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Address" style:display-name="Address" style:family="paragraph" style:parent-style-name="Normal">
      <style:paragraph-properties style:contextual-spacing="true"/>
      <style:text-properties fo:hyphenate="false"/>
    </style:style>
    <style:style style:name="ContactDetails" style:display-name="Contact Details" style:family="paragraph" style:parent-style-name="Address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02in"/>
      </style:header-style>
      <style:footer-style>
        <style:header-footer-properties style:dynamic-spacing="true" fo:min-height="0.2951in"/>
      </style:footer-style>
    </style:page-layout>
    <style:style style:name="P2" style:parent-style-name="Heading1" style:family="paragraph">
      <style:paragraph-properties fo:text-align="end"/>
    </style:style>
    <style:style style:name="T3" style:parent-style-name="DefaultParagraphFont" style:family="text">
      <style:text-properties style:font-size-complex="14pt"/>
    </style:style>
    <style:style style:name="T4" style:parent-style-name="DefaultParagraphFont" style:family="text">
      <style:text-properties style:font-size-complex="14pt"/>
    </style:style>
    <style:style style:name="P5" style:parent-style-name="Normal" style:family="paragraph">
      <style:paragraph-properties fo:text-align="center" fo:margin-bottom="0.0416in"/>
    </style:style>
    <style:style style:name="T6" style:parent-style-name="DefaultParagraphFont" style:family="text">
      <style:text-properties style:font-name="Arial (W1)" fo:letter-spacing="0.0055in" fo:font-size="7pt" style:font-size-asian="7pt" style:font-size-complex="7pt"/>
    </style:style>
    <style:style style:name="T7" style:parent-style-name="DefaultParagraphFont" style:family="text">
      <style:text-properties style:font-name="Arial (W1)" fo:letter-spacing="0.0055in" fo:font-size="7pt" style:font-size-asian="7pt" style:font-size-complex="7pt"/>
    </style:style>
    <style:style style:name="T8" style:parent-style-name="DefaultParagraphFont" style:family="text">
      <style:text-properties style:font-name="Arial (W1)" fo:letter-spacing="0.0055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true" style:wrap-contour-mode="outside" draw:fill="none" draw:stroke="solid" svg:stroke-width="0.01042in" svg:stroke-color="#000000" svg:stroke-opacity="100%" draw:stroke-linejoin="round" svg:stroke-linecap="butt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Picture 3" text:anchor-type="as-char" svg:x="0in" svg:y="0in" svg:width="2.08681in" svg:height="0.84653in" style:rel-width="scale" style:rel-height="scale"><draw:image xlink:href="media/image1.png" xlink:type="simple" xlink:show="embed" xlink:actuate="onLoad"/><svg:title/><svg:desc>Logo

Description automatically generated</svg:desc></draw:frame></text:span><text:span text:style-name="T4"><draw:connector draw:type="line" svg:x1="0in" svg:y1="1.49653in" svg:x2="6.69167in" svg:y2="1.49653in" draw:z-index="251659264" draw:id="id0" draw:style-name="a1" draw:name="Line 5" text:anchor-type="paragraph"><svg:title/><svg:desc/></draw:connector></text:span></text:h>
      </style:header>
      <style:footer>
        <text:p text:style-name="P5"><text:span text:style-name="T6">Security Industry Authority</text:span><text:span text:style-name="T7"><text:line-break/></text:span><text:span text:style-name="T8">www.gov.uk/s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9T10:59:00Z</meta:creation-date>
    <dc:date>2024-02-19T10:59:00Z</dc:date>
    <meta:template xlink:href="Normal.dotm" xlink:type="simple"/>
    <meta:editing-cycles>1</meta:editing-cycles>
    <meta:editing-duration>PT0S</meta:editing-duration>
    <meta:document-statistic meta:page-count="8" meta:paragraph-count="13" meta:word-count="1046" meta:character-count="7000" meta:row-count="49" meta:non-whitespace-character-count="5967"/>
  </office:meta>
</office:document-meta>
</file>