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thick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ck solid #000000" fo:border-left="none" fo:border-right="thick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-top="2pt solid #000000" fo:border-bottom="thick solid #000000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5.2929166666667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3.49375cm"/>
    </style:style>
    <style:style style:name="co21" style:family="table-column">
      <style:table-column-properties fo:break-before="auto" style:column-width="6.82625cm"/>
    </style:style>
    <style:style style:name="co22" style:family="table-column">
      <style:table-column-properties fo:break-before="auto" style:column-width="6.3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4_Table_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Priority Axis 4 - COVID-19 Response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1">
          <table:table-cell office:value-type="string" table:style-name="ce6">
            <text:p><text:span text:style-name="T4">Thematic Objective 9i</text:span><text:s/>- Active inclusion, including with a view to promoting equal opportunities and active participation, and improving employability</text:p>
          </table:table-cell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1">
          <table:table-cell office:value-type="string" table:style-name="ce7">
            <text:p>Table 5:<text:span text:style-name="T2"><text:s/>Common and programme-specific output indicators</text:span></text:p>
          </table:table-cell>
          <table:table-cell table:number-columns-repeated="16383" table:style-name="ce5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office:value-type="string" table:style-name="ce8">
            <text:p>2.A.6.5 Output indicators by investment priority and, where appropriate by category of region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style-name="ro3">
          <table:table-cell office:value-type="string" table:style-name="ce31">
            <text:p>ID</text:p>
          </table:table-cell>
          <table:table-cell office:value-type="string" table:style-name="ce31">
            <text:p>Indicator</text:p>
          </table:table-cell>
          <table:table-cell office:value-type="string" table:style-name="ce31">
            <text:p>Measurement unit</text:p>
          </table:table-cell>
          <table:table-cell office:value-type="string" table:style-name="ce31">
            <text:p>Fund</text:p>
          </table:table-cell>
          <table:table-cell office:value-type="string" table:style-name="ce31">
            <text:p>Category of region</text:p>
          </table:table-cell>
          <table:table-cell office:value-type="string" table:style-name="ce31">
            <text:p>Total Target Value (2023)</text:p>
          </table:table-cell>
          <table:table-cell office:value-type="string" table:style-name="ce31">
            <text:p>Source of data</text:p>
          </table:table-cell>
          <table:table-cell office:value-type="string" table:style-name="ce31">
            <text:p>Frequency of reporting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O1</text:p>
          </table:table-cell>
          <table:table-cell office:value-type="string" table:style-name="ce33">
            <text:p>Number of participants supported in combating or counteracting the effects of the COVID-19 pandemic</text:p>
          </table:table-cell>
          <table:table-cell office:value-type="string" table:style-name="ce32">
            <text:p>Number</text:p>
          </table:table-cell>
          <table:table-cell office:value-type="string" table:style-name="ce32">
            <text:p>ESF</text:p>
          </table:table-cell>
          <table:table-cell office:value-type="string" table:style-name="ce32">
            <text:p>Less developed</text:p>
          </table:table-cell>
          <table:table-cell office:value-type="float" office:value="90" table:style-name="ce32">
            <text:p>90</text:p>
          </table:table-cell>
          <table:table-cell office:value-type="string" table:style-name="ce34">
            <text:p>Monitoring Data</text:p>
          </table:table-cell>
          <table:table-cell office:value-type="string" table:style-name="ce32">
            <text:p>AIR and GPB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O1</text:p>
          </table:table-cell>
          <table:table-cell office:value-type="string" table:style-name="ce33">
            <text:p>Number of participants supported in combating or counteracting the effects of the COVID-19 pandemic</text:p>
          </table:table-cell>
          <table:table-cell office:value-type="string" table:style-name="ce32">
            <text:p>Number</text:p>
          </table:table-cell>
          <table:table-cell office:value-type="string" table:style-name="ce32">
            <text:p>ESF</text:p>
          </table:table-cell>
          <table:table-cell office:value-type="string" table:style-name="ce32">
            <text:p>Transition</text:p>
          </table:table-cell>
          <table:table-cell office:value-type="float" office:value="380" table:style-name="ce35">
            <text:p>380</text:p>
          </table:table-cell>
          <table:table-cell office:value-type="string" table:style-name="ce34">
            <text:p>Monitoring Data</text:p>
          </table:table-cell>
          <table:table-cell office:value-type="string" table:style-name="ce32">
            <text:p>AIR and GPB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O1</text:p>
          </table:table-cell>
          <table:table-cell office:value-type="string" table:style-name="ce33">
            <text:p>Number of participants supported in combating or counteracting the effects of the COVID-19 pandemic</text:p>
          </table:table-cell>
          <table:table-cell office:value-type="string" table:style-name="ce32">
            <text:p>Number</text:p>
          </table:table-cell>
          <table:table-cell office:value-type="string" table:style-name="ce32">
            <text:p>ESF</text:p>
          </table:table-cell>
          <table:table-cell office:value-type="string" table:style-name="ce32">
            <text:p>More developed</text:p>
          </table:table-cell>
          <table:table-cell office:value-type="float" office:value="1930" table:style-name="ce35">
            <text:p>1,930</text:p>
          </table:table-cell>
          <table:table-cell office:value-type="string" table:style-name="ce34">
            <text:p>Monitoring Data</text:p>
          </table:table-cell>
          <table:table-cell office:value-type="string" table:style-name="ce32">
            <text:p>AIR and GPB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PA4_Table_6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riority Axis 4 - COVID-19 Response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Table 6: Performance framework of the priority axis<text:span text:style-name="T1"><text:s/>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1">
            <text:p>Priority axis</text:p>
          </table:table-cell>
          <table:table-cell office:value-type="string" table:style-name="ce12">
            <text:p>ID</text:p>
          </table:table-cell>
          <table:table-cell office:value-type="string" table:style-name="ce12">
            <text:p>Fund</text:p>
          </table:table-cell>
          <table:table-cell office:value-type="string" table:style-name="ce12">
            <text:p>Category of region</text:p>
          </table:table-cell>
          <table:table-cell office:value-type="string" table:style-name="ce12">
            <text:p>Key implementation step or indicator</text:p>
          </table:table-cell>
          <table:table-cell office:value-type="string" table:style-name="ce12">
            <text:p>Measurement unit</text:p>
          </table:table-cell>
          <table:table-cell office:value-type="string" table:style-name="ce13">
            <text:p>Final target (2023)</text:p>
          </table:table-cell>
          <table:table-cell table:number-columns-repeated="16377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6">
            <text:p>ESF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Amount of spend</text:p>
          </table:table-cell>
          <table:table-cell office:value-type="string" table:style-name="ce16">
            <text:p>Euros</text:p>
          </table:table-cell>
          <table:table-cell office:value-type="float" office:value="52077" table:style-name="ce17">
            <text:p>52,077</text:p>
          </table:table-cell>
          <table:table-cell table:number-columns-repeated="1637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SF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Participants</text:p>
          </table:table-cell>
          <table:table-cell office:value-type="string" table:style-name="ce16">
            <text:p>Number</text:p>
          </table:table-cell>
          <table:table-cell office:value-type="float" office:value="90" table:style-name="ce18">
            <text:p>90</text:p>
          </table:table-cell>
          <table:table-cell table:number-columns-repeated="1637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6">
            <text:p>ESF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Amount of spend</text:p>
          </table:table-cell>
          <table:table-cell office:value-type="string" table:style-name="ce16">
            <text:p>Euros</text:p>
          </table:table-cell>
          <table:table-cell office:value-type="float" office:value="218054" table:style-name="ce17">
            <text:p>218,054</text:p>
          </table:table-cell>
          <table:table-cell table:number-columns-repeated="1637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SF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Participants</text:p>
          </table:table-cell>
          <table:table-cell office:value-type="string" table:style-name="ce16">
            <text:p>Number</text:p>
          </table:table-cell>
          <table:table-cell office:value-type="float" office:value="380" table:style-name="ce19">
            <text:p>380</text:p>
          </table:table-cell>
          <table:table-cell table:number-columns-repeated="1637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6">
            <text:p>ESF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Amount of spend</text:p>
          </table:table-cell>
          <table:table-cell office:value-type="string" table:style-name="ce16">
            <text:p>Euros</text:p>
          </table:table-cell>
          <table:table-cell office:value-type="float" office:value="1110787" table:style-name="ce17">
            <text:p>1,110,787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ESF</text:p>
          </table:table-cell>
          <table:table-cell office:value-type="string" table:style-name="ce22">
            <text:p>More developed</text:p>
          </table:table-cell>
          <table:table-cell office:value-type="string" table:style-name="ce22">
            <text:p>Participants</text:p>
          </table:table-cell>
          <table:table-cell office:value-type="string" table:style-name="ce41">
            <text:p>Number</text:p>
          </table:table-cell>
          <table:table-cell office:value-type="float" office:value="1930" table:style-name="ce42">
            <text:p>1,9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PA4_Table_7_Dimension_1" table:style-name="ta1"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80" table:default-cell-style-name="ce5"/>
        <table:table-row table:style-name="ro1">
          <table:table-cell office:value-type="string" table:style-name="ce3">
            <text:p>Priority Axis 4 - COVID-19 Response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number-rows-repeated="2" table:style-name="ro2">
          <table:table-cell table:style-name="ce5"/>
          <table:table-cell table:style-name="ce4"/>
          <table:table-cell table:number-columns-repeated="16382" table:style-name="ce5"/>
        </table:table-row>
        <table:table-row table:style-name="ro1">
          <table:table-cell office:value-type="string" table:style-name="ce23">
            <text:p>Table 7: Dimension 1 – Intervention Field<text:span text:style-name="T5"><text:s/>Table 7</text:span>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style-name="ce5"/>
          <table:table-cell table:style-name="ce4"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9">
          <table:table-cell office:value-type="string" table:style-name="ce24">
            <text:p>Fund</text:p>
          </table:table-cell>
          <table:table-cell office:value-type="string" table:style-name="ce25">
            <text:p>Category of Region</text:p>
          </table:table-cell>
          <table:table-cell office:value-type="string" table:style-name="ce25">
            <text:p>Code</text:p>
          </table:table-cell>
          <table:table-cell office:value-type="string" table:style-name="ce26">
            <text:p>€ Amount</text:p>
          </table:table-cell>
          <table:table-cell table:number-columns-repeated="16380"/>
        </table:table-row>
        <table:table-row table:style-name="ro10">
          <table:table-cell office:value-type="string" table:style-name="ce27">
            <text:p>ESF</text:p>
          </table:table-cell>
          <table:table-cell office:value-type="string" table:style-name="ce28">
            <text:p>Less Developed</text:p>
          </table:table-cell>
          <table:table-cell office:value-type="string" table:style-name="ce28">
            <text:p>109.Active inclusion, including with a view to promoting equal opportunities and active participation, and improving employability</text:p>
          </table:table-cell>
          <table:table-cell office:value-type="float" office:value="52077" table:style-name="ce36">
            <text:p>52,077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ESF</text:p>
          </table:table-cell>
          <table:table-cell office:value-type="string" table:style-name="ce28">
            <text:p>Transitional</text:p>
          </table:table-cell>
          <table:table-cell office:value-type="string" table:style-name="ce28">
            <text:p>109.Active inclusion, including with a view to promoting equal opportunities and active participation, and improving employability</text:p>
          </table:table-cell>
          <table:table-cell office:value-type="float" office:value="218054" table:style-name="ce36">
            <text:p>218,054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ESF</text:p>
          </table:table-cell>
          <table:table-cell office:value-type="string" table:style-name="ce28">
            <text:p>More Developed</text:p>
          </table:table-cell>
          <table:table-cell office:value-type="string" table:style-name="ce28">
            <text:p>109.Active inclusion, including with a view to promoting equal opportunities and active participation, and improving employability</text:p>
          </table:table-cell>
          <table:table-cell office:value-type="float" office:value="1110787" table:style-name="ce36">
            <text:p>1,110,78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Total ESF</text:p>
          </table:table-cell>
          <table:table-cell table:number-columns-repeated="2" table:style-name="ce30"/>
          <table:table-cell office:value-type="float" office:value="1380918" table:style-name="ce37">
            <text:p>1,380,918</text:p>
          </table:table-cell>
          <table:table-cell table:number-columns-repeated="16380"/>
        </table:table-row>
        <table:table-row table:style-name="ro1">
          <table:table-cell table:number-columns-repeated="16384" table:style-name="ce5"/>
        </table:table-row>
        <table:table-row table:number-rows-repeated="1048564" table:style-name="ro2">
          <table:table-cell table:number-columns-repeated="16384"/>
        </table:table-row>
      </table:table>
      <table:table table:name="PA4_Table_8_Dimension_2" table:style-name="ta2">
        <table:table-column table:style-name="co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6380" table:default-cell-style-name="ce5"/>
        <table:table-row table:style-name="ro1">
          <table:table-cell office:value-type="string" table:style-name="ce2">
            <text:p>Priority Axis 4 - COVID-19 Response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7">
            <text:p>Table 8: Dimension 2 – Form of Finance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style-name="ro7">
          <table:table-cell office:value-type="string" table:style-name="ce38">
            <text:p>Fund</text:p>
          </table:table-cell>
          <table:table-cell office:value-type="string" table:style-name="ce38">
            <text:p>Category of Region</text:p>
          </table:table-cell>
          <table:table-cell office:value-type="string" table:style-name="ce38">
            <text:p>Code</text:p>
          </table:table-cell>
          <table:table-cell office:value-type="string" table:style-name="ce38">
            <text:p>€ Amount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Less Developed</text:p>
          </table:table-cell>
          <table:table-cell office:value-type="string" table:style-name="ce39">
            <text:p>01.Non-Repayable Grant</text:p>
          </table:table-cell>
          <table:table-cell office:value-type="float" office:value="52077" table:style-name="ce40">
            <text:p>52,07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Transitional</text:p>
          </table:table-cell>
          <table:table-cell office:value-type="string" table:style-name="ce39">
            <text:p>01.Non-Repayable Grant</text:p>
          </table:table-cell>
          <table:table-cell office:value-type="float" office:value="218054" table:style-name="ce40">
            <text:p>218,054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More Developed</text:p>
          </table:table-cell>
          <table:table-cell office:value-type="string" table:style-name="ce39">
            <text:p>01.Non-Repayable Grant</text:p>
          </table:table-cell>
          <table:table-cell office:value-type="float" office:value="1110787" table:style-name="ce40">
            <text:p>1,110,787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PA4_Table_9_Dimension_3" table:style-name="ta2"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1" table:number-columns-repeated="16380" table:default-cell-style-name="ce5"/>
        <table:table-row table:style-name="ro1">
          <table:table-cell office:value-type="string" table:style-name="ce2">
            <text:p>Priority Axis 4 - COVID-19 Response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7">
            <text:p>Table 9:<text:s/><text:span text:style-name="T2">Dimension 3 – Territory Type</text:span>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style-name="ro7">
          <table:table-cell office:value-type="string" table:style-name="ce38">
            <text:p>Fund</text:p>
          </table:table-cell>
          <table:table-cell office:value-type="string" table:style-name="ce38">
            <text:p>Category of Region</text:p>
          </table:table-cell>
          <table:table-cell office:value-type="string" table:style-name="ce38">
            <text:p>Code</text:p>
          </table:table-cell>
          <table:table-cell office:value-type="string" table:style-name="ce38">
            <text:p>€ Amount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Less Developed</text:p>
          </table:table-cell>
          <table:table-cell office:value-type="string" table:style-name="ce39">
            <text:p>07. Not Applicable</text:p>
          </table:table-cell>
          <table:table-cell office:value-type="float" office:value="52077" table:style-name="ce40">
            <text:p>52,07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Transitional</text:p>
          </table:table-cell>
          <table:table-cell office:value-type="string" table:style-name="ce39">
            <text:p>07. Not Applicable</text:p>
          </table:table-cell>
          <table:table-cell office:value-type="float" office:value="218054" table:style-name="ce40">
            <text:p>218,054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More Developed</text:p>
          </table:table-cell>
          <table:table-cell office:value-type="string" table:style-name="ce39">
            <text:p>07. Not Applicable</text:p>
          </table:table-cell>
          <table:table-cell office:value-type="float" office:value="1110787" table:style-name="ce40">
            <text:p>1,110,787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PA4_Table_10_Dimension_4" table:style-name="ta1">
        <table:table-column table:style-name="co1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" table:number-columns-repeated="16380" table:default-cell-style-name="ce5"/>
        <table:table-row table:style-name="ro1">
          <table:table-cell office:value-type="string" table:style-name="ce2">
            <text:p>Priority Axis 4 - COVID-19 Response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7">
            <text:p>Table 10: Dimension 4 – Territorial Delivery Mechanisms<text:s/></text:p>
          </table:table-cell>
          <table:table-cell table:style-name="ce2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style-name="ro7">
          <table:table-cell office:value-type="string" table:style-name="ce38">
            <text:p>Fund</text:p>
          </table:table-cell>
          <table:table-cell office:value-type="string" table:style-name="ce38">
            <text:p>Category of Region</text:p>
          </table:table-cell>
          <table:table-cell office:value-type="string" table:style-name="ce38">
            <text:p>Code</text:p>
          </table:table-cell>
          <table:table-cell office:value-type="string" table:style-name="ce38">
            <text:p>€ Amount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Less Developed</text:p>
          </table:table-cell>
          <table:table-cell office:value-type="string" table:style-name="ce39">
            <text:p>03. Integrated Territorial Investment - other</text:p>
          </table:table-cell>
          <table:table-cell office:value-type="float" office:value="52077" table:style-name="ce40">
            <text:p>52,07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Transitional</text:p>
          </table:table-cell>
          <table:table-cell office:value-type="string" table:style-name="ce39">
            <text:p>07. Not Applicable</text:p>
          </table:table-cell>
          <table:table-cell office:value-type="float" office:value="218054" table:style-name="ce40">
            <text:p>218,054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More Developed</text:p>
          </table:table-cell>
          <table:table-cell office:value-type="string" table:style-name="ce39">
            <text:p>07. Not Applicable</text:p>
          </table:table-cell>
          <table:table-cell office:value-type="float" office:value="1110787" table:style-name="ce40">
            <text:p>1,110,787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PA4_Table_11_Dimension_6" table:style-name="ta2">
        <table:table-column table:style-name="co1" table:default-cell-style-name="ce5"/>
        <table:table-column table:style-name="co21" table:default-cell-style-name="ce5"/>
        <table:table-column table:style-name="co22" table:default-cell-style-name="ce5"/>
        <table:table-column table:style-name="co16" table:default-cell-style-name="ce5"/>
        <table:table-column table:style-name="co1" table:number-columns-repeated="16380" table:default-cell-style-name="ce5"/>
        <table:table-row table:style-name="ro1">
          <table:table-cell office:value-type="string" table:style-name="ce2">
            <text:p>Priority Axis 4 - COVID-19 Response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7">
            <text:p>Table 11: Dimension 6 – ESF Secondary Theme (ESF and YEI only)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style-name="ro7">
          <table:table-cell office:value-type="string" table:style-name="ce38">
            <text:p>Fund</text:p>
          </table:table-cell>
          <table:table-cell office:value-type="string" table:style-name="ce38">
            <text:p>Category of Region</text:p>
          </table:table-cell>
          <table:table-cell office:value-type="string" table:style-name="ce38">
            <text:p>Code</text:p>
          </table:table-cell>
          <table:table-cell office:value-type="string" table:style-name="ce38">
            <text:p>€ Amount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Less Developed</text:p>
          </table:table-cell>
          <table:table-cell office:value-type="string" table:style-name="ce39">
            <text:p>08. Not Applicable</text:p>
          </table:table-cell>
          <table:table-cell office:value-type="float" office:value="52077" table:style-name="ce40">
            <text:p>52,07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Transitional</text:p>
          </table:table-cell>
          <table:table-cell office:value-type="string" table:style-name="ce39">
            <text:p>08. Not Applicable</text:p>
          </table:table-cell>
          <table:table-cell office:value-type="float" office:value="218054" table:style-name="ce40">
            <text:p>218,054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SF</text:p>
          </table:table-cell>
          <table:table-cell office:value-type="string" table:style-name="ce39">
            <text:p>More Developed</text:p>
          </table:table-cell>
          <table:table-cell office:value-type="string" table:style-name="ce39">
            <text:p>08. Not Applicable</text:p>
          </table:table-cell>
          <table:table-cell office:value-type="float" office:value="1110787" table:style-name="ce40">
            <text:p>1,110,787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3:55:33Z</meta:creation-date>
    <dc:date>2024-04-04T15:14:21Z</dc:date>
  </office:meta>
</office:document-meta>
</file>