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INSIGHT DIRECT (UK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293494</text:p>
          </table:table-cell>
          <table:table-cell office:value-type="currency" office:value="68931.600000000006" table:style-name="ce9">
            <text:p>£68,931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09T00:00:00" table:style-name="ce5">
            <text:p>09-03-2021</text:p>
          </table:table-cell>
          <table:table-cell office:value-type="string" table:style-name="ce6">
            <text:p>INSIGHT DIRECT (UK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293493</text:p>
          </table:table-cell>
          <table:table-cell office:value-type="currency" office:value="391842.42" table:style-name="ce9">
            <text:p>£391,842.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09T00:00:00" table:style-name="ce5">
            <text:p>09-03-2021</text:p>
          </table:table-cell>
          <table:table-cell office:value-type="string" table:style-name="ce6">
            <text:p>INSIGHT DIRECT (UK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339344</text:p>
          </table:table-cell>
          <table:table-cell office:value-type="currency" office:value="353709.7" table:style-name="ce9">
            <text:p>£353,709.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09T00:00:00" table:style-name="ce5">
            <text:p>09-03-2021</text:p>
          </table:table-cell>
          <table:table-cell office:value-type="string" table:style-name="ce6">
            <text:p>INSIGHT DIRECT (UK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339336</text:p>
          </table:table-cell>
          <table:table-cell office:value-type="currency" office:value="503478" table:style-name="ce9">
            <text:p>£503,47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INSIGHT DIRECT (UK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380450</text:p>
          </table:table-cell>
          <table:table-cell office:value-type="currency" office:value="56254.8" table:style-name="ce9">
            <text:p>£56,254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INSIGHT DIRECT (UK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380449</text:p>
          </table:table-cell>
          <table:table-cell office:value-type="currency" office:value="138066" table:style-name="ce9">
            <text:p>£138,06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09T00:00:00" table:style-name="ce5">
            <text:p>09-03-2021</text:p>
          </table:table-cell>
          <table:table-cell office:value-type="string" table:style-name="ce6">
            <text:p>GM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3697111786</text:p>
          </table:table-cell>
          <table:table-cell office:value-type="currency" office:value="41410.800000000003" table:style-name="ce9">
            <text:p>£41,410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FORCE INFORMATION SYSTEMS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300004234004010</text:p>
          </table:table-cell>
          <table:table-cell office:value-type="currency" office:value="25227.72" table:style-name="ce9">
            <text:p>£25,227.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41419</text:p>
          </table:table-cell>
          <table:table-cell office:value-type="currency" office:value="30439.599999999999" table:style-name="ce9">
            <text:p>£30,43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41413</text:p>
          </table:table-cell>
          <table:table-cell office:value-type="currency" office:value="31493.8" table:style-name="ce9">
            <text:p>£31,493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09T00:00:00" table:style-name="ce5">
            <text:p>09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00004234004013</text:p>
          </table:table-cell>
          <table:table-cell office:value-type="currency" office:value="32440.799999999999" table:style-name="ce9">
            <text:p>£32,440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09T00:00:00" table:style-name="ce5">
            <text:p>09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4234004017</text:p>
          </table:table-cell>
          <table:table-cell office:value-type="currency" office:value="51345.11" table:style-name="ce9">
            <text:p>£51,345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11</text:p>
          </table:table-cell>
          <table:table-cell office:value-type="currency" office:value="30224.34" table:style-name="ce9">
            <text:p>£30,224.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34</text:p>
          </table:table-cell>
          <table:table-cell office:value-type="currency" office:value="30224.34" table:style-name="ce9">
            <text:p>£30,224.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31</text:p>
          </table:table-cell>
          <table:table-cell office:value-type="currency" office:value="30224.34" table:style-name="ce9">
            <text:p>£30,224.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08</text:p>
          </table:table-cell>
          <table:table-cell office:value-type="currency" office:value="30224.34" table:style-name="ce9">
            <text:p>£30,224.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495</text:p>
          </table:table-cell>
          <table:table-cell office:value-type="currency" office:value="31240.880000000001" table:style-name="ce9">
            <text:p>£31,240.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36</text:p>
          </table:table-cell>
          <table:table-cell office:value-type="currency" office:value="31240.880000000001" table:style-name="ce9">
            <text:p>£31,240.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41</text:p>
          </table:table-cell>
          <table:table-cell office:value-type="currency" office:value="31240.880000000001" table:style-name="ce9">
            <text:p>£31,240.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00</text:p>
          </table:table-cell>
          <table:table-cell office:value-type="currency" office:value="31240.880000000001" table:style-name="ce9">
            <text:p>£31,240.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496</text:p>
          </table:table-cell>
          <table:table-cell office:value-type="currency" office:value="30224.34" table:style-name="ce9">
            <text:p>£30,224.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73</text:p>
          </table:table-cell>
          <table:table-cell office:value-type="currency" office:value="30439.599999999999" table:style-name="ce9">
            <text:p>£30,43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37</text:p>
          </table:table-cell>
          <table:table-cell office:value-type="currency" office:value="31240.880000000001" table:style-name="ce9">
            <text:p>£31,240.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374580</text:p>
          </table:table-cell>
          <table:table-cell office:value-type="currency" office:value="30439.599999999999" table:style-name="ce9">
            <text:p>£30,43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KORN FERRY (UK) LTD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8">
            <text:p>1374497</text:p>
          </table:table-cell>
          <table:table-cell office:value-type="currency" office:value="37603.99" table:style-name="ce9">
            <text:p>£37,603.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TELEFONICA O2 (UK) LTD</text:p>
          </table:table-cell>
          <table:table-cell office:value-type="string" table:style-name="ce7">
            <text:p>ICT Hardware</text:p>
          </table:table-cell>
          <table:table-cell office:value-type="string" table:style-name="ce8">
            <text:p>300004378823347</text:p>
          </table:table-cell>
          <table:table-cell office:value-type="currency" office:value="47116.800000000003" table:style-name="ce9">
            <text:p>£47,116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COLLEGE OF POLICING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8">
            <text:p>300004372085866</text:p>
          </table:table-cell>
          <table:table-cell office:value-type="currency" office:value="36777.43" table:style-name="ce9">
            <text:p>£36,777.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HECKLER &amp; KOCH GB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374552</text:p>
          </table:table-cell>
          <table:table-cell office:value-type="currency" office:value="49028.4" table:style-name="ce9">
            <text:p>£49,028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9T00:00:00" table:style-name="ce5">
            <text:p>29-03-2021</text:p>
          </table:table-cell>
          <table:table-cell office:value-type="string" table:style-name="ce6">
            <text:p>SOMERFORD ASSOCIATES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1374585</text:p>
          </table:table-cell>
          <table:table-cell office:value-type="currency" office:value="262341.14" table:style-name="ce9">
            <text:p>£262,341.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02T00:00:00" table:style-name="ce5">
            <text:p>02-03-2021</text:p>
          </table:table-cell>
          <table:table-cell office:value-type="string" table:style-name="ce6">
            <text:p>CALDER CONFERENCES LTD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1315516</text:p>
          </table:table-cell>
          <table:table-cell office:value-type="currency" office:value="29748" table:style-name="ce9">
            <text:p>£29,74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02T00:00:00" table:style-name="ce5">
            <text:p>02-03-2021</text:p>
          </table:table-cell>
          <table:table-cell office:value-type="string" table:style-name="ce6">
            <text:p>OFFICE FOR NUCLEAR REGULATION</text:p>
          </table:table-cell>
          <table:table-cell office:value-type="string" table:style-name="ce7">
            <text:p>Operational Services</text:p>
          </table:table-cell>
          <table:table-cell office:value-type="string" table:style-name="ce8">
            <text:p>300004194213098</text:p>
          </table:table-cell>
          <table:table-cell office:value-type="currency" office:value="28176.959999999999" table:style-name="ce9">
            <text:p>£28,176.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09T00:00:00" table:style-name="ce5">
            <text:p>09-03-2021</text:p>
          </table:table-cell>
          <table:table-cell office:value-type="string" table:style-name="ce6">
            <text:p>11KBW LTD</text:p>
          </table:table-cell>
          <table:table-cell office:value-type="string" table:style-name="ce7">
            <text:p>Legal Services</text:p>
          </table:table-cell>
          <table:table-cell office:value-type="string" table:style-name="ce8">
            <text:p>300004246016072</text:p>
          </table:table-cell>
          <table:table-cell office:value-type="currency" office:value="54000" table:style-name="ce9">
            <text:p>£54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09T00:00:00" table:style-name="ce5">
            <text:p>09-03-2021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063164833</text:p>
          </table:table-cell>
          <table:table-cell office:value-type="currency" office:value="61191" table:style-name="ce9">
            <text:p>£61,191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16T00:00:00" table:style-name="ce5">
            <text:p>16-03-2021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268351457</text:p>
          </table:table-cell>
          <table:table-cell office:value-type="currency" office:value="63171" table:style-name="ce9">
            <text:p>£63,171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16T00:00:00" table:style-name="ce5">
            <text:p>16-03-2021</text:p>
          </table:table-cell>
          <table:table-cell office:value-type="string" table:style-name="ce6">
            <text:p>SAAB TECHNOLOGIES UK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3667070476</text:p>
          </table:table-cell>
          <table:table-cell office:value-type="currency" office:value="25664.400000000001" table:style-name="ce9">
            <text:p>£25,664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341667</text:p>
          </table:table-cell>
          <table:table-cell office:value-type="currency" office:value="467820.44" table:style-name="ce9">
            <text:p>£467,820.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3900117746</text:p>
          </table:table-cell>
          <table:table-cell office:value-type="currency" office:value="61939.01" table:style-name="ce9">
            <text:p>£61,939.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3835021793</text:p>
          </table:table-cell>
          <table:table-cell office:value-type="currency" office:value="61347.88" table:style-name="ce9">
            <text:p>£61,347.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280304</text:p>
          </table:table-cell>
          <table:table-cell office:value-type="currency" office:value="61390.78" table:style-name="ce9">
            <text:p>£61,390.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297616</text:p>
          </table:table-cell>
          <table:table-cell office:value-type="currency" office:value="61516.6" table:style-name="ce9">
            <text:p>£61,516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23T00:00:00" table:style-name="ce5">
            <text:p>23-03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359360</text:p>
          </table:table-cell>
          <table:table-cell office:value-type="currency" office:value="61517.8" table:style-name="ce9">
            <text:p>£61,517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02T00:00:00" table:style-name="ce5">
            <text:p>02-03-2021</text:p>
          </table:table-cell>
          <table:table-cell office:value-type="string" table:style-name="ce6">
            <text:p>SAFETY4BUSINESS LTD</text:p>
          </table:table-cell>
          <table:table-cell office:value-type="string" table:style-name="ce7">
            <text:p>Staff Training &amp; Development</text:p>
          </table:table-cell>
          <table:table-cell office:value-type="string" table:style-name="ce8">
            <text:p>1293513</text:p>
          </table:table-cell>
          <table:table-cell office:value-type="currency" office:value="30600" table:style-name="ce9">
            <text:p>£30,6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16T00:00:00" table:style-name="ce5">
            <text:p>16-03-2021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4068540955</text:p>
          </table:table-cell>
          <table:table-cell office:value-type="currency" office:value="61315.31" table:style-name="ce9">
            <text:p>£61,315.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16T00:00:00" table:style-name="ce5">
            <text:p>16-03-2021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4268351684</text:p>
          </table:table-cell>
          <table:table-cell office:value-type="currency" office:value="77175.37" table:style-name="ce9">
            <text:p>£77,175.37</text:p>
          </table:table-cell>
          <table:table-cell table:number-columns-repeated="16377"/>
        </table:table-row>
        <table:table-row table:number-rows-repeated="93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21-04-06T16:18:56Z</meta:creation-date>
    <dc:date>2021-04-19T11:14:20Z</dc:date>
  </office:meta>
</office:document-meta>
</file>