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2.568958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able 21: Indicative financial allocation to ITI other than those mentioned under point 4.2 (aggregate amount)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Priority axis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Indicative financial allocation (Union support) (€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.Inclusive Labour Markets</text:p>
          </table:table-cell>
          <table:table-cell office:value-type="string" table:style-name="ce7">
            <text:p>ESF</text:p>
          </table:table-cell>
          <table:table-cell office:value-type="float" office:value="101764744" table:style-name="ce10">
            <text:p>101,764,74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.Skills for Growth</text:p>
          </table:table-cell>
          <table:table-cell office:value-type="string" table:style-name="ce7">
            <text:p>ESF</text:p>
          </table:table-cell>
          <table:table-cell office:value-type="float" office:value="48087068" table:style-name="ce10">
            <text:p>48,087,06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3.Technical Assistance</text:p>
          </table:table-cell>
          <table:table-cell office:value-type="string" table:style-name="ce7">
            <text:p>ESF</text:p>
          </table:table-cell>
          <table:table-cell office:value-type="float" office:value="6926421" table:style-name="ce10">
            <text:p>6,926,4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4. COVID-19 Response</text:p>
          </table:table-cell>
          <table:table-cell office:value-type="string" table:style-name="ce7">
            <text:p>ESF</text:p>
          </table:table-cell>
          <table:table-cell office:value-type="float" office:value="52077" table:style-name="ce10">
            <text:p>52,0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5. FAST-CARE</text:p>
          </table:table-cell>
          <table:table-cell office:value-type="string" table:style-name="ce7">
            <text:p>ESF</text:p>
          </table:table-cell>
          <table:table-cell office:value-type="float" office:value="172799721" table:style-name="ce10">
            <text:p>172,799,72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</text:p>
          </table:table-cell>
          <table:table-cell table:style-name="ce9"/>
          <table:table-cell office:value-type="float" office:value="329630031" table:style-name="ce11">
            <text:p>329,630,031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WP</meta:initial-creator>
    <dc:creator>O'Reilly Peter DWP European Social Fund</dc:creator>
    <meta:creation-date>2021-04-14T15:44:20Z</meta:creation-date>
    <dc:date>2024-04-04T17:07:32Z</dc:date>
  </office:meta>
</office:document-meta>
</file>