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47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9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able 19: The indicative amount of support to be used for climate change objective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10">
            <text:p>Priority Axis</text:p>
          </table:table-cell>
          <table:table-cell office:value-type="string" table:style-name="ce11">
            <text:p>Indicative amount of support to be used for climate change objectives (€)</text:p>
          </table:table-cell>
          <table:table-cell office:value-type="string" table:style-name="ce12">
            <text:p>Proportion of the total allocation to the operational programme (%)</text:p>
          </table:table-cell>
          <table:table-cell table:number-columns-repeated="1638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67951" table:style-name="ce13">
            <text:p>1,167,951</text:p>
          </table:table-cell>
          <table:table-cell office:value-type="percentage" office:value="2.9999999999999997E-4" table:style-name="ce9">
            <text:p>0.03%</text:p>
          </table:table-cell>
          <table:table-cell table:number-columns-repeated="1638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7123733" table:style-name="ce14">
            <text:p>7,123,733</text:p>
          </table:table-cell>
          <table:table-cell office:value-type="percentage" office:value="2E-3" table:style-name="ce5">
            <text:p>0.20%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8291684" table:style-name="ce15">
            <text:p>8,291,684</text:p>
          </table:table-cell>
          <table:table-cell office:value-type="percentage" office:value="2.3999999999999998E-3" table:style-name="ce7">
            <text:p>0.24%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WP</meta:initial-creator>
    <dc:creator>O'Reilly Peter DWP European Social Fund</dc:creator>
    <meta:creation-date>2021-04-14T15:42:07Z</meta:creation-date>
    <dc:date>2024-04-04T16:43:58Z</dc:date>
  </office:meta>
</office:document-meta>
</file>