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3.2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8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<text:span text:style-name="T2">Table 18c:<text:s/></text:span>Breakdown of the financial plan by priority axis, fund, category of region and themat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24">
            <text:p>Priority axis</text:p>
          </table:table-cell>
          <table:table-cell office:value-type="string" table:style-name="ce25">
            <text:p>Fund</text:p>
          </table:table-cell>
          <table:table-cell office:value-type="string" table:style-name="ce25">
            <text:p>Category of region</text:p>
          </table:table-cell>
          <table:table-cell office:value-type="string" table:style-name="ce25">
            <text:p>Thematic objective</text:p>
          </table:table-cell>
          <table:table-cell office:value-type="string" table:style-name="ce25">
            <text:p>Union support</text:p>
          </table:table-cell>
          <table:table-cell office:value-type="string" table:style-name="ce25">
            <text:p>National counterpart</text:p>
          </table:table-cell>
          <table:table-cell office:value-type="string" table:style-name="ce26">
            <text:p>Total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ESF</text:p>
          </table:table-cell>
          <table:table-cell office:value-type="string" table:style-name="ce21">
            <text:p>Less developed</text:p>
          </table:table-cell>
          <table:table-cell office:value-type="string" table:style-name="ce21">
            <text:p>Promoting sustainable and quality employment and supporting labour mobility</text:p>
          </table:table-cell>
          <table:table-cell office:value-type="float" office:value="41295935" table:style-name="ce22">
            <text:p>41,295,935</text:p>
          </table:table-cell>
          <table:table-cell office:value-type="float" office:value="10323984" table:style-name="ce22">
            <text:p>10,323,984</text:p>
          </table:table-cell>
          <table:table-cell office:value-type="float" office:value="51619919" table:style-name="ce23">
            <text:p>51,619,919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Less developed</text:p>
          </table:table-cell>
          <table:table-cell office:value-type="string" table:style-name="ce5">
            <text:p>Promoting social inclusion, combating poverty and any discrimination</text:p>
          </table:table-cell>
          <table:table-cell office:value-type="float" office:value="60468809" table:style-name="ce8">
            <text:p>60,468,809</text:p>
          </table:table-cell>
          <table:table-cell office:value-type="float" office:value="15117202" table:style-name="ce8">
            <text:p>15,117,202</text:p>
          </table:table-cell>
          <table:table-cell office:value-type="float" office:value="75586011" table:style-name="ce12">
            <text:p>75,586,011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Transition</text:p>
          </table:table-cell>
          <table:table-cell office:value-type="string" table:style-name="ce5">
            <text:p>Promoting sustainable and quality employment and supporting labour mobility</text:p>
          </table:table-cell>
          <table:table-cell office:value-type="float" office:value="238878414" table:style-name="ce8">
            <text:p>238,878,414</text:p>
          </table:table-cell>
          <table:table-cell office:value-type="float" office:value="159252276" table:style-name="ce8">
            <text:p>159,252,276</text:p>
          </table:table-cell>
          <table:table-cell office:value-type="float" office:value="398130690" table:style-name="ce12">
            <text:p>398,130,690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Transition</text:p>
          </table:table-cell>
          <table:table-cell office:value-type="string" table:style-name="ce5">
            <text:p>Promoting social inclusion, combating poverty and any discrimination</text:p>
          </table:table-cell>
          <table:table-cell office:value-type="float" office:value="258515242" table:style-name="ce8">
            <text:p>258,515,242</text:p>
          </table:table-cell>
          <table:table-cell office:value-type="float" office:value="172343495" table:style-name="ce8">
            <text:p>172,343,495</text:p>
          </table:table-cell>
          <table:table-cell office:value-type="float" office:value="430858737" table:style-name="ce12">
            <text:p>430,858,737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More developed</text:p>
          </table:table-cell>
          <table:table-cell office:value-type="string" table:style-name="ce5">
            <text:p>Promoting sustainable and quality employment and supporting labour mobility</text:p>
          </table:table-cell>
          <table:table-cell office:value-type="float" office:value="733551118" table:style-name="ce8">
            <text:p>733,551,118</text:p>
          </table:table-cell>
          <table:table-cell office:value-type="float" office:value="733551118" table:style-name="ce8">
            <text:p>733,551,118</text:p>
          </table:table-cell>
          <table:table-cell office:value-type="float" office:value="1467102236" table:style-name="ce12">
            <text:p>1,467,102,236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More developed</text:p>
          </table:table-cell>
          <table:table-cell office:value-type="string" table:style-name="ce5">
            <text:p>Promoting social inclusion, combating poverty and any discrimination</text:p>
          </table:table-cell>
          <table:table-cell office:value-type="float" office:value="673890142" table:style-name="ce8">
            <text:p>673,890,142</text:p>
          </table:table-cell>
          <table:table-cell office:value-type="float" office:value="673890142" table:style-name="ce8">
            <text:p>673,890,142</text:p>
          </table:table-cell>
          <table:table-cell office:value-type="float" office:value="1347780284" table:style-name="ce12">
            <text:p>1,347,780,28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otal</text:p>
          </table:table-cell>
          <table:table-cell table:number-columns-repeated="3" table:style-name="ce9"/>
          <table:table-cell office:value-type="float" office:value="2006599660" table:style-name="ce10">
            <text:p>2,006,599,660</text:p>
          </table:table-cell>
          <table:table-cell office:value-type="float" office:value="1764478217" table:style-name="ce10">
            <text:p>1,764,478,217</text:p>
          </table:table-cell>
          <table:table-cell office:value-type="float" office:value="3771077877" table:style-name="ce14">
            <text:p>3,771,077,877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5">
            <text:p>YEI</text:p>
          </table:table-cell>
          <table:table-cell table:style-name="ce5"/>
          <table:table-cell office:value-type="string" table:style-name="ce5">
            <text:p>Promoting sustainable and quality employment and supporting labour mobility</text:p>
          </table:table-cell>
          <table:table-cell office:value-type="float" office:value="319576848" table:style-name="ce8">
            <text:p>319,576,848</text:p>
          </table:table-cell>
          <table:table-cell office:value-type="float" office:value="135887183" table:style-name="ce8">
            <text:p>135,887,183</text:p>
          </table:table-cell>
          <table:table-cell office:value-type="float" office:value="455464031" table:style-name="ce12">
            <text:p>455,464,031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Less developed</text:p>
          </table:table-cell>
          <table:table-cell office:value-type="string" table:style-name="ce5">
            <text:p>Investing in education, training and vocational training for skills and lifelong learning</text:p>
          </table:table-cell>
          <table:table-cell office:value-type="float" office:value="48087068" table:style-name="ce7">
            <text:p>48,087,068</text:p>
          </table:table-cell>
          <table:table-cell office:value-type="float" office:value="12021767" table:style-name="ce7">
            <text:p>12,021,767</text:p>
          </table:table-cell>
          <table:table-cell office:value-type="float" office:value="60108835" table:style-name="ce15">
            <text:p>60,108,835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Transition</text:p>
          </table:table-cell>
          <table:table-cell office:value-type="string" table:style-name="ce5">
            <text:p>Investing in education, training and vocational training for skills and lifelong learning</text:p>
          </table:table-cell>
          <table:table-cell office:value-type="float" office:value="272700898" table:style-name="ce8">
            <text:p>272,700,898</text:p>
          </table:table-cell>
          <table:table-cell office:value-type="float" office:value="181800599" table:style-name="ce8">
            <text:p>181,800,599</text:p>
          </table:table-cell>
          <table:table-cell office:value-type="float" office:value="454501497" table:style-name="ce12">
            <text:p>454,501,497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More developed</text:p>
          </table:table-cell>
          <table:table-cell office:value-type="string" table:style-name="ce5">
            <text:p>Investing in education, training and vocational training for skills and lifelong learning</text:p>
          </table:table-cell>
          <table:table-cell office:value-type="float" office:value="549008780" table:style-name="ce8">
            <text:p>549,008,780</text:p>
          </table:table-cell>
          <table:table-cell office:value-type="float" office:value="549008780" table:style-name="ce8">
            <text:p>549,008,780</text:p>
          </table:table-cell>
          <table:table-cell office:value-type="float" office:value="1098017560" table:style-name="ce12">
            <text:p>1,098,017,560</text:p>
          </table:table-cell>
          <table:table-cell table:number-columns-repeated="1637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Less Developed</text:p>
          </table:table-cell>
          <table:table-cell office:value-type="string" table:style-name="ce5">
            <text:p>Active inclusion, including with a view to promoting equal opportunities and active participation, and improving employability</text:p>
          </table:table-cell>
          <table:table-cell office:value-type="float" office:value="52077" table:style-name="ce8">
            <text:p>52,077</text:p>
          </table:table-cell>
          <table:table-cell office:value-type="float" office:value="0" table:style-name="ce8">
            <text:p>0</text:p>
          </table:table-cell>
          <table:table-cell office:value-type="float" office:value="52077" table:style-name="ce12">
            <text:p>52,077</text:p>
          </table:table-cell>
          <table:table-cell table:number-columns-repeated="1637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Transition</text:p>
          </table:table-cell>
          <table:table-cell office:value-type="string" table:style-name="ce5">
            <text:p>Active inclusion, including with a view to promoting equal opportunities and active participation, and improving employability</text:p>
          </table:table-cell>
          <table:table-cell office:value-type="float" office:value="218054" table:style-name="ce8">
            <text:p>218,054</text:p>
          </table:table-cell>
          <table:table-cell office:value-type="float" office:value="0" table:style-name="ce8">
            <text:p>0</text:p>
          </table:table-cell>
          <table:table-cell office:value-type="float" office:value="218054" table:style-name="ce12">
            <text:p>218,054</text:p>
          </table:table-cell>
          <table:table-cell table:number-columns-repeated="1637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5">
            <text:p>ESF</text:p>
          </table:table-cell>
          <table:table-cell office:value-type="string" table:style-name="ce5">
            <text:p>More Developed</text:p>
          </table:table-cell>
          <table:table-cell office:value-type="string" table:style-name="ce5">
            <text:p>Active inclusion, including with a view to promoting equal opportunities and active participation, and improving employability</text:p>
          </table:table-cell>
          <table:table-cell office:value-type="float" office:value="1110787" table:style-name="ce8">
            <text:p>1,110,787</text:p>
          </table:table-cell>
          <table:table-cell office:value-type="float" office:value="0" table:style-name="ce8">
            <text:p>0</text:p>
          </table:table-cell>
          <table:table-cell office:value-type="float" office:value="1110787" table:style-name="ce12">
            <text:p>1,110,7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otal</text:p>
          </table:table-cell>
          <table:table-cell table:number-columns-repeated="3" table:style-name="ce17"/>
          <table:table-cell office:value-type="float" office:value="3197354172" table:style-name="ce18">
            <text:p>3,197,354,172</text:p>
          </table:table-cell>
          <table:table-cell office:value-type="float" office:value="2643196546" table:style-name="ce18">
            <text:p>2,643,196,546</text:p>
          </table:table-cell>
          <table:table-cell office:value-type="float" office:value="5840550718" table:style-name="ce19">
            <text:p>5,840,550,718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6">
            <text:p><text:s/></text:p>
          </table:table-cell>
          <table:table-cell table:number-columns-repeated="16383" table:style-name="ce3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5:20:47Z</meta:creation-date>
    <dc:date>2024-04-04T16:42:20Z</dc:date>
  </office:meta>
</office:document-meta>
</file>