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8b_YE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Table 18b:<text:s/><text:span text:style-name="T1">Youth Employment Initiative - ESF and YEI specific allocations (where appropriate)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Priority axis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Basis for calculation of union support</text:p>
          </table:table-cell>
          <table:table-cell office:value-type="string" table:style-name="ce5">
            <text:p>Union support (a)</text:p>
          </table:table-cell>
          <table:table-cell office:value-type="string" table:style-name="ce5">
            <text:p>National counterpart (b) = (c) + (d)</text:p>
          </table:table-cell>
          <table:table-cell office:value-type="string" table:style-name="ce5">
            <text:p>National public funding (c)</text:p>
          </table:table-cell>
          <table:table-cell office:value-type="string" table:style-name="ce5">
            <text:p>National private funding (d)</text:p>
          </table:table-cell>
          <table:table-cell office:value-type="string" table:style-name="ce5">
            <text:p>Total funding (e) = (a) + (b) or (a) + (c)</text:p>
          </table:table-cell>
          <table:table-cell office:value-type="string" table:style-name="ce5">
            <text:p>Co-financing rate (f) = (a) / (e)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71703723" table:style-name="ce9">
            <text:p>71,703,723</text:p>
          </table:table-cell>
          <table:table-cell office:value-type="float" office:value="47802482" table:style-name="ce9">
            <text:p>47,802,482</text:p>
          </table:table-cell>
          <table:table-cell office:value-type="float" office:value="43083081" table:style-name="ce9">
            <text:p>43,083,081</text:p>
          </table:table-cell>
          <table:table-cell office:value-type="float" office:value="4719401" table:style-name="ce9">
            <text:p>4,719,401</text:p>
          </table:table-cell>
          <table:table-cell office:value-type="float" office:value="119506205" table:style-name="ce9">
            <text:p>119,506,205</text:p>
          </table:table-cell>
          <table:table-cell office:value-type="percentage" office:value="0.6" table:style-name="ce8">
            <text:p>60.00%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88084701" table:style-name="ce9">
            <text:p>88,084,701</text:p>
          </table:table-cell>
          <table:table-cell office:value-type="float" office:value="88084701" table:style-name="ce9">
            <text:p>88,084,701</text:p>
          </table:table-cell>
          <table:table-cell office:value-type="float" office:value="85985836" table:style-name="ce9">
            <text:p>85,985,836</text:p>
          </table:table-cell>
          <table:table-cell office:value-type="float" office:value="2098865" table:style-name="ce9">
            <text:p>2,098,865</text:p>
          </table:table-cell>
          <table:table-cell office:value-type="float" office:value="176169402" table:style-name="ce9">
            <text:p>176,169,402</text:p>
          </table:table-cell>
          <table:table-cell office:value-type="percentage" office:value="0.5" table:style-name="ce8">
            <text:p>50.00%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float" office:value="159788424" table:style-name="ce9">
            <text:p>159,788,424</text:p>
          </table:table-cell>
          <table:table-cell table:number-columns-repeated="3" table:style-name="ce9"/>
          <table:table-cell office:value-type="float" office:value="159788424" table:style-name="ce9">
            <text:p>159,788,424</text:p>
          </table:table-cell>
          <table:table-cell office:value-type="percentage" office:value="1" table:style-name="ce8">
            <text:p>100.00%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Total</text:p>
          </table:table-cell>
          <table:table-cell table:number-columns-repeated="2" table:style-name="ce7"/>
          <table:table-cell office:value-type="float" office:value="319576848" table:style-name="ce15">
            <text:p>319,576,848</text:p>
          </table:table-cell>
          <table:table-cell office:value-type="float" office:value="135887183" table:style-name="ce15">
            <text:p>135,887,183</text:p>
          </table:table-cell>
          <table:table-cell office:value-type="float" office:value="129068917" table:style-name="ce15">
            <text:p>129,068,917</text:p>
          </table:table-cell>
          <table:table-cell office:value-type="float" office:value="6818266" table:style-name="ce15">
            <text:p>6,818,266</text:p>
          </table:table-cell>
          <table:table-cell office:value-type="float" office:value="455463031" table:style-name="ce15">
            <text:p>455,463,031</text:p>
          </table:table-cell>
          <table:table-cell office:value-type="percentage" office:value="0.70169999999999999" table:style-name="ce16">
            <text:p>70.17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table:number-columns-repeated="3" table:style-name="ce7"/>
          <table:table-cell office:value-type="float" office:value="319576848" table:style-name="ce15">
            <text:p>319,576,848</text:p>
          </table:table-cell>
          <table:table-cell office:value-type="float" office:value="135887183" table:style-name="ce15">
            <text:p>135,887,183</text:p>
          </table:table-cell>
          <table:table-cell office:value-type="float" office:value="129068917" table:style-name="ce15">
            <text:p>129,068,917</text:p>
          </table:table-cell>
          <table:table-cell office:value-type="float" office:value="6818266" table:style-name="ce15">
            <text:p>6,818,266</text:p>
          </table:table-cell>
          <table:table-cell office:value-type="float" office:value="455464031" table:style-name="ce15">
            <text:p>455,464,031</text:p>
          </table:table-cell>
          <table:table-cell office:value-type="percentage" office:value="0.70169999999999999" table:style-name="ce16">
            <text:p>70.17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Ratio</text:p>
          </table:table-cell>
          <table:covered-table-cell table:number-columns-repeated="3"/>
          <table:table-cell office:value-type="string" table:style-name="ce10">
            <text:p>%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4">
            <text:p>Ratio of ESF for less developed regions</text:p>
          </table:table-cell>
          <table:covered-table-cell table:number-columns-repeated="3"/>
          <table:table-cell office:value-type="percentage" office:value="0" table:style-name="ce11">
            <text:p>0.00%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Ratio of ESF for transition regions</text:p>
          </table:table-cell>
          <table:table-cell table:number-columns-repeated="3" table:style-name="ce12"/>
          <table:table-cell office:value-type="percentage" office:value="0.44869999999999999" table:style-name="ce11">
            <text:p>44.87%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Ratio of ESF for more developed regions</text:p>
          </table:table-cell>
          <table:table-cell table:number-columns-repeated="3" table:style-name="ce12"/>
          <table:table-cell office:value-type="percentage" office:value="0.55130000000000001" table:style-name="ce11">
            <text:p>55.13%</text:p>
          </table:table-cell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5:20:47Z</meta:creation-date>
    <dc:date>2024-04-04T16:38:11Z</dc:date>
  </office:meta>
</office:document-meta>
</file>