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4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2pt solid #000000" fo:border-left="none" fo:border-right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4">
      <style:table-cell-properties fo:border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4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="2pt solid #000000" style:vertical-align="top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order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2pt solid #000000" fo:border-left="none" fo:border-right="2pt solid #000000"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2pt solid #000000" fo:border-left="none" fo:border-right="2pt solid #000000" style:vertical-align="top" fo:background-color="transparent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8a_Financing_Plan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16367" table:default-cell-style-name="ce3"/>
        <table:table-row table:style-name="ro1">
          <table:table-cell office:value-type="string" table:style-name="ce2">
            <text:p>3.2 Total financial appropriation by fund and national co-financing (€)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Table 18a: Financing Pla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Priority Axis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Basis for calculation of union support</text:p>
          </table:table-cell>
          <table:table-cell office:value-type="string" table:style-name="ce5">
            <text:p>Union support (a)</text:p>
          </table:table-cell>
          <table:table-cell office:value-type="string" table:style-name="ce5">
            <text:p>National counterpart (b) = (c) + (d)</text:p>
          </table:table-cell>
          <table:table-cell office:value-type="string" table:style-name="ce5">
            <text:p>National public funding (c)</text:p>
          </table:table-cell>
          <table:table-cell office:value-type="string" table:style-name="ce5">
            <text:p>National private funding (d)</text:p>
          </table:table-cell>
          <table:table-cell office:value-type="string" table:style-name="ce5">
            <text:p>Total funding (e) = (a) + (b) or (a) + (c)</text:p>
          </table:table-cell>
          <table:table-cell office:value-type="string" table:style-name="ce5">
            <text:p>Co-financing rate (f) = (a) / (e)</text:p>
          </table:table-cell>
          <table:table-cell office:value-type="string" table:style-name="ce6">
            <text:p>100% co-financing rate for accounting year 2021-2022</text:p>
          </table:table-cell>
          <table:table-cell office:value-type="string" table:style-name="ce5">
            <text:p>EIB contributions</text:p>
          </table:table-cell>
          <table:table-cell office:value-type="string" table:style-name="ce5">
            <text:p>Main union support (h) = (a) - (j)</text:p>
          </table:table-cell>
          <table:table-cell office:value-type="string" table:style-name="ce5">
            <text:p>Main national counterpart (i) = (b) - (k)</text:p>
          </table:table-cell>
          <table:table-cell office:value-type="string" table:style-name="ce5">
            <text:p>Performance reserve union support (j)</text:p>
          </table:table-cell>
          <table:table-cell office:value-type="string" table:style-name="ce5">
            <text:p>Performance reserve national counterpart (k) = (b) * ( (j) / (a) )</text:p>
          </table:table-cell>
          <table:table-cell office:value-type="string" table:style-name="ce5">
            <text:p>Performance reserve amount as proportion of total union support (l) = ( (j) / (a) ) * 100</text:p>
          </table:table-cell>
          <table:table-cell table:number-columns-repeated="1636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101764744" table:style-name="ce43">
            <text:p>101,764,744<text:s/></text:p>
          </table:table-cell>
          <table:table-cell office:value-type="float" office:value="25441186" table:style-name="ce43">
            <text:p>25,441,186<text:s/></text:p>
          </table:table-cell>
          <table:table-cell office:value-type="float" office:value="24392919" table:style-name="ce43">
            <text:p>24,392,919<text:s/></text:p>
          </table:table-cell>
          <table:table-cell office:value-type="float" office:value="1048267" table:style-name="ce43">
            <text:p>1,048,267<text:s/></text:p>
          </table:table-cell>
          <table:table-cell office:value-type="float" office:value="127205930" table:style-name="ce43">
            <text:p>127,205,930<text:s/></text:p>
          </table:table-cell>
          <table:table-cell office:value-type="percentage" office:value="0.8" table:style-name="ce17">
            <text:p>80.00%</text:p>
          </table:table-cell>
          <table:table-cell table:style-name="ce8"/>
          <table:table-cell table:style-name="ce10"/>
          <table:table-cell office:value-type="float" office:value="101764744" table:style-name="ce9">
            <text:p>101,764,744</text:p>
          </table:table-cell>
          <table:table-cell office:value-type="float" office:value="25441186" table:style-name="ce9">
            <text:p>25,441,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6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Total</text:p>
          </table:table-cell>
          <table:table-cell office:value-type="float" office:value="497393656" table:style-name="ce44">
            <text:p>497,393,656<text:s/></text:p>
          </table:table-cell>
          <table:table-cell office:value-type="float" office:value="331595771" table:style-name="ce44">
            <text:p>331,595,771<text:s/></text:p>
          </table:table-cell>
          <table:table-cell office:value-type="float" office:value="323941591" table:style-name="ce44">
            <text:p>323,941,591<text:s/></text:p>
          </table:table-cell>
          <table:table-cell office:value-type="float" office:value="7654180" table:style-name="ce44">
            <text:p>7,654,180<text:s/></text:p>
          </table:table-cell>
          <table:table-cell office:value-type="float" office:value="828989427" table:style-name="ce44">
            <text:p>828,989,427<text:s/></text:p>
          </table:table-cell>
          <table:table-cell office:value-type="percentage" office:value="0.59989999999999999" table:style-name="ce14">
            <text:p>59.99%</text:p>
          </table:table-cell>
          <table:table-cell table:style-name="ce12"/>
          <table:table-cell table:style-name="ce15"/>
          <table:table-cell office:value-type="float" office:value="472958851" table:style-name="ce13">
            <text:p>472,958,851</text:p>
          </table:table-cell>
          <table:table-cell office:value-type="float" office:value="315305901" table:style-name="ce13">
            <text:p>315,305,901</text:p>
          </table:table-cell>
          <table:table-cell office:value-type="float" office:value="24434805" table:style-name="ce13">
            <text:p>24,434,805</text:p>
          </table:table-cell>
          <table:table-cell office:value-type="float" office:value="16289870" table:style-name="ce13">
            <text:p>16,289,870</text:p>
          </table:table-cell>
          <table:table-cell office:value-type="percentage" office:value="4.9099999999999998E-2" table:style-name="ce16">
            <text:p>4.91%</text:p>
          </table:table-cell>
          <table:table-cell table:number-columns-repeated="1636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Total</text:p>
          </table:table-cell>
          <table:table-cell office:value-type="float" office:value="1407441260" table:style-name="ce44">
            <text:p>1,407,441,260<text:s/></text:p>
          </table:table-cell>
          <table:table-cell office:value-type="float" office:value="1407441260" table:style-name="ce44">
            <text:p>1,407,441,260<text:s/></text:p>
          </table:table-cell>
          <table:table-cell office:value-type="float" office:value="1391524147" table:style-name="ce44">
            <text:p>1,391,524,147<text:s/></text:p>
          </table:table-cell>
          <table:table-cell office:value-type="float" office:value="15917113" table:style-name="ce44">
            <text:p>15,917,113<text:s/></text:p>
          </table:table-cell>
          <table:table-cell office:value-type="float" office:value="2814882520" table:style-name="ce44">
            <text:p>2,814,882,520<text:s/></text:p>
          </table:table-cell>
          <table:table-cell office:value-type="percentage" office:value="0.5" table:style-name="ce14">
            <text:p>50.00%</text:p>
          </table:table-cell>
          <table:table-cell table:style-name="ce12"/>
          <table:table-cell table:style-name="ce15"/>
          <table:table-cell office:value-type="float" office:value="1321761922" table:style-name="ce13">
            <text:p>1,321,761,922</text:p>
          </table:table-cell>
          <table:table-cell office:value-type="float" office:value="1321761922" table:style-name="ce13">
            <text:p>1,321,761,922</text:p>
          </table:table-cell>
          <table:table-cell office:value-type="float" office:value="85679338" table:style-name="ce13">
            <text:p>85,679,338</text:p>
          </table:table-cell>
          <table:table-cell office:value-type="float" office:value="85679338" table:style-name="ce13">
            <text:p>85,679,338</text:p>
          </table:table-cell>
          <table:table-cell office:value-type="percentage" office:value="6.0900000000000003E-2" table:style-name="ce16">
            <text:p>6.09%</text:p>
          </table:table-cell>
          <table:table-cell table:number-columns-repeated="1636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YEI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Total</text:p>
          </table:table-cell>
          <table:table-cell office:value-type="float" office:value="319576848" table:style-name="ce44">
            <text:p>319,576,848<text:s/></text:p>
          </table:table-cell>
          <table:table-cell office:value-type="float" office:value="135887183" table:style-name="ce44">
            <text:p>135,887,183<text:s/></text:p>
          </table:table-cell>
          <table:table-cell office:value-type="float" office:value="129068917" table:style-name="ce44">
            <text:p>129,068,917<text:s/></text:p>
          </table:table-cell>
          <table:table-cell office:value-type="float" office:value="6818266" table:style-name="ce44">
            <text:p>6,818,266<text:s/></text:p>
          </table:table-cell>
          <table:table-cell office:value-type="float" office:value="455464031" table:style-name="ce44">
            <text:p>455,464,031<text:s/></text:p>
          </table:table-cell>
          <table:table-cell office:value-type="percentage" office:value="0.7016" table:style-name="ce16">
            <text:p>70.16%</text:p>
          </table:table-cell>
          <table:table-cell table:style-name="ce12"/>
          <table:table-cell table:style-name="ce15"/>
          <table:table-cell office:value-type="float" office:value="319576848" table:style-name="ce13">
            <text:p>319,576,848</text:p>
          </table:table-cell>
          <table:table-cell office:value-type="float" office:value="135887183" table:style-name="ce13">
            <text:p>135,887,1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9">
            <text:p>0.00%</text:p>
          </table:table-cell>
          <table:table-cell table:number-columns-repeated="1636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Total</text:p>
          </table:table-cell>
          <table:table-cell office:value-type="float" office:value="48087068" table:style-name="ce44">
            <text:p>48,087,068<text:s/></text:p>
          </table:table-cell>
          <table:table-cell office:value-type="float" office:value="12021767" table:style-name="ce44">
            <text:p>12,021,767<text:s/></text:p>
          </table:table-cell>
          <table:table-cell office:value-type="float" office:value="11548470" table:style-name="ce44">
            <text:p>11,548,470<text:s/></text:p>
          </table:table-cell>
          <table:table-cell office:value-type="float" office:value="473297" table:style-name="ce44">
            <text:p>473,297<text:s/></text:p>
          </table:table-cell>
          <table:table-cell office:value-type="float" office:value="60108835" table:style-name="ce44">
            <text:p>60,108,835<text:s/></text:p>
          </table:table-cell>
          <table:table-cell office:value-type="percentage" office:value="0.8" table:style-name="ce14">
            <text:p>80.00%</text:p>
          </table:table-cell>
          <table:table-cell table:style-name="ce12"/>
          <table:table-cell table:style-name="ce15"/>
          <table:table-cell office:value-type="float" office:value="38574314" table:style-name="ce13">
            <text:p>38,574,314</text:p>
          </table:table-cell>
          <table:table-cell office:value-type="float" office:value="9643578" table:style-name="ce13">
            <text:p>9,643,578</text:p>
          </table:table-cell>
          <table:table-cell office:value-type="float" office:value="9512754" table:style-name="ce13">
            <text:p>9,512,754</text:p>
          </table:table-cell>
          <table:table-cell office:value-type="float" office:value="2378189" table:style-name="ce13">
            <text:p>2,378,189</text:p>
          </table:table-cell>
          <table:table-cell office:value-type="percentage" office:value="0.1978" table:style-name="ce16">
            <text:p>19.78%</text:p>
          </table:table-cell>
          <table:table-cell table:number-columns-repeated="1636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Total</text:p>
          </table:table-cell>
          <table:table-cell office:value-type="float" office:value="272700898" table:style-name="ce44">
            <text:p>272,700,898<text:s/></text:p>
          </table:table-cell>
          <table:table-cell office:value-type="float" office:value="181800599" table:style-name="ce44">
            <text:p>181,800,599<text:s/></text:p>
          </table:table-cell>
          <table:table-cell office:value-type="float" office:value="169418705" table:style-name="ce44">
            <text:p>169,418,705<text:s/></text:p>
          </table:table-cell>
          <table:table-cell office:value-type="float" office:value="12381894" table:style-name="ce44">
            <text:p>12,381,894<text:s/></text:p>
          </table:table-cell>
          <table:table-cell office:value-type="float" office:value="454501497" table:style-name="ce44">
            <text:p>454,501,497<text:s/></text:p>
          </table:table-cell>
          <table:table-cell office:value-type="percentage" office:value="0.59989999999999999" table:style-name="ce14">
            <text:p>59.99%</text:p>
          </table:table-cell>
          <table:table-cell table:style-name="ce12"/>
          <table:table-cell table:style-name="ce15"/>
          <table:table-cell office:value-type="float" office:value="253637487" table:style-name="ce13">
            <text:p>253,637,487</text:p>
          </table:table-cell>
          <table:table-cell office:value-type="float" office:value="169091658" table:style-name="ce13">
            <text:p>169,091,658</text:p>
          </table:table-cell>
          <table:table-cell office:value-type="float" office:value="19063411" table:style-name="ce13">
            <text:p>19,063,411</text:p>
          </table:table-cell>
          <table:table-cell office:value-type="float" office:value="12708941" table:style-name="ce13">
            <text:p>12,708,941</text:p>
          </table:table-cell>
          <table:table-cell office:value-type="percentage" office:value="6.9900000000000004E-2" table:style-name="ce16">
            <text:p>6.99%</text:p>
          </table:table-cell>
          <table:table-cell table:number-columns-repeated="1636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Total</text:p>
          </table:table-cell>
          <table:table-cell office:value-type="float" office:value="549008780" table:style-name="ce44">
            <text:p>549,008,780<text:s/></text:p>
          </table:table-cell>
          <table:table-cell office:value-type="float" office:value="549008780" table:style-name="ce44">
            <text:p>549,008,780<text:s/></text:p>
          </table:table-cell>
          <table:table-cell office:value-type="float" office:value="517846160" table:style-name="ce44">
            <text:p>517,846,160<text:s/></text:p>
          </table:table-cell>
          <table:table-cell office:value-type="float" office:value="31162620" table:style-name="ce44">
            <text:p>31,162,620<text:s/></text:p>
          </table:table-cell>
          <table:table-cell office:value-type="float" office:value="1098017560" table:style-name="ce44">
            <text:p>1,098,017,560<text:s/></text:p>
          </table:table-cell>
          <table:table-cell office:value-type="percentage" office:value="0.5" table:style-name="ce14">
            <text:p>50.00%</text:p>
          </table:table-cell>
          <table:table-cell table:style-name="ce12"/>
          <table:table-cell table:style-name="ce15"/>
          <table:table-cell office:value-type="float" office:value="497683089" table:style-name="ce13">
            <text:p>497,683,089</text:p>
          </table:table-cell>
          <table:table-cell office:value-type="float" office:value="497683089" table:style-name="ce13">
            <text:p>497,683,089</text:p>
          </table:table-cell>
          <table:table-cell office:value-type="float" office:value="51325691" table:style-name="ce13">
            <text:p>51,325,691</text:p>
          </table:table-cell>
          <table:table-cell office:value-type="float" office:value="51325691" table:style-name="ce13">
            <text:p>51,325,691</text:p>
          </table:table-cell>
          <table:table-cell office:value-type="percentage" office:value="9.35E-2" table:style-name="ce16">
            <text:p>9.35%</text:p>
          </table:table-cell>
          <table:table-cell table:number-columns-repeated="1636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Total</text:p>
          </table:table-cell>
          <table:table-cell office:value-type="float" office:value="52077" table:style-name="ce44">
            <text:p>52,077<text:s/></text:p>
          </table:table-cell>
          <table:table-cell office:value-type="float" office:value="13020" table:style-name="ce44">
            <text:p>13,020<text:s/></text:p>
          </table:table-cell>
          <table:table-cell office:value-type="float" office:value="12484" table:style-name="ce44">
            <text:p>12,484<text:s/></text:p>
          </table:table-cell>
          <table:table-cell office:value-type="float" office:value="536" table:style-name="ce44">
            <text:p>536<text:s/></text:p>
          </table:table-cell>
          <table:table-cell office:value-type="float" office:value="65097" table:style-name="ce44">
            <text:p>65,097<text:s/></text:p>
          </table:table-cell>
          <table:table-cell office:value-type="percentage" office:value="0.79990000000000006" table:style-name="ce14">
            <text:p>79.99%</text:p>
          </table:table-cell>
          <table:table-cell table:style-name="ce12"/>
          <table:table-cell table:style-name="ce15"/>
          <table:table-cell office:value-type="float" office:value="52077" table:style-name="ce13">
            <text:p>52,077</text:p>
          </table:table-cell>
          <table:table-cell office:value-type="float" office:value="13020" table:style-name="ce13">
            <text:p>13,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67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ESF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Total</text:p>
          </table:table-cell>
          <table:table-cell office:value-type="float" office:value="218054" table:style-name="ce44">
            <text:p>218,054<text:s/></text:p>
          </table:table-cell>
          <table:table-cell office:value-type="float" office:value="145370" table:style-name="ce44">
            <text:p>145,370<text:s/></text:p>
          </table:table-cell>
          <table:table-cell office:value-type="float" office:value="142014" table:style-name="ce44">
            <text:p>142,014<text:s/></text:p>
          </table:table-cell>
          <table:table-cell office:value-type="float" office:value="3356" table:style-name="ce44">
            <text:p>3,356<text:s/></text:p>
          </table:table-cell>
          <table:table-cell office:value-type="float" office:value="363424" table:style-name="ce44">
            <text:p>363,424<text:s/></text:p>
          </table:table-cell>
          <table:table-cell office:value-type="percentage" office:value="0.59989999999999999" table:style-name="ce14">
            <text:p>59.99%</text:p>
          </table:table-cell>
          <table:table-cell table:style-name="ce12"/>
          <table:table-cell table:style-name="ce15"/>
          <table:table-cell office:value-type="float" office:value="218054" table:style-name="ce13">
            <text:p>218,054</text:p>
          </table:table-cell>
          <table:table-cell office:value-type="float" office:value="145370" table:style-name="ce13">
            <text:p>145,3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67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110787" table:style-name="ce44">
            <text:p>1,110,787<text:s/></text:p>
          </table:table-cell>
          <table:table-cell office:value-type="float" office:value="1110787" table:style-name="ce43">
            <text:p>1,110,787<text:s/></text:p>
          </table:table-cell>
          <table:table-cell office:value-type="float" office:value="1098225" table:style-name="ce43">
            <text:p>1,098,225<text:s/></text:p>
          </table:table-cell>
          <table:table-cell office:value-type="float" office:value="12562" table:style-name="ce43">
            <text:p>12,562<text:s/></text:p>
          </table:table-cell>
          <table:table-cell office:value-type="float" office:value="2221574" table:style-name="ce43">
            <text:p>2,221,574<text:s/></text:p>
          </table:table-cell>
          <table:table-cell office:value-type="percentage" office:value="0.5" table:style-name="ce17">
            <text:p>50.00%</text:p>
          </table:table-cell>
          <table:table-cell table:style-name="ce12"/>
          <table:table-cell table:style-name="ce10"/>
          <table:table-cell office:value-type="float" office:value="1110787" table:style-name="ce9">
            <text:p>1,110,787</text:p>
          </table:table-cell>
          <table:table-cell office:value-type="float" office:value="1110787" table:style-name="ce9">
            <text:p>1,110,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1">
            <text:p>0.00%</text:p>
          </table:table-cell>
          <table:table-cell table:number-columns-repeated="16367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1988651" table:style-name="ce44">
            <text:p>1,988,65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88651" table:style-name="ce43">
            <text:p>1,988,651<text:s/></text:p>
          </table:table-cell>
          <table:table-cell office:value-type="percentage" office:value="1" table:style-name="ce17">
            <text:p>100.00%</text:p>
          </table:table-cell>
          <table:table-cell office:value-type="string" table:style-name="ce25">
            <text:p>✓</text:p>
          </table:table-cell>
          <table:table-cell table:style-name="ce10"/>
          <table:table-cell office:value-type="float" office:value="1988651" table:style-name="ce9">
            <text:p>1,988,6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1">
            <text:p>0.00%</text:p>
          </table:table-cell>
          <table:table-cell table:number-columns-repeated="16367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23471163" table:style-name="ce44">
            <text:p>23,471,16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3471163" table:style-name="ce43">
            <text:p>23,471,163<text:s/></text:p>
          </table:table-cell>
          <table:table-cell office:value-type="percentage" office:value="1" table:style-name="ce17">
            <text:p>100.00%</text:p>
          </table:table-cell>
          <table:table-cell office:value-type="string" table:style-name="ce25">
            <text:p>✓</text:p>
          </table:table-cell>
          <table:table-cell table:style-name="ce10"/>
          <table:table-cell office:value-type="float" office:value="23471163" table:style-name="ce9">
            <text:p>23,471,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1">
            <text:p>0.00%</text:p>
          </table:table-cell>
          <table:table-cell table:number-columns-repeated="16367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147339907" table:style-name="ce43">
            <text:p>147,339,9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47339907" table:style-name="ce43">
            <text:p>147,339,907<text:s/></text:p>
          </table:table-cell>
          <table:table-cell office:value-type="percentage" office:value="1" table:style-name="ce17">
            <text:p>100.00%</text:p>
          </table:table-cell>
          <table:table-cell office:value-type="string" table:style-name="ce25">
            <text:p>✓</text:p>
          </table:table-cell>
          <table:table-cell table:style-name="ce10"/>
          <table:table-cell office:value-type="float" office:value="147339907" table:style-name="ce9">
            <text:p>147,339,9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1">
            <text:p>0.00%</text:p>
          </table:table-cell>
          <table:table-cell table:number-columns-repeated="1636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string" table:style-name="ce8">
            <text:p>Total</text:p>
          </table:table-cell>
          <table:table-cell office:value-type="float" office:value="6926421" table:style-name="ce43">
            <text:p>6,926,421<text:s/></text:p>
          </table:table-cell>
          <table:table-cell office:value-type="float" office:value="1731607" table:style-name="ce43">
            <text:p>1,731,607<text:s/></text:p>
          </table:table-cell>
          <table:table-cell office:value-type="float" office:value="1731607" table:style-name="ce43">
            <text:p>1,731,60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8658028" table:style-name="ce43">
            <text:p>8,658,028<text:s/></text:p>
          </table:table-cell>
          <table:table-cell office:value-type="percentage" office:value="0.79990000000000006" table:style-name="ce17">
            <text:p>79.99%</text:p>
          </table:table-cell>
          <table:table-cell table:style-name="ce8"/>
          <table:table-cell table:style-name="ce10"/>
          <table:table-cell office:value-type="float" office:value="6926421" table:style-name="ce9">
            <text:p>6,926,421</text:p>
          </table:table-cell>
          <table:table-cell office:value-type="float" office:value="1731607" table:style-name="ce9">
            <text:p>1,731,607</text:p>
          </table:table-cell>
          <table:table-cell table:style-name="ce10"/>
          <table:table-cell office:value-type="string" table:style-name="ce10">
            <text:p><text:s/></text:p>
          </table:table-cell>
          <table:table-cell table:style-name="ce31"/>
          <table:table-cell table:number-columns-repeated="1636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string" table:style-name="ce8">
            <text:p>Total</text:p>
          </table:table-cell>
          <table:table-cell office:value-type="float" office:value="30505837" table:style-name="ce43">
            <text:p>30,505,837<text:s/></text:p>
          </table:table-cell>
          <table:table-cell office:value-type="float" office:value="20337225" table:style-name="ce43">
            <text:p>20,337,225<text:s/></text:p>
          </table:table-cell>
          <table:table-cell office:value-type="float" office:value="20337225" table:style-name="ce43">
            <text:p>20,337,22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0843062" table:style-name="ce45">
            <text:p>50,843,062<text:s/></text:p>
          </table:table-cell>
          <table:table-cell office:value-type="percentage" office:value="0.59989999999999999" table:style-name="ce17">
            <text:p>59.99%</text:p>
          </table:table-cell>
          <table:table-cell table:style-name="ce8"/>
          <table:table-cell table:style-name="ce10"/>
          <table:table-cell office:value-type="float" office:value="30505837" table:style-name="ce9">
            <text:p>30,505,837</text:p>
          </table:table-cell>
          <table:table-cell office:value-type="float" office:value="20337225" table:style-name="ce9">
            <text:p>20,337,225</text:p>
          </table:table-cell>
          <table:table-cell table:number-columns-repeated="2" table:style-name="ce10"/>
          <table:table-cell table:style-name="ce31"/>
          <table:table-cell table:number-columns-repeated="16367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ESF</text:p>
          </table:table-cell>
          <table:table-cell office:value-type="string" table:style-name="ce3">
            <text:p>More developed</text:p>
          </table:table-cell>
          <table:table-cell office:value-type="string" table:style-name="ce8">
            <text:p>Total</text:p>
          </table:table-cell>
          <table:table-cell office:value-type="float" office:value="78924023" table:style-name="ce43">
            <text:p>78,924,023<text:s/></text:p>
          </table:table-cell>
          <table:table-cell office:value-type="float" office:value="78924023" table:style-name="ce43">
            <text:p>78,924,023<text:s/></text:p>
          </table:table-cell>
          <table:table-cell office:value-type="float" office:value="78924023" table:style-name="ce43">
            <text:p>78,924,02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7848046" table:style-name="ce43">
            <text:p>157,848,046<text:s/></text:p>
          </table:table-cell>
          <table:table-cell office:value-type="percentage" office:value="0.5" table:style-name="ce17">
            <text:p>50.00%</text:p>
          </table:table-cell>
          <table:table-cell table:style-name="ce8"/>
          <table:table-cell table:style-name="ce10"/>
          <table:table-cell office:value-type="float" office:value="78924023" table:style-name="ce9">
            <text:p>78,924,023</text:p>
          </table:table-cell>
          <table:table-cell office:value-type="float" office:value="78924023" table:style-name="ce9">
            <text:p>78,924,023</text:p>
          </table:table-cell>
          <table:table-cell table:number-columns-repeated="2" table:style-name="ce10"/>
          <table:table-cell table:style-name="ce31"/>
          <table:table-cell table:number-columns-repeated="16367" table:style-name="ce1"/>
        </table:table-row>
        <table:table-row table:style-name="ro4">
          <table:table-cell office:value-type="string" table:style-name="ce32">
            <text:p>Total</text:p>
          </table:table-cell>
          <table:table-cell office:value-type="string" table:style-name="ce33">
            <text:p>ESF</text:p>
          </table:table-cell>
          <table:table-cell office:value-type="string" table:style-name="ce33">
            <text:p>Less developed</text:p>
          </table:table-cell>
          <table:table-cell table:style-name="ce8"/>
          <table:table-cell office:value-type="float" office:value="158818961" table:style-name="ce46">
            <text:p>158,818,961<text:s/></text:p>
          </table:table-cell>
          <table:table-cell office:value-type="float" office:value="39207580" table:style-name="ce46">
            <text:p>39,207,580<text:s/></text:p>
          </table:table-cell>
          <table:table-cell office:value-type="float" office:value="37685480" table:style-name="ce46">
            <text:p>37,685,480<text:s/></text:p>
          </table:table-cell>
          <table:table-cell office:value-type="float" office:value="1522100" table:style-name="ce46">
            <text:p>1,522,100<text:s/></text:p>
          </table:table-cell>
          <table:table-cell office:value-type="float" office:value="198026541" table:style-name="ce46">
            <text:p>198,026,541<text:s/></text:p>
          </table:table-cell>
          <table:table-cell office:value-type="percentage" office:value="0.80200000000000005" table:style-name="ce37">
            <text:p>80.20%</text:p>
          </table:table-cell>
          <table:table-cell table:style-name="ce33"/>
          <table:table-cell table:style-name="ce36"/>
          <table:table-cell office:value-type="float" office:value="149306207" table:style-name="ce36">
            <text:p>149,306,207</text:p>
          </table:table-cell>
          <table:table-cell office:value-type="float" office:value="36829391" table:style-name="ce36">
            <text:p>36,829,391</text:p>
          </table:table-cell>
          <table:table-cell office:value-type="float" office:value="9512754" table:style-name="ce36">
            <text:p>9,512,754</text:p>
          </table:table-cell>
          <table:table-cell office:value-type="float" office:value="2378189" table:style-name="ce36">
            <text:p>2,378,189</text:p>
          </table:table-cell>
          <table:table-cell office:value-type="percentage" office:value="5.9900000000000002E-2" table:style-name="ce38">
            <text:p>5.99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4">
            <text:p>Total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Transition</text:p>
          </table:table-cell>
          <table:table-cell table:style-name="ce12"/>
          <table:table-cell office:value-type="float" office:value="824289608" table:style-name="ce46">
            <text:p>824,289,608<text:s/></text:p>
          </table:table-cell>
          <table:table-cell office:value-type="float" office:value="533878965" table:style-name="ce47">
            <text:p>533,878,965<text:s/></text:p>
          </table:table-cell>
          <table:table-cell office:value-type="float" office:value="513839535" table:style-name="ce47">
            <text:p>513,839,535<text:s/></text:p>
          </table:table-cell>
          <table:table-cell office:value-type="float" office:value="20039430" table:style-name="ce47">
            <text:p>20,039,430<text:s/></text:p>
          </table:table-cell>
          <table:table-cell office:value-type="float" office:value="1358168573" table:style-name="ce47">
            <text:p>1,358,168,573<text:s/></text:p>
          </table:table-cell>
          <table:table-cell office:value-type="percentage" office:value="0.6069" table:style-name="ce40">
            <text:p>60.69%</text:p>
          </table:table-cell>
          <table:table-cell table:style-name="ce35"/>
          <table:table-cell table:style-name="ce39"/>
          <table:table-cell office:value-type="float" office:value="780791392" table:style-name="ce39">
            <text:p>780,791,392</text:p>
          </table:table-cell>
          <table:table-cell office:value-type="float" office:value="504880154" table:style-name="ce39">
            <text:p>504,880,154</text:p>
          </table:table-cell>
          <table:table-cell office:value-type="float" office:value="43498216" table:style-name="ce39">
            <text:p>43,498,216</text:p>
          </table:table-cell>
          <table:table-cell office:value-type="float" office:value="28998811" table:style-name="ce39">
            <text:p>28,998,811</text:p>
          </table:table-cell>
          <table:table-cell office:value-type="percentage" office:value="5.28E-2" table:style-name="ce41">
            <text:p>5.28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4">
            <text:p>Total</text:p>
          </table:table-cell>
          <table:table-cell office:value-type="string" table:style-name="ce35">
            <text:p>ESF</text:p>
          </table:table-cell>
          <table:table-cell office:value-type="string" table:style-name="ce35">
            <text:p>More developed</text:p>
          </table:table-cell>
          <table:table-cell table:style-name="ce12"/>
          <table:table-cell office:value-type="float" office:value="2183824757" table:style-name="ce46">
            <text:p>2,183,824,757<text:s/></text:p>
          </table:table-cell>
          <table:table-cell office:value-type="float" office:value="2036484850" table:style-name="ce47">
            <text:p>2,036,484,850<text:s/></text:p>
          </table:table-cell>
          <table:table-cell office:value-type="float" office:value="1989392555" table:style-name="ce47">
            <text:p>1,989,392,555<text:s/></text:p>
          </table:table-cell>
          <table:table-cell office:value-type="float" office:value="47092295" table:style-name="ce47">
            <text:p>47,092,295<text:s/></text:p>
          </table:table-cell>
          <table:table-cell office:value-type="float" office:value="4220309607" table:style-name="ce47">
            <text:p>4,220,309,607<text:s/></text:p>
          </table:table-cell>
          <table:table-cell office:value-type="percentage" office:value="0.51739999999999997" table:style-name="ce40">
            <text:p>51.74%</text:p>
          </table:table-cell>
          <table:table-cell table:style-name="ce35"/>
          <table:table-cell table:style-name="ce39"/>
          <table:table-cell office:value-type="float" office:value="2046819728" table:style-name="ce39">
            <text:p>2,046,819,728</text:p>
          </table:table-cell>
          <table:table-cell office:value-type="float" office:value="1899479821" table:style-name="ce39">
            <text:p>1,899,479,821</text:p>
          </table:table-cell>
          <table:table-cell office:value-type="float" office:value="137005029" table:style-name="ce39">
            <text:p>137,005,029</text:p>
          </table:table-cell>
          <table:table-cell office:value-type="float" office:value="137005029" table:style-name="ce39">
            <text:p>137,005,029</text:p>
          </table:table-cell>
          <table:table-cell office:value-type="percentage" office:value="6.2700000000000006E-2" table:style-name="ce41">
            <text:p>6.27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4">
            <text:p>Total</text:p>
          </table:table-cell>
          <table:table-cell office:value-type="string" table:style-name="ce35">
            <text:p>YEI</text:p>
          </table:table-cell>
          <table:table-cell table:style-name="ce35"/>
          <table:table-cell table:style-name="ce12"/>
          <table:table-cell office:value-type="float" office:value="319576848" table:style-name="ce46">
            <text:p>319,576,848<text:s/></text:p>
          </table:table-cell>
          <table:table-cell office:value-type="float" office:value="135887183" table:style-name="ce47">
            <text:p>135,887,183<text:s/></text:p>
          </table:table-cell>
          <table:table-cell office:value-type="float" office:value="129068917" table:style-name="ce47">
            <text:p>129,068,917<text:s/></text:p>
          </table:table-cell>
          <table:table-cell office:value-type="float" office:value="6818266" table:style-name="ce47">
            <text:p>6,818,266<text:s/></text:p>
          </table:table-cell>
          <table:table-cell office:value-type="float" office:value="455464031" table:style-name="ce47">
            <text:p>455,464,031<text:s/></text:p>
          </table:table-cell>
          <table:table-cell office:value-type="percentage" office:value="0.7016" table:style-name="ce40">
            <text:p>70.16%</text:p>
          </table:table-cell>
          <table:table-cell table:style-name="ce35"/>
          <table:table-cell table:style-name="ce39"/>
          <table:table-cell office:value-type="float" office:value="319576848" table:style-name="ce39">
            <text:p>319,576,848</text:p>
          </table:table-cell>
          <table:table-cell office:value-type="float" office:value="135887183" table:style-name="ce39">
            <text:p>135,887,18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table:number-columns-repeated="16367" table:style-name="ce1"/>
        </table:table-row>
        <table:table-row table:style-name="ro1">
          <table:table-cell office:value-type="string" table:style-name="ce18">
            <text:p>Grand total</text:p>
          </table:table-cell>
          <table:table-cell table:number-columns-repeated="3" table:style-name="ce19"/>
          <table:table-cell office:value-type="float" office:value="3486510174" table:style-name="ce48">
            <text:p>3,486,510,174<text:s/></text:p>
          </table:table-cell>
          <table:table-cell office:value-type="float" office:value="2745458578" table:style-name="ce48">
            <text:p>2,745,458,578<text:s/></text:p>
          </table:table-cell>
          <table:table-cell office:value-type="float" office:value="2669986487" table:style-name="ce48">
            <text:p>2,669,986,487<text:s/></text:p>
          </table:table-cell>
          <table:table-cell office:value-type="float" office:value="75472091" table:style-name="ce49">
            <text:p>75,472,091<text:s/></text:p>
          </table:table-cell>
          <table:table-cell office:value-type="float" office:value="6231968752" table:style-name="ce48">
            <text:p>6,231,968,752<text:s/></text:p>
          </table:table-cell>
          <table:table-cell office:value-type="percentage" office:value="0.55940000000000001" table:style-name="ce21">
            <text:p>55.94%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3296494175" table:style-name="ce22">
            <text:p>3,296,494,175</text:p>
          </table:table-cell>
          <table:table-cell office:value-type="float" office:value="2577076549" table:style-name="ce22">
            <text:p>2,577,076,549</text:p>
          </table:table-cell>
          <table:table-cell office:value-type="float" office:value="190015999" table:style-name="ce20">
            <text:p>190,015,999</text:p>
          </table:table-cell>
          <table:table-cell office:value-type="float" office:value="168382029" table:style-name="ce20">
            <text:p>168,382,029</text:p>
          </table:table-cell>
          <table:table-cell table:style-name="ce27"/>
          <table:table-cell table:number-columns-repeated="16367" table:style-name="ce1"/>
        </table:table-row>
        <table:table-row table:style-name="ro2">
          <table:table-cell table:number-columns-repeated="12" table:style-name="ce3"/>
          <table:table-cell table:number-columns-repeated="2" table:style-name="ce23"/>
          <table:table-cell table:number-columns-repeated="16370" table:style-name="ce3"/>
        </table:table-row>
        <table:table-row table:style-name="ro1">
          <table:table-cell table:number-columns-repeated="4" table:style-name="ce3"/>
          <table:table-cell office:value-type="string" table:style-name="ce24">
            <text:p><text:s/></text:p>
          </table:table-cell>
          <table:table-cell table:number-columns-repeated="3" table:style-name="ce3"/>
          <table:table-cell office:value-type="string" table:style-name="ce24">
            <text:p><text:s/></text:p>
          </table:table-cell>
          <table:table-cell table:number-columns-repeated="8" table:style-name="ce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2" table:style-name="ce3"/>
          <table:table-cell table:number-columns-repeated="16367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527013567" table:cell-range-address="Table_18a_Financing_Plan.$A$1" table:base-cell-address="Table_18a_Financing_Pla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WP</meta:initial-creator>
    <dc:creator>O'Reilly Peter DWP European Social Fund</dc:creator>
    <meta:creation-date>2021-04-14T15:06:14Z</meta:creation-date>
    <dc:date>2024-04-04T16:26:25Z</dc:date>
  </office:meta>
</office:document-meta>
</file>