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8.23383333333333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9.503833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461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phabetic_family_origi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Origin</text:p>
          </table:table-cell>
          <table:table-cell office:value-type="string" table:style-name="ce2">
            <text:p>Category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origine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dopted</text:p>
          </table:table-cell>
          <table:table-cell office:value-type="string" table:style-name="ce3">
            <text:p>Don’t Know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Afghanistan<text:s/></text:p>
          </table:table-cell>
          <table:table-cell office:value-type="string" table:style-name="ce3">
            <text:p>South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frica (excl North Africa)</text:p>
          </table:table-cell>
          <table:table-cell office:value-type="string" table:style-name="ce3">
            <text:p>African/African-Caribbean (Black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African-Indian</text:p>
          </table:table-cell>
          <table:table-cell office:value-type="string" table:style-name="ce3">
            <text:p>South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lban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ustralia (excl Aborigine)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Austria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angladesh</text:p>
          </table:table-cell>
          <table:table-cell office:value-type="string" table:style-name="ce3">
            <text:p>South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elgium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rneo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ne marrow transplant</text:p>
          </table:table-cell>
          <table:table-cell office:value-type="string" table:style-name="ce3">
            <text:p>Don’t Kn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osnia-Herzegovn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ulgar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ambodia<text:s/>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aribbean Islands</text:p>
          </table:table-cell>
          <table:table-cell office:value-type="string" table:style-name="ce3">
            <text:p>African/African-Caribbean (Black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hechny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hina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roat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yprus<text:s/>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Czech Republic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Egg donor</text:p>
          </table:table-cell>
          <table:table-cell office:value-type="string" table:style-name="ce3">
            <text:p>Don’t Kn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ire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ngland</text:p>
          </table:table-cell>
          <table:table-cell office:value-type="string" table:style-name="ce3">
            <text:p>United Kingdom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iji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rance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rmany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reece<text:s/>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Guyana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Hong Kong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Hungary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ndia</text:p>
          </table:table-cell>
          <table:table-cell office:value-type="string" table:style-name="ce3">
            <text:p>South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ndonesia<text:s/>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ran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raq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Italy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Japan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Kosovo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aos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atv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Lithuan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laysia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aldives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aori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auritius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oldov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ongolia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ontenegro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yanmar<text:s/>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ive American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therlands<text:s/>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pal</text:p>
          </table:table-cell>
          <table:table-cell office:value-type="string" table:style-name="ce3">
            <text:p>South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ew Zealand (excl Maori)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rth Africa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rth America (excl Native American)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rthern Ireland</text:p>
          </table:table-cell>
          <table:table-cell office:value-type="string" table:style-name="ce3">
            <text:p>United Kingdom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rth Macedon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Pakistan</text:p>
          </table:table-cell>
          <table:table-cell office:value-type="string" table:style-name="ce3">
            <text:p>South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hilippines<text:s/>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oland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ortugal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Romania<text:s/>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uss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ardinia<text:s/>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audi Arabia<text:s/>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candinavia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cotland</text:p>
          </table:table-cell>
          <table:table-cell office:value-type="string" table:style-name="ce3">
            <text:p>United Kingdom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erb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ingapore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ovak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lovenia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th Africa (White)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outh American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pain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perm donor</text:p>
          </table:table-cell>
          <table:table-cell office:value-type="string" table:style-name="ce3">
            <text:p>Don’t Kn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ri Lanka</text:p>
          </table:table-cell>
          <table:table-cell office:value-type="string" table:style-name="ce3">
            <text:p>South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Switzerland<text:s/></text:p>
          </table:table-cell>
          <table:table-cell office:value-type="string" table:style-name="ce3">
            <text:p>Northern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iwan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hailand<text:s/>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onga</text:p>
          </table:table-cell>
          <table:table-cell office:value-type="string" table:style-name="ce3">
            <text:p>Other Non Europea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urkey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kraine</text:p>
          </table:table-cell>
          <table:table-cell office:value-type="string" table:style-name="ce3">
            <text:p>Southern/Other European (White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Unknown ancestry</text:p>
          </table:table-cell>
          <table:table-cell office:value-type="string" table:style-name="ce3">
            <text:p>Don’t Know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Vietnam</text:p>
          </table:table-cell>
          <table:table-cell office:value-type="string" table:style-name="ce3">
            <text:p>South East Asian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Wales</text:p>
          </table:table-cell>
          <table:table-cell office:value-type="string" table:style-name="ce3">
            <text:p>United Kingdom (White)</text:p>
          </table:table-cell>
          <table:table-cell table:number-columns-repeated="16382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FOQ_form_categories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Categories on FOQ form</text:p>
          </table:table-cell>
          <table:table-cell office:value-type="string" table:style-name="ce4">
            <text:p>In low prevalence areas</text:p>
          </table:table-cell>
          <table:table-cell office:value-type="string" table:style-name="ce2">
            <text:p>Risk of haemoglobinopathy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FRICAN/AFRICAN-CARIBBEAN (BLACK)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Caribbean Islands</text:p>
          </table:table-cell>
          <table:table-cell office:value-type="string" table:style-name="ce5">
            <text:p>Test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3">
            <text:p>Africa (excl North Africa)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3">
            <text:p>Any other African family origins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">
            <text:p>SOUTH ASIAN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India or African-Indian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Pakistan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Bangladesh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Sri Lanka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UTH EAST ASIAN</text:p>
          </table:table-cell>
          <table:table-cell office:value-type="string" table:style-name="ce3">
            <text:p>Test</text:p>
          </table:table-cell>
          <table:table-cell office:value-type="string" table:style-name="ce6">
            <text:p>High Risk Alpha Zero Thalassaem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hina, including Hong Kong and Taiwan</text:p>
          </table:table-cell>
          <table:table-cell office:value-type="string" table:style-name="ce3">
            <text:p>Test</text:p>
          </table:table-cell>
          <table:table-cell office:value-type="string" table:style-name="ce6">
            <text:p>High Risk Alpha Zero Thalassaem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Singapore, Thailand, Indonesia</text:p>
          </table:table-cell>
          <table:table-cell office:value-type="string" table:style-name="ce3">
            <text:p>Test</text:p>
          </table:table-cell>
          <table:table-cell office:value-type="string" table:style-name="ce6">
            <text:p>High Risk Alpha Zero Thalassaem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Malaysia, Vietnam, Philippines<text:s/></text:p>
          </table:table-cell>
          <table:table-cell office:value-type="string" table:style-name="ce3">
            <text:p>Test</text:p>
          </table:table-cell>
          <table:table-cell office:value-type="string" table:style-name="ce6">
            <text:p>High Risk Alpha Zero Thalassaem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Cambodia, Laos, Myanmar</text:p>
          </table:table-cell>
          <table:table-cell office:value-type="string" table:style-name="ce3">
            <text:p>Test</text:p>
          </table:table-cell>
          <table:table-cell office:value-type="string" table:style-name="ce6">
            <text:p>High Risk Alpha Zero Thalassaem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ny other Asian family origins</text:p>
          </table:table-cell>
          <table:table-cell office:value-type="string" table:style-name="ce3">
            <text:p>Test</text:p>
          </table:table-cell>
          <table:table-cell office:value-type="string" table:style-name="ce6">
            <text:p>High Risk Alpha Zero Thalassaemi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OTHER NON EUROPEAN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North Africa/South America etc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Middle East/Saudi Arabia/Iran etc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Any other non European family origin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UTHERN/OTHER EUROPEAN (WHITE)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Greece, Turkey, Cyprus, Sardinia<text:s/></text:p>
          </table:table-cell>
          <table:table-cell office:value-type="string" table:style-name="ce3">
            <text:p>Test</text:p>
          </table:table-cell>
          <table:table-cell office:value-type="string" table:style-name="ce6">
            <text:p>High Risk Alpha Zero Thalassaemi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Italy, Portugal, Spain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Albania, Czech Republic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Poland, Romania, Russia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Any other Mediterranean country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TED KINGDOM (WHITE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England, Scotland, Northern Ireland, Wale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ORTHERN EUROPEAN (WHITE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Eire France Germany Netherlands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Austria Belgium Switzerland Scandinavia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Australia, North America, South Africa etc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Any other European family origin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6">
          <table:table-cell office:value-type="string" table:style-name="ce3">
            <text:p>Hb varient screening requested by United Kingdom (White) and/or Northern European (White)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DON’T KNOW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Adopted/Unknown ancestry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Egg donor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Sperm donor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Bone marrow transplant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cline to give family origin</text:p>
          </table:table-cell>
          <table:table-cell office:value-type="string" table:style-name="ce3">
            <text:p>Test</text:p>
          </table:table-cell>
          <table:table-cell table:style-name="ce3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Alphabetic_family_origins.A2:Alphabetic_family_origins.XFC104857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984251968503937in" fo:margin-right="0.590551181102362in" fo:margin-bottom="0in"/>
      </style:header-style>
      <style:footer-style>
        <style:header-footer-properties fo:min-height="0.47244094488189in" fo:margin-left="0.984251968503937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he family origin questionnaire country of origin list</dc:title>
    <meta:initial-creator>PHE</meta:initial-creator>
    <dc:creator>Dave Songer</dc:creator>
    <meta:creation-date>2017-11-08T10:04:44Z</meta:creation-date>
    <dc:date>2021-04-09T11:02:42Z</dc:date>
    <meta:print-date>2021-01-21T13:57:12Z</meta:print-date>
  </office:meta>
</office:document-meta>
</file>