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Verdana8" svg:font-family="Verdana8"/>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automatic"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thin dashed #000000" fo:border-bottom="none"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C4EEE9"/>
      <style:text-properties style:font-name="Verdana" style:font-name-asian="Verdana" style:font-name-complex="Verdana" fo:font-size="10pt" style:font-size-asian="10pt" style:font-size-complex="10pt"/>
    </style:style>
    <style:style style:name="ce17"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8"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2pt solid #000000" fo:border-left="thin dotte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2pt solid #000000" fo:border-bottom="2pt solid #000000" fo:border-left="thin dashed #000000" fo:border-right="thick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fo:border-top="2pt solid #000000" fo:border-bottom="none"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3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1"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2"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3"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34"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5"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6"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dotted #000000" fo:border-bottom="none" fo:border-left="thick soli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8" style:family="table-cell" style:parent-style-name="Default" style:data-style-name="N37">
      <style:table-cell-properties fo:border-top="none" fo:border-bottom="none" fo:border-left="none" fo:border-right="thick solid #000000" style:vertical-align="middle" fo:wrap-option="wrap" fo:background-color="#FFF2CC"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41" style:family="table-cell" style:parent-style-name="Default" style:data-style-name="N30">
      <style:table-cell-properties fo:border-top="2pt solid #000000" fo:border-bottom="thin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2" style:family="table-cell" style:parent-style-name="Default" style:data-style-name="N38">
      <style:table-cell-properties fo:border-top="2pt solid #000000" fo:border-bottom="thin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3" style:family="table-cell" style:parent-style-name="Default" style:data-style-name="N30">
      <style:table-cell-properties fo:border-top="2pt solid #000000" fo:border-bottom="thin solid #000000" fo:border-left="none"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4" style:family="table-cell" style:parent-style-name="Default" style:data-style-name="N30">
      <style:table-cell-properties fo:border-top="2pt solid #000000" fo:border-bottom="thin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5" style:family="table-cell" style:parent-style-name="Default" style:data-style-name="N38">
      <style:table-cell-properties fo:border-top="2pt solid #000000" fo:border-bottom="thin solid #000000"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6" style:family="table-cell" style:parent-style-name="Default" style:data-style-name="N0">
      <style:table-cell-properties fo:border-top="none" fo:border-bottom="thick solid #000000"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7" style:family="table-cell" style:parent-style-name="Default" style:data-style-name="N38">
      <style:table-cell-properties fo:border-top="none" fo:border-bottom="thick solid #000000"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8" style:family="table-cell" style:parent-style-name="Default" style:data-style-name="N1">
      <style:table-cell-properties fo:border-top="none" fo:border-bottom="thick solid #000000"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9" style:family="table-cell" style:parent-style-name="Default" style:data-style-name="N38">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0" style:family="table-cell" style:parent-style-name="Default" style:data-style-name="N1">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1" style:family="table-cell" style:parent-style-name="Default" style:data-style-name="N38">
      <style:table-cell-properties fo:border-top="2pt solid #000000" fo:border-bottom="2pt solid #000000" fo:border-left="none"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38">
      <style:table-cell-properties fo:border-top="2pt solid #000000"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order-top="none"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0">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8">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38">
      <style:table-cell-properties fo:border-top="2pt solid #000000" fo:border-bottom="2pt solid #000000" fo:border-left="thin dashed #000000" fo:border-right="none"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38">
      <style:table-cell-properties fo:border="2pt soli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8"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38">
      <style:table-cell-properties fo:border-top="none"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38">
      <style:table-cell-properties fo:border-top="thick solid #000000" fo:border-bottom="2pt solid #000000" fo:border-left="thick solid #000000" fo:border-right="thin dotted #000000" style:vertical-align="middle" fo:background-color="transparent" style:repeat-content="false"/>
      <style:paragraph-properties fo:text-align="center"/>
    </style:style>
    <style:style style:name="ce61" style:family="table-cell" style:parent-style-name="Default" style:data-style-name="N1">
      <style:table-cell-properties fo:border-top="thick solid #000000" fo:border-bottom="2pt solid #000000" fo:border-left="none"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38">
      <style:table-cell-properties fo:border-top="thick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8pt" style:font-size-asian="8pt" style:font-size-complex="8pt"/>
    </style:style>
    <style:style style:name="ce64" style:family="table-cell" style:parent-style-name="Default"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38">
      <style:table-cell-properties fo:border-top="2pt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38">
      <style:table-cell-properties fo:border-top="2pt solid #000000" fo:border-bottom="2pt solid #000000" fo:border-left="thick solid #000000" fo:border-right="thin dotted #000000" style:vertical-align="middle" fo:background-color="transparent" style:repeat-content="false"/>
      <style:paragraph-properties fo:text-align="center"/>
    </style:style>
    <style:style style:name="ce68" style:family="table-cell" style:parent-style-name="Default" style:data-style-name="N1">
      <style:table-cell-properties fo:border-top="2pt solid #000000" fo:border-bottom="2pt solid #000000" fo:border-left="none"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38">
      <style:table-cell-properties fo:border-top="2pt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fo:font-size="8pt" style:font-size-asian="8pt" style:font-size-complex="8pt"/>
    </style:style>
    <style:style style:name="ce71" style:family="table-cell" style:parent-style-name="Default" style:data-style-name="N38">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38">
      <style:table-cell-properties fo:border-top="2pt solid #000000" fo:border-bottom="none"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Default" style:data-style-name="N1">
      <style:table-cell-properties fo:border-top="2pt solid #000000" fo:border-bottom="2pt solid #000000" fo:border-left="none" fo:border-right="none"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5" style:family="table-cell" style:parent-style-name="Default" style:data-style-name="N0">
      <style:table-cell-properties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76" style:family="table-cell" style:parent-style-name="Default" style:data-style-name="N38">
      <style:table-cell-properties fo:border-top="none" fo:border-bottom="none" fo:border-left="none" fo:border-right="thick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38">
      <style:table-cell-properties fo:border-top="none" fo:border-bottom="none" fo:border-left="thick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39">
      <style:table-cell-properties fo:border-top="none"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Default" style:data-style-name="N38">
      <style:table-cell-properties fo:border-top="none"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38">
      <style:table-cell-properties fo:border-top="none" fo:border-bottom="none" fo:border-left="thick soli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39">
      <style:table-cell-properties fo:border-top="none"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2" style:family="table-cell" style:parent-style-name="Default" style:data-style-name="N38">
      <style:table-cell-properties fo:border-top="none"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3" style:family="table-cell" style:parent-style-name="Default" style:data-style-name="N0">
      <style:table-cell-properties fo:border-top="thin dotted #000000" fo:border-bottom="thin dotted #000000" fo:border-left="none"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84" style:family="table-cell" style:parent-style-name="Default" style:data-style-name="N0">
      <style:table-cell-properties fo:border-top="thin dotted #000000" fo:border-bottom="thin dotted #000000" fo:border-left="thin dashed #000000"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8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cell-protect="protected"/>
    </style:style>
    <style:style style:name="ce87"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88" style:family="table-cell" style:parent-style-name="Default" style:data-style-name="N39">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9" style:family="table-cell" style:parent-style-name="Default" style:data-style-name="N0">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0"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1" style:family="table-cell" style:parent-style-name="Default" style:data-style-name="N0">
      <style:table-cell-properties fo:border-top="none"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2" style:family="table-cell" style:parent-style-name="Default" style:data-style-name="N13">
      <style:table-cell-properties fo:border-top="none"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3" style:family="table-cell" style:parent-style-name="Default" style:data-style-name="N13">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4" style:family="table-cell" style:parent-style-name="Default" style:data-style-name="N13">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5" style:family="table-cell" style:parent-style-name="Default" style:data-style-name="N0">
      <style:table-cell-properties fo:border-top="none" fo:border-bottom="thin dotted #000000" fo:border-left="thin dotted #000000" fo:border-right="thin dotted #000000" style:vertical-align="automatic" fo:wrap-option="wrap" style:cell-protect="protected"/>
      <style:text-properties style:font-name="Verdana" style:font-name-asian="Verdana" style:font-name-complex="Verdana"/>
    </style:style>
    <style:style style:name="ce96" style:family="table-cell" style:parent-style-name="Default" style:data-style-name="N0">
      <style:table-cell-properties fo:border-top="none" fo:border-bottom="thin dotted #000000" fo:border-left="none" fo:border-right="none" style:vertical-align="automatic" fo:wrap-option="wrap" style:cell-protect="protected"/>
      <style:text-properties style:font-name="Verdana" style:font-name-asian="Verdana" style:font-name-complex="Verdana"/>
    </style:style>
    <style:style style:name="ce97"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98" style:family="table-cell" style:parent-style-name="Default" style:data-style-name="N0">
      <style:table-cell-properties fo:border-top="none" fo:border-bottom="thin dashed #000000" fo:border-left="thin dashed #000000" fo:border-right="none" style:vertical-align="middle" fo:wrap-option="wrap" fo:background-color="transparent" style:cell-protect="protected"/>
      <style:text-properties style:font-name="Verdana" style:font-name-asian="Verdana" style:font-name-complex="Verdana" fo:font-size="8pt" style:font-size-asian="8pt" style:font-size-complex="8pt"/>
    </style:style>
    <style:style style:name="ce99"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0"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1"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2"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3"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4"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5"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06"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107"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style:style>
    <style:style style:name="ce108"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109"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10"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1"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2"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3"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4"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5"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6"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117"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19"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0"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27" style:family="table-cell" style:parent-style-name="Default" style:data-style-name="N0">
      <style:table-cell-properties fo:border="thin dotted #000000" style:vertical-align="middle" fo:wrap-option="wrap" fo:background-color="transparent" style:cell-protect="protected"/>
      <style:text-properties style:font-name="Verdana" style:font-name-asian="Verdana" style:font-name-complex="Verdana"/>
    </style:style>
    <style:style style:name="ce128"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text-properties style:font-name="Verdana" style:font-name-asian="Verdana" style:font-name-complex="Verdana"/>
    </style:style>
    <style:style style:name="ce129"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30"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31" style:family="table-cell" style:parent-style-name="Default" style:data-style-name="N13">
      <style:table-cell-properties fo:border="thin dotted #000000" style:vertical-align="middle" fo:wrap-option="wrap" fo:background-color="transparent" style:cell-protect="protected"/>
      <style:text-properties style:font-name="Verdana" style:font-name-asian="Verdana" style:font-name-complex="Verdana"/>
    </style:style>
    <style:style style:name="ce132"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35" style:family="table-cell" style:parent-style-name="Default" style:data-style-name="N36">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36"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36">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8"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9"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0" style:family="table-cell" style:parent-style-name="Default" style:data-style-name="N36">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41"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2"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3" style:family="table-cell" style:parent-style-name="Default" style:data-style-name="N0">
      <style:table-cell-properties fo:border="thin solid #000000" fo:background-color="#D9D9D9" style:cell-protect="protected"/>
      <style:text-properties fo:color="#FF0000"/>
    </style:style>
    <style:style style:name="ce144"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45" style:family="table-cell" style:parent-style-name="Default" style:data-style-name="N36">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46"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36">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8"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9"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0"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1"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52"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36">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4"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5"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56"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57" style:family="table-cell" style:parent-style-name="Default" style:data-style-name="N37">
      <style:table-cell-properties fo:border-top="none" fo:border-bottom="thick solid #000000" fo:border-left="none" fo:border-right="none" style:vertical-align="middle" fo:wrap-option="wrap" fo:background-color="#FFF2CC"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58" style:family="table-cell" style:parent-style-name="Default" style:data-style-name="N0">
      <style:table-cell-properties fo:border-top="none" fo:border-bottom="none" fo:border-left="thick solid #000000" fo:border-right="thick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dotted #000000" fo:border-bottom="none" fo:border-left="thick solid #000000"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60" style:family="table-cell" style:parent-style-name="Default" style:data-style-name="N0">
      <style:table-cell-properties fo:border-top="thin dotted #000000" fo:border-bottom="none" fo:border-left="thick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1" style:family="table-cell" style:parent-style-name="Default" style:data-style-name="N0">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2" style:family="table-cell" style:parent-style-name="Default" style:data-style-name="N0">
      <style:table-cell-properties fo:border-top="thick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3" style:family="table-cell" style:parent-style-name="Default" style:data-style-name="N38">
      <style:table-cell-properties fo:border-top="thick solid #000000"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4" style:family="table-cell" style:parent-style-name="Default" style:data-style-name="N38">
      <style:table-cell-properties fo:border-top="thick solid #000000" fo:border-bottom="2pt solid #000000" fo:border-left="thin dashed #000000" fo:border-right="thin dashed #000000" style:vertical-align="automatic"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5" style:family="table-cell" style:parent-style-name="Default" style:data-style-name="N1">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6" style:family="table-cell" style:parent-style-name="Default" style:data-style-name="N38">
      <style:table-cell-properties fo:border-top="thick solid #000000" fo:border-bottom="2pt solid #000000" fo:border-left="none"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7" style:family="table-cell" style:parent-style-name="Default" style:data-style-name="N38">
      <style:table-cell-properties fo:border-top="none" fo:border-bottom="2pt solid #000000" fo:border-left="thick soli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8" style:family="table-cell" style:parent-style-name="Default" style:data-style-name="N0">
      <style:table-cell-properties fo:border-top="none" fo:border-bottom="none"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9"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fo:color="#0B0C0C" style:font-name="Verdana" style:font-name-asian="Verdana" style:font-name-complex="Verdana" fo:font-size="8pt" style:font-size-asian="8pt" style:font-size-complex="8pt"/>
    </style:style>
    <style:style style:name="ce170"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1" style:family="table-cell" style:parent-style-name="Default" style:data-style-name="N0">
      <style:table-cell-properties fo:border-top="none" fo:border-bottom="none" fo:border-left="thin dashed #000000" fo:border-right="thin dashed #000000" style:vertical-align="automatic"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172" style:family="table-cell" style:parent-style-name="Default" style:data-style-name="N0">
      <style:table-cell-properties fo:border-top="none" fo:border-bottom="none" fo:border-left="thin dashed #000000" fo:border-right="thick solid #000000" style:vertical-align="automatic" fo:wrap-option="wrap" fo:background-color="#E2EFDA" style:repeat-content="false"/>
      <style:paragraph-properties fo:text-align="center"/>
      <style:text-properties style:font-name="Verdana" style:font-name-asian="Verdana" style:font-name-complex="Verdana" fo:font-size="8pt" style:font-size-asian="8pt" style:font-size-complex="8pt"/>
    </style:style>
    <style:style style:name="ce173" style:family="table-cell" style:parent-style-name="Default" style:data-style-name="N0">
      <style:table-cell-properties fo:border-top="none" fo:border-bottom="none" fo:border-left="thick solid #000000" fo:border-right="thin dash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174" style:family="table-cell" style:parent-style-name="Default" style:data-style-name="N0">
      <style:table-cell-properties fo:border-top="none" fo:border-bottom="none" fo:border-left="thin dashed #000000" fo:border-right="thin dashed #000000" style:vertical-align="automatic" fo:wrap-option="wrap" fo:background-color="#DDEBF7" style:repeat-content="false"/>
      <style:paragraph-properties fo:text-align="center"/>
      <style:text-properties style:font-name="Verdana8" style:font-name-asian="Verdana8" style:font-name-complex="Verdana8" fo:font-size="8pt" style:font-size-asian="8pt" style:font-size-complex="8pt"/>
    </style:style>
    <style:style style:name="ce175" style:family="table-cell" style:parent-style-name="Default" style:data-style-name="N0">
      <style:table-cell-properties fo:border-top="none" fo:border-bottom="none" fo:border-left="thin dashed #000000" fo:border-right="thin dashe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176" style:family="table-cell" style:parent-style-name="Default" style:data-style-name="N0">
      <style:table-cell-properties fo:border-top="none" fo:border-bottom="none" fo:border-left="thin dashed #000000" fo:border-right="thick solid #000000" style:vertical-align="automatic" fo:wrap-option="wrap" fo:background-color="#DDEBF7" style:repeat-content="false"/>
      <style:paragraph-properties fo:text-align="center"/>
      <style:text-properties style:font-name="Verdana" style:font-name-asian="Verdana" style:font-name-complex="Verdana" fo:font-size="8pt" style:font-size-asian="8pt" style:font-size-complex="8pt"/>
    </style:style>
    <style:style style:name="ce177" style:family="table-cell" style:parent-style-name="Default" style:data-style-name="N0">
      <style:table-cell-properties fo:border-top="none" fo:border-bottom="thick solid #000000" fo:border-left="thick soli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8" style:family="table-cell" style:parent-style-name="Default" style:data-style-name="N0">
      <style:table-cell-properties fo:border-top="none" fo:border-bottom="thick solid #000000"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9" style:family="table-cell" style:parent-style-name="Default" style:data-style-name="N0">
      <style:table-cell-properties fo:border-top="none" fo:border-bottom="2pt solid #000000" fo:border-left="thin dashe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0" style:family="table-cell" style:parent-style-name="Default" style:data-style-name="N0">
      <style:table-cell-properties fo:border-top="thick solid #000000" fo:border-bottom="2pt solid #000000" fo:border-left="2pt solid #000000" fo:border-right="thin dashed #000000" fo:background-color="transparent"/>
    </style:style>
    <style:style style:name="ce181" style:family="table-cell" style:parent-style-name="Default" style:data-style-name="N0">
      <style:table-cell-properties fo:border-top="thick solid #000000" fo:border-bottom="2pt solid #000000" fo:border-left="thin dashed #000000" fo:border-right="thin dashed #000000" fo:background-color="transparent"/>
    </style:style>
    <style:style style:name="ce182" style:family="table-cell" style:parent-style-name="Default" style:data-style-name="N0">
      <style:table-cell-properties fo:border-top="thick solid #000000" fo:border-bottom="2pt solid #000000" fo:border-left="thick solid #000000" fo:border-right="thin dashed #000000" fo:background-color="transparent"/>
    </style:style>
    <style:style style:name="ce183" style:family="table-cell" style:parent-style-name="Default" style:data-style-name="N0">
      <style:table-cell-properties fo:border="2pt solid #000000" fo:background-color="transparent"/>
    </style:style>
    <style:style style:name="ce184"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185" style:family="table-cell" style:parent-style-name="Default" style:data-style-name="N38">
      <style:table-cell-properties fo:border-top="2pt solid #000000" fo:border-bottom="2pt solid #000000" fo:border-left="none" fo:border-right="2pt solid #000000" style:vertical-align="middle" fo:background-color="#FFF2CC" style:repeat-content="false"/>
      <style:paragraph-properties fo:text-align="start" fo:margin-left="0cm"/>
      <style:text-properties style:font-name="Verdana" style:font-name-asian="Verdana" style:font-name-complex="Verdana"/>
    </style:style>
    <style:style style:name="ce186"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end" fo:margin-right="0cm"/>
      <style:text-properties style:font-name="Verdana" style:font-name-asian="Verdana" style:font-name-complex="Verdana"/>
    </style:style>
    <style:style style:name="ce187" style:family="table-cell" style:parent-style-name="Default" style:data-style-name="N38">
      <style:table-cell-properties fo:border-top="2pt solid #000000" fo:border-bottom="2pt solid #000000" fo:border-left="none" fo:border-right="2pt solid #000000" style:vertical-align="middle" fo:wrap-option="wrap" fo:background-color="#FFF2CC" style:cell-protect="protected" style:repeat-content="false"/>
      <style:paragraph-properties fo:text-align="start" fo:margin-left="0cm"/>
      <style:text-properties style:font-name="Verdana" style:font-name-asian="Verdana" style:font-name-complex="Verdana"/>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189" style:family="table-cell" style:parent-style-name="Default" style:data-style-name="N38">
      <style:table-cell-properties fo:border-top="2pt solid #000000" fo:border-bottom="2pt solid #000000" fo:border-left="none" fo:border-right="2pt solid #000000" style:vertical-align="middle" fo:wrap-option="wrap" fo:background-color="#E2EFDA" style:cell-protect="protected" style:repeat-content="false"/>
      <style:paragraph-properties fo:text-align="start" fo:margin-left="0cm"/>
      <style:text-properties style:font-name="Verdana" style:font-name-asian="Verdana" style:font-name-complex="Verdana"/>
    </style:style>
    <style:style style:name="ce190" style:family="table-cell" style:parent-style-name="Default" style:data-style-name="N13">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191" style:family="table-cell" style:parent-style-name="Default" style:data-style-name="N38">
      <style:table-cell-properties fo:border-top="2pt solid #000000" fo:border-bottom="2pt solid #000000" fo:border-left="none" fo:border-right="2pt solid #000000" style:vertical-align="middle" fo:wrap-option="wrap" fo:background-color="#DDEBF7" style:cell-protect="protected" style:repeat-content="false"/>
      <style:paragraph-properties fo:text-align="start" fo:margin-left="0cm"/>
      <style:text-properties style:font-name="Verdana" style:font-name-asian="Verdana" style:font-name-complex="Verdana"/>
    </style:style>
    <style:style style:name="ce192" style:family="table-cell" style:parent-style-name="Default" style:data-style-name="N0">
      <style:table-cell-properties fo:border-top="thin dotted #000000" fo:border-bottom="thin solid #000000" fo:border-left="thin dotted #000000" fo:border-right="none" fo:background-color="transparent"/>
    </style:style>
    <style:style style:name="ce193"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194" style:family="table-cell" style:parent-style-name="Default" style:data-style-name="N0">
      <style:table-cell-properties fo:border-top="none" fo:border-bottom="none" fo:border-left="none" fo:border-right="thick solid #000000" fo:background-color="#E1FFF5"/>
    </style:style>
    <style:style style:name="ce195" style:family="table-cell" style:parent-style-name="Default" style:data-style-name="N38">
      <style:table-cell-properties fo:border-top="none"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6" style:family="table-cell" style:parent-style-name="Default" style:data-style-name="N38">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7" style:family="table-cell" style:parent-style-name="Default" style:data-style-name="N1">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8" style:family="table-cell" style:parent-style-name="Default" style:data-style-name="N0">
      <style:table-cell-properties fo:border-top="2pt solid #000000" fo:border-bottom="thin dashed #000000" fo:border-left="2pt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9" style:family="table-cell" style:parent-style-name="Default" style:data-style-name="N0">
      <style:table-cell-properties fo:border-top="2pt solid #000000" fo:border-bottom="thin dashe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0" style:family="table-cell" style:parent-style-name="Default" style:data-style-name="N0">
      <style:table-cell-properties fo:border-top="2pt solid #000000" fo:border-bottom="thin dashed #000000" fo:border-left="thin dashed #000000" fo:border-right="2pt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1" style:family="table-cell" style:parent-style-name="Default" style:data-style-name="N1">
      <style:table-cell-properties fo:border-top="none" fo:border-bottom="2pt solid #000000" fo:border-left="thick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2" style:family="table-cell" style:parent-style-name="Default" style:data-style-name="N38">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3" style:family="table-cell" style:parent-style-name="Default" style:data-style-name="N1">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4" style:family="table-cell" style:parent-style-name="Default" style:data-style-name="N38">
      <style:table-cell-properties fo:border-top="thick solid #000000" fo:border-bottom="2pt solid #000000" fo:border-left="2pt solid #000000"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5" style:family="table-cell" style:parent-style-name="Default" style:data-style-name="N38">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6" style:family="table-cell" style:parent-style-name="Default" style:data-style-name="N38">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7" style:family="table-cell" style:parent-style-name="Default" style:data-style-name="N0">
      <style:table-cell-properties fo:border="2pt solid #000000" style:vertical-align="automatic" fo:background-color="transparent"/>
    </style:style>
    <style:style style:name="ce208" style:family="table-cell" style:parent-style-name="Default" style:data-style-name="N38">
      <style:table-cell-properties fo:border="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9" style:family="table-cell" style:parent-style-name="Default" style:data-style-name="N38">
      <style:table-cell-properties fo:border-top="2pt solid #000000" fo:border-bottom="none"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0" style:family="table-cell" style:parent-style-name="Default" style:data-style-name="N38">
      <style:table-cell-properties fo:border-top="2pt solid #000000" fo:border-bottom="none" fo:border-left="2pt solid #000000" fo:border-right="2pt soli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1" style:family="table-cell" style:parent-style-name="Default" style:data-style-name="N38">
      <style:table-cell-properties fo:border-top="none" fo:border-bottom="none"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2" style:family="table-cell" style:parent-style-name="Default" style:data-style-name="N38">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3" style:family="table-cell" style:parent-style-name="Default" style:data-style-name="N39">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4" style:family="table-cell" style:parent-style-name="Default" style:data-style-name="N38">
      <style:table-cell-properties fo:border-top="2pt solid #000000" fo:border-bottom="2pt solid #000000" fo:border-left="none" fo:border-right="2pt solid #000000" style:vertical-align="middle" fo:wrap-option="wrap" fo:background-color="#E1FFF5" style:cell-protect="protected" style:repeat-content="false"/>
      <style:paragraph-properties fo:text-align="start" fo:margin-left="0cm"/>
      <style:text-properties style:font-name="Verdana" style:font-name-asian="Verdana" style:font-name-complex="Verdana"/>
    </style:style>
    <style:style style:name="ce21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6" style:family="table-cell" style:parent-style-name="Default" style:data-style-name="N0">
      <style:table-cell-properties style:vertical-align="automatic" fo:wrap-option="wrap" style:cell-protect="protected"/>
      <style:text-properties style:font-name="Verdana" style:font-name-asian="Verdana" style:font-name-complex="Verdana"/>
    </style:style>
    <style:style style:name="ce21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18" style:family="table-cell" style:parent-style-name="Default" style:data-style-name="N37">
      <style:table-cell-properties fo:border-top="none" fo:border-bottom="thick solid #000000" fo:border-left="none" fo:border-right="none"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19" style:family="table-cell" style:parent-style-name="Default" style:data-style-name="N0">
      <style:table-cell-properties fo:border-top="none" fo:border-bottom="none" fo:border-left="thick soli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0" style:family="table-cell" style:parent-style-name="Default" style:data-style-name="N0">
      <style:table-cell-properties fo:border-top="thin dotted #000000" fo:border-bottom="none" fo:border-left="thick solid #000000" fo:border-right="thick solid #000000" style:vertical-align="middle" fo:wrap-option="wrap" fo:background-color="#E1FFF5"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1" style:family="table-cell" style:parent-style-name="Default" style:data-style-name="N38">
      <style:table-cell-properties fo:border-top="none" fo:border-bottom="thick solid #000000" fo:border-left="thick soli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2" style:family="table-cell" style:parent-style-name="Default" style:data-style-name="N0">
      <style:table-cell-properties fo:border-top="none" fo:border-bottom="none" fo:border-left="thick solid #000000" fo:border-right="thin dashed #000000" style:vertical-align="automatic"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223" style:family="table-cell" style:parent-style-name="Default" style:data-style-name="N0">
      <style:table-cell-properties fo:border-top="none" fo:border-bottom="none" fo:border-left="thin dashed #000000" fo:border-right="thin dashed #000000" style:vertical-align="automatic"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224" style:family="table-cell" style:parent-style-name="Default" style:data-style-name="N0">
      <style:table-cell-properties fo:border-top="none" fo:border-bottom="none" fo:border-left="thin dashed #000000" fo:border-right="thick solid #000000" style:vertical-align="automatic" fo:wrap-option="wrap" fo:background-color="#DDDDFF"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0">
      <style:table-cell-properties fo:border-top="none" fo:border-bottom="2pt solid #000000" fo:border-left="thick soli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6"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7" style:family="table-cell" style:parent-style-name="Default" style:data-style-name="N0">
      <style:table-cell-properties fo:border-top="2pt solid #000000" fo:border-bottom="2pt solid #000000" fo:border-left="2pt solid #000000" fo:border-right="thin dashed #000000" fo:background-color="transparent"/>
    </style:style>
    <style:style style:name="ce228" style:family="table-cell" style:parent-style-name="Default" style:data-style-name="N0">
      <style:table-cell-properties fo:border-top="2pt solid #000000" fo:border-bottom="2pt solid #000000" fo:border-left="thin dashed #000000" fo:border-right="thin dashed #000000" fo:background-color="transparent"/>
    </style:style>
    <style:style style:name="ce229" style:family="table-cell" style:parent-style-name="Default" style:data-style-name="N0">
      <style:table-cell-properties fo:border-top="2pt solid #000000" fo:border-bottom="2pt solid #000000" fo:border-left="2pt solid #000000" fo:border-right="none" fo:background-color="transparent"/>
    </style:style>
    <style:style style:name="ce230"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31" style:family="table-cell" style:parent-style-name="Default" style:data-style-name="N38">
      <style:table-cell-properties fo:border-top="2pt solid #000000" fo:border-bottom="2pt solid #000000" fo:border-left="none" fo:border-right="none" style:vertical-align="middle" fo:background-color="#E1FFF5" style:repeat-content="false"/>
      <style:paragraph-properties fo:text-align="start" fo:margin-left="0cm"/>
      <style:text-properties style:font-name="Verdana" style:font-name-asian="Verdana" style:font-name-complex="Verdana"/>
    </style:style>
    <style:style style:name="ce232" style:family="table-cell" style:parent-style-name="Default" style:data-style-name="N0">
      <style:table-cell-properties fo:border="2pt solid #000000"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33" style:family="table-cell" style:parent-style-name="Default" style:data-style-name="N38">
      <style:table-cell-properties fo:border="2pt solid #000000"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34" style:family="table-cell" style:parent-style-name="Default" style:data-style-name="N0">
      <style:table-cell-properties fo:border-top="thin dotted #000000" fo:border-bottom="2pt solid #000000" fo:border-left="none" fo:border-right="thin dotted #000000" fo:background-color="transparent"/>
    </style:style>
    <style:style style:name="ce235" style:family="table-cell" style:parent-style-name="Default" style:data-style-name="N0">
      <style:table-cell-properties fo:background-color="transparent"/>
    </style:style>
    <style:style style:name="ce236" style:family="table-cell" style:parent-style-name="Default" style:data-style-name="N0">
      <style:table-cell-properties fo:background-color="#BFBFBF"/>
    </style:style>
    <style:style style:name="ce237"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2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style>
    <style:style style:name="ce243" style:family="table-cell" style:parent-style-name="Default" style:data-style-name="N1">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245"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6" style:family="table-cell" style:parent-style-name="Default" style:data-style-name="N36">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247" style:family="table-cell" style:parent-style-name="Default" style:data-style-name="N36">
      <style:table-cell-properties fo:border-top="none" fo:border-bottom="2pt solid #000000" fo:border-left="none" fo:border-right="2pt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Default" style:data-style-name="N1">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Default" style:data-style-name="N0">
      <style:table-cell-properties fo:border-top="none" fo:border-bottom="2pt solid #000000" fo:border-left="none" fo:border-right="2pt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Default" style:data-style-name="N0">
      <style:text-properties fo:font-size="9pt" style:font-size-asian="9pt" style:font-size-complex="9pt"/>
    </style:style>
    <style:style style:name="ce253"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9pt" style:font-size-asian="9pt" style:font-size-complex="9pt"/>
    </style:style>
    <style:style style:name="ce254"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55" style:family="table-cell" style:parent-style-name="Default" style:data-style-name="N36">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6" style:family="table-cell" style:parent-style-name="Default" style:data-style-name="N36">
      <style:table-cell-properties fo:border-top="none" fo:border-bottom="2pt solid #000000" fo:border-left="none" fo:border-right="2pt solid #000000" style:vertical-align="middle" fo:background-color="#BFBFBF" style:repeat-content="false"/>
      <style:paragraph-properties fo:text-align="center"/>
      <style:text-properties style:font-name="Arial" style:font-name-asian="Arial" style:font-name-complex="Arial" fo:font-size="9pt" style:font-size-asian="9pt" style:font-size-complex="9pt"/>
    </style:style>
    <style:style style:name="ce257" style:family="table-cell" style:parent-style-name="Default" style:data-style-name="N1">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58" style:family="table-cell" style:parent-style-name="Default" style:data-style-name="N36"/>
    <style:style style:name="ce259" style:family="table-cell" style:parent-style-name="Default" style:data-style-name="N36">
      <style:table-cell-properties fo:background-color="transparent"/>
    </style:style>
    <style:style style:name="ce260" style:family="table-cell" style:parent-style-name="Default" style:data-style-name="N36">
      <style:table-cell-properties fo:background-color="#BFBFBF"/>
    </style:style>
    <style:style style:name="ce26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6985cm"/>
    </style:style>
    <style:style style:name="co2" style:family="table-column">
      <style:table-column-properties fo:break-before="auto" style:column-width="1.69333333333333cm"/>
    </style:style>
    <style:style style:name="co3" style:family="table-column">
      <style:table-column-properties fo:break-before="auto" style:column-width="0.635cm"/>
    </style:style>
    <style:style style:name="co4" style:family="table-column">
      <style:table-column-properties fo:break-before="auto" style:column-width="0cm"/>
    </style:style>
    <style:style style:name="co5" style:family="table-column">
      <style:table-column-properties fo:break-before="auto" style:column-width="7.13316666666667cm"/>
    </style:style>
    <style:style style:name="co6" style:family="table-column">
      <style:table-column-properties fo:break-before="auto" style:column-width="5.207cm"/>
    </style:style>
    <style:style style:name="co7" style:family="table-column">
      <style:table-column-properties fo:break-before="auto" style:column-width="5.2705cm"/>
    </style:style>
    <style:style style:name="co8" style:family="table-column">
      <style:table-column-properties fo:break-before="auto" style:column-width="10.7526666666667cm"/>
    </style:style>
    <style:style style:name="co9" style:family="table-column">
      <style:table-column-properties fo:break-before="auto" style:column-width="3.556cm"/>
    </style:style>
    <style:style style:name="co10" style:family="table-column">
      <style:table-column-properties fo:break-before="auto" style:column-width="2.032cm"/>
    </style:style>
    <style:style style:name="co11" style:family="table-column">
      <style:table-column-properties fo:break-before="auto" style:column-width="2.3495cm" style:use-optimal-column-width="true"/>
    </style:style>
    <style:style style:name="co12" style:family="table-column">
      <style:table-column-properties fo:break-before="auto" style:column-width="2.05316666666667cm" style:use-optimal-column-width="true"/>
    </style:style>
    <style:style style:name="co13" style:family="table-column">
      <style:table-column-properties fo:break-before="auto" style:column-width="2.3495cm"/>
    </style:style>
    <style:style style:name="co14" style:family="table-column">
      <style:table-column-properties fo:break-before="auto" style:column-width="2.37066666666667cm"/>
    </style:style>
    <style:style style:name="co15" style:family="table-column">
      <style:table-column-properties fo:break-before="auto" style:column-width="2.39183333333333cm"/>
    </style:style>
    <style:style style:name="co16" style:family="table-column">
      <style:table-column-properties fo:break-before="auto" style:column-width="2.2225cm"/>
    </style:style>
    <style:style style:name="co17" style:family="table-column">
      <style:table-column-properties fo:break-before="auto" style:column-width="11.557cm"/>
    </style:style>
    <style:style style:name="co18" style:family="table-column">
      <style:table-column-properties fo:break-before="auto" style:column-width="8.128cm"/>
    </style:style>
    <style:style style:name="co19" style:family="table-column">
      <style:table-column-properties fo:break-before="auto" style:column-width="3.57716666666667cm"/>
    </style:style>
    <style:style style:name="co20" style:family="table-column">
      <style:table-column-properties fo:break-before="auto" style:column-width="2.413cm"/>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5.73616666666667cm"/>
    </style:style>
    <style:style style:name="co23" style:family="table-column">
      <style:table-column-properties fo:break-before="auto" style:column-width="7.32366666666667cm" style:use-optimal-column-width="true"/>
    </style:style>
    <style:style style:name="co24" style:family="table-column">
      <style:table-column-properties fo:break-before="auto" style:column-width="2.8575cm" style:use-optimal-column-width="true"/>
    </style:style>
    <style:style style:name="co25" style:family="table-column">
      <style:table-column-properties fo:break-before="auto" style:column-width="2.62466666666667cm" style:use-optimal-column-width="true"/>
    </style:style>
    <style:style style:name="co26" style:family="table-column">
      <style:table-column-properties fo:break-before="auto" style:column-width="2.8575cm"/>
    </style:style>
    <style:style style:name="co27" style:family="table-column">
      <style:table-column-properties fo:break-before="auto" style:column-width="0.889cm"/>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2pt" style:use-optimal-row-height="false" fo:break-before="auto"/>
    </style:style>
    <style:style style:name="ro4" style:family="table-row">
      <style:table-row-properties style:row-height="46.9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0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7.4pt" style:use-optimal-row-height="true" fo:break-before="auto"/>
    </style:style>
    <style:style style:name="ro18" style:family="table-row">
      <style:table-row-properties style:row-height="102pt" style:use-optimal-row-height="false" fo:break-before="auto"/>
    </style:style>
    <style:style style:name="ro19" style:family="table-row">
      <style:table-row-properties style:row-height="219.6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1.95pt" style:use-optimal-row-height="false" fo:break-before="auto"/>
    </style:style>
    <style:style style:name="ro22" style:family="table-row">
      <style:table-row-properties style:row-height="34.2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25.2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00.8pt" style:use-optimal-row-height="true" fo:break-before="auto"/>
    </style:style>
    <style:style style:name="ro27" style:family="table-row">
      <style:table-row-properties style:row-height="20.4pt" style:use-optimal-row-height="true" fo:break-before="auto"/>
    </style:style>
    <style:style style:name="ro28" style:family="table-row">
      <style:table-row-properties style:row-height="30.6pt" style:use-optimal-row-height="true" fo:break-before="auto"/>
    </style:style>
    <style:style style:name="ro29" style:family="table-row">
      <style:table-row-properties style:row-height="13.8pt" style:use-optimal-row-height="true" fo:break-before="auto"/>
    </style:style>
    <style:style style:name="ro30" style:family="table-row">
      <style:table-row-properties style:row-height="115.95pt" style:use-optimal-row-height="false" fo:break-before="auto"/>
    </style:style>
    <style:style style:name="ro31" style:family="table-row">
      <style:table-row-properties style:row-height="65.4pt" style:use-optimal-row-height="false" fo:break-before="auto"/>
    </style:style>
    <style:style style:name="ro32" style:family="table-row">
      <style:table-row-properties style:row-height="86.4pt" style:use-optimal-row-height="true" fo:break-before="auto"/>
    </style:style>
    <style:style style:name="ro33" style:family="table-row">
      <style:table-row-properties style:row-height="15.6pt" style:use-optimal-row-height="true" fo:break-before="auto"/>
    </style:style>
    <style:style style:name="ro34" style:family="table-row">
      <style:table-row-properties style:row-height="90.6pt" style:use-optimal-row-height="true" fo:break-before="auto"/>
    </style:style>
    <style:style style:name="ro35"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7:.$C$157])" table:base-cell-address="Local_authority_information.A4">
          <table:help-message table:display="true">
            <text:p>Please select your Local Authority</text:p>
          </table:help-message>
          <table:error-message table:display="true"/>
        </table:content-validation>
        <table:content-validation table:name="val5" table:condition="of:cell-content-is-decimal-number() and cell-content()&gt;=0">
          <table:help-message table:display="true">
            <text:p>Please enter ££ value</text:p>
          </table:help-message>
          <table:error-message table:display="true"/>
        </table:content-validation>
        <table:content-validation table:name="val6">
          <table:help-message table:display="true">
            <text:p>This is automatically generated - please do not amend</text:p>
            <text:p/>
          </table:help-message>
          <table:error-message table:display="true"/>
        </table:content-validation>
        <table:content-validation table:name="val7" table:condition="of:cell-content-is-decimal-number() and cell-content()&gt;=0">
          <table:help-message table:display="true">
            <text:p>Percent of spending (£) on each infection control measure</text:p>
          </table:help-message>
          <table:error-message table:display="true"/>
        </table:content-validation>
        <table:content-validation table:name="val8" table:condition="of:cell-content-is-decimal-number() and cell-content()&gt;=0">
          <table:help-message table:display="true">
            <text:p>Percent of spending (£) for each infection control measure</text:p>
          </table:help-message>
          <table:error-message table:display="true"/>
        </table:content-validation>
        <table:content-validation table:name="val9" table:condition="of:cell-content-is-whole-number() and cell-content()&gt;=0">
          <table:help-message table:display="true">
            <text:p>Whole number greater than or equal to zero</text:p>
          </table:help-message>
          <table:error-message table:display="true"/>
        </table:content-validation>
        <table:content-validation table:name="val10">
          <table:help-message table:display="true">
            <text:p>Please enter ££ value for October. Please note that this is not cumulative.</text:p>
          </table:help-message>
          <table:error-message table:display="true"/>
        </table:content-validation>
        <table:content-validation table:name="val11">
          <table:help-message table:display="true">
            <text:p>Please enter ££ value for November. Please note that this is not cumulative.</text:p>
          </table:help-message>
          <table:error-message table:display="true"/>
        </table:content-validation>
        <table:content-validation table:name="val12">
          <table:help-message table:display="true">
            <text:p>Please enter ££ value for December. Please note that this is not cumulative.</text:p>
          </table:help-message>
          <table:error-message table:display="true"/>
        </table:content-validation>
        <table:content-validation table:name="val13">
          <table:help-message table:display="true">
            <text:p>Please enter ££ value for February. Please note that this is not cumulative.</text:p>
          </table:help-message>
          <table:error-message table:display="true"/>
        </table:content-validation>
        <table:content-validation table:name="val14">
          <table:help-message table:display="true">
            <text:p>Please enter ££ value for March. Please note that this is not cumulative.</text:p>
          </table:help-message>
          <table:error-message table:display="true"/>
        </table:content-validation>
        <table:content-validation table:name="val15">
          <table:help-message table:display="true">
            <text:p>Free text box</text:p>
          </table:help-message>
          <table:error-message table:display="true"/>
        </table:content-validation>
        <table:content-validation table:name="val16"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17">
          <table:help-message table:display="true">
            <text:p>Whole number greater than or equal to 0</text:p>
          </table:help-message>
          <table:error-message table:display="true"/>
        </table:content-validation>
        <table:content-validation table:name="val18" table:condition="of:cell-content-is-decimal-number() and cell-content()&gt;=0">
          <table:help-message table:display="true">
            <text:p>Total spent on this measure over lifetime of the fund</text:p>
          </table:help-message>
          <table:error-message table:display="true"/>
        </table:content-validation>
        <table:content-validation table:name="val19">
          <table:help-message table:display="true">
            <text:p>Please enter ££ value for January. Please note that this is not cumulative.</text:p>
          </table:help-message>
          <table:error-message table:display="true"/>
        </table:content-validation>
        <table:content-validation table:name="val20"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1">
          <table:help-message table:display="true">
            <text:p>Total number of settings that have used funding for this measure over the lifetime of the fund</text:p>
          </table:help-message>
          <table:error-message table:display="true"/>
        </table:content-validation>
        <table:content-validation table:name="val22">
          <table:help-message table:display="true">
            <text:p>This is automatically generated - please do not amend</text:p>
            <text:p/>
          </table:help-message>
          <table:error-message table:display="true"/>
        </table:content-validation>
        <table:content-validation table:name="val23" table:condition="of:cell-content-is-decimal-number() and cell-content()&gt;=0">
          <table:help-message table:display="true">
            <text:p>Please enter ££ value</text:p>
          </table:help-message>
          <table:error-message table:display="true"/>
        </table:content-validation>
        <table:content-validation table:name="val24"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5"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6">
          <table:help-message table:display="true">
            <text:p>Total spent on this measure over lifetime of the fund</text:p>
          </table:help-message>
          <table:error-message table:display="true"/>
        </table:content-validation>
        <table:content-validation table:name="val27">
          <table:help-message table:display="true">
            <text:p>Percent of spending (£) on each rapid testing measure</text:p>
          </table:help-message>
          <table:error-message table:display="true"/>
        </table:content-validation>
        <table:content-validation table:name="val28" table:condition="of:cell-content-is-decimal-number() and cell-content()&gt;=0">
          <table:help-message table:display="true">
            <text:p>Please enter ££ value for December. Please note that this is not cumulative.</text:p>
          </table:help-message>
          <table:error-message table:display="true"/>
        </table:content-validation>
        <table:content-validation table:name="val29">
          <table:help-message table:display="true">
            <text:p>Please enter ££ value for January. Please note that this is not cumulative.</text:p>
          </table:help-message>
          <table:error-message table:display="true"/>
        </table:content-validation>
        <table:content-validation table:name="val30">
          <table:help-message table:display="true">
            <text:p>Please enter ££ value for February. Please note that this is not cumulative.</text:p>
          </table:help-message>
          <table:error-message table:display="true"/>
        </table:content-validation>
        <table:content-validation table:name="val31">
          <table:help-message table:display="true">
            <text:p>Please enter ££ value for March. Please note that this is not cumulative.</text:p>
          </table:help-message>
          <table:error-message table:display="true"/>
        </table:content-validation>
        <table:content-validation table:name="val32">
          <table:help-message table:display="true">
            <text:p>Please enter ££ value for December. Please note that this is not cumulative.</text:p>
          </table:help-message>
          <table:error-message table:display="true"/>
        </table:content-validation>
        <table:content-validation table:name="val33">
          <table:help-message table:display="true">
            <text:p>Total number of settings that have used funding for this measure over the lifetime of the fund</text:p>
          </table:help-message>
          <table:error-message table:display="true"/>
        </table:content-validation>
      </table:content-validations>
      <table:table table:name="Guidance"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9">
            <text:p>This return is for reporting Local Authority allocations made under<text:span text:style-name="T2"><text:s/></text:span><text:span text:style-name="T3">Infection Control Fund 2 and the Rapid Testing Fund only.<text:s/></text:span><text:span text:style-name="T3"/></text:p>
            <text:p>Please<text:s/><text:span text:style-name="T4">do not</text:span><text:s/>include any spending made from Infection Control Fund 1 (May 2020 to September 2020) or the Infection Control and Testing Fund (April 2021 to June 2021).</text:p>
          </table:table-cell>
          <table:covered-table-cell table:number-columns-repeated="9"/>
          <table:table-cell table:style-name="ce2"/>
          <table:table-cell office:value-type="string" table:number-columns-spanned="2" table:number-rows-spanned="1" table:style-name="ce10">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1">
            <text:p>1. Please complete the Infection Control Fund 2 reporting point 6 form and return by:</text:p>
            <text:p><text:span text:style-name="T3">30 April 2021.</text:span><text:s/>If you have difficulties returning the form by this date, please let us know using the email address below.</text:p>
          </table:table-cell>
          <table:covered-table-cell table:number-columns-repeated="9"/>
          <table:table-cell table:style-name="ce2"/>
          <table:table-cell office:value-type="string" table:number-columns-spanned="10" table:number-rows-spanned="1" table:style-name="ce12">
            <text:p>1. Please input data for the entire period of the fund - 01 October 2020 to 31 March 2021</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2. Please make sure to complete<text:s/><text:span text:style-name="T2">all three tabs</text:span><text:s/>before returning the form</text:p>
          </table:table-cell>
          <table:covered-table-cell table:number-columns-repeated="9"/>
          <table:table-cell table:style-name="ce2"/>
          <table:table-cell office:value-type="string" table:number-columns-spanned="10" table:number-rows-spanned="1" table:style-name="ce14">
            <text:p>2. Please input<text:s/><text:span text:style-name="T2">exact spending<text:s/></text:span>by month - please note that this report is<text:s/><text:span text:style-name="T2">not cumulative</text:span></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3. Please select your Local Authority from the drop down box in the "local authority information" tab. Allocations will autopopulate.</text:p>
          </table:table-cell>
          <table:covered-table-cell table:number-columns-repeated="9"/>
          <table:table-cell table:style-name="ce2"/>
          <table:table-cell office:value-type="string" table:number-columns-spanned="10" table:number-rows-spanned="1" table:style-name="ce14">
            <text:p>3.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4. Please enter all relevent information in the boxes following noted formatting (NO blanks, enter "0")<text:s/></text:p>
          </table:table-cell>
          <table:covered-table-cell table:number-columns-repeated="9"/>
          <table:table-cell table:style-name="ce2"/>
          <table:table-cell office:value-type="string" table:number-columns-spanned="10" table:number-rows-spanned="2" table:style-name="ce14">
            <text:p>4. Columns B, E&amp;F on the ICF2 tab and column E on the "Rapid Testing allocation" tab asks for the amounts that have been<text:s/><text:span text:style-name="T2">dispensed</text:span><text:s/>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3">
            <text:p>5. Once you have completed all boxes return to DHSC via email using the naming convention and file format:</text:p>
          </table:table-cell>
          <table:covered-table-cell table:number-columns-repeated="9"/>
          <table:table-cell table:style-name="ce2"/>
          <table:covered-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5">
            <text:p><text:span text:style-name="T2">ASC Infection Control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6">
            <text:p>5. Columns L to AM of the "IPC allocation" tab and I to R of the "Rapid Testing allocation" tab ask for reported spending against the measures outlined in the guidance. This means that the expenditure has been<text:s/><text:span text:style-name="T2">incurred</text:span><text:s/>rather than committed.</text:p>
          </table:table-cell>
          <table:covered-table-cell table:number-columns-repeated="9"/>
          <table:table-cell table:number-columns-repeated="16362" table:style-name="ce2"/>
        </table:table-row>
        <table:table-row table:style-name="ro6">
          <table:table-cell table:style-name="ce5"/>
          <table:table-cell office:value-type="string" table:number-columns-spanned="10" table:number-rows-spanned="1" table:style-name="ce17">
            <text:p><text:a xlink:href="mailto:scfinance-enquiries@dhsc.gov.uk">scfinance-enquiries@dhsc.gov.uk</text:a></text:p>
          </table:table-cell>
          <table:covered-table-cell table:number-columns-repeated="9"/>
          <table:table-cell table:number-columns-repeated="12" table:style-name="ce2"/>
          <table:table-cell table:number-columns-repeated="16361" table:style-name="ce5"/>
        </table:table-row>
        <table:table-row table:style-name="ro3">
          <table:table-cell table:style-name="ce2"/>
          <table:table-cell office:value-type="string" table:number-columns-spanned="10" table:number-rows-spanned="1" table:style-name="ce18">
            <text:p>Many thanks for your assistance</text:p>
          </table:table-cell>
          <table:covered-table-cell table:number-columns-repeated="9"/>
          <table:table-cell table:number-columns-repeated="16373" table:style-name="ce2"/>
        </table:table-row>
        <table:table-row table:style-name="ro7">
          <table:table-cell table:number-columns-repeated="23" table:style-name="ce2"/>
          <table:table-cell table:number-columns-repeated="16361"/>
        </table:table-row>
        <table:table-row table:number-rows-repeated="2" table:style-name="ro8" table:visibility="collapse">
          <table:table-cell table:number-columns-repeated="16384" table:style-name="ce1"/>
        </table:table-row>
        <table:table-row table:style-name="ro3" table:visibility="collapse">
          <table:table-cell table:number-columns-repeated="16384" table:style-name="ce1"/>
        </table:table-row>
        <table:table-row table:style-name="ro8" table:visibility="collapse">
          <table:table-cell table:number-columns-repeated="16384" table:style-name="ce1"/>
        </table:table-row>
        <table:table-row table:style-name="ro9" table:visibility="collapse">
          <table:table-cell table:number-columns-repeated="11" table:style-name="ce1"/>
          <table:table-cell table:style-name="ce6"/>
          <table:table-cell table:number-columns-repeated="16372" table:style-name="ce1"/>
        </table:table-row>
        <table:table-row table:style-name="ro8"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6" table:visibility="collapse">
          <table:table-cell/>
          <table:table-cell table:number-columns-repeated="10" table:style-name="ce1"/>
          <table:table-cell table:style-name="ce6"/>
          <table:table-cell table:number-columns-repeated="16372"/>
        </table:table-row>
        <table:table-row table:style-name="ro10" table:visibility="collapse">
          <table:table-cell/>
          <table:table-cell table:number-columns-repeated="10" table:style-name="ce1"/>
          <table:table-cell table:style-name="ce7"/>
          <table:table-cell table:number-columns-repeated="16372"/>
        </table:table-row>
        <table:table-row table:style-name="ro6" table:visibility="collapse">
          <table:table-cell/>
          <table:table-cell table:number-columns-repeated="10" table:style-name="ce1"/>
          <table:table-cell table:style-name="ce7"/>
          <table:table-cell table:number-columns-repeated="16372"/>
        </table:table-row>
        <table:table-row table:style-name="ro11" table:visibility="collapse">
          <table:table-cell/>
          <table:table-cell table:number-columns-repeated="10" table:style-name="ce1"/>
          <table:table-cell table:style-name="ce8"/>
          <table:table-cell table:number-columns-repeated="16372"/>
        </table:table-row>
        <table:table-row table:style-name="ro8" table:visibility="collapse">
          <table:table-cell/>
          <table:table-cell table:number-columns-repeated="11" table:style-name="ce7"/>
          <table:table-cell table:number-columns-repeated="16372"/>
        </table:table-row>
        <table:table-row table:number-rows-repeated="1048553" table:style-name="ro12">
          <table:table-cell table:number-columns-repeated="16384"/>
        </table:table-row>
      </table:table>
      <table:table table:name="Local_authority_information" table:style-name="ta2">
        <table:table-column table:style-name="co5" table:default-cell-style-name="ce1"/>
        <table:table-column table:style-name="co6" table:default-cell-style-name="ce30"/>
        <table:table-column table:style-name="co7" table:default-cell-style-name="ce31"/>
        <table:table-column table:style-name="co8" table:default-cell-style-name="ce32"/>
        <table:table-column table:style-name="co2" table:number-columns-repeated="16380" table:default-cell-style-name="ce1" table:visibility="collapse"/>
        <table:table-row table:style-name="ro13">
          <table:table-cell office:value-type="string" table:number-columns-spanned="1" table:number-rows-spanned="2" table:style-name="ce36">
            <text:p>Local Authority</text:p>
          </table:table-cell>
          <table:table-cell office:value-type="string" table:number-columns-spanned="3" table:number-rows-spanned="2" table:style-name="ce37">
            <text:p>Reporting Officer</text:p>
          </table:table-cell>
          <table:covered-table-cell table:number-columns-repeated="2"/>
          <table:table-cell table:number-columns-repeated="16380"/>
        </table:table-row>
        <table:table-row table:style-name="ro14">
          <table:covered-table-cell/>
          <table:covered-table-cell/>
          <table:covered-table-cell table:number-columns-repeated="2"/>
          <table:table-cell table:number-columns-repeated="16380"/>
        </table:table-row>
        <table:table-row table:style-name="ro15">
          <table:table-cell office:value-type="string" table:style-name="ce19">
            <text:p>(Please Select)</text:p>
          </table:table-cell>
          <table:table-cell office:value-type="string" table:style-name="ce20">
            <text:p>Name</text:p>
          </table:table-cell>
          <table:table-cell office:value-type="string" table:style-name="ce21">
            <text:p>Contact No</text:p>
          </table:table-cell>
          <table:table-cell office:value-type="string" table:style-name="ce22">
            <text:p>Email Address</text:p>
          </table:table-cell>
          <table:table-cell table:number-columns-repeated="16380"/>
        </table:table-row>
        <table:table-row table:style-name="ro16">
          <table:table-cell table:content-validation-name="val4" table:style-name="ce23"/>
          <table:table-cell table:content-validation-name="val3" table:style-name="ce24"/>
          <table:table-cell table:content-validation-name="val2" table:style-name="ce25"/>
          <table:table-cell table:content-validation-name="val1" table:style-name="ce26"/>
          <table:table-cell table:number-columns-repeated="16380"/>
        </table:table-row>
        <table:table-row table:style-name="ro8" table:visibility="collapse">
          <table:table-cell table:style-name="ce1"/>
          <table:table-cell table:style-name="ce27"/>
          <table:table-cell table:style-name="ce28"/>
          <table:table-cell table:style-name="ce29"/>
          <table:table-cell table:number-columns-repeated="16380"/>
        </table:table-row>
        <table:table-row table:number-rows-repeated="7" table:style-name="ro8" table:visibility="collapse">
          <table:table-cell table:style-name="ce1"/>
          <table:table-cell table:style-name="ce30"/>
          <table:table-cell table:style-name="ce31"/>
          <table:table-cell table:style-name="ce32"/>
          <table:table-cell table:number-columns-repeated="16380"/>
        </table:table-row>
        <table:table-row table:style-name="ro17" table:visibility="collapse">
          <table:table-cell table:style-name="ce1"/>
          <table:table-cell table:style-name="ce33"/>
          <table:table-cell table:style-name="ce34"/>
          <table:table-cell table:style-name="ce35"/>
          <table:table-cell table:number-columns-repeated="16380"/>
        </table:table-row>
        <table:table-row table:number-rows-repeated="1048563" table:style-name="ro12">
          <table:table-cell table:number-columns-repeated="16384"/>
        </table:table-row>
      </table:table>
      <table:table table:name="ICF2" table:style-name="ta3">
        <table:table-column table:style-name="co9" table:number-columns-repeated="2" table:default-cell-style-name="ce155"/>
        <table:table-column table:style-name="co10" table:number-columns-repeated="3" table:default-cell-style-name="ce121"/>
        <table:table-column table:style-name="co11" table:default-cell-style-name="ce121"/>
        <table:table-column table:style-name="co10" table:number-columns-repeated="2" table:default-cell-style-name="ce121"/>
        <table:table-column table:style-name="co9" table:number-columns-repeated="2" table:default-cell-style-name="ce121"/>
        <table:table-column table:style-name="co12" table:default-cell-style-name="ce156"/>
        <table:table-column table:style-name="co13" table:default-cell-style-name="ce126"/>
        <table:table-column table:style-name="co12" table:default-cell-style-name="ce126"/>
        <table:table-column table:style-name="co13" table:default-cell-style-name="ce126"/>
        <table:table-column table:style-name="co12" table:default-cell-style-name="ce127"/>
        <table:table-column table:style-name="co13" table:default-cell-style-name="ce127"/>
        <table:table-column table:style-name="co12" table:default-cell-style-name="ce127"/>
        <table:table-column table:style-name="co13" table:default-cell-style-name="ce128"/>
        <table:table-column table:style-name="co12" table:default-cell-style-name="ce128"/>
        <table:table-column table:style-name="co13" table:default-cell-style-name="ce128"/>
        <table:table-column table:style-name="co12" table:default-cell-style-name="ce128"/>
        <table:table-column table:style-name="co13" table:default-cell-style-name="ce128"/>
        <table:table-column table:style-name="co12" table:default-cell-style-name="ce128"/>
        <table:table-column table:style-name="co13" table:default-cell-style-name="ce128"/>
        <table:table-column table:style-name="co12" table:default-cell-style-name="ce128"/>
        <table:table-column table:style-name="co13" table:default-cell-style-name="ce128"/>
        <table:table-column table:style-name="co12" table:default-cell-style-name="ce129"/>
        <table:table-column table:style-name="co13" table:default-cell-style-name="ce130"/>
        <table:table-column table:style-name="co12" table:default-cell-style-name="ce131"/>
        <table:table-column table:style-name="co13" table:default-cell-style-name="ce131"/>
        <table:table-column table:style-name="co12" table:default-cell-style-name="ce131"/>
        <table:table-column table:style-name="co13" table:default-cell-style-name="ce131"/>
        <table:table-column table:style-name="co12" table:default-cell-style-name="ce131"/>
        <table:table-column table:style-name="co13" table:default-cell-style-name="ce131"/>
        <table:table-column table:style-name="co14" table:default-cell-style-name="ce131"/>
        <table:table-column table:style-name="co13" table:default-cell-style-name="ce131"/>
        <table:table-column table:style-name="co15" table:number-columns-repeated="2" table:default-cell-style-name="ce105"/>
        <table:table-column table:style-name="co16" table:default-cell-style-name="ce105"/>
        <table:table-column table:style-name="co17" table:default-cell-style-name="ce105"/>
        <table:table-column table:style-name="co2" table:number-columns-repeated="24" table:default-cell-style-name="ce106" table:visibility="collapse"/>
        <table:table-column table:style-name="co18" table:default-cell-style-name="ce106" table:visibility="collapse"/>
        <table:table-column table:style-name="co2" table:default-cell-style-name="ce106" table:visibility="collapse"/>
        <table:table-column table:style-name="co18" table:number-columns-repeated="2" table:default-cell-style-name="ce106" table:visibility="collapse"/>
        <table:table-column table:style-name="co2" table:number-columns-repeated="3" table:default-cell-style-name="ce106" table:visibility="collapse"/>
        <table:table-column table:style-name="co18" table:number-columns-repeated="52" table:default-cell-style-name="ce106" table:visibility="collapse"/>
        <table:table-column table:style-name="co2" table:number-columns-repeated="16261" table:default-cell-style-name="ce106" table:visibility="collapse"/>
        <table:table-row table:style-name="ro18">
          <table:table-cell office:value-type="string" table:number-columns-spanned="9" table:number-rows-spanned="1" table:style-name="ce157">
            <text:p><text:span text:style-name="T7">ICF2:</text:span><text:s/><text:span text:style-name="T8">Reporting point 6 - spending across the entire grant period</text:span><text:span text:style-name="T8"/></text:p>
            <text:p>due 30 April 2021</text:p>
            <text:p/>
            <text:p><text:span text:style-name="T9">PLEASE NOTE THAT THE SPENDING INFORMATION IS<text:s/></text:span><text:span text:style-name="T10">NOT CUMULATIVE</text:span></text:p>
          </table:table-cell>
          <table:covered-table-cell table:number-columns-repeated="8"/>
          <table:table-cell table:style-name="ce38"/>
          <table:table-cell office:value-type="string" table:number-columns-spanned="16" table:number-rows-spanned="1" table:style-name="ce158">
            <text:p><text:span text:style-name="T11">Care Homes: 'Per Beds'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2">Please only report expenditure against the measures outlined. Any additional funding provided to care homes through the local authority discretionary 20% allocation must be recorded in columns</text:span><text:span text:style-name="T13"><text:s/></text:span><text:span text:style-name="T12">AK to AN.</text:span></text:p>
          </table:table-cell>
          <table:covered-table-cell table:number-columns-repeated="15"/>
          <table:table-cell office:value-type="string" table:number-columns-spanned="10" table:number-rows-spanned="1" table:style-name="ce159">
            <text:p><text:span text:style-name="T11">CQC-regulated Community Care Providers: 'Per User' allocation</text:span><text:span text:style-name="T11"/></text:p>
            <text:p>Please record the number of settings and the amount of funding that community care providers reported spending against each measure for the months outlined.</text:p>
            <text:p/>
            <text:p><text:span text:style-name="T12">Please only report expenditure against the measures outlined. Any additional funding provided to community care providers through the local authority discretionary 20% allocation must be recorded in columns AK to AN.</text:span></text:p>
          </table:table-cell>
          <table:covered-table-cell table:number-columns-repeated="9"/>
          <table:table-cell office:value-type="string" table:number-columns-spanned="4" table:number-rows-spanned="1" table:style-name="ce160">
            <text:p><text:span text:style-name="T11">Local Authority Spending: 20% Discretionary Allocation</text:span><text:span text:style-name="T11"/></text:p>
            <text:p><text:span text:style-name="T1">Please record how the local authority has used its 20% discretionary allocation to support care providers in its local area.</text:span><text:span text:style-name="T1"/></text:p>
            <text:p><text:span text:style-name="T1"/></text:p>
            <text:p><text:span text:style-name="T12">If the local authority has provided further funding to care homes or community care providers for the measures outlined under the "direct funding to providers" allocation, please record this here.</text:span></text:p>
          </table:table-cell>
          <table:covered-table-cell table:number-columns-repeated="3"/>
          <table:table-cell table:number-columns-repeated="16344" table:style-name="ce39"/>
        </table:table-row>
        <table:table-row table:style-name="ro19">
          <table:table-cell office:value-type="string" table:number-columns-spanned="1" table:number-rows-spanned="2" table:style-name="ce161">
            <text:p>Local authority ICF2 allocation (1st and 2nd tranche)</text:p>
          </table:table-cell>
          <table:table-cell office:value-type="string" table:number-columns-spanned="1" table:number-rows-spanned="2" table:style-name="ce162">
            <text:p>As of 31 March 2021, how much has been dispensed from the 80% 'per bed'/'per user' allocation?</text:p>
          </table:table-cell>
          <table:table-cell office:value-type="string" table:number-columns-spanned="2" table:number-rows-spanned="1" table:style-name="ce163">
            <text:p>As of 31 March, how many providers have accepted funding from the 80% 'per bed'/'per user' allocation?</text:p>
          </table:table-cell>
          <table:covered-table-cell/>
          <table:table-cell office:value-type="string" table:number-columns-spanned="2" table:number-rows-spanned="1" table:style-name="ce164">
            <text:p>As of 31 March, how much<text:span text:style-name="T14"><text:s/>(£)</text:span><text:s/>has been dispensed to Care Homes and community care providers.<text:s/><text:span text:style-name="T14">Please only record the 80% dispensed directly to providers</text:span></text:p>
          </table:table-cell>
          <table:covered-table-cell/>
          <table:table-cell office:value-type="string" table:number-columns-spanned="2" table:number-rows-spanned="1" table:style-name="ce165">
            <text:p>As of 31 March, how many providers have<text:s/><text:span text:style-name="T15">not</text:span><text:s/>accepted funding?</text:p>
          </table:table-cell>
          <table:covered-table-cell/>
          <table:table-cell office:value-type="string" table:number-columns-spanned="1" table:number-rows-spanned="2" table:style-name="ce166">
            <text:p>What is the value<text:s/><text:span text:style-name="T14">(£)</text:span><text:s/>of the funding allocated to providers who have<text:s/><text:span text:style-name="T15">NOT</text:span><text:s/>accepted it?</text:p>
          </table:table-cell>
          <table:table-cell office:value-type="string" table:number-columns-spanned="1" table:number-rows-spanned="2" table:style-name="ce167">
            <text:p>Month</text:p>
          </table:table-cell>
          <table:table-cell office:value-type="string" table:number-columns-spanned="2" table:number-rows-spanned="1" table:style-name="ce168">
            <text:p>Ensuring staff who are isolating in line with Government guidance receive their normal wages<text:s/></text:p>
          </table:table-cell>
          <table:covered-table-cell/>
          <table:table-cell office:value-type="string" table:number-columns-spanned="2" table:number-rows-spanned="1" table:style-name="ce169">
            <text:p>Limiting all staff movement between settings unless absolutely necessary, to help reduce the spread of infection</text:p>
          </table:table-cell>
          <table:covered-table-cell/>
          <table:table-cell office:value-type="string" table:number-columns-spanned="2" table:number-rows-spanned="1" table:style-name="ce170">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170">
            <text:p>Supporting active recruitment of additional staff (and volunteers) if they’re needed to enable staff to work in only one (1) Care Home or to work only with an assigned group of residents or only in specified areas of a Care Home</text:p>
          </table:table-cell>
          <table:covered-table-cell/>
          <table:table-cell office:value-type="string" table:number-columns-spanned="2" table:number-rows-spanned="1" table:style-name="ce170">
            <text:p>Steps to limit the use of public transport by members of staff</text:p>
          </table:table-cell>
          <table:covered-table-cell/>
          <table:table-cell office:value-type="string" table:number-columns-spanned="2" table:number-rows-spanned="1" table:style-name="ce170">
            <text:p>Providing accommodation for staff who proactively choose to stay separate from their families in order to limit social interaction outside work</text:p>
          </table:table-cell>
          <table:covered-table-cell/>
          <table:table-cell office:value-type="string" table:number-columns-spanned="2" table:number-rows-spanned="1" table:style-name="ce171">
            <text:p>Supporting safe visiting in Care Homes</text:p>
          </table:table-cell>
          <table:covered-table-cell/>
          <table:table-cell office:value-type="string" table:number-columns-spanned="2" table:number-rows-spanned="1" table:style-name="ce172">
            <text:p>Ensuring that staff who need attend work for the purposes of being tested for COVID-19 are paid their usual wages to do so</text:p>
          </table:table-cell>
          <table:covered-table-cell/>
          <table:table-cell office:value-type="string" table:number-columns-spanned="2" table:number-rows-spanned="1" table:style-name="ce173">
            <text:p>Ensuring staff who are isolating in line with government guidance receive their normal wages while doing so</text:p>
          </table:table-cell>
          <table:covered-table-cell/>
          <table:table-cell office:value-type="string" table:number-columns-spanned="2" table:number-rows-spanned="1" table:style-name="ce174">
            <text:p>Steps to limit the number of different people from Homecare Agency visiting a particular individual or steps to enable staff to perform the duties of other team members/partner agencies when visiting to avoid multiple visits to a particular individual</text:p>
          </table:table-cell>
          <table:covered-table-cell/>
          <table:table-cell office:value-type="string" table:number-columns-spanned="2" table:number-rows-spanned="1" table:style-name="ce175">
            <text:p>Ensuring that members of staff work in only one (1) care setting except in exceptional circumstances. This includes staff who work on a part-time basis for multiple employers or in other care settings, particularly Care Homes. This includes agency staff (the principle being that the fewer locations that members of staff work in the better)</text:p>
          </table:table-cell>
          <table:covered-table-cell/>
          <table:table-cell office:value-type="string" table:number-columns-spanned="2" table:number-rows-spanned="1" table:style-name="ce175">
            <text:p>Ensuring that staff who need attend work for the purposes of being tested for COVID-19 are paid their usual wages to do so</text:p>
          </table:table-cell>
          <table:covered-table-cell/>
          <table:table-cell office:value-type="string" table:number-columns-spanned="2" table:number-rows-spanned="1" table:style-name="ce176">
            <text:p>Steps to limit the use of public transport by members of staff</text:p>
          </table:table-cell>
          <table:covered-table-cell/>
          <table:table-cell office:value-type="string" table:number-columns-spanned="1" table:number-rows-spanned="2" table:style-name="ce177">
            <text:p>How much<text:s/><text:span text:style-name="T14">(£)</text:span><text:s/>of your 20% discretionary allocation was <text:s/>dispensed (i.e. either directly spent or dispensed to care providers) in each of the following months?</text:p>
          </table:table-cell>
          <table:table-cell office:value-type="string" table:number-columns-spanned="1" table:number-rows-spanned="2" table:style-name="ce178">
            <text:p>How many day centres and respite facilities have you supported to open or extend their services through the 20% discretionary allocation?</text:p>
          </table:table-cell>
          <table:table-cell office:value-type="string" table:number-columns-spanned="1" table:number-rows-spanned="2" table:style-name="ce178">
            <text:p>How much<text:s/><text:span text:style-name="T14">(£)</text:span><text:s/>of your 20% discretionary allocation have you used to support day centres and respite services to open or extend their services?<text:s/></text:p>
          </table:table-cell>
          <table:table-cell office:value-type="string" table:number-columns-spanned="1" table:number-rows-spanned="2" table:style-name="ce179">
            <text:p>Please list other IPC measures your 20% discretionary allocation has been used for</text:p>
          </table:table-cell>
          <table:table-cell table:number-columns-repeated="16344" table:style-name="ce40"/>
        </table:table-row>
        <table:table-row table:style-name="ro20">
          <table:covered-table-cell/>
          <table:covered-table-cell/>
          <table:table-cell office:value-type="string" table:style-name="ce41">
            <text:p>Care Homes</text:p>
          </table:table-cell>
          <table:table-cell office:value-type="string" table:style-name="ce42">
            <text:p>Community<text:s/></text:p>
          </table:table-cell>
          <table:table-cell office:value-type="string" table:style-name="ce43">
            <text:p>Care Homes</text:p>
          </table:table-cell>
          <table:table-cell office:value-type="string" table:style-name="ce42">
            <text:p>Community<text:s/></text:p>
          </table:table-cell>
          <table:table-cell office:value-type="string" table:style-name="ce44">
            <text:p>Care Homes</text:p>
          </table:table-cell>
          <table:table-cell office:value-type="string" table:style-name="ce45">
            <text:p>Community<text:s/></text:p>
          </table:table-cell>
          <table:covered-table-cell/>
          <table:covered-table-cell/>
          <table:table-cell office:value-type="string" table:style-name="ce46">
            <text:p>Number of settings</text:p>
          </table:table-cell>
          <table:table-cell office:value-type="string" table:style-name="ce47">
            <text:p>££</text:p>
          </table:table-cell>
          <table:table-cell office:value-type="string" office:string-value="Number of settings" table:formula="of:=[.K3]" table:style-name="ce47">
            <text:p>Number of settings</text:p>
          </table:table-cell>
          <table:table-cell office:value-type="string" table:style-name="ce47">
            <text:p>££</text:p>
          </table:table-cell>
          <table:table-cell office:value-type="string" office:string-value="Number of settings" table:formula="of:=[.M3]" table:style-name="ce47">
            <text:p>Number of settings</text:p>
          </table:table-cell>
          <table:table-cell office:value-type="string" table:style-name="ce47">
            <text:p>££</text:p>
          </table:table-cell>
          <table:table-cell office:value-type="string" office:string-value="Number of settings" table:formula="of:=[.O3]" table:style-name="ce47">
            <text:p>Number of settings</text:p>
          </table:table-cell>
          <table:table-cell office:value-type="string" table:style-name="ce47">
            <text:p>££</text:p>
          </table:table-cell>
          <table:table-cell office:value-type="string" office:string-value="Number of settings" table:formula="of:=[.Q3]" table:style-name="ce47">
            <text:p>Number of settings</text:p>
          </table:table-cell>
          <table:table-cell office:value-type="string" table:style-name="ce47">
            <text:p>££</text:p>
          </table:table-cell>
          <table:table-cell office:value-type="string" office:string-value="Number of settings" table:formula="of:=[.S3]" table:style-name="ce47">
            <text:p>Number of settings</text:p>
          </table:table-cell>
          <table:table-cell office:value-type="string" table:style-name="ce47">
            <text:p>££</text:p>
          </table:table-cell>
          <table:table-cell office:value-type="string" office:string-value="Number of settings" table:formula="of:=[.U3]" table:style-name="ce47">
            <text:p>Number of settings</text:p>
          </table:table-cell>
          <table:table-cell office:value-type="string" table:style-name="ce47">
            <text:p>££</text:p>
          </table:table-cell>
          <table:table-cell office:value-type="string" office:string-value="Number of settings" table:formula="of:=[.W3]" table:style-name="ce47">
            <text:p>Number of settings</text:p>
          </table:table-cell>
          <table:table-cell office:value-type="string" table:style-name="ce47">
            <text:p>££</text:p>
          </table:table-cell>
          <table:table-cell office:value-type="string" office:string-value="Number of settings" table:formula="of:=[.Y3]" table:style-name="ce48">
            <text:p>Number of settings</text:p>
          </table:table-cell>
          <table:table-cell office:value-type="string" table:style-name="ce49">
            <text:p>££</text:p>
          </table:table-cell>
          <table:table-cell office:value-type="string" office:string-value="Number of settings" table:formula="of:=[.AA3]" table:style-name="ce50">
            <text:p>Number of settings</text:p>
          </table:table-cell>
          <table:table-cell office:value-type="string" table:style-name="ce49">
            <text:p>££</text:p>
          </table:table-cell>
          <table:table-cell office:value-type="string" office:string-value="Number of settings" table:formula="of:=[.AC3]" table:style-name="ce50">
            <text:p>Number of settings</text:p>
          </table:table-cell>
          <table:table-cell office:value-type="string" table:style-name="ce49">
            <text:p>££</text:p>
          </table:table-cell>
          <table:table-cell office:value-type="string" office:string-value="Number of settings" table:formula="of:=[.AE3]" table:style-name="ce50">
            <text:p>Number of settings</text:p>
          </table:table-cell>
          <table:table-cell office:value-type="string" table:style-name="ce49">
            <text:p>££</text:p>
          </table:table-cell>
          <table:table-cell office:value-type="string" office:string-value="Number of settings" table:formula="of:=[.AE3]" table:style-name="ce50">
            <text:p>Number of settings</text:p>
          </table:table-cell>
          <table:table-cell office:value-type="string" table:style-name="ce49">
            <text:p>££</text:p>
          </table:table-cell>
          <table:covered-table-cell/>
          <table:covered-table-cell/>
          <table:covered-table-cell/>
          <table:covered-table-cell/>
          <table:table-cell table:number-columns-repeated="16344" table:style-name="ce40"/>
        </table:table-row>
        <table:table-row table:style-name="ro21">
          <table:table-cell office:value-type="currency" office:value="0" table:formula="of:=(INDEX([Data.D7:.D157];MATCH([Local_authority_information.A4]; [Data.C7:.C157];0)))" table:content-validation-name="val6" table:style-name="ce51">
            <text:p>#N/A</text:p>
          </table:table-cell>
          <table:table-cell table:style-name="ce52"/>
          <table:table-cell table:content-validation-name="val16" table:style-name="ce53"/>
          <table:table-cell table:content-validation-name="val16" table:style-name="ce54"/>
          <table:table-cell table:content-validation-name="val20" table:style-name="ce55"/>
          <table:table-cell table:content-validation-name="val20" table:style-name="ce55"/>
          <table:table-cell table:content-validation-name="val16" table:style-name="ce54"/>
          <table:table-cell table:content-validation-name="val9" table:style-name="ce54"/>
          <table:table-cell table:content-validation-name="val5" table:style-name="ce56"/>
          <table:table-cell office:value-type="string" table:style-name="ce57">
            <text:p>October</text:p>
          </table:table-cell>
          <table:table-cell table:number-columns-spanned="1" table:number-rows-spanned="6" table:content-validation-name="val21" table:style-name="ce180"/>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2"/>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8"/>
          <table:table-cell table:number-columns-spanned="1" table:number-rows-spanned="6" table:content-validation-name="val21" table:style-name="ce181"/>
          <table:table-cell table:content-validation-name="val10" table:style-name="ce59"/>
          <table:table-cell table:content-validation-name="val10" table:style-name="ce60"/>
          <table:table-cell table:content-validation-name="val17" table:style-name="ce61"/>
          <table:table-cell table:content-validation-name="val5" table:style-name="ce62"/>
          <table:table-cell table:number-columns-spanned="1" table:number-rows-spanned="6" table:content-validation-name="val15" table:style-name="ce183"/>
          <table:table-cell table:number-columns-repeated="16344" table:style-name="ce63"/>
        </table:table-row>
        <table:table-row table:style-name="ro21">
          <table:table-cell table:number-columns-repeated="2" table:style-name="ce64"/>
          <table:table-cell table:number-columns-repeated="2" table:style-name="ce65"/>
          <table:table-cell table:number-columns-repeated="2" table:style-name="ce64"/>
          <table:table-cell table:number-columns-repeated="2" table:style-name="ce65"/>
          <table:table-cell table:style-name="ce64"/>
          <table:table-cell office:value-type="string" table:style-name="ce57">
            <text:p>November</text:p>
          </table:table-cell>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covered-table-cell/>
          <table:table-cell table:content-validation-name="val11" table:style-name="ce66"/>
          <table:table-cell table:content-validation-name="val11" table:style-name="ce67"/>
          <table:table-cell table:content-validation-name="val17" table:style-name="ce68"/>
          <table:table-cell table:content-validation-name="val5" table:style-name="ce69"/>
          <table:covered-table-cell/>
          <table:table-cell table:number-columns-repeated="16344" table:style-name="ce70"/>
        </table:table-row>
        <table:table-row table:style-name="ro21">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office:value-type="string" table:style-name="ce57">
            <text:p>December</text:p>
          </table:table-cell>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covered-table-cell/>
          <table:table-cell table:content-validation-name="val12" table:style-name="ce66"/>
          <table:table-cell table:content-validation-name="val12" table:style-name="ce67"/>
          <table:table-cell table:content-validation-name="val17" table:style-name="ce68"/>
          <table:table-cell table:content-validation-name="val5" table:style-name="ce73"/>
          <table:covered-table-cell/>
          <table:table-cell table:number-columns-repeated="16344" table:style-name="ce70"/>
        </table:table-row>
        <table:table-row table:style-name="ro21">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office:value-type="string" table:style-name="ce57">
            <text:p>January</text:p>
          </table:table-cell>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covered-table-cell/>
          <table:table-cell table:content-validation-name="val19" table:style-name="ce66"/>
          <table:table-cell table:content-validation-name="val19" table:style-name="ce67"/>
          <table:table-cell table:content-validation-name="val17" table:style-name="ce74"/>
          <table:table-cell table:content-validation-name="val5" table:style-name="ce73"/>
          <table:covered-table-cell/>
          <table:table-cell table:number-columns-repeated="16344" table:style-name="ce70"/>
        </table:table-row>
        <table:table-row table:style-name="ro21">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office:value-type="string" table:style-name="ce57">
            <text:p>February</text:p>
          </table:table-cell>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covered-table-cell/>
          <table:table-cell table:content-validation-name="val13" table:style-name="ce66"/>
          <table:table-cell table:content-validation-name="val13" table:style-name="ce67"/>
          <table:table-cell table:content-validation-name="val17" table:style-name="ce74"/>
          <table:table-cell table:content-validation-name="val5" table:style-name="ce73"/>
          <table:covered-table-cell/>
          <table:table-cell table:number-columns-repeated="16344" table:style-name="ce70"/>
        </table:table-row>
        <table:table-row table:style-name="ro21">
          <table:table-cell table:number-columns-repeated="2" table:style-name="ce71"/>
          <table:table-cell table:number-columns-repeated="2" table:style-name="ce72"/>
          <table:table-cell table:number-columns-repeated="2" table:style-name="ce71"/>
          <table:table-cell table:number-columns-repeated="2" table:style-name="ce72"/>
          <table:table-cell table:style-name="ce71"/>
          <table:table-cell office:value-type="string" table:style-name="ce57">
            <text:p>March</text:p>
          </table:table-cell>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covered-table-cell/>
          <table:table-cell table:content-validation-name="val14" table:style-name="ce66"/>
          <table:table-cell table:content-validation-name="val14" table:style-name="ce67"/>
          <table:table-cell table:content-validation-name="val17" table:style-name="ce74"/>
          <table:table-cell table:content-validation-name="val5" table:style-name="ce73"/>
          <table:covered-table-cell/>
          <table:table-cell table:number-columns-repeated="16344" table:style-name="ce70"/>
        </table:table-row>
        <table:table-row table:style-name="ro21">
          <table:table-cell table:number-columns-repeated="2" table:style-name="ce72"/>
          <table:table-cell table:number-columns-repeated="7" table:style-name="ce75"/>
          <table:table-cell table:style-name="ce76"/>
          <table:table-cell office:value-type="currency" office:value="0" table:formula="of:=SUM([.L4:.L9])" table:content-validation-name="val18" table:style-name="ce77">
            <text:p>£0.00</text:p>
          </table:table-cell>
          <table:table-cell office:value-type="percentage" office:value="0" table:formula="of:=IFERROR(([.L4]+[.L5]+[.L6]+[.L7]+[.L8]+[.L9])/[.T11];0)" table:content-validation-name="val7" table:style-name="ce78">
            <text:p>0.0%</text:p>
          </table:table-cell>
          <table:table-cell office:value-type="currency" office:value="0" table:formula="of:=SUM([.N4:.N9])" table:content-validation-name="val18" table:style-name="ce79">
            <text:p>£0.00</text:p>
          </table:table-cell>
          <table:table-cell office:value-type="percentage" office:value="0" table:formula="of:=IFERROR(([.N4]+[.N5]+[.N6]+[.N7]+[.N8]+[.N9])/[.T11];0)" table:content-validation-name="val7" table:style-name="ce78">
            <text:p>0.0%</text:p>
          </table:table-cell>
          <table:table-cell office:value-type="currency" office:value="0" table:formula="of:=SUM([.P4:.P9])" table:content-validation-name="val18" table:style-name="ce79">
            <text:p>£0.00</text:p>
          </table:table-cell>
          <table:table-cell office:value-type="percentage" office:value="0" table:formula="of:=IFERROR(([.P4]+[.P5]+[.P6]+[.P7]+[.P8]+[.P9])/[.T11];0)" table:content-validation-name="val7" table:style-name="ce78">
            <text:p>0.0%</text:p>
          </table:table-cell>
          <table:table-cell office:value-type="currency" office:value="0" table:formula="of:=SUM([.R4:.R9])" table:content-validation-name="val18" table:style-name="ce79">
            <text:p>£0.00</text:p>
          </table:table-cell>
          <table:table-cell office:value-type="percentage" office:value="0" table:formula="of:=IFERROR(([.R4]+[.R5]+[.R6]+[.R7]+[.R8]+[.R9])/[.T11];0)" table:content-validation-name="val7" table:style-name="ce78">
            <text:p>0.0%</text:p>
          </table:table-cell>
          <table:table-cell office:value-type="currency" office:value="0" table:formula="of:=SUM([.T4:.T9])" table:content-validation-name="val18" table:style-name="ce79">
            <text:p>£0.00</text:p>
          </table:table-cell>
          <table:table-cell office:value-type="percentage" office:value="0" table:formula="of:=IFERROR(([.T4]+[.T5]+[.T6]+[.T7]+[.T8]+[.T9])/[.T11];0)" table:content-validation-name="val7" table:style-name="ce78">
            <text:p>0.0%</text:p>
          </table:table-cell>
          <table:table-cell office:value-type="currency" office:value="0" table:formula="of:=SUM([.V4:.V9])" table:content-validation-name="val18" table:style-name="ce79">
            <text:p>£0.00</text:p>
          </table:table-cell>
          <table:table-cell office:value-type="percentage" office:value="0" table:formula="of:=IFERROR(([.V4]+[.V5]+[.V6]+[.V7]+[.V8]+[.V9])/[.T11];0)" table:content-validation-name="val7" table:style-name="ce78">
            <text:p>0.0%</text:p>
          </table:table-cell>
          <table:table-cell office:value-type="currency" office:value="0" table:formula="of:=SUM([.X4:.X9])" table:content-validation-name="val18" table:style-name="ce79">
            <text:p>£0.00</text:p>
          </table:table-cell>
          <table:table-cell office:value-type="percentage" office:value="0" table:formula="of:=IFERROR(([.X4]+[.X5]+[.X6]+[.X7]+[.X8]+[.X9])/[.T11];0)" table:content-validation-name="val7" table:style-name="ce78">
            <text:p>0.0%</text:p>
          </table:table-cell>
          <table:table-cell office:value-type="currency" office:value="0" table:formula="of:=SUM([.Z4:.Z9])" table:content-validation-name="val18" table:style-name="ce79">
            <text:p>£0.00</text:p>
          </table:table-cell>
          <table:table-cell office:value-type="percentage" office:value="0" table:formula="of:=IFERROR(([.Z4]+[.Z5]+[.Z6]+[.Z7]+[.Z8]+[.Z9])/[.T11];0)" table:content-validation-name="val7" table:style-name="ce78">
            <text:p>0.0%</text:p>
          </table:table-cell>
          <table:table-cell office:value-type="currency" office:value="0" table:formula="of:=SUM([.AB4:.AB9])" table:content-validation-name="val18" table:style-name="ce80">
            <text:p>£0.00</text:p>
          </table:table-cell>
          <table:table-cell office:value-type="percentage" office:value="0" table:formula="of:=IFERROR((([.AB4]+[.AB5]+[.AB6]+[.AB7]+[.AB8]+[.AB9])/[.$AH$11]);0)" table:content-validation-name="val8" table:style-name="ce81">
            <text:p>0.0%</text:p>
          </table:table-cell>
          <table:table-cell office:value-type="currency" office:value="0" table:formula="of:=SUM([.AD4:.AD9])" table:content-validation-name="val18" table:style-name="ce82">
            <text:p>£0.00</text:p>
          </table:table-cell>
          <table:table-cell office:value-type="percentage" office:value="0" table:formula="of:=IFERROR((([.AD4]+[.AD5]+[.AD6]+[.AD7]+[.AD8]+[.AD9])/[.$AH$11]);0)" table:content-validation-name="val8" table:style-name="ce81">
            <text:p>0.0%</text:p>
          </table:table-cell>
          <table:table-cell office:value-type="currency" office:value="0" table:formula="of:=SUM([.AF4:.AF9])" table:content-validation-name="val18" table:style-name="ce82">
            <text:p>£0.00</text:p>
          </table:table-cell>
          <table:table-cell office:value-type="percentage" office:value="0" table:formula="of:=IFERROR((([.AF4]+[.AF5]+[.AF6]+[.AF7]+[.AF8]+[.AF9])/[.$AH$11]);0)" table:content-validation-name="val8" table:style-name="ce81">
            <text:p>0.0%</text:p>
          </table:table-cell>
          <table:table-cell office:value-type="currency" office:value="0" table:formula="of:=SUM([.AH4:.AH9])" table:content-validation-name="val18" table:style-name="ce82">
            <text:p>£0.00</text:p>
          </table:table-cell>
          <table:table-cell office:value-type="percentage" office:value="0" table:formula="of:=IFERROR((([.AH4]+[.AH5]+[.AH6]+[.AH7]+[.AH8]+[.AH9])/[.$AH$11]);0)" table:content-validation-name="val8" table:style-name="ce81">
            <text:p>0.0%</text:p>
          </table:table-cell>
          <table:table-cell office:value-type="currency" office:value="0" table:formula="of:=SUM([.AJ4:.AJ9])" table:content-validation-name="val18" table:style-name="ce82">
            <text:p>£0.00</text:p>
          </table:table-cell>
          <table:table-cell office:value-type="percentage" office:value="0" table:formula="of:=IFERROR((([.AJ4]+[.AJ5]+[.AJ6]+[.AJ7]+[.AJ8]+[.AJ9])/[.$AH$11]);0)" table:content-validation-name="val8" table:style-name="ce81">
            <text:p>0.0%</text:p>
          </table:table-cell>
          <table:table-cell office:value-type="string" table:number-columns-spanned="3" table:number-rows-spanned="2" table:style-name="ce184">
            <text:p>total at a glance spending on LA discretionary IPC allocation</text:p>
          </table:table-cell>
          <table:covered-table-cell table:number-columns-repeated="2"/>
          <table:table-cell office:value-type="currency" office:value="0" table:formula="of:=SUM([.AK4:.AK9])" table:number-columns-spanned="1" table:number-rows-spanned="2" table:style-name="ce185">
            <text:p>£0.00</text:p>
          </table:table-cell>
          <table:table-cell table:style-name="ce83"/>
          <table:table-cell table:number-columns-repeated="16343" table:style-name="ce84"/>
        </table:table-row>
        <table:table-row table:style-name="ro22">
          <table:table-cell table:number-columns-repeated="2" table:style-name="ce85"/>
          <table:table-cell office:value-type="string" table:number-columns-spanned="6" table:number-rows-spanned="1" table:style-name="ce186">
            <text:p>total at a glance overall fund spends</text:p>
          </table:table-cell>
          <table:covered-table-cell table:number-columns-repeated="5"/>
          <table:table-cell office:value-type="currency" office:value="0" table:formula="of:=SUM([.T11]+[.AH11]+[.AN10])" table:number-columns-spanned="2" table:number-rows-spanned="1" table:style-name="ce187">
            <text:p>£0.00</text:p>
          </table:table-cell>
          <table:covered-table-cell/>
          <table:table-cell office:value-type="string" table:number-columns-spanned="9" table:number-rows-spanned="1" table:style-name="ce188">
            <text:p>total at a glance IPC spending on Care Home settings<text:s/></text:p>
          </table:table-cell>
          <table:covered-table-cell table:number-columns-repeated="8"/>
          <table:table-cell office:value-type="currency" office:value="0" table:formula="of:=SUM([.L4:.L9];[.N4:.N9];[.P4:.P9];[.R4:.R9];[.T4:.T9];[.V4:.V9];[.X4:.X9];[.Z4:.Z9])" table:number-columns-spanned="7" table:number-rows-spanned="1" table:style-name="ce189">
            <text:p>£0.00</text:p>
          </table:table-cell>
          <table:covered-table-cell table:number-columns-repeated="6"/>
          <table:table-cell office:value-type="string" table:number-columns-spanned="7" table:number-rows-spanned="1" table:style-name="ce190">
            <text:p>total at a glance IPC spending on CQC Community Care providers<text:s/></text:p>
          </table:table-cell>
          <table:covered-table-cell table:number-columns-repeated="6"/>
          <table:table-cell office:value-type="currency" office:value="0" table:formula="of:=SUM([.AB4:.AB9];[.AD4:.AD9];[.AF4:.AF9];[.AH4:.AH9];[.AJ4:.AJ9])" table:number-columns-spanned="3" table:number-rows-spanned="1" table:style-name="ce191">
            <text:p>£0.00</text:p>
          </table:table-cell>
          <table:covered-table-cell table:number-columns-repeated="2"/>
          <table:covered-table-cell/>
          <table:covered-table-cell table:number-columns-repeated="2"/>
          <table:covered-table-cell/>
          <table:table-cell table:number-columns-repeated="16344" table:style-name="ce86"/>
        </table:table-row>
        <table:table-row table:style-name="ro23" table:visibility="collapse">
          <table:table-cell table:number-columns-repeated="9" table:style-name="ce86"/>
          <table:table-cell table:style-name="ce87"/>
          <table:table-cell table:style-name="ce88"/>
          <table:table-cell table:number-columns-repeated="3" table:style-name="ce89"/>
          <table:table-cell table:number-columns-repeated="3" table:style-name="ce90"/>
          <table:table-cell table:number-columns-repeated="9" table:style-name="ce91"/>
          <table:table-cell table:style-name="ce92"/>
          <table:table-cell table:style-name="ce93"/>
          <table:table-cell table:number-columns-repeated="8" table:style-name="ce94"/>
          <table:table-cell table:style-name="ce95"/>
          <table:table-cell table:style-name="ce96"/>
          <table:table-cell table:style-name="ce97"/>
          <table:table-cell table:style-name="ce98"/>
          <table:table-cell table:number-columns-repeated="16344" table:style-name="ce86"/>
        </table:table-row>
        <table:table-row table:style-name="ro24" table:visibility="collapse">
          <table:table-cell table:number-columns-repeated="9" table:style-name="ce86"/>
          <table:table-cell table:style-name="ce87"/>
          <table:table-cell table:number-columns-repeated="4"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3" table:style-name="ce105"/>
          <table:table-cell table:style-name="ce98"/>
          <table:table-cell table:number-columns-repeated="16344" table:style-name="ce86"/>
        </table:table-row>
        <table:table-row table:style-name="ro24" table:visibility="collapse">
          <table:table-cell table:number-columns-repeated="9" table:style-name="ce86"/>
          <table:table-cell table:style-name="ce87"/>
          <table:table-cell table:number-columns-repeated="4"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style-name="ce106"/>
          <table:table-cell table:style-name="ce107"/>
          <table:table-cell table:style-name="ce105"/>
          <table:table-cell table:style-name="ce97"/>
          <table:table-cell table:number-columns-repeated="16344" table:style-name="ce86"/>
        </table:table-row>
        <table:table-row table:number-rows-repeated="3" table:style-name="ro24" table:visibility="collapse">
          <table:table-cell table:number-columns-repeated="9" table:style-name="ce86"/>
          <table:table-cell table:style-name="ce87"/>
          <table:table-cell table:number-columns-repeated="4"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4" table:style-name="ce105"/>
          <table:table-cell table:number-columns-repeated="16344" table:style-name="ce86"/>
        </table:table-row>
        <table:table-row table:style-name="ro24" table:visibility="collapse">
          <table:table-cell table:number-columns-repeated="9" table:style-name="ce108"/>
          <table:table-cell table:style-name="ce109"/>
          <table:table-cell table:number-columns-repeated="4" table:style-name="ce110"/>
          <table:table-cell table:number-columns-repeated="3" table:style-name="ce111"/>
          <table:table-cell table:number-columns-repeated="9" table:style-name="ce112"/>
          <table:table-cell table:style-name="ce113"/>
          <table:table-cell table:style-name="ce114"/>
          <table:table-cell table:number-columns-repeated="8" table:style-name="ce115"/>
          <table:table-cell table:number-columns-repeated="4" table:style-name="ce116"/>
          <table:table-cell table:number-columns-repeated="16344" table:style-name="ce108"/>
        </table:table-row>
        <table:table-row table:style-name="ro24" table:visibility="collapse">
          <table:table-cell table:number-columns-repeated="9" table:style-name="ce86"/>
          <table:table-cell table:style-name="ce87"/>
          <table:table-cell table:number-columns-repeated="4"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4" table:style-name="ce105"/>
          <table:table-cell table:number-columns-repeated="16344" table:style-name="ce86"/>
        </table:table-row>
        <table:table-row table:style-name="ro25" table:visibility="collapse">
          <table:table-cell table:number-columns-repeated="2" table:style-name="ce117"/>
          <table:table-cell table:number-columns-repeated="8" table:style-name="ce118"/>
          <table:table-cell table:style-name="ce119"/>
          <table:table-cell table:number-columns-repeated="3"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4" table:style-name="ce105"/>
          <table:table-cell table:number-columns-repeated="16344" table:style-name="ce86"/>
        </table:table-row>
        <table:table-row table:number-rows-repeated="5" table:style-name="ro25" table:visibility="collapse">
          <table:table-cell table:number-columns-repeated="10" table:style-name="ce86"/>
          <table:table-cell table:style-name="ce119"/>
          <table:table-cell table:number-columns-repeated="3"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4" table:style-name="ce105"/>
          <table:table-cell table:number-columns-repeated="16344" table:style-name="ce86"/>
        </table:table-row>
        <table:table-row table:number-rows-repeated="3" table:style-name="ro8" table:visibility="collapse">
          <table:table-cell table:number-columns-repeated="10" table:style-name="ce86"/>
          <table:table-cell table:style-name="ce119"/>
          <table:table-cell table:number-columns-repeated="3"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4" table:style-name="ce105"/>
          <table:table-cell table:number-columns-repeated="16344" table:style-name="ce86"/>
        </table:table-row>
        <table:table-row table:number-rows-repeated="29" table:style-name="ro8" table:visibility="collapse">
          <table:table-cell table:number-columns-repeated="2" table:style-name="ce120"/>
          <table:table-cell table:number-columns-repeated="8" table:style-name="ce121"/>
          <table:table-cell table:style-name="ce119"/>
          <table:table-cell table:number-columns-repeated="3"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4" table:style-name="ce105"/>
          <table:table-cell table:number-columns-repeated="16344" table:style-name="ce86"/>
        </table:table-row>
        <table:table-row table:style-name="ro1" table:visibility="collapse">
          <table:table-cell table:number-columns-spanned="6" table:number-rows-spanned="1" table:style-name="ce192"/>
          <table:covered-table-cell table:number-columns-repeated="5"/>
          <table:table-cell table:style-name="ce121"/>
          <table:table-cell office:value-type="string" table:number-columns-spanned="6" table:number-rows-spanned="1" table:style-name="ce193">
            <text:p>Rapid testing Fund allocations</text:p>
          </table:table-cell>
          <table:covered-table-cell table:number-columns-repeated="5"/>
          <table:table-cell table:style-name="ce99"/>
          <table:table-cell table:number-columns-repeated="3" table:style-name="ce100"/>
          <table:table-cell table:number-columns-repeated="9" table:style-name="ce101"/>
          <table:table-cell table:style-name="ce102"/>
          <table:table-cell table:style-name="ce103"/>
          <table:table-cell table:number-columns-repeated="8" table:style-name="ce104"/>
          <table:table-cell table:number-columns-repeated="4" table:style-name="ce105"/>
          <table:table-cell table:number-columns-repeated="16344" table:style-name="ce86"/>
        </table:table-row>
        <table:table-row table:style-name="ro26" table:visibility="collapse">
          <table:table-cell office:value-type="string" table:style-name="ce122">
            <text:p>Total allocation amount (A)</text:p>
          </table:table-cell>
          <table:table-cell table:style-name="ce122"/>
          <table:table-cell office:value-type="string" table:style-name="ce122">
            <text:p>Allocation to community care providers (C)</text:p>
          </table:table-cell>
          <table:table-cell office:value-type="string" table:style-name="ce122">
            <text:p>Allocation for other care settings and IPC measures (D)</text:p>
          </table:table-cell>
          <table:table-cell office:value-type="string" table:style-name="ce122">
            <text:p>Number of registered care home beds, September 2020 (E)</text:p>
          </table:table-cell>
          <table:table-cell office:value-type="string" table:style-name="ce122">
            <text:p>Number of community care users, September 2020 (F)</text:p>
          </table:table-cell>
          <table:table-cell table:style-name="ce121"/>
          <table:table-cell office:value-type="string" table:style-name="ce123">
            <text:p>Local authority name</text:p>
          </table:table-cell>
          <table:table-cell office:value-type="string" table:style-name="ce124">
            <text:p>Allocation</text:p>
          </table:table-cell>
          <table:table-cell table:style-name="ce124"/>
          <table:table-cell office:value-type="string" table:style-name="ce124">
            <text:p>Number of registered care home beds, January 2021</text:p>
          </table:table-cell>
          <table:table-cell office:value-type="string" table:style-name="ce124">
            <text:p>Number of residential alcohol and drug services beds</text:p>
          </table:table-cell>
          <table:table-cell office:value-type="string" table:style-name="ce125">
            <text:p>Total</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371868" table:style-name="ce132">
            <text:p>£1,371,868</text:p>
          </table:table-cell>
          <table:table-cell table:style-name="ce132"/>
          <table:table-cell office:value-type="currency" office:value="587311" table:style-name="ce132">
            <text:p>£587,311</text:p>
          </table:table-cell>
          <table:table-cell office:value-type="currency" office:value="274374" table:style-name="ce132">
            <text:p>£274,374</text:p>
          </table:table-cell>
          <table:table-cell office:value-type="float" office:value="719" table:style-name="ce133">
            <text:p>719</text:p>
          </table:table-cell>
          <table:table-cell office:value-type="float" office:value="1633" table:style-name="ce134">
            <text:p>1,633</text:p>
          </table:table-cell>
          <table:table-cell table:style-name="ce135"/>
          <table:table-cell office:value-type="string" table:style-name="ce136">
            <text:p>Barking and Dagenham</text:p>
          </table:table-cell>
          <table:table-cell office:value-type="currency" office:value="243608" table:style-name="ce137">
            <text:p>£243,608</text:p>
          </table:table-cell>
          <table:table-cell table:style-name="ce137"/>
          <table:table-cell office:value-type="float" office:value="718" table:style-name="ce138">
            <text:p>718</text:p>
          </table:table-cell>
          <table:table-cell office:value-type="float" office:value="0" table:style-name="ce138">
            <text:p>0</text:p>
          </table:table-cell>
          <table:table-cell office:value-type="float" office:value="718" table:style-name="ce139">
            <text:p>71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3637981" table:style-name="ce132">
            <text:p>£3,637,981</text:p>
          </table:table-cell>
          <table:table-cell table:style-name="ce132"/>
          <table:table-cell office:value-type="currency" office:value="999475" table:style-name="ce132">
            <text:p>£999,475</text:p>
          </table:table-cell>
          <table:table-cell office:value-type="currency" office:value="727596" table:style-name="ce132">
            <text:p>£727,596</text:p>
          </table:table-cell>
          <table:table-cell office:value-type="float" office:value="2600" table:style-name="ce134">
            <text:p>2,600</text:p>
          </table:table-cell>
          <table:table-cell office:value-type="float" office:value="2683" table:style-name="ce134">
            <text:p>2,683</text:p>
          </table:table-cell>
          <table:table-cell table:style-name="ce140"/>
          <table:table-cell office:value-type="string" table:style-name="ce136">
            <text:p>Barnet</text:p>
          </table:table-cell>
          <table:table-cell office:value-type="currency" office:value="894033" table:style-name="ce137">
            <text:p>£894,033</text:p>
          </table:table-cell>
          <table:table-cell table:style-name="ce137"/>
          <table:table-cell office:value-type="float" office:value="2528" table:style-name="ce141">
            <text:p>2,528</text:p>
          </table:table-cell>
          <table:table-cell office:value-type="float" office:value="16" table:style-name="ce138">
            <text:p>16</text:p>
          </table:table-cell>
          <table:table-cell office:value-type="float" office:value="2544" table:style-name="ce142">
            <text:p>2,54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462158" table:style-name="ce132">
            <text:p>£2,462,158</text:p>
          </table:table-cell>
          <table:table-cell table:style-name="ce132"/>
          <table:table-cell office:value-type="currency" office:value="420372" table:style-name="ce132">
            <text:p>£420,372</text:p>
          </table:table-cell>
          <table:table-cell office:value-type="currency" office:value="492432" table:style-name="ce132">
            <text:p>£492,432</text:p>
          </table:table-cell>
          <table:table-cell office:value-type="float" office:value="2337" table:style-name="ce134">
            <text:p>2,337</text:p>
          </table:table-cell>
          <table:table-cell office:value-type="float" office:value="1251" table:style-name="ce134">
            <text:p>1,251</text:p>
          </table:table-cell>
          <table:table-cell table:style-name="ce140"/>
          <table:table-cell office:value-type="string" table:style-name="ce136">
            <text:p>Barnsley</text:p>
          </table:table-cell>
          <table:table-cell office:value-type="currency" office:value="752245" table:style-name="ce137">
            <text:p>£752,245</text:p>
          </table:table-cell>
          <table:table-cell table:style-name="ce137"/>
          <table:table-cell office:value-type="float" office:value="2339" table:style-name="ce141">
            <text:p>2,339</text:p>
          </table:table-cell>
          <table:table-cell office:value-type="float" office:value="34" table:style-name="ce138">
            <text:p>34</text:p>
          </table:table-cell>
          <table:table-cell office:value-type="float" office:value="2373" table:style-name="ce142">
            <text:p>2,37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8" table:visibility="collapse">
          <table:table-cell office:value-type="currency" office:value="1870447" table:style-name="ce132">
            <text:p>£1,870,447</text:p>
          </table:table-cell>
          <table:table-cell table:style-name="ce132"/>
          <table:table-cell office:value-type="currency" office:value="365627" table:style-name="ce132">
            <text:p>£365,627</text:p>
          </table:table-cell>
          <table:table-cell office:value-type="currency" office:value="374089" table:style-name="ce132">
            <text:p>£374,089</text:p>
          </table:table-cell>
          <table:table-cell office:value-type="float" office:value="1649" table:style-name="ce134">
            <text:p>1,649</text:p>
          </table:table-cell>
          <table:table-cell office:value-type="float" office:value="1052" table:style-name="ce134">
            <text:p>1,052</text:p>
          </table:table-cell>
          <table:table-cell table:style-name="ce140"/>
          <table:table-cell office:value-type="string" table:style-name="ce136">
            <text:p>Bath and North East Somerset</text:p>
          </table:table-cell>
          <table:table-cell office:value-type="currency" office:value="557387" table:style-name="ce137">
            <text:p>£557,387</text:p>
          </table:table-cell>
          <table:table-cell table:style-name="ce137"/>
          <table:table-cell office:value-type="float" office:value="1700" table:style-name="ce141">
            <text:p>1,700</text:p>
          </table:table-cell>
          <table:table-cell office:value-type="float" office:value="0" table:style-name="ce138">
            <text:p>0</text:p>
          </table:table-cell>
          <table:table-cell office:value-type="float" office:value="1700" table:style-name="ce142">
            <text:p>1,70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859526" table:style-name="ce132">
            <text:p>£1,859,526</text:p>
          </table:table-cell>
          <table:table-cell table:style-name="ce132"/>
          <table:table-cell office:value-type="currency" office:value="342472" table:style-name="ce132">
            <text:p>£342,472</text:p>
          </table:table-cell>
          <table:table-cell office:value-type="currency" office:value="371905" table:style-name="ce132">
            <text:p>£371,905</text:p>
          </table:table-cell>
          <table:table-cell office:value-type="float" office:value="1666" table:style-name="ce134">
            <text:p>1,666</text:p>
          </table:table-cell>
          <table:table-cell office:value-type="float" office:value="983" table:style-name="ce133">
            <text:p>983</text:p>
          </table:table-cell>
          <table:table-cell table:style-name="ce140"/>
          <table:table-cell office:value-type="string" table:style-name="ce136">
            <text:p>Bedford</text:p>
          </table:table-cell>
          <table:table-cell office:value-type="currency" office:value="548874" table:style-name="ce137">
            <text:p>£548,874</text:p>
          </table:table-cell>
          <table:table-cell table:style-name="ce137"/>
          <table:table-cell office:value-type="float" office:value="1664" table:style-name="ce141">
            <text:p>1,664</text:p>
          </table:table-cell>
          <table:table-cell office:value-type="float" office:value="6" table:style-name="ce138">
            <text:p>6</text:p>
          </table:table-cell>
          <table:table-cell office:value-type="float" office:value="1670" table:style-name="ce142">
            <text:p>1,67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976972" table:style-name="ce132">
            <text:p>£1,976,972</text:p>
          </table:table-cell>
          <table:table-cell table:style-name="ce132"/>
          <table:table-cell office:value-type="currency" office:value="467547" table:style-name="ce132">
            <text:p>£467,547</text:p>
          </table:table-cell>
          <table:table-cell office:value-type="currency" office:value="395394" table:style-name="ce132">
            <text:p>£395,394</text:p>
          </table:table-cell>
          <table:table-cell office:value-type="float" office:value="1570" table:style-name="ce134">
            <text:p>1,570</text:p>
          </table:table-cell>
          <table:table-cell office:value-type="float" office:value="1300" table:style-name="ce134">
            <text:p>1,300</text:p>
          </table:table-cell>
          <table:table-cell table:style-name="ce140"/>
          <table:table-cell office:value-type="string" table:style-name="ce136">
            <text:p>Bexley</text:p>
          </table:table-cell>
          <table:table-cell office:value-type="currency" office:value="531323" table:style-name="ce137">
            <text:p>£531,323</text:p>
          </table:table-cell>
          <table:table-cell table:style-name="ce137"/>
          <table:table-cell office:value-type="float" office:value="1566" table:style-name="ce141">
            <text:p>1,566</text:p>
          </table:table-cell>
          <table:table-cell office:value-type="float" office:value="0" table:style-name="ce138">
            <text:p>0</text:p>
          </table:table-cell>
          <table:table-cell office:value-type="float" office:value="1566" table:style-name="ce142">
            <text:p>1,56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8693212" table:style-name="ce132">
            <text:p>£8,693,212</text:p>
          </table:table-cell>
          <table:table-cell table:style-name="ce132"/>
          <table:table-cell office:value-type="currency" office:value="1918980" table:style-name="ce132">
            <text:p>£1,918,980</text:p>
          </table:table-cell>
          <table:table-cell office:value-type="currency" office:value="1738643" table:style-name="ce132">
            <text:p>£1,738,643</text:p>
          </table:table-cell>
          <table:table-cell office:value-type="float" office:value="7536" table:style-name="ce134">
            <text:p>7,536</text:p>
          </table:table-cell>
          <table:table-cell office:value-type="float" office:value="5666" table:style-name="ce134">
            <text:p>5,666</text:p>
          </table:table-cell>
          <table:table-cell table:style-name="ce140"/>
          <table:table-cell office:value-type="string" table:style-name="ce136">
            <text:p>Birmingham</text:p>
          </table:table-cell>
          <table:table-cell office:value-type="currency" office:value="2408435" table:style-name="ce137">
            <text:p>£2,408,435</text:p>
          </table:table-cell>
          <table:table-cell table:style-name="ce137"/>
          <table:table-cell office:value-type="float" office:value="7503" table:style-name="ce141">
            <text:p>7,503</text:p>
          </table:table-cell>
          <table:table-cell office:value-type="float" office:value="35" table:style-name="ce138">
            <text:p>35</text:p>
          </table:table-cell>
          <table:table-cell office:value-type="float" office:value="7538" table:style-name="ce142">
            <text:p>7,53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408653" table:style-name="ce132">
            <text:p>£1,408,653</text:p>
          </table:table-cell>
          <table:table-cell table:style-name="ce132"/>
          <table:table-cell office:value-type="currency" office:value="407603" table:style-name="ce132">
            <text:p>£407,603</text:p>
          </table:table-cell>
          <table:table-cell office:value-type="currency" office:value="281731" table:style-name="ce132">
            <text:p>£281,731</text:p>
          </table:table-cell>
          <table:table-cell office:value-type="float" office:value="1085" table:style-name="ce134">
            <text:p>1,085</text:p>
          </table:table-cell>
          <table:table-cell office:value-type="float" office:value="1213" table:style-name="ce134">
            <text:p>1,213</text:p>
          </table:table-cell>
          <table:table-cell table:style-name="ce140"/>
          <table:table-cell office:value-type="string" table:style-name="ce136">
            <text:p>Blackburn with Darwen</text:p>
          </table:table-cell>
          <table:table-cell office:value-type="currency" office:value="350604" table:style-name="ce137">
            <text:p>£350,604</text:p>
          </table:table-cell>
          <table:table-cell table:style-name="ce137"/>
          <table:table-cell office:value-type="float" office:value="1085" table:style-name="ce141">
            <text:p>1,085</text:p>
          </table:table-cell>
          <table:table-cell office:value-type="float" office:value="21" table:style-name="ce138">
            <text:p>21</text:p>
          </table:table-cell>
          <table:table-cell office:value-type="float" office:value="1106" table:style-name="ce142">
            <text:p>1,10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208304" table:style-name="ce132">
            <text:p>£2,208,304</text:p>
          </table:table-cell>
          <table:table-cell table:style-name="ce132"/>
          <table:table-cell office:value-type="currency" office:value="625014" table:style-name="ce132">
            <text:p>£625,014</text:p>
          </table:table-cell>
          <table:table-cell office:value-type="currency" office:value="441661" table:style-name="ce132">
            <text:p>£441,661</text:p>
          </table:table-cell>
          <table:table-cell office:value-type="float" office:value="1722" table:style-name="ce134">
            <text:p>1,722</text:p>
          </table:table-cell>
          <table:table-cell office:value-type="float" office:value="1860" table:style-name="ce134">
            <text:p>1,860</text:p>
          </table:table-cell>
          <table:table-cell table:style-name="ce140"/>
          <table:table-cell office:value-type="string" table:style-name="ce136">
            <text:p>Blackpool</text:p>
          </table:table-cell>
          <table:table-cell office:value-type="currency" office:value="542707" table:style-name="ce137">
            <text:p>£542,707</text:p>
          </table:table-cell>
          <table:table-cell table:style-name="ce137"/>
          <table:table-cell office:value-type="float" office:value="1694" table:style-name="ce141">
            <text:p>1,694</text:p>
          </table:table-cell>
          <table:table-cell office:value-type="float" office:value="18" table:style-name="ce138">
            <text:p>18</text:p>
          </table:table-cell>
          <table:table-cell office:value-type="float" office:value="1712" table:style-name="ce142">
            <text:p>1,71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697199" table:style-name="ce132">
            <text:p>£2,697,199</text:p>
          </table:table-cell>
          <table:table-cell table:style-name="ce132"/>
          <table:table-cell office:value-type="currency" office:value="946458" table:style-name="ce132">
            <text:p>£946,458</text:p>
          </table:table-cell>
          <table:table-cell office:value-type="currency" office:value="539440" table:style-name="ce132">
            <text:p>£539,440</text:p>
          </table:table-cell>
          <table:table-cell office:value-type="float" office:value="1804" table:style-name="ce134">
            <text:p>1,804</text:p>
          </table:table-cell>
          <table:table-cell office:value-type="float" office:value="2781" table:style-name="ce134">
            <text:p>2,781</text:p>
          </table:table-cell>
          <table:table-cell table:style-name="ce140"/>
          <table:table-cell office:value-type="string" table:style-name="ce136">
            <text:p>Bolton</text:p>
          </table:table-cell>
          <table:table-cell office:value-type="currency" office:value="583043" table:style-name="ce137">
            <text:p>£583,043</text:p>
          </table:table-cell>
          <table:table-cell table:style-name="ce137"/>
          <table:table-cell office:value-type="float" office:value="1810" table:style-name="ce141">
            <text:p>1,810</text:p>
          </table:table-cell>
          <table:table-cell office:value-type="float" office:value="6" table:style-name="ce138">
            <text:p>6</text:p>
          </table:table-cell>
          <table:table-cell office:value-type="float" office:value="1816" table:style-name="ce142">
            <text:p>1,81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8" table:visibility="collapse">
          <table:table-cell office:value-type="currency" office:value="5394154" table:style-name="ce132">
            <text:p>£5,394,154</text:p>
          </table:table-cell>
          <table:table-cell table:style-name="ce132"/>
          <table:table-cell office:value-type="currency" office:value="1181477" table:style-name="ce132">
            <text:p>£1,181,477</text:p>
          </table:table-cell>
          <table:table-cell office:value-type="currency" office:value="1078831" table:style-name="ce132">
            <text:p>£1,078,831</text:p>
          </table:table-cell>
          <table:table-cell office:value-type="float" office:value="4727" table:style-name="ce134">
            <text:p>4,727</text:p>
          </table:table-cell>
          <table:table-cell office:value-type="float" office:value="3516" table:style-name="ce134">
            <text:p>3,516</text:p>
          </table:table-cell>
          <table:table-cell table:style-name="ce140"/>
          <table:table-cell office:value-type="string" table:style-name="ce136">
            <text:p>Bournemouth, Christchurch and Poole</text:p>
          </table:table-cell>
          <table:table-cell office:value-type="currency" office:value="1496247" table:style-name="ce137">
            <text:p>£1,496,247</text:p>
          </table:table-cell>
          <table:table-cell table:style-name="ce137"/>
          <table:table-cell office:value-type="float" office:value="4678" table:style-name="ce141">
            <text:p>4,678</text:p>
          </table:table-cell>
          <table:table-cell office:value-type="float" office:value="42" table:style-name="ce138">
            <text:p>42</text:p>
          </table:table-cell>
          <table:table-cell office:value-type="float" office:value="4720" table:style-name="ce142">
            <text:p>4,72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654215" table:style-name="ce132">
            <text:p>£654,215</text:p>
          </table:table-cell>
          <table:table-cell table:style-name="ce132"/>
          <table:table-cell office:value-type="currency" office:value="186070" table:style-name="ce132">
            <text:p>£186,070</text:p>
          </table:table-cell>
          <table:table-cell office:value-type="currency" office:value="130843" table:style-name="ce132">
            <text:p>£130,843</text:p>
          </table:table-cell>
          <table:table-cell office:value-type="float" office:value="464" table:style-name="ce133">
            <text:p>464</text:p>
          </table:table-cell>
          <table:table-cell office:value-type="float" office:value="505" table:style-name="ce133">
            <text:p>505</text:p>
          </table:table-cell>
          <table:table-cell table:style-name="ce140"/>
          <table:table-cell office:value-type="string" table:style-name="ce136">
            <text:p>Bracknell Forest</text:p>
          </table:table-cell>
          <table:table-cell office:value-type="currency" office:value="161283" table:style-name="ce137">
            <text:p>£161,283</text:p>
          </table:table-cell>
          <table:table-cell table:style-name="ce137"/>
          <table:table-cell office:value-type="float" office:value="464" table:style-name="ce138">
            <text:p>464</text:p>
          </table:table-cell>
          <table:table-cell office:value-type="float" office:value="0" table:style-name="ce138">
            <text:p>0</text:p>
          </table:table-cell>
          <table:table-cell office:value-type="float" office:value="464" table:style-name="ce139">
            <text:p>46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4800797" table:style-name="ce132">
            <text:p>£4,800,797</text:p>
          </table:table-cell>
          <table:table-cell table:style-name="ce132"/>
          <table:table-cell office:value-type="currency" office:value="1092867" table:style-name="ce132">
            <text:p>£1,092,867</text:p>
          </table:table-cell>
          <table:table-cell office:value-type="currency" office:value="960159" table:style-name="ce132">
            <text:p>£960,159</text:p>
          </table:table-cell>
          <table:table-cell office:value-type="float" office:value="4143" table:style-name="ce134">
            <text:p>4,143</text:p>
          </table:table-cell>
          <table:table-cell office:value-type="float" office:value="3251" table:style-name="ce134">
            <text:p>3,251</text:p>
          </table:table-cell>
          <table:table-cell table:style-name="ce140"/>
          <table:table-cell office:value-type="string" table:style-name="ce136">
            <text:p>Bradford</text:p>
          </table:table-cell>
          <table:table-cell office:value-type="currency" office:value="1327499" table:style-name="ce137">
            <text:p>£1,327,499</text:p>
          </table:table-cell>
          <table:table-cell table:style-name="ce137"/>
          <table:table-cell office:value-type="float" office:value="4169" table:style-name="ce141">
            <text:p>4,169</text:p>
          </table:table-cell>
          <table:table-cell office:value-type="float" office:value="17" table:style-name="ce138">
            <text:p>17</text:p>
          </table:table-cell>
          <table:table-cell office:value-type="float" office:value="4186" table:style-name="ce142">
            <text:p>4,18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823605" table:style-name="ce132">
            <text:p>£1,823,605</text:p>
          </table:table-cell>
          <table:table-cell table:style-name="ce132"/>
          <table:table-cell office:value-type="currency" office:value="596034" table:style-name="ce132">
            <text:p>£596,034</text:p>
          </table:table-cell>
          <table:table-cell office:value-type="currency" office:value="364722" table:style-name="ce132">
            <text:p>£364,722</text:p>
          </table:table-cell>
          <table:table-cell office:value-type="float" office:value="1174" table:style-name="ce134">
            <text:p>1,174</text:p>
          </table:table-cell>
          <table:table-cell office:value-type="float" office:value="1600" table:style-name="ce134">
            <text:p>1,600</text:p>
          </table:table-cell>
          <table:table-cell table:style-name="ce140"/>
          <table:table-cell office:value-type="string" table:style-name="ce136">
            <text:p>Brent</text:p>
          </table:table-cell>
          <table:table-cell office:value-type="currency" office:value="412576" table:style-name="ce137">
            <text:p>£412,576</text:p>
          </table:table-cell>
          <table:table-cell table:style-name="ce137"/>
          <table:table-cell office:value-type="float" office:value="1174" table:style-name="ce141">
            <text:p>1,174</text:p>
          </table:table-cell>
          <table:table-cell office:value-type="float" office:value="0" table:style-name="ce138">
            <text:p>0</text:p>
          </table:table-cell>
          <table:table-cell office:value-type="float" office:value="1174" table:style-name="ce142">
            <text:p>1,17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617991" table:style-name="ce132">
            <text:p>£2,617,991</text:p>
          </table:table-cell>
          <table:table-cell table:style-name="ce132"/>
          <table:table-cell office:value-type="currency" office:value="690602" table:style-name="ce132">
            <text:p>£690,602</text:p>
          </table:table-cell>
          <table:table-cell office:value-type="currency" office:value="523599" table:style-name="ce132">
            <text:p>£523,599</text:p>
          </table:table-cell>
          <table:table-cell office:value-type="float" office:value="2109" table:style-name="ce134">
            <text:p>2,109</text:p>
          </table:table-cell>
          <table:table-cell office:value-type="float" office:value="2047" table:style-name="ce134">
            <text:p>2,047</text:p>
          </table:table-cell>
          <table:table-cell table:style-name="ce140"/>
          <table:table-cell office:value-type="string" table:style-name="ce136">
            <text:p>Brighton and Hove</text:p>
          </table:table-cell>
          <table:table-cell office:value-type="currency" office:value="703694" table:style-name="ce137">
            <text:p>£703,694</text:p>
          </table:table-cell>
          <table:table-cell table:style-name="ce137"/>
          <table:table-cell office:value-type="float" office:value="2168" table:style-name="ce141">
            <text:p>2,168</text:p>
          </table:table-cell>
          <table:table-cell office:value-type="float" office:value="43" table:style-name="ce138">
            <text:p>43</text:p>
          </table:table-cell>
          <table:table-cell office:value-type="float" office:value="2211" table:style-name="ce142">
            <text:p>2,21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3652730" table:style-name="ce132">
            <text:p>£3,652,730</text:p>
          </table:table-cell>
          <table:table-cell table:style-name="ce132"/>
          <table:table-cell office:value-type="currency" office:value="865063" table:style-name="ce132">
            <text:p>£865,063</text:p>
          </table:table-cell>
          <table:table-cell office:value-type="currency" office:value="730546" table:style-name="ce132">
            <text:p>£730,546</text:p>
          </table:table-cell>
          <table:table-cell office:value-type="float" office:value="3000" table:style-name="ce134">
            <text:p>3,000</text:p>
          </table:table-cell>
          <table:table-cell office:value-type="float" office:value="2489" table:style-name="ce134">
            <text:p>2,489</text:p>
          </table:table-cell>
          <table:table-cell table:style-name="ce140"/>
          <table:table-cell office:value-type="string" table:style-name="ce136">
            <text:p>Bristol, City of</text:p>
          </table:table-cell>
          <table:table-cell office:value-type="currency" office:value="969853" table:style-name="ce137">
            <text:p>£969,853</text:p>
          </table:table-cell>
          <table:table-cell table:style-name="ce137"/>
          <table:table-cell office:value-type="float" office:value="2958" table:style-name="ce141">
            <text:p>2,958</text:p>
          </table:table-cell>
          <table:table-cell office:value-type="float" office:value="0" table:style-name="ce138">
            <text:p>0</text:p>
          </table:table-cell>
          <table:table-cell office:value-type="float" office:value="2958" table:style-name="ce142">
            <text:p>2,95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356490" table:style-name="ce132">
            <text:p>£2,356,490</text:p>
          </table:table-cell>
          <table:table-cell table:style-name="ce132"/>
          <table:table-cell office:value-type="currency" office:value="776128" table:style-name="ce132">
            <text:p>£776,128</text:p>
          </table:table-cell>
          <table:table-cell office:value-type="currency" office:value="471298" table:style-name="ce132">
            <text:p>£471,298</text:p>
          </table:table-cell>
          <table:table-cell office:value-type="float" office:value="1563" table:style-name="ce134">
            <text:p>1,563</text:p>
          </table:table-cell>
          <table:table-cell office:value-type="float" office:value="2158" table:style-name="ce134">
            <text:p>2,158</text:p>
          </table:table-cell>
          <table:table-cell table:style-name="ce140"/>
          <table:table-cell office:value-type="string" table:style-name="ce136">
            <text:p>Bromley</text:p>
          </table:table-cell>
          <table:table-cell office:value-type="currency" office:value="529966" table:style-name="ce137">
            <text:p>£529,966</text:p>
          </table:table-cell>
          <table:table-cell table:style-name="ce137"/>
          <table:table-cell office:value-type="float" office:value="1562" table:style-name="ce141">
            <text:p>1,562</text:p>
          </table:table-cell>
          <table:table-cell office:value-type="float" office:value="0" table:style-name="ce138">
            <text:p>0</text:p>
          </table:table-cell>
          <table:table-cell office:value-type="float" office:value="1562" table:style-name="ce142">
            <text:p>1,56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5335317" table:style-name="ce132">
            <text:p>£5,335,317</text:p>
          </table:table-cell>
          <table:table-cell table:style-name="ce132"/>
          <table:table-cell office:value-type="currency" office:value="1080058" table:style-name="ce132">
            <text:p>£1,080,058</text:p>
          </table:table-cell>
          <table:table-cell office:value-type="currency" office:value="1067063" table:style-name="ce132">
            <text:p>£1,067,063</text:p>
          </table:table-cell>
          <table:table-cell office:value-type="float" office:value="4499" table:style-name="ce134">
            <text:p>4,499</text:p>
          </table:table-cell>
          <table:table-cell office:value-type="float" office:value="3007" table:style-name="ce134">
            <text:p>3,007</text:p>
          </table:table-cell>
          <table:table-cell table:style-name="ce140"/>
          <table:table-cell office:value-type="string" table:style-name="ce136">
            <text:p>Buckinghamshire</text:p>
          </table:table-cell>
          <table:table-cell office:value-type="currency" office:value="1524454" table:style-name="ce137">
            <text:p>£1,524,454</text:p>
          </table:table-cell>
          <table:table-cell table:style-name="ce137"/>
          <table:table-cell office:value-type="float" office:value="4499" table:style-name="ce141">
            <text:p>4,499</text:p>
          </table:table-cell>
          <table:table-cell office:value-type="float" office:value="0" table:style-name="ce138">
            <text:p>0</text:p>
          </table:table-cell>
          <table:table-cell office:value-type="float" office:value="4499" table:style-name="ce142">
            <text:p>4,49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933606" table:style-name="ce132">
            <text:p>£1,933,606</text:p>
          </table:table-cell>
          <table:table-cell table:style-name="ce132"/>
          <table:table-cell office:value-type="currency" office:value="312083" table:style-name="ce132">
            <text:p>£312,083</text:p>
          </table:table-cell>
          <table:table-cell office:value-type="currency" office:value="386721" table:style-name="ce132">
            <text:p>£386,721</text:p>
          </table:table-cell>
          <table:table-cell office:value-type="float" office:value="1839" table:style-name="ce134">
            <text:p>1,839</text:p>
          </table:table-cell>
          <table:table-cell office:value-type="float" office:value="917" table:style-name="ce133">
            <text:p>917</text:p>
          </table:table-cell>
          <table:table-cell table:style-name="ce140"/>
          <table:table-cell office:value-type="string" table:style-name="ce136">
            <text:p>Bury</text:p>
          </table:table-cell>
          <table:table-cell office:value-type="currency" office:value="592033" table:style-name="ce137">
            <text:p>£592,033</text:p>
          </table:table-cell>
          <table:table-cell table:style-name="ce137"/>
          <table:table-cell office:value-type="float" office:value="1844" table:style-name="ce141">
            <text:p>1,844</text:p>
          </table:table-cell>
          <table:table-cell office:value-type="float" office:value="0" table:style-name="ce138">
            <text:p>0</text:p>
          </table:table-cell>
          <table:table-cell office:value-type="float" office:value="1844" table:style-name="ce142">
            <text:p>1,84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696779" table:style-name="ce132">
            <text:p>£1,696,779</text:p>
          </table:table-cell>
          <table:table-cell table:style-name="ce132"/>
          <table:table-cell office:value-type="currency" office:value="376503" table:style-name="ce132">
            <text:p>£376,503</text:p>
          </table:table-cell>
          <table:table-cell office:value-type="currency" office:value="339355" table:style-name="ce132">
            <text:p>£339,355</text:p>
          </table:table-cell>
          <table:table-cell office:value-type="float" office:value="1479" table:style-name="ce134">
            <text:p>1,479</text:p>
          </table:table-cell>
          <table:table-cell office:value-type="float" office:value="1120" table:style-name="ce134">
            <text:p>1,120</text:p>
          </table:table-cell>
          <table:table-cell table:style-name="ce140"/>
          <table:table-cell office:value-type="string" table:style-name="ce136">
            <text:p>Calderdale</text:p>
          </table:table-cell>
          <table:table-cell office:value-type="currency" office:value="457299" table:style-name="ce137">
            <text:p>£457,299</text:p>
          </table:table-cell>
          <table:table-cell table:style-name="ce137"/>
          <table:table-cell office:value-type="float" office:value="1442" table:style-name="ce141">
            <text:p>1,442</text:p>
          </table:table-cell>
          <table:table-cell office:value-type="float" office:value="0" table:style-name="ce138">
            <text:p>0</text:p>
          </table:table-cell>
          <table:table-cell office:value-type="float" office:value="1442" table:style-name="ce142">
            <text:p>1,44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5429954" table:style-name="ce132">
            <text:p>£5,429,954</text:p>
          </table:table-cell>
          <table:table-cell table:style-name="ce132"/>
          <table:table-cell office:value-type="currency" office:value="1178618" table:style-name="ce132">
            <text:p>£1,178,618</text:p>
          </table:table-cell>
          <table:table-cell office:value-type="currency" office:value="1085991" table:style-name="ce132">
            <text:p>£1,085,991</text:p>
          </table:table-cell>
          <table:table-cell office:value-type="float" office:value="4635" table:style-name="ce134">
            <text:p>4,635</text:p>
          </table:table-cell>
          <table:table-cell office:value-type="float" office:value="3405" table:style-name="ce134">
            <text:p>3,405</text:p>
          </table:table-cell>
          <table:table-cell table:style-name="ce140"/>
          <table:table-cell office:value-type="string" table:style-name="ce136">
            <text:p>Cambridgeshire</text:p>
          </table:table-cell>
          <table:table-cell office:value-type="currency" office:value="1513528" table:style-name="ce137">
            <text:p>£1,513,528</text:p>
          </table:table-cell>
          <table:table-cell table:style-name="ce137"/>
          <table:table-cell office:value-type="float" office:value="4635" table:style-name="ce141">
            <text:p>4,635</text:p>
          </table:table-cell>
          <table:table-cell office:value-type="float" office:value="0" table:style-name="ce138">
            <text:p>0</text:p>
          </table:table-cell>
          <table:table-cell office:value-type="float" office:value="4635" table:style-name="ce142">
            <text:p>4,63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349989" table:style-name="ce132">
            <text:p>£1,349,989</text:p>
          </table:table-cell>
          <table:table-cell table:style-name="ce132"/>
          <table:table-cell office:value-type="currency" office:value="715680" table:style-name="ce132">
            <text:p>£715,680</text:p>
          </table:table-cell>
          <table:table-cell office:value-type="currency" office:value="269999" table:style-name="ce132">
            <text:p>£269,999</text:p>
          </table:table-cell>
          <table:table-cell office:value-type="float" office:value="459" table:style-name="ce133">
            <text:p>459</text:p>
          </table:table-cell>
          <table:table-cell office:value-type="float" office:value="1779" table:style-name="ce134">
            <text:p>1,779</text:p>
          </table:table-cell>
          <table:table-cell table:style-name="ce140"/>
          <table:table-cell office:value-type="string" table:style-name="ce136">
            <text:p>Camden</text:p>
          </table:table-cell>
          <table:table-cell office:value-type="currency" office:value="174197" table:style-name="ce137">
            <text:p>£174,197</text:p>
          </table:table-cell>
          <table:table-cell table:style-name="ce137"/>
          <table:table-cell office:value-type="float" office:value="459" table:style-name="ce138">
            <text:p>459</text:p>
          </table:table-cell>
          <table:table-cell office:value-type="float" office:value="0" table:style-name="ce138">
            <text:p>0</text:p>
          </table:table-cell>
          <table:table-cell office:value-type="float" office:value="459" table:style-name="ce139">
            <text:p>45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182754" table:style-name="ce132">
            <text:p>£2,182,754</text:p>
          </table:table-cell>
          <table:table-cell table:style-name="ce132"/>
          <table:table-cell office:value-type="currency" office:value="479391" table:style-name="ce132">
            <text:p>£479,391</text:p>
          </table:table-cell>
          <table:table-cell office:value-type="currency" office:value="436551" table:style-name="ce132">
            <text:p>£436,551</text:p>
          </table:table-cell>
          <table:table-cell office:value-type="float" office:value="1843" table:style-name="ce134">
            <text:p>1,843</text:p>
          </table:table-cell>
          <table:table-cell office:value-type="float" office:value="1376" table:style-name="ce134">
            <text:p>1,376</text:p>
          </table:table-cell>
          <table:table-cell table:style-name="ce140"/>
          <table:table-cell office:value-type="string" table:style-name="ce136">
            <text:p>Central Bedfordshire</text:p>
          </table:table-cell>
          <table:table-cell office:value-type="currency" office:value="613622" table:style-name="ce137">
            <text:p>£613,622</text:p>
          </table:table-cell>
          <table:table-cell table:style-name="ce137"/>
          <table:table-cell office:value-type="float" office:value="1843" table:style-name="ce141">
            <text:p>1,843</text:p>
          </table:table-cell>
          <table:table-cell office:value-type="float" office:value="24" table:style-name="ce138">
            <text:p>24</text:p>
          </table:table-cell>
          <table:table-cell office:value-type="float" office:value="1867" table:style-name="ce142">
            <text:p>1,86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4712872" table:style-name="ce132">
            <text:p>£4,712,872</text:p>
          </table:table-cell>
          <table:table-cell table:style-name="ce132"/>
          <table:table-cell office:value-type="currency" office:value="967517" table:style-name="ce132">
            <text:p>£967,517</text:p>
          </table:table-cell>
          <table:table-cell office:value-type="currency" office:value="942574" table:style-name="ce132">
            <text:p>£942,574</text:p>
          </table:table-cell>
          <table:table-cell office:value-type="float" office:value="4192" table:style-name="ce134">
            <text:p>4,192</text:p>
          </table:table-cell>
          <table:table-cell office:value-type="float" office:value="2855" table:style-name="ce134">
            <text:p>2,855</text:p>
          </table:table-cell>
          <table:table-cell table:style-name="ce140"/>
          <table:table-cell office:value-type="string" table:style-name="ce136">
            <text:p>Cheshire East</text:p>
          </table:table-cell>
          <table:table-cell office:value-type="currency" office:value="1361266" table:style-name="ce137">
            <text:p>£1,361,266</text:p>
          </table:table-cell>
          <table:table-cell table:style-name="ce137"/>
          <table:table-cell office:value-type="float" office:value="4258" table:style-name="ce141">
            <text:p>4,258</text:p>
          </table:table-cell>
          <table:table-cell office:value-type="float" office:value="0" table:style-name="ce138">
            <text:p>0</text:p>
          </table:table-cell>
          <table:table-cell office:value-type="float" office:value="4258" table:style-name="ce142">
            <text:p>4,25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8" table:visibility="collapse">
          <table:table-cell office:value-type="currency" office:value="3523399" table:style-name="ce132">
            <text:p>£3,523,399</text:p>
          </table:table-cell>
          <table:table-cell table:style-name="ce132"/>
          <table:table-cell office:value-type="currency" office:value="782824" table:style-name="ce132">
            <text:p>£782,824</text:p>
          </table:table-cell>
          <table:table-cell office:value-type="currency" office:value="704681" table:style-name="ce132">
            <text:p>£704,681</text:p>
          </table:table-cell>
          <table:table-cell office:value-type="float" office:value="3045" table:style-name="ce134">
            <text:p>3,045</text:p>
          </table:table-cell>
          <table:table-cell office:value-type="float" office:value="2310" table:style-name="ce134">
            <text:p>2,310</text:p>
          </table:table-cell>
          <table:table-cell table:style-name="ce140"/>
          <table:table-cell office:value-type="string" table:style-name="ce136">
            <text:p>Cheshire West and Chester</text:p>
          </table:table-cell>
          <table:table-cell office:value-type="currency" office:value="976032" table:style-name="ce137">
            <text:p>£976,032</text:p>
          </table:table-cell>
          <table:table-cell table:style-name="ce137"/>
          <table:table-cell office:value-type="float" office:value="3026" table:style-name="ce141">
            <text:p>3,026</text:p>
          </table:table-cell>
          <table:table-cell office:value-type="float" office:value="27" table:style-name="ce138">
            <text:p>27</text:p>
          </table:table-cell>
          <table:table-cell office:value-type="float" office:value="3053" table:style-name="ce142">
            <text:p>3,05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45052" table:style-name="ce132">
            <text:p>£45,052</text:p>
          </table:table-cell>
          <table:table-cell table:style-name="ce132"/>
          <table:table-cell office:value-type="currency" office:value="36042" table:style-name="ce132">
            <text:p>£36,042</text:p>
          </table:table-cell>
          <table:table-cell office:value-type="currency" office:value="9010" table:style-name="ce132">
            <text:p>£9,010</text:p>
          </table:table-cell>
          <table:table-cell office:value-type="string" table:style-name="ce133">
            <text:p>-</text:p>
          </table:table-cell>
          <table:table-cell office:value-type="float" office:value="78" table:style-name="ce133">
            <text:p>78</text:p>
          </table:table-cell>
          <table:table-cell table:style-name="ce140"/>
          <table:table-cell office:value-type="string" table:style-name="ce136">
            <text:p>City of London</text:p>
          </table:table-cell>
          <table:table-cell office:value-type="currency" office:value="0" table:style-name="ce137">
            <text:p>£0</text:p>
          </table:table-cell>
          <table:table-cell table:style-name="ce137"/>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6119198" table:style-name="ce132">
            <text:p>£6,119,198</text:p>
          </table:table-cell>
          <table:table-cell table:style-name="ce132"/>
          <table:table-cell office:value-type="currency" office:value="1422074" table:style-name="ce132">
            <text:p>£1,422,074</text:p>
          </table:table-cell>
          <table:table-cell office:value-type="currency" office:value="1223839" table:style-name="ce132">
            <text:p>£1,223,839</text:p>
          </table:table-cell>
          <table:table-cell office:value-type="float" office:value="5239" table:style-name="ce134">
            <text:p>5,239</text:p>
          </table:table-cell>
          <table:table-cell office:value-type="float" office:value="4232" table:style-name="ce134">
            <text:p>4,232</text:p>
          </table:table-cell>
          <table:table-cell table:style-name="ce140"/>
          <table:table-cell office:value-type="string" table:style-name="ce136">
            <text:p>Cornwall</text:p>
          </table:table-cell>
          <table:table-cell office:value-type="currency" office:value="1682961" table:style-name="ce137">
            <text:p>£1,682,961</text:p>
          </table:table-cell>
          <table:table-cell table:style-name="ce137"/>
          <table:table-cell office:value-type="float" office:value="5245" table:style-name="ce141">
            <text:p>5,245</text:p>
          </table:table-cell>
          <table:table-cell office:value-type="float" office:value="64" table:style-name="ce138">
            <text:p>64</text:p>
          </table:table-cell>
          <table:table-cell office:value-type="float" office:value="5309" table:style-name="ce142">
            <text:p>5,30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6465852" table:style-name="ce132">
            <text:p>£6,465,852</text:p>
          </table:table-cell>
          <table:table-cell table:style-name="ce132"/>
          <table:table-cell office:value-type="currency" office:value="1682160" table:style-name="ce132">
            <text:p>£1,682,160</text:p>
          </table:table-cell>
          <table:table-cell office:value-type="currency" office:value="1293170" table:style-name="ce132">
            <text:p>£1,293,170</text:p>
          </table:table-cell>
          <table:table-cell office:value-type="float" office:value="5265" table:style-name="ce134">
            <text:p>5,265</text:p>
          </table:table-cell>
          <table:table-cell office:value-type="float" office:value="5006" table:style-name="ce134">
            <text:p>5,006</text:p>
          </table:table-cell>
          <table:table-cell table:style-name="ce140"/>
          <table:table-cell office:value-type="string" table:style-name="ce136">
            <text:p>County Durham</text:p>
          </table:table-cell>
          <table:table-cell office:value-type="currency" office:value="1648408" table:style-name="ce137">
            <text:p>£1,648,408</text:p>
          </table:table-cell>
          <table:table-cell table:style-name="ce137"/>
          <table:table-cell office:value-type="float" office:value="5200" table:style-name="ce141">
            <text:p>5,200</text:p>
          </table:table-cell>
          <table:table-cell office:value-type="float" office:value="0" table:style-name="ce138">
            <text:p>0</text:p>
          </table:table-cell>
          <table:table-cell office:value-type="float" office:value="5200" table:style-name="ce142">
            <text:p>5,20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899439" table:style-name="ce132">
            <text:p>£2,899,439</text:p>
          </table:table-cell>
          <table:table-cell table:style-name="ce132"/>
          <table:table-cell office:value-type="currency" office:value="929686" table:style-name="ce132">
            <text:p>£929,686</text:p>
          </table:table-cell>
          <table:table-cell office:value-type="currency" office:value="579888" table:style-name="ce132">
            <text:p>£579,888</text:p>
          </table:table-cell>
          <table:table-cell office:value-type="float" office:value="2080" table:style-name="ce134">
            <text:p>2,080</text:p>
          </table:table-cell>
          <table:table-cell office:value-type="float" office:value="2745" table:style-name="ce134">
            <text:p>2,745</text:p>
          </table:table-cell>
          <table:table-cell table:style-name="ce140"/>
          <table:table-cell office:value-type="string" table:style-name="ce136">
            <text:p>Coventry</text:p>
          </table:table-cell>
          <table:table-cell office:value-type="currency" office:value="664572" table:style-name="ce137">
            <text:p>£664,572</text:p>
          </table:table-cell>
          <table:table-cell table:style-name="ce137"/>
          <table:table-cell office:value-type="float" office:value="2080" table:style-name="ce141">
            <text:p>2,080</text:p>
          </table:table-cell>
          <table:table-cell office:value-type="float" office:value="0" table:style-name="ce138">
            <text:p>0</text:p>
          </table:table-cell>
          <table:table-cell office:value-type="float" office:value="2080" table:style-name="ce142">
            <text:p>2,08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3954298" table:style-name="ce132">
            <text:p>£3,954,298</text:p>
          </table:table-cell>
          <table:table-cell table:style-name="ce132"/>
          <table:table-cell office:value-type="currency" office:value="1034718" table:style-name="ce132">
            <text:p>£1,034,718</text:p>
          </table:table-cell>
          <table:table-cell office:value-type="currency" office:value="790859" table:style-name="ce132">
            <text:p>£790,859</text:p>
          </table:table-cell>
          <table:table-cell office:value-type="float" office:value="3000" table:style-name="ce134">
            <text:p>3,000</text:p>
          </table:table-cell>
          <table:table-cell office:value-type="float" office:value="2877" table:style-name="ce134">
            <text:p>2,877</text:p>
          </table:table-cell>
          <table:table-cell table:style-name="ce140"/>
          <table:table-cell office:value-type="string" table:style-name="ce136">
            <text:p>Croydon</text:p>
          </table:table-cell>
          <table:table-cell office:value-type="currency" office:value="1047717" table:style-name="ce137">
            <text:p>£1,047,717</text:p>
          </table:table-cell>
          <table:table-cell table:style-name="ce137"/>
          <table:table-cell office:value-type="float" office:value="3088" table:style-name="ce141">
            <text:p>3,088</text:p>
          </table:table-cell>
          <table:table-cell office:value-type="float" office:value="0" table:style-name="ce138">
            <text:p>0</text:p>
          </table:table-cell>
          <table:table-cell office:value-type="float" office:value="3088" table:style-name="ce142">
            <text:p>3,08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5031745" table:style-name="ce132">
            <text:p>£5,031,745</text:p>
          </table:table-cell>
          <table:table-cell table:style-name="ce132"/>
          <table:table-cell office:value-type="currency" office:value="1092430" table:style-name="ce132">
            <text:p>£1,092,430</text:p>
          </table:table-cell>
          <table:table-cell office:value-type="currency" office:value="1006349" table:style-name="ce132">
            <text:p>£1,006,349</text:p>
          </table:table-cell>
          <table:table-cell office:value-type="float" office:value="4424" table:style-name="ce134">
            <text:p>4,424</text:p>
          </table:table-cell>
          <table:table-cell office:value-type="float" office:value="3251" table:style-name="ce134">
            <text:p>3,251</text:p>
          </table:table-cell>
          <table:table-cell table:style-name="ce140"/>
          <table:table-cell office:value-type="string" table:style-name="ce136">
            <text:p>Cumbria</text:p>
          </table:table-cell>
          <table:table-cell office:value-type="currency" office:value="1429994" table:style-name="ce137">
            <text:p>£1,429,994</text:p>
          </table:table-cell>
          <table:table-cell table:style-name="ce137"/>
          <table:table-cell office:value-type="float" office:value="4499" table:style-name="ce141">
            <text:p>4,499</text:p>
          </table:table-cell>
          <table:table-cell office:value-type="float" office:value="12" table:style-name="ce138">
            <text:p>12</text:p>
          </table:table-cell>
          <table:table-cell office:value-type="float" office:value="4511" table:style-name="ce142">
            <text:p>4,51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307366" table:style-name="ce132">
            <text:p>£1,307,366</text:p>
          </table:table-cell>
          <table:table-cell table:style-name="ce132"/>
          <table:table-cell office:value-type="currency" office:value="225139" table:style-name="ce132">
            <text:p>£225,139</text:p>
          </table:table-cell>
          <table:table-cell office:value-type="currency" office:value="261474" table:style-name="ce132">
            <text:p>£261,474</text:p>
          </table:table-cell>
          <table:table-cell office:value-type="float" office:value="1238" table:style-name="ce134">
            <text:p>1,238</text:p>
          </table:table-cell>
          <table:table-cell office:value-type="float" office:value="670" table:style-name="ce133">
            <text:p>670</text:p>
          </table:table-cell>
          <table:table-cell table:style-name="ce140"/>
          <table:table-cell office:value-type="string" table:style-name="ce136">
            <text:p>Darlington</text:p>
          </table:table-cell>
          <table:table-cell office:value-type="currency" office:value="391180" table:style-name="ce137">
            <text:p>£391,180</text:p>
          </table:table-cell>
          <table:table-cell table:style-name="ce137"/>
          <table:table-cell office:value-type="float" office:value="1234" table:style-name="ce141">
            <text:p>1,234</text:p>
          </table:table-cell>
          <table:table-cell office:value-type="float" office:value="0" table:style-name="ce138">
            <text:p>0</text:p>
          </table:table-cell>
          <table:table-cell office:value-type="float" office:value="1234" table:style-name="ce142">
            <text:p>1,23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688456" table:style-name="ce132">
            <text:p>£2,688,456</text:p>
          </table:table-cell>
          <table:table-cell table:style-name="ce132"/>
          <table:table-cell office:value-type="currency" office:value="693563" table:style-name="ce132">
            <text:p>£693,563</text:p>
          </table:table-cell>
          <table:table-cell office:value-type="currency" office:value="537691" table:style-name="ce132">
            <text:p>£537,691</text:p>
          </table:table-cell>
          <table:table-cell office:value-type="float" office:value="2198" table:style-name="ce134">
            <text:p>2,198</text:p>
          </table:table-cell>
          <table:table-cell office:value-type="float" office:value="2064" table:style-name="ce134">
            <text:p>2,064</text:p>
          </table:table-cell>
          <table:table-cell table:style-name="ce140"/>
          <table:table-cell office:value-type="string" table:style-name="ce136">
            <text:p>Derby</text:p>
          </table:table-cell>
          <table:table-cell office:value-type="currency" office:value="695184" table:style-name="ce137">
            <text:p>£695,184</text:p>
          </table:table-cell>
          <table:table-cell table:style-name="ce137"/>
          <table:table-cell office:value-type="float" office:value="2193" table:style-name="ce141">
            <text:p>2,193</text:p>
          </table:table-cell>
          <table:table-cell office:value-type="float" office:value="0" table:style-name="ce138">
            <text:p>0</text:p>
          </table:table-cell>
          <table:table-cell office:value-type="float" office:value="2193" table:style-name="ce142">
            <text:p>2,19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8774265" table:style-name="ce132">
            <text:p>£8,774,265</text:p>
          </table:table-cell>
          <table:table-cell table:style-name="ce132"/>
          <table:table-cell office:value-type="currency" office:value="1954343" table:style-name="ce132">
            <text:p>£1,954,343</text:p>
          </table:table-cell>
          <table:table-cell office:value-type="currency" office:value="1754853" table:style-name="ce132">
            <text:p>£1,754,853</text:p>
          </table:table-cell>
          <table:table-cell office:value-type="float" office:value="7640" table:style-name="ce134">
            <text:p>7,640</text:p>
          </table:table-cell>
          <table:table-cell office:value-type="float" office:value="5816" table:style-name="ce134">
            <text:p>5,816</text:p>
          </table:table-cell>
          <table:table-cell table:style-name="ce140"/>
          <table:table-cell office:value-type="string" table:style-name="ce136">
            <text:p>Derbyshire</text:p>
          </table:table-cell>
          <table:table-cell office:value-type="currency" office:value="2426647" table:style-name="ce137">
            <text:p>£2,426,647</text:p>
          </table:table-cell>
          <table:table-cell table:style-name="ce137"/>
          <table:table-cell office:value-type="float" office:value="7651" table:style-name="ce141">
            <text:p>7,651</text:p>
          </table:table-cell>
          <table:table-cell office:value-type="float" office:value="4" table:style-name="ce138">
            <text:p>4</text:p>
          </table:table-cell>
          <table:table-cell office:value-type="float" office:value="7655" table:style-name="ce142">
            <text:p>7,65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9194284" table:style-name="ce132">
            <text:p>£9,194,284</text:p>
          </table:table-cell>
          <table:table-cell table:style-name="ce132"/>
          <table:table-cell office:value-type="currency" office:value="1946279" table:style-name="ce132">
            <text:p>£1,946,279</text:p>
          </table:table-cell>
          <table:table-cell office:value-type="currency" office:value="1838856" table:style-name="ce132">
            <text:p>£1,838,856</text:p>
          </table:table-cell>
          <table:table-cell office:value-type="float" office:value="8159" table:style-name="ce134">
            <text:p>8,159</text:p>
          </table:table-cell>
          <table:table-cell office:value-type="float" office:value="5792" table:style-name="ce134">
            <text:p>5,792</text:p>
          </table:table-cell>
          <table:table-cell table:style-name="ce140"/>
          <table:table-cell office:value-type="string" table:style-name="ce136">
            <text:p>Devon</text:p>
          </table:table-cell>
          <table:table-cell office:value-type="currency" office:value="2556617" table:style-name="ce137">
            <text:p>£2,556,617</text:p>
          </table:table-cell>
          <table:table-cell table:style-name="ce137"/>
          <table:table-cell office:value-type="float" office:value="8065" table:style-name="ce141">
            <text:p>8,065</text:p>
          </table:table-cell>
          <table:table-cell office:value-type="float" office:value="0" table:style-name="ce138">
            <text:p>0</text:p>
          </table:table-cell>
          <table:table-cell office:value-type="float" office:value="8065" table:style-name="ce142">
            <text:p>8,06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935152" table:style-name="ce132">
            <text:p>£2,935,152</text:p>
          </table:table-cell>
          <table:table-cell table:style-name="ce132"/>
          <table:table-cell office:value-type="currency" office:value="751696" table:style-name="ce132">
            <text:p>£751,696</text:p>
          </table:table-cell>
          <table:table-cell office:value-type="currency" office:value="587031" table:style-name="ce132">
            <text:p>£587,031</text:p>
          </table:table-cell>
          <table:table-cell office:value-type="float" office:value="2408" table:style-name="ce134">
            <text:p>2,408</text:p>
          </table:table-cell>
          <table:table-cell office:value-type="float" office:value="2237" table:style-name="ce134">
            <text:p>2,237</text:p>
          </table:table-cell>
          <table:table-cell table:style-name="ce140"/>
          <table:table-cell office:value-type="string" table:style-name="ce136">
            <text:p>Doncaster</text:p>
          </table:table-cell>
          <table:table-cell office:value-type="currency" office:value="767461" table:style-name="ce137">
            <text:p>£767,461</text:p>
          </table:table-cell>
          <table:table-cell table:style-name="ce137"/>
          <table:table-cell office:value-type="float" office:value="2421" table:style-name="ce141">
            <text:p>2,421</text:p>
          </table:table-cell>
          <table:table-cell office:value-type="float" office:value="0" table:style-name="ce138">
            <text:p>0</text:p>
          </table:table-cell>
          <table:table-cell office:value-type="float" office:value="2421" table:style-name="ce142">
            <text:p>2,42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4373577" table:style-name="ce132">
            <text:p>£4,373,577</text:p>
          </table:table-cell>
          <table:table-cell table:style-name="ce132"/>
          <table:table-cell office:value-type="currency" office:value="886108" table:style-name="ce132">
            <text:p>£886,108</text:p>
          </table:table-cell>
          <table:table-cell office:value-type="currency" office:value="874716" table:style-name="ce132">
            <text:p>£874,716</text:p>
          </table:table-cell>
          <table:table-cell office:value-type="float" office:value="3941" table:style-name="ce134">
            <text:p>3,941</text:p>
          </table:table-cell>
          <table:table-cell office:value-type="float" office:value="2637" table:style-name="ce134">
            <text:p>2,637</text:p>
          </table:table-cell>
          <table:table-cell table:style-name="ce140"/>
          <table:table-cell office:value-type="string" table:style-name="ce136">
            <text:p>Dorset</text:p>
          </table:table-cell>
          <table:table-cell office:value-type="currency" office:value="1236940" table:style-name="ce137">
            <text:p>£1,236,940</text:p>
          </table:table-cell>
          <table:table-cell table:style-name="ce137"/>
          <table:table-cell office:value-type="float" office:value="3902" table:style-name="ce141">
            <text:p>3,902</text:p>
          </table:table-cell>
          <table:table-cell office:value-type="float" office:value="0" table:style-name="ce138">
            <text:p>0</text:p>
          </table:table-cell>
          <table:table-cell office:value-type="float" office:value="3902" table:style-name="ce142">
            <text:p>3,90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601728" table:style-name="ce132">
            <text:p>£2,601,728</text:p>
          </table:table-cell>
          <table:table-cell table:style-name="ce132"/>
          <table:table-cell office:value-type="currency" office:value="537829" table:style-name="ce132">
            <text:p>£537,829</text:p>
          </table:table-cell>
          <table:table-cell office:value-type="currency" office:value="520347" table:style-name="ce132">
            <text:p>£520,347</text:p>
          </table:table-cell>
          <table:table-cell office:value-type="float" office:value="2310" table:style-name="ce134">
            <text:p>2,310</text:p>
          </table:table-cell>
          <table:table-cell office:value-type="float" office:value="1588" table:style-name="ce134">
            <text:p>1,588</text:p>
          </table:table-cell>
          <table:table-cell table:style-name="ce140"/>
          <table:table-cell office:value-type="string" table:style-name="ce136">
            <text:p>Dudley</text:p>
          </table:table-cell>
          <table:table-cell office:value-type="currency" office:value="765855" table:style-name="ce137">
            <text:p>£765,855</text:p>
          </table:table-cell>
          <table:table-cell table:style-name="ce137"/>
          <table:table-cell office:value-type="float" office:value="2397" table:style-name="ce141">
            <text:p>2,397</text:p>
          </table:table-cell>
          <table:table-cell office:value-type="float" office:value="0" table:style-name="ce138">
            <text:p>0</text:p>
          </table:table-cell>
          <table:table-cell office:value-type="float" office:value="2397" table:style-name="ce142">
            <text:p>2,39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771742" table:style-name="ce132">
            <text:p>£2,771,742</text:p>
          </table:table-cell>
          <table:table-cell table:style-name="ce132"/>
          <table:table-cell office:value-type="currency" office:value="1032630" table:style-name="ce132">
            <text:p>£1,032,630</text:p>
          </table:table-cell>
          <table:table-cell office:value-type="currency" office:value="554348" table:style-name="ce132">
            <text:p>£554,348</text:p>
          </table:table-cell>
          <table:table-cell office:value-type="float" office:value="1612" table:style-name="ce134">
            <text:p>1,612</text:p>
          </table:table-cell>
          <table:table-cell office:value-type="float" office:value="2772" table:style-name="ce134">
            <text:p>2,772</text:p>
          </table:table-cell>
          <table:table-cell table:style-name="ce140"/>
          <table:table-cell office:value-type="string" table:style-name="ce136">
            <text:p>Ealing</text:p>
          </table:table-cell>
          <table:table-cell office:value-type="currency" office:value="573530" table:style-name="ce137">
            <text:p>£573,530</text:p>
          </table:table-cell>
          <table:table-cell table:style-name="ce137"/>
          <table:table-cell office:value-type="float" office:value="1632" table:style-name="ce141">
            <text:p>1,632</text:p>
          </table:table-cell>
          <table:table-cell office:value-type="float" office:value="0" table:style-name="ce138">
            <text:p>0</text:p>
          </table:table-cell>
          <table:table-cell office:value-type="float" office:value="1632" table:style-name="ce142">
            <text:p>1,63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4744212" table:style-name="ce132">
            <text:p>£4,744,212</text:p>
          </table:table-cell>
          <table:table-cell table:style-name="ce132"/>
          <table:table-cell office:value-type="currency" office:value="824615" table:style-name="ce132">
            <text:p>£824,615</text:p>
          </table:table-cell>
          <table:table-cell office:value-type="currency" office:value="948841" table:style-name="ce132">
            <text:p>£948,841</text:p>
          </table:table-cell>
          <table:table-cell office:value-type="float" office:value="4481" table:style-name="ce134">
            <text:p>4,481</text:p>
          </table:table-cell>
          <table:table-cell office:value-type="float" office:value="2454" table:style-name="ce134">
            <text:p>2,454</text:p>
          </table:table-cell>
          <table:table-cell table:style-name="ce140"/>
          <table:table-cell office:value-type="string" table:style-name="ce136">
            <text:p>East Riding of Yorkshire</text:p>
          </table:table-cell>
          <table:table-cell office:value-type="currency" office:value="1443942" table:style-name="ce137">
            <text:p>£1,443,942</text:p>
          </table:table-cell>
          <table:table-cell table:style-name="ce137"/>
          <table:table-cell office:value-type="float" office:value="4555" table:style-name="ce141">
            <text:p>4,555</text:p>
          </table:table-cell>
          <table:table-cell office:value-type="float" office:value="0" table:style-name="ce138">
            <text:p>0</text:p>
          </table:table-cell>
          <table:table-cell office:value-type="float" office:value="4555" table:style-name="ce142">
            <text:p>4,55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8316985" table:style-name="ce132">
            <text:p>£8,316,985</text:p>
          </table:table-cell>
          <table:table-cell table:style-name="ce132"/>
          <table:table-cell office:value-type="currency" office:value="1136272" table:style-name="ce132">
            <text:p>£1,136,272</text:p>
          </table:table-cell>
          <table:table-cell office:value-type="currency" office:value="1663397" table:style-name="ce132">
            <text:p>£1,663,397</text:p>
          </table:table-cell>
          <table:table-cell office:value-type="float" office:value="8289" table:style-name="ce134">
            <text:p>8,289</text:p>
          </table:table-cell>
          <table:table-cell office:value-type="float" office:value="3368" table:style-name="ce134">
            <text:p>3,368</text:p>
          </table:table-cell>
          <table:table-cell table:style-name="ce140"/>
          <table:table-cell office:value-type="string" table:style-name="ce136">
            <text:p>East Sussex</text:p>
          </table:table-cell>
          <table:table-cell office:value-type="currency" office:value="2616176" table:style-name="ce137">
            <text:p>£2,616,176</text:p>
          </table:table-cell>
          <table:table-cell table:style-name="ce137"/>
          <table:table-cell office:value-type="float" office:value="8220" table:style-name="ce141">
            <text:p>8,220</text:p>
          </table:table-cell>
          <table:table-cell office:value-type="float" office:value="0" table:style-name="ce138">
            <text:p>0</text:p>
          </table:table-cell>
          <table:table-cell office:value-type="float" office:value="8220" table:style-name="ce142">
            <text:p>8,22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527930" table:style-name="ce132">
            <text:p>£2,527,930</text:p>
          </table:table-cell>
          <table:table-cell table:style-name="ce132"/>
          <table:table-cell office:value-type="currency" office:value="791234" table:style-name="ce132">
            <text:p>£791,234</text:p>
          </table:table-cell>
          <table:table-cell office:value-type="currency" office:value="505586" table:style-name="ce132">
            <text:p>£505,586</text:p>
          </table:table-cell>
          <table:table-cell office:value-type="float" office:value="1735" table:style-name="ce134">
            <text:p>1,735</text:p>
          </table:table-cell>
          <table:table-cell office:value-type="float" office:value="2200" table:style-name="ce134">
            <text:p>2,200</text:p>
          </table:table-cell>
          <table:table-cell table:style-name="ce140"/>
          <table:table-cell office:value-type="string" table:style-name="ce136">
            <text:p>Enfield</text:p>
          </table:table-cell>
          <table:table-cell office:value-type="currency" office:value="598841" table:style-name="ce137">
            <text:p>£598,841</text:p>
          </table:table-cell>
          <table:table-cell table:style-name="ce137"/>
          <table:table-cell office:value-type="float" office:value="1765" table:style-name="ce141">
            <text:p>1,765</text:p>
          </table:table-cell>
          <table:table-cell office:value-type="float" office:value="0" table:style-name="ce138">
            <text:p>0</text:p>
          </table:table-cell>
          <table:table-cell office:value-type="float" office:value="1765" table:style-name="ce142">
            <text:p>1,76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4731800" table:style-name="ce132">
            <text:p>£14,731,800</text:p>
          </table:table-cell>
          <table:table-cell table:style-name="ce132"/>
          <table:table-cell office:value-type="currency" office:value="3343518" table:style-name="ce132">
            <text:p>£3,343,518</text:p>
          </table:table-cell>
          <table:table-cell office:value-type="currency" office:value="2946360" table:style-name="ce132">
            <text:p>£2,946,360</text:p>
          </table:table-cell>
          <table:table-cell office:value-type="float" office:value="12457" table:style-name="ce134">
            <text:p>12,457</text:p>
          </table:table-cell>
          <table:table-cell office:value-type="float" office:value="9734" table:style-name="ce134">
            <text:p>9,734</text:p>
          </table:table-cell>
          <table:table-cell table:style-name="ce140"/>
          <table:table-cell office:value-type="string" table:style-name="ce136">
            <text:p>Essex</text:p>
          </table:table-cell>
          <table:table-cell office:value-type="currency" office:value="4063773" table:style-name="ce137">
            <text:p>£4,063,773</text:p>
          </table:table-cell>
          <table:table-cell table:style-name="ce137"/>
          <table:table-cell office:value-type="float" office:value="12466" table:style-name="ce141">
            <text:p>12,466</text:p>
          </table:table-cell>
          <table:table-cell office:value-type="float" office:value="75" table:style-name="ce138">
            <text:p>75</text:p>
          </table:table-cell>
          <table:table-cell office:value-type="float" office:value="12541" table:style-name="ce142">
            <text:p>12,54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2290388" table:style-name="ce132">
            <text:p>£2,290,388</text:p>
          </table:table-cell>
          <table:table-cell table:style-name="ce132"/>
          <table:table-cell office:value-type="currency" office:value="480521" table:style-name="ce132">
            <text:p>£480,521</text:p>
          </table:table-cell>
          <table:table-cell office:value-type="currency" office:value="458077" table:style-name="ce132">
            <text:p>£458,077</text:p>
          </table:table-cell>
          <table:table-cell office:value-type="float" office:value="2039" table:style-name="ce134">
            <text:p>2,039</text:p>
          </table:table-cell>
          <table:table-cell office:value-type="float" office:value="1430" table:style-name="ce134">
            <text:p>1,430</text:p>
          </table:table-cell>
          <table:table-cell table:style-name="ce140"/>
          <table:table-cell office:value-type="string" table:style-name="ce136">
            <text:p>Gateshead</text:p>
          </table:table-cell>
          <table:table-cell office:value-type="currency" office:value="642879" table:style-name="ce137">
            <text:p>£642,879</text:p>
          </table:table-cell>
          <table:table-cell table:style-name="ce137"/>
          <table:table-cell office:value-type="float" office:value="2028" table:style-name="ce141">
            <text:p>2,028</text:p>
          </table:table-cell>
          <table:table-cell office:value-type="float" office:value="0" table:style-name="ce138">
            <text:p>0</text:p>
          </table:table-cell>
          <table:table-cell office:value-type="float" office:value="2028" table:style-name="ce142">
            <text:p>2,02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27" table:visibility="collapse">
          <table:table-cell office:value-type="currency" office:value="6621410" table:style-name="ce132">
            <text:p>£6,621,410</text:p>
          </table:table-cell>
          <table:table-cell table:style-name="ce132"/>
          <table:table-cell office:value-type="currency" office:value="1243634" table:style-name="ce132">
            <text:p>£1,243,634</text:p>
          </table:table-cell>
          <table:table-cell office:value-type="currency" office:value="1324282" table:style-name="ce132">
            <text:p>£1,324,282</text:p>
          </table:table-cell>
          <table:table-cell office:value-type="float" office:value="6025" table:style-name="ce134">
            <text:p>6,025</text:p>
          </table:table-cell>
          <table:table-cell office:value-type="float" office:value="3647" table:style-name="ce134">
            <text:p>3,647</text:p>
          </table:table-cell>
          <table:table-cell table:style-name="ce140"/>
          <table:table-cell office:value-type="string" table:style-name="ce136">
            <text:p>Gloucestershire</text:p>
          </table:table-cell>
          <table:table-cell office:value-type="currency" office:value="1964902" table:style-name="ce137">
            <text:p>£1,964,902</text:p>
          </table:table-cell>
          <table:table-cell table:style-name="ce137"/>
          <table:table-cell office:value-type="float" office:value="6018" table:style-name="ce141">
            <text:p>6,018</text:p>
          </table:table-cell>
          <table:table-cell office:value-type="float" office:value="90" table:style-name="ce138">
            <text:p>90</text:p>
          </table:table-cell>
          <table:table-cell office:value-type="float" office:value="6108" table:style-name="ce142">
            <text:p>6,10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1528473" table:style-name="ce132">
            <text:p>£1,528,473</text:p>
          </table:table-cell>
          <table:table-cell table:style-name="ce132"/>
          <table:table-cell office:value-type="currency" office:value="504476" table:style-name="ce132">
            <text:p>£504,476</text:p>
          </table:table-cell>
          <table:table-cell office:value-type="currency" office:value="305695" table:style-name="ce132">
            <text:p>£305,695</text:p>
          </table:table-cell>
          <table:table-cell office:value-type="float" office:value="905" table:style-name="ce133">
            <text:p>905</text:p>
          </table:table-cell>
          <table:table-cell office:value-type="float" office:value="1254" table:style-name="ce134">
            <text:p>1,254</text:p>
          </table:table-cell>
          <table:table-cell table:style-name="ce140"/>
          <table:table-cell office:value-type="string" table:style-name="ce136">
            <text:p>Greenwich</text:p>
          </table:table-cell>
          <table:table-cell office:value-type="currency" office:value="341942" table:style-name="ce137">
            <text:p>£341,942</text:p>
          </table:table-cell>
          <table:table-cell table:style-name="ce137"/>
          <table:table-cell office:value-type="float" office:value="901" table:style-name="ce138">
            <text:p>901</text:p>
          </table:table-cell>
          <table:table-cell office:value-type="float" office:value="0" table:style-name="ce138">
            <text:p>0</text:p>
          </table:table-cell>
          <table:table-cell office:value-type="float" office:value="901" table:style-name="ce139">
            <text:p>90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991677" table:style-name="ce132">
            <text:p>£991,677</text:p>
          </table:table-cell>
          <table:table-cell table:style-name="ce132"/>
          <table:table-cell office:value-type="currency" office:value="530625" table:style-name="ce132">
            <text:p>£530,625</text:p>
          </table:table-cell>
          <table:table-cell office:value-type="currency" office:value="198336" table:style-name="ce132">
            <text:p>£198,336</text:p>
          </table:table-cell>
          <table:table-cell office:value-type="float" office:value="331" table:style-name="ce133">
            <text:p>331</text:p>
          </table:table-cell>
          <table:table-cell office:value-type="float" office:value="1319" table:style-name="ce134">
            <text:p>1,319</text:p>
          </table:table-cell>
          <table:table-cell table:style-name="ce140"/>
          <table:table-cell office:value-type="string" table:style-name="ce136">
            <text:p>Hackney</text:p>
          </table:table-cell>
          <table:table-cell office:value-type="currency" office:value="125619" table:style-name="ce137">
            <text:p>£125,619</text:p>
          </table:table-cell>
          <table:table-cell table:style-name="ce137"/>
          <table:table-cell office:value-type="float" office:value="331" table:style-name="ce138">
            <text:p>331</text:p>
          </table:table-cell>
          <table:table-cell office:value-type="float" office:value="0" table:style-name="ce138">
            <text:p>0</text:p>
          </table:table-cell>
          <table:table-cell office:value-type="float" office:value="331" table:style-name="ce139">
            <text:p>33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957055" table:style-name="ce132">
            <text:p>£957,055</text:p>
          </table:table-cell>
          <table:table-cell table:style-name="ce132"/>
          <table:table-cell office:value-type="currency" office:value="204687" table:style-name="ce132">
            <text:p>£204,687</text:p>
          </table:table-cell>
          <table:table-cell office:value-type="currency" office:value="191411" table:style-name="ce132">
            <text:p>£191,411</text:p>
          </table:table-cell>
          <table:table-cell office:value-type="float" office:value="839" table:style-name="ce133">
            <text:p>839</text:p>
          </table:table-cell>
          <table:table-cell office:value-type="float" office:value="604" table:style-name="ce133">
            <text:p>604</text:p>
          </table:table-cell>
          <table:table-cell table:style-name="ce140"/>
          <table:table-cell office:value-type="string" table:style-name="ce136">
            <text:p>Halton</text:p>
          </table:table-cell>
          <table:table-cell office:value-type="currency" office:value="278455" table:style-name="ce137">
            <text:p>£278,455</text:p>
          </table:table-cell>
          <table:table-cell table:style-name="ce137"/>
          <table:table-cell office:value-type="float" office:value="839" table:style-name="ce138">
            <text:p>839</text:p>
          </table:table-cell>
          <table:table-cell office:value-type="float" office:value="32" table:style-name="ce138">
            <text:p>32</text:p>
          </table:table-cell>
          <table:table-cell office:value-type="float" office:value="871" table:style-name="ce139">
            <text:p>87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27" table:visibility="collapse">
          <table:table-cell office:value-type="currency" office:value="970053" table:style-name="ce132">
            <text:p>£970,053</text:p>
          </table:table-cell>
          <table:table-cell table:style-name="ce132"/>
          <table:table-cell office:value-type="currency" office:value="425224" table:style-name="ce132">
            <text:p>£425,224</text:p>
          </table:table-cell>
          <table:table-cell office:value-type="currency" office:value="194012" table:style-name="ce132">
            <text:p>£194,012</text:p>
          </table:table-cell>
          <table:table-cell office:value-type="float" office:value="442" table:style-name="ce133">
            <text:p>442</text:p>
          </table:table-cell>
          <table:table-cell office:value-type="float" office:value="1057" table:style-name="ce134">
            <text:p>1,057</text:p>
          </table:table-cell>
          <table:table-cell table:style-name="ce140"/>
          <table:table-cell office:value-type="string" table:style-name="ce136">
            <text:p>Hammersmith and Fulham</text:p>
          </table:table-cell>
          <table:table-cell office:value-type="currency" office:value="167745" table:style-name="ce137">
            <text:p>£167,745</text:p>
          </table:table-cell>
          <table:table-cell table:style-name="ce137"/>
          <table:table-cell office:value-type="float" office:value="442" table:style-name="ce138">
            <text:p>442</text:p>
          </table:table-cell>
          <table:table-cell office:value-type="float" office:value="0" table:style-name="ce138">
            <text:p>0</text:p>
          </table:table-cell>
          <table:table-cell office:value-type="float" office:value="442" table:style-name="ce139">
            <text:p>44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15615706" table:style-name="ce132">
            <text:p>£15,615,706</text:p>
          </table:table-cell>
          <table:table-cell table:style-name="ce132"/>
          <table:table-cell office:value-type="currency" office:value="2970455" table:style-name="ce132">
            <text:p>£2,970,455</text:p>
          </table:table-cell>
          <table:table-cell office:value-type="currency" office:value="3123141" table:style-name="ce132">
            <text:p>£3,123,141</text:p>
          </table:table-cell>
          <table:table-cell office:value-type="float" office:value="13900" table:style-name="ce134">
            <text:p>13,900</text:p>
          </table:table-cell>
          <table:table-cell office:value-type="float" office:value="8555" table:style-name="ce134">
            <text:p>8,555</text:p>
          </table:table-cell>
          <table:table-cell table:style-name="ce140"/>
          <table:table-cell office:value-type="string" table:style-name="ce136">
            <text:p>Hampshire</text:p>
          </table:table-cell>
          <table:table-cell office:value-type="currency" office:value="4609719" table:style-name="ce137">
            <text:p>£4,609,719</text:p>
          </table:table-cell>
          <table:table-cell table:style-name="ce137"/>
          <table:table-cell office:value-type="float" office:value="14058" table:style-name="ce141">
            <text:p>14,058</text:p>
          </table:table-cell>
          <table:table-cell office:value-type="float" office:value="15" table:style-name="ce138">
            <text:p>15</text:p>
          </table:table-cell>
          <table:table-cell office:value-type="float" office:value="14073" table:style-name="ce142">
            <text:p>14,07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920666" table:style-name="ce132">
            <text:p>£920,666</text:p>
          </table:table-cell>
          <table:table-cell table:style-name="ce132"/>
          <table:table-cell office:value-type="currency" office:value="393099" table:style-name="ce132">
            <text:p>£393,099</text:p>
          </table:table-cell>
          <table:table-cell office:value-type="currency" office:value="184133" table:style-name="ce132">
            <text:p>£184,133</text:p>
          </table:table-cell>
          <table:table-cell office:value-type="float" office:value="484" table:style-name="ce133">
            <text:p>484</text:p>
          </table:table-cell>
          <table:table-cell office:value-type="float" office:value="1093" table:style-name="ce134">
            <text:p>1,093</text:p>
          </table:table-cell>
          <table:table-cell table:style-name="ce140"/>
          <table:table-cell office:value-type="string" table:style-name="ce136">
            <text:p>Haringey</text:p>
          </table:table-cell>
          <table:table-cell office:value-type="currency" office:value="164215" table:style-name="ce137">
            <text:p>£164,215</text:p>
          </table:table-cell>
          <table:table-cell table:style-name="ce137"/>
          <table:table-cell office:value-type="float" office:value="484" table:style-name="ce138">
            <text:p>484</text:p>
          </table:table-cell>
          <table:table-cell office:value-type="float" office:value="0" table:style-name="ce138">
            <text:p>0</text:p>
          </table:table-cell>
          <table:table-cell office:value-type="float" office:value="484" table:style-name="ce139">
            <text:p>48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1701956" table:style-name="ce132">
            <text:p>£1,701,956</text:p>
          </table:table-cell>
          <table:table-cell table:style-name="ce132"/>
          <table:table-cell office:value-type="currency" office:value="464907" table:style-name="ce132">
            <text:p>£464,907</text:p>
          </table:table-cell>
          <table:table-cell office:value-type="currency" office:value="340391" table:style-name="ce132">
            <text:p>£340,391</text:p>
          </table:table-cell>
          <table:table-cell office:value-type="float" office:value="1220" table:style-name="ce134">
            <text:p>1,220</text:p>
          </table:table-cell>
          <table:table-cell office:value-type="float" office:value="1248" table:style-name="ce134">
            <text:p>1,248</text:p>
          </table:table-cell>
          <table:table-cell table:style-name="ce140"/>
          <table:table-cell office:value-type="string" table:style-name="ce136">
            <text:p>Harrow</text:p>
          </table:table-cell>
          <table:table-cell office:value-type="currency" office:value="431905" table:style-name="ce137">
            <text:p>£431,905</text:p>
          </table:table-cell>
          <table:table-cell table:style-name="ce137"/>
          <table:table-cell office:value-type="float" office:value="1229" table:style-name="ce141">
            <text:p>1,229</text:p>
          </table:table-cell>
          <table:table-cell office:value-type="float" office:value="0" table:style-name="ce138">
            <text:p>0</text:p>
          </table:table-cell>
          <table:table-cell office:value-type="float" office:value="1229" table:style-name="ce142">
            <text:p>1,22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1061467" table:style-name="ce132">
            <text:p>£1,061,467</text:p>
          </table:table-cell>
          <table:table-cell table:style-name="ce132"/>
          <table:table-cell office:value-type="currency" office:value="263111" table:style-name="ce132">
            <text:p>£263,111</text:p>
          </table:table-cell>
          <table:table-cell office:value-type="currency" office:value="212293" table:style-name="ce132">
            <text:p>£212,293</text:p>
          </table:table-cell>
          <table:table-cell office:value-type="float" office:value="884" table:style-name="ce133">
            <text:p>884</text:p>
          </table:table-cell>
          <table:table-cell office:value-type="float" office:value="783" table:style-name="ce133">
            <text:p>783</text:p>
          </table:table-cell>
          <table:table-cell table:style-name="ce140"/>
          <table:table-cell office:value-type="string" table:style-name="ce136">
            <text:p>Hartlepool</text:p>
          </table:table-cell>
          <table:table-cell office:value-type="currency" office:value="280229" table:style-name="ce137">
            <text:p>£280,229</text:p>
          </table:table-cell>
          <table:table-cell table:style-name="ce137"/>
          <table:table-cell office:value-type="float" office:value="884" table:style-name="ce138">
            <text:p>884</text:p>
          </table:table-cell>
          <table:table-cell office:value-type="float" office:value="0" table:style-name="ce138">
            <text:p>0</text:p>
          </table:table-cell>
          <table:table-cell office:value-type="float" office:value="884" table:style-name="ce139">
            <text:p>88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2526118" table:style-name="ce132">
            <text:p>£2,526,118</text:p>
          </table:table-cell>
          <table:table-cell table:style-name="ce132"/>
          <table:table-cell office:value-type="currency" office:value="657803" table:style-name="ce132">
            <text:p>£657,803</text:p>
          </table:table-cell>
          <table:table-cell office:value-type="currency" office:value="505224" table:style-name="ce132">
            <text:p>£505,224</text:p>
          </table:table-cell>
          <table:table-cell office:value-type="float" office:value="1921" table:style-name="ce134">
            <text:p>1,921</text:p>
          </table:table-cell>
          <table:table-cell office:value-type="float" office:value="1829" table:style-name="ce134">
            <text:p>1,829</text:p>
          </table:table-cell>
          <table:table-cell table:style-name="ce140"/>
          <table:table-cell office:value-type="string" table:style-name="ce136">
            <text:p>Havering</text:p>
          </table:table-cell>
          <table:table-cell office:value-type="currency" office:value="622252" table:style-name="ce137">
            <text:p>£622,252</text:p>
          </table:table-cell>
          <table:table-cell table:style-name="ce137"/>
          <table:table-cell office:value-type="float" office:value="1834" table:style-name="ce141">
            <text:p>1,834</text:p>
          </table:table-cell>
          <table:table-cell office:value-type="float" office:value="0" table:style-name="ce138">
            <text:p>0</text:p>
          </table:table-cell>
          <table:table-cell office:value-type="float" office:value="1834" table:style-name="ce142">
            <text:p>1,83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27" table:visibility="collapse">
          <table:table-cell office:value-type="currency" office:value="2335048" table:style-name="ce132">
            <text:p>£2,335,048</text:p>
          </table:table-cell>
          <table:table-cell table:style-name="ce132"/>
          <table:table-cell office:value-type="currency" office:value="450615" table:style-name="ce132">
            <text:p>£450,615</text:p>
          </table:table-cell>
          <table:table-cell office:value-type="currency" office:value="467009" table:style-name="ce132">
            <text:p>£467,009</text:p>
          </table:table-cell>
          <table:table-cell office:value-type="float" office:value="2138" table:style-name="ce134">
            <text:p>2,138</text:p>
          </table:table-cell>
          <table:table-cell office:value-type="float" office:value="1341" table:style-name="ce134">
            <text:p>1,341</text:p>
          </table:table-cell>
          <table:table-cell table:style-name="ce140"/>
          <table:table-cell office:value-type="string" table:style-name="ce136">
            <text:p>Herefordshire, County of</text:p>
          </table:table-cell>
          <table:table-cell office:value-type="currency" office:value="677749" table:style-name="ce137">
            <text:p>£677,749</text:p>
          </table:table-cell>
          <table:table-cell table:style-name="ce137"/>
          <table:table-cell office:value-type="float" office:value="2138" table:style-name="ce141">
            <text:p>2,138</text:p>
          </table:table-cell>
          <table:table-cell office:value-type="float" office:value="0" table:style-name="ce138">
            <text:p>0</text:p>
          </table:table-cell>
          <table:table-cell office:value-type="float" office:value="2138" table:style-name="ce142">
            <text:p>2,13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style-name="ce143"/>
          <table:table-cell table:number-columns-repeated="16318" table:style-name="ce86"/>
        </table:table-row>
        <table:table-row table:style-name="ro8" table:visibility="collapse">
          <table:table-cell office:value-type="currency" office:value="11364232" table:style-name="ce132">
            <text:p>£11,364,232</text:p>
          </table:table-cell>
          <table:table-cell table:style-name="ce132"/>
          <table:table-cell office:value-type="currency" office:value="2155439" table:style-name="ce132">
            <text:p>£2,155,439</text:p>
          </table:table-cell>
          <table:table-cell office:value-type="currency" office:value="2272846" table:style-name="ce132">
            <text:p>£2,272,846</text:p>
          </table:table-cell>
          <table:table-cell office:value-type="float" office:value="9817" table:style-name="ce134">
            <text:p>9,817</text:p>
          </table:table-cell>
          <table:table-cell office:value-type="float" office:value="6019" table:style-name="ce134">
            <text:p>6,019</text:p>
          </table:table-cell>
          <table:table-cell table:style-name="ce140"/>
          <table:table-cell office:value-type="string" table:style-name="ce136">
            <text:p>Hertfordshire</text:p>
          </table:table-cell>
          <table:table-cell office:value-type="currency" office:value="3296531" table:style-name="ce137">
            <text:p>£3,296,531</text:p>
          </table:table-cell>
          <table:table-cell table:style-name="ce137"/>
          <table:table-cell office:value-type="float" office:value="9729" table:style-name="ce141">
            <text:p>9,729</text:p>
          </table:table-cell>
          <table:table-cell office:value-type="float" office:value="29" table:style-name="ce138">
            <text:p>29</text:p>
          </table:table-cell>
          <table:table-cell office:value-type="float" office:value="9758" table:style-name="ce142">
            <text:p>9,75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2052903" table:style-name="ce132">
            <text:p>£2,052,903</text:p>
          </table:table-cell>
          <table:table-cell table:style-name="ce132"/>
          <table:table-cell office:value-type="currency" office:value="546489" table:style-name="ce132">
            <text:p>£546,489</text:p>
          </table:table-cell>
          <table:table-cell office:value-type="currency" office:value="410581" table:style-name="ce132">
            <text:p>£410,581</text:p>
          </table:table-cell>
          <table:table-cell office:value-type="float" office:value="1491" table:style-name="ce134">
            <text:p>1,491</text:p>
          </table:table-cell>
          <table:table-cell office:value-type="float" office:value="1467" table:style-name="ce134">
            <text:p>1,467</text:p>
          </table:table-cell>
          <table:table-cell table:style-name="ce140"/>
          <table:table-cell office:value-type="string" table:style-name="ce136">
            <text:p>Hillingdon</text:p>
          </table:table-cell>
          <table:table-cell office:value-type="currency" office:value="501488" table:style-name="ce137">
            <text:p>£501,488</text:p>
          </table:table-cell>
          <table:table-cell table:style-name="ce137"/>
          <table:table-cell office:value-type="float" office:value="1427" table:style-name="ce141">
            <text:p>1,427</text:p>
          </table:table-cell>
          <table:table-cell office:value-type="float" office:value="0" table:style-name="ce138">
            <text:p>0</text:p>
          </table:table-cell>
          <table:table-cell office:value-type="float" office:value="1427" table:style-name="ce142">
            <text:p>1,42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1451830" table:style-name="ce132">
            <text:p>£1,451,830</text:p>
          </table:table-cell>
          <table:table-cell table:style-name="ce132"/>
          <table:table-cell office:value-type="currency" office:value="559527" table:style-name="ce132">
            <text:p>£559,527</text:p>
          </table:table-cell>
          <table:table-cell office:value-type="currency" office:value="290366" table:style-name="ce132">
            <text:p>£290,366</text:p>
          </table:table-cell>
          <table:table-cell office:value-type="float" office:value="819" table:style-name="ce133">
            <text:p>819</text:p>
          </table:table-cell>
          <table:table-cell office:value-type="float" office:value="1502" table:style-name="ce134">
            <text:p>1,502</text:p>
          </table:table-cell>
          <table:table-cell table:style-name="ce140"/>
          <table:table-cell office:value-type="string" table:style-name="ce136">
            <text:p>Hounslow</text:p>
          </table:table-cell>
          <table:table-cell office:value-type="currency" office:value="287819" table:style-name="ce137">
            <text:p>£287,819</text:p>
          </table:table-cell>
          <table:table-cell table:style-name="ce137"/>
          <table:table-cell office:value-type="float" office:value="819" table:style-name="ce138">
            <text:p>819</text:p>
          </table:table-cell>
          <table:table-cell office:value-type="float" office:value="0" table:style-name="ce138">
            <text:p>0</text:p>
          </table:table-cell>
          <table:table-cell office:value-type="float" office:value="819" table:style-name="ce139">
            <text:p>81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6" table:style-name="ce106"/>
          <table:table-cell table:number-columns-repeated="16318" table:style-name="ce86"/>
        </table:table-row>
        <table:table-row table:style-name="ro8" table:visibility="collapse">
          <table:table-cell office:value-type="currency" office:value="2133602" table:style-name="ce132">
            <text:p>£2,133,602</text:p>
          </table:table-cell>
          <table:table-cell table:style-name="ce132"/>
          <table:table-cell office:value-type="currency" office:value="386801" table:style-name="ce132">
            <text:p>£386,801</text:p>
          </table:table-cell>
          <table:table-cell office:value-type="currency" office:value="426721" table:style-name="ce132">
            <text:p>£426,721</text:p>
          </table:table-cell>
          <table:table-cell office:value-type="float" office:value="1927" table:style-name="ce134">
            <text:p>1,927</text:p>
          </table:table-cell>
          <table:table-cell office:value-type="float" office:value="1114" table:style-name="ce134">
            <text:p>1,114</text:p>
          </table:table-cell>
          <table:table-cell table:style-name="ce140"/>
          <table:table-cell office:value-type="string" table:style-name="ce136">
            <text:p>Isle of Wight</text:p>
          </table:table-cell>
          <table:table-cell office:value-type="currency" office:value="631204" table:style-name="ce137">
            <text:p>£631,204</text:p>
          </table:table-cell>
          <table:table-cell table:style-name="ce137"/>
          <table:table-cell office:value-type="float" office:value="1927" table:style-name="ce141">
            <text:p>1,927</text:p>
          </table:table-cell>
          <table:table-cell office:value-type="float" office:value="0" table:style-name="ce138">
            <text:p>0</text:p>
          </table:table-cell>
          <table:table-cell office:value-type="float" office:value="1927" table:style-name="ce142">
            <text:p>1,92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31266" table:style-name="ce132">
            <text:p>£31,266</text:p>
          </table:table-cell>
          <table:table-cell table:style-name="ce132"/>
          <table:table-cell office:value-type="currency" office:value="11096" table:style-name="ce132">
            <text:p>£11,096</text:p>
          </table:table-cell>
          <table:table-cell office:value-type="currency" office:value="6248" table:style-name="ce132">
            <text:p>£6,248</text:p>
          </table:table-cell>
          <table:table-cell office:value-type="float" office:value="14" table:style-name="ce133">
            <text:p>14</text:p>
          </table:table-cell>
          <table:table-cell office:value-type="float" office:value="22" table:style-name="ce133">
            <text:p>22</text:p>
          </table:table-cell>
          <table:table-cell table:style-name="ce140"/>
          <table:table-cell office:value-type="string" table:style-name="ce136">
            <text:p>Isles of Scilly</text:p>
          </table:table-cell>
          <table:table-cell office:value-type="currency" office:value="6657" table:style-name="ce137">
            <text:p>£6,657</text:p>
          </table:table-cell>
          <table:table-cell table:style-name="ce137"/>
          <table:table-cell office:value-type="float" office:value="14" table:style-name="ce138">
            <text:p>14</text:p>
          </table:table-cell>
          <table:table-cell office:value-type="float" office:value="0" table:style-name="ce138">
            <text:p>0</text:p>
          </table:table-cell>
          <table:table-cell office:value-type="float" office:value="14" table:style-name="ce139">
            <text:p>1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985980" table:style-name="ce132">
            <text:p>£985,980</text:p>
          </table:table-cell>
          <table:table-cell table:style-name="ce132"/>
          <table:table-cell office:value-type="currency" office:value="340340" table:style-name="ce132">
            <text:p>£340,340</text:p>
          </table:table-cell>
          <table:table-cell office:value-type="currency" office:value="197197" table:style-name="ce132">
            <text:p>£197,197</text:p>
          </table:table-cell>
          <table:table-cell office:value-type="float" office:value="565" table:style-name="ce133">
            <text:p>565</text:p>
          </table:table-cell>
          <table:table-cell office:value-type="float" office:value="846" table:style-name="ce133">
            <text:p>846</text:p>
          </table:table-cell>
          <table:table-cell table:style-name="ce140"/>
          <table:table-cell office:value-type="string" table:style-name="ce136">
            <text:p>Islington</text:p>
          </table:table-cell>
          <table:table-cell office:value-type="currency" office:value="224672" table:style-name="ce137">
            <text:p>£224,672</text:p>
          </table:table-cell>
          <table:table-cell table:style-name="ce137"/>
          <table:table-cell office:value-type="float" office:value="565" table:style-name="ce138">
            <text:p>565</text:p>
          </table:table-cell>
          <table:table-cell office:value-type="float" office:value="27" table:style-name="ce138">
            <text:p>27</text:p>
          </table:table-cell>
          <table:table-cell office:value-type="float" office:value="592" table:style-name="ce139">
            <text:p>59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27" table:visibility="collapse">
          <table:table-cell office:value-type="currency" office:value="826872" table:style-name="ce132">
            <text:p>£826,872</text:p>
          </table:table-cell>
          <table:table-cell table:style-name="ce132"/>
          <table:table-cell office:value-type="currency" office:value="377351" table:style-name="ce132">
            <text:p>£377,351</text:p>
          </table:table-cell>
          <table:table-cell office:value-type="currency" office:value="165375" table:style-name="ce132">
            <text:p>£165,375</text:p>
          </table:table-cell>
          <table:table-cell office:value-type="float" office:value="358" table:style-name="ce133">
            <text:p>358</text:p>
          </table:table-cell>
          <table:table-cell office:value-type="float" office:value="938" table:style-name="ce133">
            <text:p>938</text:p>
          </table:table-cell>
          <table:table-cell table:style-name="ce140"/>
          <table:table-cell office:value-type="string" table:style-name="ce136">
            <text:p>Kensington and Chelsea</text:p>
          </table:table-cell>
          <table:table-cell office:value-type="currency" office:value="143077" table:style-name="ce137">
            <text:p>£143,077</text:p>
          </table:table-cell>
          <table:table-cell table:style-name="ce137"/>
          <table:table-cell office:value-type="float" office:value="358" table:style-name="ce138">
            <text:p>358</text:p>
          </table:table-cell>
          <table:table-cell office:value-type="float" office:value="19" table:style-name="ce138">
            <text:p>19</text:p>
          </table:table-cell>
          <table:table-cell office:value-type="float" office:value="377" table:style-name="ce139">
            <text:p>37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16653208" table:style-name="ce132">
            <text:p>£16,653,208</text:p>
          </table:table-cell>
          <table:table-cell table:style-name="ce132"/>
          <table:table-cell office:value-type="currency" office:value="3563419" table:style-name="ce132">
            <text:p>£3,563,419</text:p>
          </table:table-cell>
          <table:table-cell office:value-type="currency" office:value="3330642" table:style-name="ce132">
            <text:p>£3,330,642</text:p>
          </table:table-cell>
          <table:table-cell office:value-type="float" office:value="14592" table:style-name="ce134">
            <text:p>14,592</text:p>
          </table:table-cell>
          <table:table-cell office:value-type="float" office:value="10512" table:style-name="ce134">
            <text:p>10,512</text:p>
          </table:table-cell>
          <table:table-cell table:style-name="ce140"/>
          <table:table-cell office:value-type="string" table:style-name="ce136">
            <text:p>Kent</text:p>
          </table:table-cell>
          <table:table-cell office:value-type="currency" office:value="4685580" table:style-name="ce137">
            <text:p>£4,685,580</text:p>
          </table:table-cell>
          <table:table-cell table:style-name="ce137"/>
          <table:table-cell office:value-type="float" office:value="14586" table:style-name="ce141">
            <text:p>14,586</text:p>
          </table:table-cell>
          <table:table-cell office:value-type="float" office:value="66" table:style-name="ce138">
            <text:p>66</text:p>
          </table:table-cell>
          <table:table-cell office:value-type="float" office:value="14652" table:style-name="ce142">
            <text:p>14,65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4" table:style-name="ce106"/>
          <table:table-cell office:value-type="float" office:value="0" table:formula="of:=MONTH([.#REF!])" table:style-name="ce144">
            <text:p>#REF!</text:p>
          </table:table-cell>
          <table:table-cell table:number-columns-repeated="16319" table:style-name="ce86"/>
        </table:table-row>
        <table:table-row table:style-name="ro28" table:visibility="collapse">
          <table:table-cell office:value-type="currency" office:value="2571333" table:style-name="ce132">
            <text:p>£2,571,333</text:p>
          </table:table-cell>
          <table:table-cell table:style-name="ce132"/>
          <table:table-cell office:value-type="currency" office:value="505723" table:style-name="ce132">
            <text:p>£505,723</text:p>
          </table:table-cell>
          <table:table-cell office:value-type="currency" office:value="514267" table:style-name="ce132">
            <text:p>£514,267</text:p>
          </table:table-cell>
          <table:table-cell office:value-type="float" office:value="2340" table:style-name="ce134">
            <text:p>2,340</text:p>
          </table:table-cell>
          <table:table-cell office:value-type="float" office:value="1505" table:style-name="ce134">
            <text:p>1,505</text:p>
          </table:table-cell>
          <table:table-cell table:style-name="ce140"/>
          <table:table-cell office:value-type="string" table:style-name="ce136">
            <text:p>Kingston upon Hull, City of</text:p>
          </table:table-cell>
          <table:table-cell office:value-type="currency" office:value="747173" table:style-name="ce137">
            <text:p>£747,173</text:p>
          </table:table-cell>
          <table:table-cell table:style-name="ce137"/>
          <table:table-cell office:value-type="float" office:value="2340" table:style-name="ce141">
            <text:p>2,340</text:p>
          </table:table-cell>
          <table:table-cell office:value-type="float" office:value="17" table:style-name="ce138">
            <text:p>17</text:p>
          </table:table-cell>
          <table:table-cell office:value-type="float" office:value="2357" table:style-name="ce142">
            <text:p>2,35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27" table:visibility="collapse">
          <table:table-cell office:value-type="currency" office:value="1692945" table:style-name="ce132">
            <text:p>£1,692,945</text:p>
          </table:table-cell>
          <table:table-cell table:style-name="ce132"/>
          <table:table-cell office:value-type="currency" office:value="502532" table:style-name="ce132">
            <text:p>£502,532</text:p>
          </table:table-cell>
          <table:table-cell office:value-type="currency" office:value="338588" table:style-name="ce132">
            <text:p>£338,588</text:p>
          </table:table-cell>
          <table:table-cell office:value-type="float" office:value="1159" table:style-name="ce134">
            <text:p>1,159</text:p>
          </table:table-cell>
          <table:table-cell office:value-type="float" office:value="1349" table:style-name="ce134">
            <text:p>1,349</text:p>
          </table:table-cell>
          <table:table-cell table:style-name="ce140"/>
          <table:table-cell office:value-type="string" table:style-name="ce136">
            <text:p>Kingston upon Thames</text:p>
          </table:table-cell>
          <table:table-cell office:value-type="currency" office:value="405196" table:style-name="ce137">
            <text:p>£405,196</text:p>
          </table:table-cell>
          <table:table-cell table:style-name="ce137"/>
          <table:table-cell office:value-type="float" office:value="1153" table:style-name="ce141">
            <text:p>1,153</text:p>
          </table:table-cell>
          <table:table-cell office:value-type="float" office:value="0" table:style-name="ce138">
            <text:p>0</text:p>
          </table:table-cell>
          <table:table-cell office:value-type="float" office:value="1153" table:style-name="ce142">
            <text:p>1,15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3805476" table:style-name="ce132">
            <text:p>£3,805,476</text:p>
          </table:table-cell>
          <table:table-cell table:style-name="ce132"/>
          <table:table-cell office:value-type="currency" office:value="672663" table:style-name="ce132">
            <text:p>£672,663</text:p>
          </table:table-cell>
          <table:table-cell office:value-type="currency" office:value="761094" table:style-name="ce132">
            <text:p>£761,094</text:p>
          </table:table-cell>
          <table:table-cell office:value-type="float" office:value="3576" table:style-name="ce134">
            <text:p>3,576</text:p>
          </table:table-cell>
          <table:table-cell office:value-type="float" office:value="2001" table:style-name="ce134">
            <text:p>2,001</text:p>
          </table:table-cell>
          <table:table-cell table:style-name="ce140"/>
          <table:table-cell office:value-type="string" table:style-name="ce136">
            <text:p>Kirklees</text:p>
          </table:table-cell>
          <table:table-cell office:value-type="currency" office:value="1122951" table:style-name="ce137">
            <text:p>£1,122,951</text:p>
          </table:table-cell>
          <table:table-cell table:style-name="ce137"/>
          <table:table-cell office:value-type="float" office:value="3541" table:style-name="ce141">
            <text:p>3,541</text:p>
          </table:table-cell>
          <table:table-cell office:value-type="float" office:value="0" table:style-name="ce138">
            <text:p>0</text:p>
          </table:table-cell>
          <table:table-cell office:value-type="float" office:value="3541" table:style-name="ce142">
            <text:p>3,54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1745222" table:style-name="ce132">
            <text:p>£1,745,222</text:p>
          </table:table-cell>
          <table:table-cell table:style-name="ce132"/>
          <table:table-cell office:value-type="currency" office:value="663024" table:style-name="ce132">
            <text:p>£663,024</text:p>
          </table:table-cell>
          <table:table-cell office:value-type="currency" office:value="349044" table:style-name="ce132">
            <text:p>£349,044</text:p>
          </table:table-cell>
          <table:table-cell office:value-type="float" office:value="1103" table:style-name="ce134">
            <text:p>1,103</text:p>
          </table:table-cell>
          <table:table-cell office:value-type="float" office:value="1968" table:style-name="ce134">
            <text:p>1,968</text:p>
          </table:table-cell>
          <table:table-cell table:style-name="ce140"/>
          <table:table-cell office:value-type="string" table:style-name="ce136">
            <text:p>Knowsley</text:p>
          </table:table-cell>
          <table:table-cell office:value-type="currency" office:value="350562" table:style-name="ce137">
            <text:p>£350,562</text:p>
          </table:table-cell>
          <table:table-cell table:style-name="ce137"/>
          <table:table-cell office:value-type="float" office:value="1103" table:style-name="ce141">
            <text:p>1,103</text:p>
          </table:table-cell>
          <table:table-cell office:value-type="float" office:value="0" table:style-name="ce138">
            <text:p>0</text:p>
          </table:table-cell>
          <table:table-cell office:value-type="float" office:value="1103" table:style-name="ce142">
            <text:p>1,10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1785341" table:style-name="ce132">
            <text:p>£1,785,341</text:p>
          </table:table-cell>
          <table:table-cell table:style-name="ce132"/>
          <table:table-cell office:value-type="currency" office:value="557579" table:style-name="ce132">
            <text:p>£557,579</text:p>
          </table:table-cell>
          <table:table-cell office:value-type="currency" office:value="357068" table:style-name="ce132">
            <text:p>£357,068</text:p>
          </table:table-cell>
          <table:table-cell office:value-type="float" office:value="1097" table:style-name="ce134">
            <text:p>1,097</text:p>
          </table:table-cell>
          <table:table-cell office:value-type="float" office:value="1386" table:style-name="ce134">
            <text:p>1,386</text:p>
          </table:table-cell>
          <table:table-cell table:style-name="ce140"/>
          <table:table-cell office:value-type="string" table:style-name="ce136">
            <text:p>Lambeth</text:p>
          </table:table-cell>
          <table:table-cell office:value-type="currency" office:value="423158" table:style-name="ce137">
            <text:p>£423,158</text:p>
          </table:table-cell>
          <table:table-cell table:style-name="ce137"/>
          <table:table-cell office:value-type="float" office:value="1107" table:style-name="ce141">
            <text:p>1,107</text:p>
          </table:table-cell>
          <table:table-cell office:value-type="float" office:value="8" table:style-name="ce138">
            <text:p>8</text:p>
          </table:table-cell>
          <table:table-cell office:value-type="float" office:value="1115" table:style-name="ce142">
            <text:p>1,11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14883462" table:style-name="ce132">
            <text:p>£14,883,462</text:p>
          </table:table-cell>
          <table:table-cell table:style-name="ce132"/>
          <table:table-cell office:value-type="currency" office:value="3397587" table:style-name="ce132">
            <text:p>£3,397,587</text:p>
          </table:table-cell>
          <table:table-cell office:value-type="currency" office:value="2976692" table:style-name="ce132">
            <text:p>£2,976,692</text:p>
          </table:table-cell>
          <table:table-cell office:value-type="float" office:value="12835" table:style-name="ce134">
            <text:p>12,835</text:p>
          </table:table-cell>
          <table:table-cell office:value-type="float" office:value="10111" table:style-name="ce134">
            <text:p>10,111</text:p>
          </table:table-cell>
          <table:table-cell table:style-name="ce140"/>
          <table:table-cell office:value-type="string" table:style-name="ce136">
            <text:p>Lancashire</text:p>
          </table:table-cell>
          <table:table-cell office:value-type="currency" office:value="4127994" table:style-name="ce137">
            <text:p>£4,127,994</text:p>
          </table:table-cell>
          <table:table-cell table:style-name="ce137"/>
          <table:table-cell office:value-type="float" office:value="12872" table:style-name="ce141">
            <text:p>12,872</text:p>
          </table:table-cell>
          <table:table-cell office:value-type="float" office:value="150" table:style-name="ce138">
            <text:p>150</text:p>
          </table:table-cell>
          <table:table-cell office:value-type="float" office:value="13022" table:style-name="ce142">
            <text:p>13,02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6404974" table:style-name="ce132">
            <text:p>£6,404,974</text:p>
          </table:table-cell>
          <table:table-cell table:style-name="ce132"/>
          <table:table-cell office:value-type="currency" office:value="1435081" table:style-name="ce132">
            <text:p>£1,435,081</text:p>
          </table:table-cell>
          <table:table-cell office:value-type="currency" office:value="1280995" table:style-name="ce132">
            <text:p>£1,280,995</text:p>
          </table:table-cell>
          <table:table-cell office:value-type="float" office:value="5562" table:style-name="ce134">
            <text:p>5,562</text:p>
          </table:table-cell>
          <table:table-cell office:value-type="float" office:value="4269" table:style-name="ce134">
            <text:p>4,269</text:p>
          </table:table-cell>
          <table:table-cell table:style-name="ce140"/>
          <table:table-cell office:value-type="string" table:style-name="ce136">
            <text:p>Leeds</text:p>
          </table:table-cell>
          <table:table-cell office:value-type="currency" office:value="1775919" table:style-name="ce137">
            <text:p>£1,775,919</text:p>
          </table:table-cell>
          <table:table-cell table:style-name="ce137"/>
          <table:table-cell office:value-type="float" office:value="5573" table:style-name="ce141">
            <text:p>5,573</text:p>
          </table:table-cell>
          <table:table-cell office:value-type="float" office:value="27" table:style-name="ce138">
            <text:p>27</text:p>
          </table:table-cell>
          <table:table-cell office:value-type="float" office:value="5600" table:style-name="ce142">
            <text:p>5,60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3629830" table:style-name="ce132">
            <text:p>£3,629,830</text:p>
          </table:table-cell>
          <table:table-cell table:style-name="ce132"/>
          <table:table-cell office:value-type="currency" office:value="985236" table:style-name="ce132">
            <text:p>£985,236</text:p>
          </table:table-cell>
          <table:table-cell office:value-type="currency" office:value="725967" table:style-name="ce132">
            <text:p>£725,967</text:p>
          </table:table-cell>
          <table:table-cell office:value-type="float" office:value="2894" table:style-name="ce134">
            <text:p>2,894</text:p>
          </table:table-cell>
          <table:table-cell office:value-type="float" office:value="2932" table:style-name="ce134">
            <text:p>2,932</text:p>
          </table:table-cell>
          <table:table-cell table:style-name="ce140"/>
          <table:table-cell office:value-type="string" table:style-name="ce136">
            <text:p>Leicester</text:p>
          </table:table-cell>
          <table:table-cell office:value-type="currency" office:value="917402" table:style-name="ce137">
            <text:p>£917,402</text:p>
          </table:table-cell>
          <table:table-cell table:style-name="ce137"/>
          <table:table-cell office:value-type="float" office:value="2894" table:style-name="ce141">
            <text:p>2,894</text:p>
          </table:table-cell>
          <table:table-cell office:value-type="float" office:value="0" table:style-name="ce138">
            <text:p>0</text:p>
          </table:table-cell>
          <table:table-cell office:value-type="float" office:value="2894" table:style-name="ce142">
            <text:p>2,89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6136534" table:style-name="ce132">
            <text:p>£6,136,534</text:p>
          </table:table-cell>
          <table:table-cell table:style-name="ce132"/>
          <table:table-cell office:value-type="currency" office:value="1467102" table:style-name="ce132">
            <text:p>£1,467,102</text:p>
          </table:table-cell>
          <table:table-cell office:value-type="currency" office:value="1227307" table:style-name="ce132">
            <text:p>£1,227,307</text:p>
          </table:table-cell>
          <table:table-cell office:value-type="float" office:value="5192" table:style-name="ce134">
            <text:p>5,192</text:p>
          </table:table-cell>
          <table:table-cell office:value-type="float" office:value="4366" table:style-name="ce134">
            <text:p>4,366</text:p>
          </table:table-cell>
          <table:table-cell table:style-name="ce140"/>
          <table:table-cell office:value-type="string" table:style-name="ce136">
            <text:p>Leicestershire</text:p>
          </table:table-cell>
          <table:table-cell office:value-type="currency" office:value="1658552" table:style-name="ce137">
            <text:p>£1,658,552</text:p>
          </table:table-cell>
          <table:table-cell table:style-name="ce137"/>
          <table:table-cell office:value-type="float" office:value="5216" table:style-name="ce141">
            <text:p>5,216</text:p>
          </table:table-cell>
          <table:table-cell office:value-type="float" office:value="16" table:style-name="ce138">
            <text:p>16</text:p>
          </table:table-cell>
          <table:table-cell office:value-type="float" office:value="5232" table:style-name="ce142">
            <text:p>5,23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2631680" table:style-name="ce132">
            <text:p>£2,631,680</text:p>
          </table:table-cell>
          <table:table-cell table:style-name="ce132"/>
          <table:table-cell office:value-type="currency" office:value="1264811" table:style-name="ce132">
            <text:p>£1,264,811</text:p>
          </table:table-cell>
          <table:table-cell office:value-type="currency" office:value="526336" table:style-name="ce132">
            <text:p>£526,336</text:p>
          </table:table-cell>
          <table:table-cell office:value-type="float" office:value="1059" table:style-name="ce134">
            <text:p>1,059</text:p>
          </table:table-cell>
          <table:table-cell office:value-type="float" office:value="3144" table:style-name="ce134">
            <text:p>3,144</text:p>
          </table:table-cell>
          <table:table-cell table:style-name="ce140"/>
          <table:table-cell office:value-type="string" table:style-name="ce136">
            <text:p>Lewisham</text:p>
          </table:table-cell>
          <table:table-cell office:value-type="currency" office:value="393177" table:style-name="ce137">
            <text:p>£393,177</text:p>
          </table:table-cell>
          <table:table-cell table:style-name="ce137"/>
          <table:table-cell office:value-type="float" office:value="1031" table:style-name="ce141">
            <text:p>1,031</text:p>
          </table:table-cell>
          <table:table-cell office:value-type="float" office:value="5" table:style-name="ce138">
            <text:p>5</text:p>
          </table:table-cell>
          <table:table-cell office:value-type="float" office:value="1036" table:style-name="ce142">
            <text:p>1,03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8949210" table:style-name="ce132">
            <text:p>£8,949,210</text:p>
          </table:table-cell>
          <table:table-cell table:style-name="ce132"/>
          <table:table-cell office:value-type="currency" office:value="1738949" table:style-name="ce132">
            <text:p>£1,738,949</text:p>
          </table:table-cell>
          <table:table-cell office:value-type="currency" office:value="1789842" table:style-name="ce132">
            <text:p>£1,789,842</text:p>
          </table:table-cell>
          <table:table-cell office:value-type="float" office:value="8176" table:style-name="ce134">
            <text:p>8,176</text:p>
          </table:table-cell>
          <table:table-cell office:value-type="float" office:value="5175" table:style-name="ce134">
            <text:p>5,175</text:p>
          </table:table-cell>
          <table:table-cell table:style-name="ce140"/>
          <table:table-cell office:value-type="string" table:style-name="ce136">
            <text:p>Lincolnshire</text:p>
          </table:table-cell>
          <table:table-cell office:value-type="currency" office:value="2615897" table:style-name="ce137">
            <text:p>£2,615,897</text:p>
          </table:table-cell>
          <table:table-cell table:style-name="ce137"/>
          <table:table-cell office:value-type="float" office:value="8252" table:style-name="ce141">
            <text:p>8,252</text:p>
          </table:table-cell>
          <table:table-cell office:value-type="float" office:value="0" table:style-name="ce138">
            <text:p>0</text:p>
          </table:table-cell>
          <table:table-cell office:value-type="float" office:value="8252" table:style-name="ce142">
            <text:p>8,25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25" table:style-name="ce106"/>
          <table:table-cell table:number-columns-repeated="16319" table:style-name="ce86"/>
        </table:table-row>
        <table:table-row table:style-name="ro8" table:visibility="collapse">
          <table:table-cell office:value-type="currency" office:value="4541135" table:style-name="ce132">
            <text:p>£4,541,135</text:p>
          </table:table-cell>
          <table:table-cell table:style-name="ce132"/>
          <table:table-cell office:value-type="currency" office:value="1329754" table:style-name="ce132">
            <text:p>£1,329,754</text:p>
          </table:table-cell>
          <table:table-cell office:value-type="currency" office:value="908227" table:style-name="ce132">
            <text:p>£908,227</text:p>
          </table:table-cell>
          <table:table-cell office:value-type="float" office:value="3465" table:style-name="ce134">
            <text:p>3,465</text:p>
          </table:table-cell>
          <table:table-cell office:value-type="float" office:value="3947" table:style-name="ce134">
            <text:p>3,947</text:p>
          </table:table-cell>
          <table:table-cell table:style-name="ce140"/>
          <table:table-cell office:value-type="string" table:style-name="ce136">
            <text:p>Liverpool</text:p>
          </table:table-cell>
          <table:table-cell office:value-type="currency" office:value="1122243" table:style-name="ce137">
            <text:p>£1,122,243</text:p>
          </table:table-cell>
          <table:table-cell table:style-name="ce137"/>
          <table:table-cell office:value-type="float" office:value="3484" table:style-name="ce141">
            <text:p>3,484</text:p>
          </table:table-cell>
          <table:table-cell office:value-type="float" office:value="47" table:style-name="ce138">
            <text:p>47</text:p>
          </table:table-cell>
          <table:table-cell office:value-type="float" office:value="3531" table:style-name="ce142">
            <text:p>3,53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529723" table:style-name="ce132">
            <text:p>£1,529,723</text:p>
          </table:table-cell>
          <table:table-cell table:style-name="ce132"/>
          <table:table-cell office:value-type="currency" office:value="451868" table:style-name="ce132">
            <text:p>£451,868</text:p>
          </table:table-cell>
          <table:table-cell office:value-type="currency" office:value="305945" table:style-name="ce132">
            <text:p>£305,945</text:p>
          </table:table-cell>
          <table:table-cell office:value-type="float" office:value="1123" table:style-name="ce134">
            <text:p>1,123</text:p>
          </table:table-cell>
          <table:table-cell office:value-type="float" office:value="1297" table:style-name="ce134">
            <text:p>1,297</text:p>
          </table:table-cell>
          <table:table-cell table:style-name="ce140"/>
          <table:table-cell office:value-type="string" table:style-name="ce136">
            <text:p>Luton</text:p>
          </table:table-cell>
          <table:table-cell office:value-type="currency" office:value="376981" table:style-name="ce137">
            <text:p>£376,981</text:p>
          </table:table-cell>
          <table:table-cell table:style-name="ce137"/>
          <table:table-cell office:value-type="float" office:value="1129" table:style-name="ce141">
            <text:p>1,129</text:p>
          </table:table-cell>
          <table:table-cell office:value-type="float" office:value="18" table:style-name="ce138">
            <text:p>18</text:p>
          </table:table-cell>
          <table:table-cell office:value-type="float" office:value="1147" table:style-name="ce142">
            <text:p>1,14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3083925" table:style-name="ce132">
            <text:p>£3,083,925</text:p>
          </table:table-cell>
          <table:table-cell table:style-name="ce132"/>
          <table:table-cell office:value-type="currency" office:value="736134" table:style-name="ce132">
            <text:p>£736,134</text:p>
          </table:table-cell>
          <table:table-cell office:value-type="currency" office:value="616785" table:style-name="ce132">
            <text:p>£616,785</text:p>
          </table:table-cell>
          <table:table-cell office:value-type="float" office:value="2578" table:style-name="ce134">
            <text:p>2,578</text:p>
          </table:table-cell>
          <table:table-cell office:value-type="float" office:value="2163" table:style-name="ce134">
            <text:p>2,163</text:p>
          </table:table-cell>
          <table:table-cell table:style-name="ce140"/>
          <table:table-cell office:value-type="string" table:style-name="ce136">
            <text:p>Manchester</text:p>
          </table:table-cell>
          <table:table-cell office:value-type="currency" office:value="842459" table:style-name="ce137">
            <text:p>£842,459</text:p>
          </table:table-cell>
          <table:table-cell table:style-name="ce137"/>
          <table:table-cell office:value-type="float" office:value="2592" table:style-name="ce141">
            <text:p>2,592</text:p>
          </table:table-cell>
          <table:table-cell office:value-type="float" office:value="32" table:style-name="ce138">
            <text:p>32</text:p>
          </table:table-cell>
          <table:table-cell office:value-type="float" office:value="2624" table:style-name="ce142">
            <text:p>2,62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194649" table:style-name="ce132">
            <text:p>£2,194,649</text:p>
          </table:table-cell>
          <table:table-cell table:style-name="ce132"/>
          <table:table-cell office:value-type="currency" office:value="676566" table:style-name="ce132">
            <text:p>£676,566</text:p>
          </table:table-cell>
          <table:table-cell office:value-type="currency" office:value="438930" table:style-name="ce132">
            <text:p>£438,930</text:p>
          </table:table-cell>
          <table:table-cell office:value-type="float" office:value="1625" table:style-name="ce134">
            <text:p>1,625</text:p>
          </table:table-cell>
          <table:table-cell office:value-type="float" office:value="2010" table:style-name="ce134">
            <text:p>2,010</text:p>
          </table:table-cell>
          <table:table-cell table:style-name="ce140"/>
          <table:table-cell office:value-type="string" table:style-name="ce136">
            <text:p>Medway</text:p>
          </table:table-cell>
          <table:table-cell office:value-type="currency" office:value="515368" table:style-name="ce137">
            <text:p>£515,368</text:p>
          </table:table-cell>
          <table:table-cell table:style-name="ce137"/>
          <table:table-cell office:value-type="float" office:value="1623" table:style-name="ce141">
            <text:p>1,623</text:p>
          </table:table-cell>
          <table:table-cell office:value-type="float" office:value="0" table:style-name="ce138">
            <text:p>0</text:p>
          </table:table-cell>
          <table:table-cell office:value-type="float" office:value="1623" table:style-name="ce142">
            <text:p>1,62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519826" table:style-name="ce132">
            <text:p>£1,519,826</text:p>
          </table:table-cell>
          <table:table-cell table:style-name="ce132"/>
          <table:table-cell office:value-type="currency" office:value="533078" table:style-name="ce132">
            <text:p>£533,078</text:p>
          </table:table-cell>
          <table:table-cell office:value-type="currency" office:value="303965" table:style-name="ce132">
            <text:p>£303,965</text:p>
          </table:table-cell>
          <table:table-cell office:value-type="float" office:value="929" table:style-name="ce133">
            <text:p>929</text:p>
          </table:table-cell>
          <table:table-cell office:value-type="float" office:value="1431" table:style-name="ce134">
            <text:p>1,431</text:p>
          </table:table-cell>
          <table:table-cell table:style-name="ce140"/>
          <table:table-cell office:value-type="string" table:style-name="ce136">
            <text:p>Merton</text:p>
          </table:table-cell>
          <table:table-cell office:value-type="currency" office:value="331397" table:style-name="ce137">
            <text:p>£331,397</text:p>
          </table:table-cell>
          <table:table-cell table:style-name="ce137"/>
          <table:table-cell office:value-type="float" office:value="943" table:style-name="ce138">
            <text:p>943</text:p>
          </table:table-cell>
          <table:table-cell office:value-type="float" office:value="0" table:style-name="ce138">
            <text:p>0</text:p>
          </table:table-cell>
          <table:table-cell office:value-type="float" office:value="943" table:style-name="ce139">
            <text:p>94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929898" table:style-name="ce132">
            <text:p>£1,929,898</text:p>
          </table:table-cell>
          <table:table-cell table:style-name="ce132"/>
          <table:table-cell office:value-type="currency" office:value="333341" table:style-name="ce132">
            <text:p>£333,341</text:p>
          </table:table-cell>
          <table:table-cell office:value-type="currency" office:value="385979" table:style-name="ce132">
            <text:p>£385,979</text:p>
          </table:table-cell>
          <table:table-cell office:value-type="float" office:value="1826" table:style-name="ce134">
            <text:p>1,826</text:p>
          </table:table-cell>
          <table:table-cell office:value-type="float" office:value="992" table:style-name="ce133">
            <text:p>992</text:p>
          </table:table-cell>
          <table:table-cell table:style-name="ce140"/>
          <table:table-cell office:value-type="string" table:style-name="ce136">
            <text:p>Middlesbrough</text:p>
          </table:table-cell>
          <table:table-cell office:value-type="currency" office:value="580430" table:style-name="ce137">
            <text:p>£580,430</text:p>
          </table:table-cell>
          <table:table-cell table:style-name="ce137"/>
          <table:table-cell office:value-type="float" office:value="1823" table:style-name="ce141">
            <text:p>1,823</text:p>
          </table:table-cell>
          <table:table-cell office:value-type="float" office:value="8" table:style-name="ce138">
            <text:p>8</text:p>
          </table:table-cell>
          <table:table-cell office:value-type="float" office:value="1831" table:style-name="ce142">
            <text:p>1,83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134046" table:style-name="ce132">
            <text:p>£2,134,046</text:p>
          </table:table-cell>
          <table:table-cell table:style-name="ce132"/>
          <table:table-cell office:value-type="currency" office:value="667794" table:style-name="ce132">
            <text:p>£667,794</text:p>
          </table:table-cell>
          <table:table-cell office:value-type="currency" office:value="426810" table:style-name="ce132">
            <text:p>£426,810</text:p>
          </table:table-cell>
          <table:table-cell office:value-type="float" office:value="1469" table:style-name="ce134">
            <text:p>1,469</text:p>
          </table:table-cell>
          <table:table-cell office:value-type="float" office:value="1862" table:style-name="ce134">
            <text:p>1,862</text:p>
          </table:table-cell>
          <table:table-cell table:style-name="ce140"/>
          <table:table-cell office:value-type="string" table:style-name="ce136">
            <text:p>Milton Keynes</text:p>
          </table:table-cell>
          <table:table-cell office:value-type="currency" office:value="497354" table:style-name="ce137">
            <text:p>£497,354</text:p>
          </table:table-cell>
          <table:table-cell table:style-name="ce137"/>
          <table:table-cell office:value-type="float" office:value="1470" table:style-name="ce141">
            <text:p>1,470</text:p>
          </table:table-cell>
          <table:table-cell office:value-type="float" office:value="0" table:style-name="ce138">
            <text:p>0</text:p>
          </table:table-cell>
          <table:table-cell office:value-type="float" office:value="1470" table:style-name="ce142">
            <text:p>1,47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3262323" table:style-name="ce132">
            <text:p>£3,262,323</text:p>
          </table:table-cell>
          <table:table-cell table:style-name="ce132"/>
          <table:table-cell office:value-type="currency" office:value="888796" table:style-name="ce132">
            <text:p>£888,796</text:p>
          </table:table-cell>
          <table:table-cell office:value-type="currency" office:value="652464" table:style-name="ce132">
            <text:p>£652,464</text:p>
          </table:table-cell>
          <table:table-cell office:value-type="float" office:value="2596" table:style-name="ce134">
            <text:p>2,596</text:p>
          </table:table-cell>
          <table:table-cell office:value-type="float" office:value="2645" table:style-name="ce134">
            <text:p>2,645</text:p>
          </table:table-cell>
          <table:table-cell table:style-name="ce140"/>
          <table:table-cell office:value-type="string" table:style-name="ce136">
            <text:p>Newcastle upon Tyne</text:p>
          </table:table-cell>
          <table:table-cell office:value-type="currency" office:value="841005" table:style-name="ce137">
            <text:p>£841,005</text:p>
          </table:table-cell>
          <table:table-cell table:style-name="ce137"/>
          <table:table-cell office:value-type="float" office:value="2648" table:style-name="ce141">
            <text:p>2,648</text:p>
          </table:table-cell>
          <table:table-cell office:value-type="float" office:value="5" table:style-name="ce138">
            <text:p>5</text:p>
          </table:table-cell>
          <table:table-cell office:value-type="float" office:value="2653" table:style-name="ce142">
            <text:p>2,65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084950" table:style-name="ce132">
            <text:p>£1,084,950</text:p>
          </table:table-cell>
          <table:table-cell table:style-name="ce132"/>
          <table:table-cell office:value-type="currency" office:value="404608" table:style-name="ce132">
            <text:p>£404,608</text:p>
          </table:table-cell>
          <table:table-cell office:value-type="currency" office:value="216990" table:style-name="ce132">
            <text:p>£216,990</text:p>
          </table:table-cell>
          <table:table-cell office:value-type="float" office:value="653" table:style-name="ce133">
            <text:p>653</text:p>
          </table:table-cell>
          <table:table-cell office:value-type="float" office:value="1125" table:style-name="ce134">
            <text:p>1,125</text:p>
          </table:table-cell>
          <table:table-cell table:style-name="ce140"/>
          <table:table-cell office:value-type="string" table:style-name="ce136">
            <text:p>Newham</text:p>
          </table:table-cell>
          <table:table-cell office:value-type="currency" office:value="221554" table:style-name="ce137">
            <text:p>£221,554</text:p>
          </table:table-cell>
          <table:table-cell table:style-name="ce137"/>
          <table:table-cell office:value-type="float" office:value="653" table:style-name="ce138">
            <text:p>653</text:p>
          </table:table-cell>
          <table:table-cell office:value-type="float" office:value="0" table:style-name="ce138">
            <text:p>0</text:p>
          </table:table-cell>
          <table:table-cell office:value-type="float" office:value="653" table:style-name="ce139">
            <text:p>65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0443603" table:style-name="ce132">
            <text:p>£10,443,603</text:p>
          </table:table-cell>
          <table:table-cell table:style-name="ce132"/>
          <table:table-cell office:value-type="currency" office:value="1973161" table:style-name="ce132">
            <text:p>£1,973,161</text:p>
          </table:table-cell>
          <table:table-cell office:value-type="currency" office:value="2088721" table:style-name="ce132">
            <text:p>£2,088,721</text:p>
          </table:table-cell>
          <table:table-cell office:value-type="float" office:value="9626" table:style-name="ce134">
            <text:p>9,626</text:p>
          </table:table-cell>
          <table:table-cell office:value-type="float" office:value="5872" table:style-name="ce134">
            <text:p>5,872</text:p>
          </table:table-cell>
          <table:table-cell table:style-name="ce140"/>
          <table:table-cell office:value-type="string" table:style-name="ce136">
            <text:p>Norfolk</text:p>
          </table:table-cell>
          <table:table-cell office:value-type="currency" office:value="3067941" table:style-name="ce137">
            <text:p>£3,067,941</text:p>
          </table:table-cell>
          <table:table-cell table:style-name="ce137"/>
          <table:table-cell office:value-type="float" office:value="9668" table:style-name="ce141">
            <text:p>9,668</text:p>
          </table:table-cell>
          <table:table-cell office:value-type="float" office:value="10" table:style-name="ce138">
            <text:p>10</text:p>
          </table:table-cell>
          <table:table-cell office:value-type="float" office:value="9678" table:style-name="ce142">
            <text:p>9,67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080669" table:style-name="ce132">
            <text:p>£2,080,669</text:p>
          </table:table-cell>
          <table:table-cell table:style-name="ce132"/>
          <table:table-cell office:value-type="currency" office:value="501691" table:style-name="ce132">
            <text:p>£501,691</text:p>
          </table:table-cell>
          <table:table-cell office:value-type="currency" office:value="416134" table:style-name="ce132">
            <text:p>£416,134</text:p>
          </table:table-cell>
          <table:table-cell office:value-type="float" office:value="1754" table:style-name="ce134">
            <text:p>1,754</text:p>
          </table:table-cell>
          <table:table-cell office:value-type="float" office:value="1493" table:style-name="ce134">
            <text:p>1,493</text:p>
          </table:table-cell>
          <table:table-cell table:style-name="ce140"/>
          <table:table-cell office:value-type="string" table:style-name="ce136">
            <text:p>North East Lincolnshire</text:p>
          </table:table-cell>
          <table:table-cell office:value-type="currency" office:value="566482" table:style-name="ce137">
            <text:p>£566,482</text:p>
          </table:table-cell>
          <table:table-cell table:style-name="ce137"/>
          <table:table-cell office:value-type="float" office:value="1787" table:style-name="ce141">
            <text:p>1,787</text:p>
          </table:table-cell>
          <table:table-cell office:value-type="float" office:value="0" table:style-name="ce138">
            <text:p>0</text:p>
          </table:table-cell>
          <table:table-cell office:value-type="float" office:value="1787" table:style-name="ce142">
            <text:p>1,78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934074" table:style-name="ce132">
            <text:p>£1,934,074</text:p>
          </table:table-cell>
          <table:table-cell table:style-name="ce132"/>
          <table:table-cell office:value-type="currency" office:value="237236" table:style-name="ce132">
            <text:p>£237,236</text:p>
          </table:table-cell>
          <table:table-cell office:value-type="currency" office:value="386815" table:style-name="ce132">
            <text:p>£386,815</text:p>
          </table:table-cell>
          <table:table-cell office:value-type="float" office:value="1976" table:style-name="ce134">
            <text:p>1,976</text:p>
          </table:table-cell>
          <table:table-cell office:value-type="float" office:value="706" table:style-name="ce133">
            <text:p>706</text:p>
          </table:table-cell>
          <table:table-cell table:style-name="ce140"/>
          <table:table-cell office:value-type="string" table:style-name="ce136">
            <text:p>North Lincolnshire</text:p>
          </table:table-cell>
          <table:table-cell office:value-type="currency" office:value="630833" table:style-name="ce137">
            <text:p>£630,833</text:p>
          </table:table-cell>
          <table:table-cell table:style-name="ce137"/>
          <table:table-cell office:value-type="float" office:value="1990" table:style-name="ce141">
            <text:p>1,990</text:p>
          </table:table-cell>
          <table:table-cell office:value-type="float" office:value="0" table:style-name="ce138">
            <text:p>0</text:p>
          </table:table-cell>
          <table:table-cell office:value-type="float" office:value="1990" table:style-name="ce142">
            <text:p>1,99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3065998" table:style-name="ce132">
            <text:p>£3,065,998</text:p>
          </table:table-cell>
          <table:table-cell table:style-name="ce132"/>
          <table:table-cell office:value-type="currency" office:value="458077" table:style-name="ce132">
            <text:p>£458,077</text:p>
          </table:table-cell>
          <table:table-cell office:value-type="currency" office:value="613200" table:style-name="ce132">
            <text:p>£613,200</text:p>
          </table:table-cell>
          <table:table-cell office:value-type="float" office:value="2909" table:style-name="ce134">
            <text:p>2,909</text:p>
          </table:table-cell>
          <table:table-cell office:value-type="float" office:value="1318" table:style-name="ce134">
            <text:p>1,318</text:p>
          </table:table-cell>
          <table:table-cell table:style-name="ce140"/>
          <table:table-cell office:value-type="string" table:style-name="ce136">
            <text:p>North Somerset</text:p>
          </table:table-cell>
          <table:table-cell office:value-type="currency" office:value="1000346" table:style-name="ce137">
            <text:p>£1,000,346</text:p>
          </table:table-cell>
          <table:table-cell table:style-name="ce137"/>
          <table:table-cell office:value-type="float" office:value="2918" table:style-name="ce141">
            <text:p>2,918</text:p>
          </table:table-cell>
          <table:table-cell office:value-type="float" office:value="133" table:style-name="ce138">
            <text:p>133</text:p>
          </table:table-cell>
          <table:table-cell office:value-type="float" office:value="3051" table:style-name="ce142">
            <text:p>3,05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207158" table:style-name="ce132">
            <text:p>£2,207,158</text:p>
          </table:table-cell>
          <table:table-cell table:style-name="ce132"/>
          <table:table-cell office:value-type="currency" office:value="630726" table:style-name="ce132">
            <text:p>£630,726</text:p>
          </table:table-cell>
          <table:table-cell office:value-type="currency" office:value="441432" table:style-name="ce132">
            <text:p>£441,432</text:p>
          </table:table-cell>
          <table:table-cell office:value-type="float" office:value="1712" table:style-name="ce134">
            <text:p>1,712</text:p>
          </table:table-cell>
          <table:table-cell office:value-type="float" office:value="1877" table:style-name="ce134">
            <text:p>1,877</text:p>
          </table:table-cell>
          <table:table-cell table:style-name="ce140"/>
          <table:table-cell office:value-type="string" table:style-name="ce136">
            <text:p>North Tyneside</text:p>
          </table:table-cell>
          <table:table-cell office:value-type="currency" office:value="542707" table:style-name="ce137">
            <text:p>£542,707</text:p>
          </table:table-cell>
          <table:table-cell table:style-name="ce137"/>
          <table:table-cell office:value-type="float" office:value="1712" table:style-name="ce141">
            <text:p>1,712</text:p>
          </table:table-cell>
          <table:table-cell office:value-type="float" office:value="0" table:style-name="ce138">
            <text:p>0</text:p>
          </table:table-cell>
          <table:table-cell office:value-type="float" office:value="1712" table:style-name="ce142">
            <text:p>1,71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7301530" table:style-name="ce132">
            <text:p>£7,301,530</text:p>
          </table:table-cell>
          <table:table-cell table:style-name="ce132"/>
          <table:table-cell office:value-type="currency" office:value="1579671" table:style-name="ce132">
            <text:p>£1,579,671</text:p>
          </table:table-cell>
          <table:table-cell office:value-type="currency" office:value="1460306" table:style-name="ce132">
            <text:p>£1,460,306</text:p>
          </table:table-cell>
          <table:table-cell office:value-type="float" office:value="6428" table:style-name="ce134">
            <text:p>6,428</text:p>
          </table:table-cell>
          <table:table-cell office:value-type="float" office:value="4701" table:style-name="ce134">
            <text:p>4,701</text:p>
          </table:table-cell>
          <table:table-cell table:style-name="ce140"/>
          <table:table-cell office:value-type="string" table:style-name="ce136">
            <text:p>North Yorkshire</text:p>
          </table:table-cell>
          <table:table-cell office:value-type="currency" office:value="2027225" table:style-name="ce137">
            <text:p>£2,027,225</text:p>
          </table:table-cell>
          <table:table-cell table:style-name="ce137"/>
          <table:table-cell office:value-type="float" office:value="6375" table:style-name="ce141">
            <text:p>6,375</text:p>
          </table:table-cell>
          <table:table-cell office:value-type="float" office:value="20" table:style-name="ce138">
            <text:p>20</text:p>
          </table:table-cell>
          <table:table-cell office:value-type="float" office:value="6395" table:style-name="ce142">
            <text:p>6,39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6754010" table:style-name="ce132">
            <text:p>£6,754,010</text:p>
          </table:table-cell>
          <table:table-cell table:style-name="ce132"/>
          <table:table-cell office:value-type="currency" office:value="1247801" table:style-name="ce132">
            <text:p>£1,247,801</text:p>
          </table:table-cell>
          <table:table-cell office:value-type="currency" office:value="1350801" table:style-name="ce132">
            <text:p>£1,350,801</text:p>
          </table:table-cell>
          <table:table-cell office:value-type="float" office:value="6220" table:style-name="ce134">
            <text:p>6,220</text:p>
          </table:table-cell>
          <table:table-cell office:value-type="float" office:value="3685" table:style-name="ce134">
            <text:p>3,685</text:p>
          </table:table-cell>
          <table:table-cell table:style-name="ce140"/>
          <table:table-cell office:value-type="string" table:style-name="ce136">
            <text:p>Northamptonshire</text:p>
          </table:table-cell>
          <table:table-cell office:value-type="currency" office:value="2129403" table:style-name="ce137">
            <text:p>£2,129,403</text:p>
          </table:table-cell>
          <table:table-cell table:style-name="ce137"/>
          <table:table-cell office:value-type="float" office:value="6626" table:style-name="ce141">
            <text:p>6,626</text:p>
          </table:table-cell>
          <table:table-cell office:value-type="float" office:value="40" table:style-name="ce138">
            <text:p>40</text:p>
          </table:table-cell>
          <table:table-cell office:value-type="float" office:value="6666" table:style-name="ce142">
            <text:p>6,66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3987013" table:style-name="ce132">
            <text:p>£3,987,013</text:p>
          </table:table-cell>
          <table:table-cell table:style-name="ce132"/>
          <table:table-cell office:value-type="currency" office:value="936848" table:style-name="ce132">
            <text:p>£936,848</text:p>
          </table:table-cell>
          <table:table-cell office:value-type="currency" office:value="797403" table:style-name="ce132">
            <text:p>£797,403</text:p>
          </table:table-cell>
          <table:table-cell office:value-type="float" office:value="3398" table:style-name="ce134">
            <text:p>3,398</text:p>
          </table:table-cell>
          <table:table-cell office:value-type="float" office:value="2788" table:style-name="ce134">
            <text:p>2,788</text:p>
          </table:table-cell>
          <table:table-cell table:style-name="ce140"/>
          <table:table-cell office:value-type="string" table:style-name="ce136">
            <text:p>Northumberland</text:p>
          </table:table-cell>
          <table:table-cell office:value-type="currency" office:value="1096508" table:style-name="ce137">
            <text:p>£1,096,508</text:p>
          </table:table-cell>
          <table:table-cell table:style-name="ce137"/>
          <table:table-cell office:value-type="float" office:value="3459" table:style-name="ce141">
            <text:p>3,459</text:p>
          </table:table-cell>
          <table:table-cell office:value-type="float" office:value="0" table:style-name="ce138">
            <text:p>0</text:p>
          </table:table-cell>
          <table:table-cell office:value-type="float" office:value="3459" table:style-name="ce142">
            <text:p>3,45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818193" table:style-name="ce132">
            <text:p>£2,818,193</text:p>
          </table:table-cell>
          <table:table-cell table:style-name="ce132"/>
          <table:table-cell office:value-type="currency" office:value="825916" table:style-name="ce132">
            <text:p>£825,916</text:p>
          </table:table-cell>
          <table:table-cell office:value-type="currency" office:value="563638" table:style-name="ce132">
            <text:p>£563,638</text:p>
          </table:table-cell>
          <table:table-cell office:value-type="float" office:value="2141" table:style-name="ce134">
            <text:p>2,141</text:p>
          </table:table-cell>
          <table:table-cell office:value-type="float" office:value="2442" table:style-name="ce134">
            <text:p>2,442</text:p>
          </table:table-cell>
          <table:table-cell table:style-name="ce140"/>
          <table:table-cell office:value-type="string" table:style-name="ce136">
            <text:p>Nottingham</text:p>
          </table:table-cell>
          <table:table-cell office:value-type="currency" office:value="639400" table:style-name="ce137">
            <text:p>£639,400</text:p>
          </table:table-cell>
          <table:table-cell table:style-name="ce137"/>
          <table:table-cell office:value-type="float" office:value="2004" table:style-name="ce141">
            <text:p>2,004</text:p>
          </table:table-cell>
          <table:table-cell office:value-type="float" office:value="0" table:style-name="ce138">
            <text:p>0</text:p>
          </table:table-cell>
          <table:table-cell office:value-type="float" office:value="2004" table:style-name="ce142">
            <text:p>2,00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9603679" table:style-name="ce132">
            <text:p>£9,603,679</text:p>
          </table:table-cell>
          <table:table-cell table:style-name="ce132"/>
          <table:table-cell office:value-type="currency" office:value="1819586" table:style-name="ce132">
            <text:p>£1,819,586</text:p>
          </table:table-cell>
          <table:table-cell office:value-type="currency" office:value="1920735" table:style-name="ce132">
            <text:p>£1,920,735</text:p>
          </table:table-cell>
          <table:table-cell office:value-type="float" office:value="8787" table:style-name="ce134">
            <text:p>8,787</text:p>
          </table:table-cell>
          <table:table-cell office:value-type="float" office:value="5380" table:style-name="ce134">
            <text:p>5,380</text:p>
          </table:table-cell>
          <table:table-cell table:style-name="ce140"/>
          <table:table-cell office:value-type="string" table:style-name="ce136">
            <text:p>Nottinghamshire</text:p>
          </table:table-cell>
          <table:table-cell office:value-type="currency" office:value="2788283" table:style-name="ce137">
            <text:p>£2,788,283</text:p>
          </table:table-cell>
          <table:table-cell table:style-name="ce137"/>
          <table:table-cell office:value-type="float" office:value="8722" table:style-name="ce141">
            <text:p>8,722</text:p>
          </table:table-cell>
          <table:table-cell office:value-type="float" office:value="17" table:style-name="ce138">
            <text:p>17</text:p>
          </table:table-cell>
          <table:table-cell office:value-type="float" office:value="8739" table:style-name="ce142">
            <text:p>8,73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275868" table:style-name="ce132">
            <text:p>£2,275,868</text:p>
          </table:table-cell>
          <table:table-cell table:style-name="ce132"/>
          <table:table-cell office:value-type="currency" office:value="624165" table:style-name="ce132">
            <text:p>£624,165</text:p>
          </table:table-cell>
          <table:table-cell office:value-type="currency" office:value="455174" table:style-name="ce132">
            <text:p>£455,174</text:p>
          </table:table-cell>
          <table:table-cell office:value-type="float" office:value="1782" table:style-name="ce134">
            <text:p>1,782</text:p>
          </table:table-cell>
          <table:table-cell office:value-type="float" office:value="1834" table:style-name="ce134">
            <text:p>1,834</text:p>
          </table:table-cell>
          <table:table-cell table:style-name="ce140"/>
          <table:table-cell office:value-type="string" table:style-name="ce136">
            <text:p>Oldham</text:p>
          </table:table-cell>
          <table:table-cell office:value-type="currency" office:value="577264" table:style-name="ce137">
            <text:p>£577,264</text:p>
          </table:table-cell>
          <table:table-cell table:style-name="ce137"/>
          <table:table-cell office:value-type="float" office:value="1782" table:style-name="ce141">
            <text:p>1,782</text:p>
          </table:table-cell>
          <table:table-cell office:value-type="float" office:value="16" table:style-name="ce138">
            <text:p>16</text:p>
          </table:table-cell>
          <table:table-cell office:value-type="float" office:value="1798" table:style-name="ce142">
            <text:p>1,79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6313887" table:style-name="ce132">
            <text:p>£6,313,887</text:p>
          </table:table-cell>
          <table:table-cell table:style-name="ce132"/>
          <table:table-cell office:value-type="currency" office:value="1271315" table:style-name="ce132">
            <text:p>£1,271,315</text:p>
          </table:table-cell>
          <table:table-cell office:value-type="currency" office:value="1262778" table:style-name="ce132">
            <text:p>£1,262,778</text:p>
          </table:table-cell>
          <table:table-cell office:value-type="float" office:value="5419" table:style-name="ce134">
            <text:p>5,419</text:p>
          </table:table-cell>
          <table:table-cell office:value-type="float" office:value="3596" table:style-name="ce134">
            <text:p>3,596</text:p>
          </table:table-cell>
          <table:table-cell table:style-name="ce140"/>
          <table:table-cell office:value-type="string" table:style-name="ce136">
            <text:p>Oxfordshire</text:p>
          </table:table-cell>
          <table:table-cell office:value-type="currency" office:value="1840348" table:style-name="ce137">
            <text:p>£1,840,348</text:p>
          </table:table-cell>
          <table:table-cell table:style-name="ce137"/>
          <table:table-cell office:value-type="float" office:value="5485" table:style-name="ce141">
            <text:p>5,485</text:p>
          </table:table-cell>
          <table:table-cell office:value-type="float" office:value="33" table:style-name="ce138">
            <text:p>33</text:p>
          </table:table-cell>
          <table:table-cell office:value-type="float" office:value="5518" table:style-name="ce142">
            <text:p>5,51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735953" table:style-name="ce132">
            <text:p>£1,735,953</text:p>
          </table:table-cell>
          <table:table-cell table:style-name="ce132"/>
          <table:table-cell office:value-type="currency" office:value="482524" table:style-name="ce132">
            <text:p>£482,524</text:p>
          </table:table-cell>
          <table:table-cell office:value-type="currency" office:value="347191" table:style-name="ce132">
            <text:p>£347,191</text:p>
          </table:table-cell>
          <table:table-cell office:value-type="float" office:value="1327" table:style-name="ce134">
            <text:p>1,327</text:p>
          </table:table-cell>
          <table:table-cell office:value-type="float" office:value="1394" table:style-name="ce134">
            <text:p>1,394</text:p>
          </table:table-cell>
          <table:table-cell table:style-name="ce140"/>
          <table:table-cell office:value-type="string" table:style-name="ce136">
            <text:p>Peterborough</text:p>
          </table:table-cell>
          <table:table-cell office:value-type="currency" office:value="435609" table:style-name="ce137">
            <text:p>£435,609</text:p>
          </table:table-cell>
          <table:table-cell table:style-name="ce137"/>
          <table:table-cell office:value-type="float" office:value="1334" table:style-name="ce141">
            <text:p>1,334</text:p>
          </table:table-cell>
          <table:table-cell office:value-type="float" office:value="0" table:style-name="ce138">
            <text:p>0</text:p>
          </table:table-cell>
          <table:table-cell office:value-type="float" office:value="1334" table:style-name="ce142">
            <text:p>1,33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740334" table:style-name="ce132">
            <text:p>£2,740,334</text:p>
          </table:table-cell>
          <table:table-cell table:style-name="ce132"/>
          <table:table-cell office:value-type="currency" office:value="575953" table:style-name="ce132">
            <text:p>£575,953</text:p>
          </table:table-cell>
          <table:table-cell office:value-type="currency" office:value="548067" table:style-name="ce132">
            <text:p>£548,067</text:p>
          </table:table-cell>
          <table:table-cell office:value-type="float" office:value="2438" table:style-name="ce134">
            <text:p>2,438</text:p>
          </table:table-cell>
          <table:table-cell office:value-type="float" office:value="1714" table:style-name="ce134">
            <text:p>1,714</text:p>
          </table:table-cell>
          <table:table-cell table:style-name="ce140"/>
          <table:table-cell office:value-type="string" table:style-name="ce136">
            <text:p>Plymouth</text:p>
          </table:table-cell>
          <table:table-cell office:value-type="currency" office:value="780458" table:style-name="ce137">
            <text:p>£780,458</text:p>
          </table:table-cell>
          <table:table-cell table:style-name="ce137"/>
          <table:table-cell office:value-type="float" office:value="2449" table:style-name="ce141">
            <text:p>2,449</text:p>
          </table:table-cell>
          <table:table-cell office:value-type="float" office:value="13" table:style-name="ce138">
            <text:p>13</text:p>
          </table:table-cell>
          <table:table-cell office:value-type="float" office:value="2462" table:style-name="ce142">
            <text:p>2,46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554659" table:style-name="ce132">
            <text:p>£1,554,659</text:p>
          </table:table-cell>
          <table:table-cell table:style-name="ce132"/>
          <table:table-cell office:value-type="currency" office:value="457981" table:style-name="ce132">
            <text:p>£457,981</text:p>
          </table:table-cell>
          <table:table-cell office:value-type="currency" office:value="310933" table:style-name="ce132">
            <text:p>£310,933</text:p>
          </table:table-cell>
          <table:table-cell office:value-type="float" office:value="1147" table:style-name="ce134">
            <text:p>1,147</text:p>
          </table:table-cell>
          <table:table-cell office:value-type="float" office:value="1319" table:style-name="ce134">
            <text:p>1,319</text:p>
          </table:table-cell>
          <table:table-cell table:style-name="ce140"/>
          <table:table-cell office:value-type="string" table:style-name="ce136">
            <text:p>Portsmouth</text:p>
          </table:table-cell>
          <table:table-cell office:value-type="currency" office:value="392087" table:style-name="ce137">
            <text:p>£392,087</text:p>
          </table:table-cell>
          <table:table-cell table:style-name="ce137"/>
          <table:table-cell office:value-type="float" office:value="1147" table:style-name="ce141">
            <text:p>1,147</text:p>
          </table:table-cell>
          <table:table-cell office:value-type="float" office:value="50" table:style-name="ce138">
            <text:p>50</text:p>
          </table:table-cell>
          <table:table-cell office:value-type="float" office:value="1197" table:style-name="ce142">
            <text:p>1,19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324417" table:style-name="ce132">
            <text:p>£1,324,417</text:p>
          </table:table-cell>
          <table:table-cell table:style-name="ce132"/>
          <table:table-cell office:value-type="currency" office:value="455765" table:style-name="ce132">
            <text:p>£455,765</text:p>
          </table:table-cell>
          <table:table-cell office:value-type="currency" office:value="264883" table:style-name="ce132">
            <text:p>£264,883</text:p>
          </table:table-cell>
          <table:table-cell office:value-type="float" office:value="842" table:style-name="ce133">
            <text:p>842</text:p>
          </table:table-cell>
          <table:table-cell office:value-type="float" office:value="1254" table:style-name="ce134">
            <text:p>1,254</text:p>
          </table:table-cell>
          <table:table-cell table:style-name="ce140"/>
          <table:table-cell office:value-type="string" table:style-name="ce136">
            <text:p>Reading</text:p>
          </table:table-cell>
          <table:table-cell office:value-type="currency" office:value="288696" table:style-name="ce137">
            <text:p>£288,696</text:p>
          </table:table-cell>
          <table:table-cell table:style-name="ce137"/>
          <table:table-cell office:value-type="float" office:value="842" table:style-name="ce138">
            <text:p>842</text:p>
          </table:table-cell>
          <table:table-cell office:value-type="float" office:value="0" table:style-name="ce138">
            <text:p>0</text:p>
          </table:table-cell>
          <table:table-cell office:value-type="float" office:value="842" table:style-name="ce139">
            <text:p>84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143143" table:style-name="ce132">
            <text:p>£2,143,143</text:p>
          </table:table-cell>
          <table:table-cell table:style-name="ce132"/>
          <table:table-cell office:value-type="currency" office:value="748075" table:style-name="ce132">
            <text:p>£748,075</text:p>
          </table:table-cell>
          <table:table-cell office:value-type="currency" office:value="428629" table:style-name="ce132">
            <text:p>£428,629</text:p>
          </table:table-cell>
          <table:table-cell office:value-type="float" office:value="1362" table:style-name="ce134">
            <text:p>1,362</text:p>
          </table:table-cell>
          <table:table-cell office:value-type="float" office:value="2080" table:style-name="ce134">
            <text:p>2,080</text:p>
          </table:table-cell>
          <table:table-cell table:style-name="ce140"/>
          <table:table-cell office:value-type="string" table:style-name="ce136">
            <text:p>Redbridge</text:p>
          </table:table-cell>
          <table:table-cell office:value-type="currency" office:value="465841" table:style-name="ce137">
            <text:p>£465,841</text:p>
          </table:table-cell>
          <table:table-cell table:style-name="ce137"/>
          <table:table-cell office:value-type="float" office:value="1373" table:style-name="ce141">
            <text:p>1,373</text:p>
          </table:table-cell>
          <table:table-cell office:value-type="float" office:value="0" table:style-name="ce138">
            <text:p>0</text:p>
          </table:table-cell>
          <table:table-cell office:value-type="float" office:value="1373" table:style-name="ce142">
            <text:p>1,37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558227" table:style-name="ce132">
            <text:p>£1,558,227</text:p>
          </table:table-cell>
          <table:table-cell table:style-name="ce132"/>
          <table:table-cell office:value-type="currency" office:value="309146" table:style-name="ce132">
            <text:p>£309,146</text:p>
          </table:table-cell>
          <table:table-cell office:value-type="currency" office:value="311646" table:style-name="ce132">
            <text:p>£311,646</text:p>
          </table:table-cell>
          <table:table-cell office:value-type="float" office:value="1414" table:style-name="ce134">
            <text:p>1,414</text:p>
          </table:table-cell>
          <table:table-cell office:value-type="float" office:value="920" table:style-name="ce133">
            <text:p>920</text:p>
          </table:table-cell>
          <table:table-cell table:style-name="ce140"/>
          <table:table-cell office:value-type="string" table:style-name="ce136">
            <text:p>Redcar and Cleveland</text:p>
          </table:table-cell>
          <table:table-cell office:value-type="currency" office:value="448240" table:style-name="ce137">
            <text:p>£448,240</text:p>
          </table:table-cell>
          <table:table-cell table:style-name="ce137"/>
          <table:table-cell office:value-type="float" office:value="1414" table:style-name="ce141">
            <text:p>1,414</text:p>
          </table:table-cell>
          <table:table-cell office:value-type="float" office:value="0" table:style-name="ce138">
            <text:p>0</text:p>
          </table:table-cell>
          <table:table-cell office:value-type="float" office:value="1414" table:style-name="ce142">
            <text:p>1,41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156429" table:style-name="ce132">
            <text:p>£1,156,429</text:p>
          </table:table-cell>
          <table:table-cell table:style-name="ce132"/>
          <table:table-cell office:value-type="currency" office:value="231336" table:style-name="ce132">
            <text:p>£231,336</text:p>
          </table:table-cell>
          <table:table-cell office:value-type="currency" office:value="231286" table:style-name="ce132">
            <text:p>£231,286</text:p>
          </table:table-cell>
          <table:table-cell office:value-type="float" office:value="944" table:style-name="ce133">
            <text:p>944</text:p>
          </table:table-cell>
          <table:table-cell office:value-type="float" office:value="621" table:style-name="ce133">
            <text:p>621</text:p>
          </table:table-cell>
          <table:table-cell table:style-name="ce140"/>
          <table:table-cell office:value-type="string" table:style-name="ce136">
            <text:p>Richmond upon Thames</text:p>
          </table:table-cell>
          <table:table-cell office:value-type="currency" office:value="331748" table:style-name="ce137">
            <text:p>£331,748</text:p>
          </table:table-cell>
          <table:table-cell table:style-name="ce137"/>
          <table:table-cell office:value-type="float" office:value="944" table:style-name="ce138">
            <text:p>944</text:p>
          </table:table-cell>
          <table:table-cell office:value-type="float" office:value="0" table:style-name="ce138">
            <text:p>0</text:p>
          </table:table-cell>
          <table:table-cell office:value-type="float" office:value="944" table:style-name="ce139">
            <text:p>94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971872" table:style-name="ce132">
            <text:p>£1,971,872</text:p>
          </table:table-cell>
          <table:table-cell table:style-name="ce132"/>
          <table:table-cell office:value-type="currency" office:value="465571" table:style-name="ce132">
            <text:p>£465,571</text:p>
          </table:table-cell>
          <table:table-cell office:value-type="currency" office:value="394375" table:style-name="ce132">
            <text:p>£394,375</text:p>
          </table:table-cell>
          <table:table-cell office:value-type="float" office:value="1656" table:style-name="ce134">
            <text:p>1,656</text:p>
          </table:table-cell>
          <table:table-cell office:value-type="float" office:value="1368" table:style-name="ce134">
            <text:p>1,368</text:p>
          </table:table-cell>
          <table:table-cell table:style-name="ce140"/>
          <table:table-cell office:value-type="string" table:style-name="ce136">
            <text:p>Rochdale</text:p>
          </table:table-cell>
          <table:table-cell office:value-type="currency" office:value="531674" table:style-name="ce137">
            <text:p>£531,674</text:p>
          </table:table-cell>
          <table:table-cell table:style-name="ce137"/>
          <table:table-cell office:value-type="float" office:value="1656" table:style-name="ce141">
            <text:p>1,656</text:p>
          </table:table-cell>
          <table:table-cell office:value-type="float" office:value="0" table:style-name="ce138">
            <text:p>0</text:p>
          </table:table-cell>
          <table:table-cell office:value-type="float" office:value="1656" table:style-name="ce142">
            <text:p>1,65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733864" table:style-name="ce132">
            <text:p>£2,733,864</text:p>
          </table:table-cell>
          <table:table-cell table:style-name="ce132"/>
          <table:table-cell office:value-type="currency" office:value="634422" table:style-name="ce132">
            <text:p>£634,422</text:p>
          </table:table-cell>
          <table:table-cell office:value-type="currency" office:value="546773" table:style-name="ce132">
            <text:p>£546,773</text:p>
          </table:table-cell>
          <table:table-cell office:value-type="float" office:value="2342" table:style-name="ce134">
            <text:p>2,342</text:p>
          </table:table-cell>
          <table:table-cell office:value-type="float" office:value="1888" table:style-name="ce134">
            <text:p>1,888</text:p>
          </table:table-cell>
          <table:table-cell table:style-name="ce140"/>
          <table:table-cell office:value-type="string" table:style-name="ce136">
            <text:p>Rotherham</text:p>
          </table:table-cell>
          <table:table-cell office:value-type="currency" office:value="740833" table:style-name="ce137">
            <text:p>£740,833</text:p>
          </table:table-cell>
          <table:table-cell table:style-name="ce137"/>
          <table:table-cell office:value-type="float" office:value="2337" table:style-name="ce141">
            <text:p>2,337</text:p>
          </table:table-cell>
          <table:table-cell office:value-type="float" office:value="0" table:style-name="ce138">
            <text:p>0</text:p>
          </table:table-cell>
          <table:table-cell office:value-type="float" office:value="2337" table:style-name="ce142">
            <text:p>2,33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438774" table:style-name="ce132">
            <text:p>£438,774</text:p>
          </table:table-cell>
          <table:table-cell table:style-name="ce132"/>
          <table:table-cell office:value-type="currency" office:value="71910" table:style-name="ce132">
            <text:p>£71,910</text:p>
          </table:table-cell>
          <table:table-cell office:value-type="currency" office:value="87755" table:style-name="ce132">
            <text:p>£87,755</text:p>
          </table:table-cell>
          <table:table-cell office:value-type="float" office:value="421" table:style-name="ce133">
            <text:p>421</text:p>
          </table:table-cell>
          <table:table-cell office:value-type="float" office:value="214" table:style-name="ce133">
            <text:p>214</text:p>
          </table:table-cell>
          <table:table-cell table:style-name="ce140"/>
          <table:table-cell office:value-type="string" table:style-name="ce136">
            <text:p>Rutland</text:p>
          </table:table-cell>
          <table:table-cell office:value-type="currency" office:value="133141" table:style-name="ce137">
            <text:p>£133,141</text:p>
          </table:table-cell>
          <table:table-cell table:style-name="ce137"/>
          <table:table-cell office:value-type="float" office:value="420" table:style-name="ce138">
            <text:p>420</text:p>
          </table:table-cell>
          <table:table-cell office:value-type="float" office:value="0" table:style-name="ce138">
            <text:p>0</text:p>
          </table:table-cell>
          <table:table-cell office:value-type="float" office:value="420" table:style-name="ce139">
            <text:p>42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088230" table:style-name="ce132">
            <text:p>£2,088,230</text:p>
          </table:table-cell>
          <table:table-cell table:style-name="ce132"/>
          <table:table-cell office:value-type="currency" office:value="670790" table:style-name="ce132">
            <text:p>£670,790</text:p>
          </table:table-cell>
          <table:table-cell office:value-type="currency" office:value="417646" table:style-name="ce132">
            <text:p>£417,646</text:p>
          </table:table-cell>
          <table:table-cell office:value-type="float" office:value="1489" table:style-name="ce134">
            <text:p>1,489</text:p>
          </table:table-cell>
          <table:table-cell office:value-type="float" office:value="1971" table:style-name="ce134">
            <text:p>1,971</text:p>
          </table:table-cell>
          <table:table-cell table:style-name="ce140"/>
          <table:table-cell office:value-type="string" table:style-name="ce136">
            <text:p>Salford</text:p>
          </table:table-cell>
          <table:table-cell office:value-type="currency" office:value="472599" table:style-name="ce137">
            <text:p>£472,599</text:p>
          </table:table-cell>
          <table:table-cell table:style-name="ce137"/>
          <table:table-cell office:value-type="float" office:value="1460" table:style-name="ce141">
            <text:p>1,460</text:p>
          </table:table-cell>
          <table:table-cell office:value-type="float" office:value="12" table:style-name="ce138">
            <text:p>12</text:p>
          </table:table-cell>
          <table:table-cell office:value-type="float" office:value="1472" table:style-name="ce142">
            <text:p>1,47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3144412" table:style-name="ce132">
            <text:p>£3,144,412</text:p>
          </table:table-cell>
          <table:table-cell table:style-name="ce132"/>
          <table:table-cell office:value-type="currency" office:value="1067530" table:style-name="ce132">
            <text:p>£1,067,530</text:p>
          </table:table-cell>
          <table:table-cell office:value-type="currency" office:value="628883" table:style-name="ce132">
            <text:p>£628,883</text:p>
          </table:table-cell>
          <table:table-cell office:value-type="float" office:value="2167" table:style-name="ce134">
            <text:p>2,167</text:p>
          </table:table-cell>
          <table:table-cell office:value-type="float" office:value="3152" table:style-name="ce134">
            <text:p>3,152</text:p>
          </table:table-cell>
          <table:table-cell table:style-name="ce140"/>
          <table:table-cell office:value-type="string" table:style-name="ce136">
            <text:p>Sandwell</text:p>
          </table:table-cell>
          <table:table-cell office:value-type="currency" office:value="681506" table:style-name="ce137">
            <text:p>£681,506</text:p>
          </table:table-cell>
          <table:table-cell table:style-name="ce137"/>
          <table:table-cell office:value-type="float" office:value="2133" table:style-name="ce141">
            <text:p>2,133</text:p>
          </table:table-cell>
          <table:table-cell office:value-type="float" office:value="0" table:style-name="ce138">
            <text:p>0</text:p>
          </table:table-cell>
          <table:table-cell office:value-type="float" office:value="2133" table:style-name="ce142">
            <text:p>2,13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4260125" table:style-name="ce132">
            <text:p>£4,260,125</text:p>
          </table:table-cell>
          <table:table-cell table:style-name="ce132"/>
          <table:table-cell office:value-type="currency" office:value="901551" table:style-name="ce132">
            <text:p>£901,551</text:p>
          </table:table-cell>
          <table:table-cell office:value-type="currency" office:value="852025" table:style-name="ce132">
            <text:p>£852,025</text:p>
          </table:table-cell>
          <table:table-cell office:value-type="float" office:value="3771" table:style-name="ce134">
            <text:p>3,771</text:p>
          </table:table-cell>
          <table:table-cell office:value-type="float" office:value="2676" table:style-name="ce134">
            <text:p>2,676</text:p>
          </table:table-cell>
          <table:table-cell table:style-name="ce140"/>
          <table:table-cell office:value-type="string" table:style-name="ce136">
            <text:p>Sefton</text:p>
          </table:table-cell>
          <table:table-cell office:value-type="currency" office:value="1184219" table:style-name="ce137">
            <text:p>£1,184,219</text:p>
          </table:table-cell>
          <table:table-cell table:style-name="ce137"/>
          <table:table-cell office:value-type="float" office:value="3726" table:style-name="ce141">
            <text:p>3,726</text:p>
          </table:table-cell>
          <table:table-cell office:value-type="float" office:value="0" table:style-name="ce138">
            <text:p>0</text:p>
          </table:table-cell>
          <table:table-cell office:value-type="float" office:value="3726" table:style-name="ce142">
            <text:p>3,72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5322580" table:style-name="ce132">
            <text:p>£5,322,580</text:p>
          </table:table-cell>
          <table:table-cell table:style-name="ce132"/>
          <table:table-cell office:value-type="currency" office:value="1335042" table:style-name="ce132">
            <text:p>£1,335,042</text:p>
          </table:table-cell>
          <table:table-cell office:value-type="currency" office:value="1064516" table:style-name="ce132">
            <text:p>£1,064,516</text:p>
          </table:table-cell>
          <table:table-cell office:value-type="float" office:value="4409" table:style-name="ce134">
            <text:p>4,409</text:p>
          </table:table-cell>
          <table:table-cell office:value-type="float" office:value="3973" table:style-name="ce134">
            <text:p>3,973</text:p>
          </table:table-cell>
          <table:table-cell table:style-name="ce140"/>
          <table:table-cell office:value-type="string" table:style-name="ce136">
            <text:p>Sheffield</text:p>
          </table:table-cell>
          <table:table-cell office:value-type="currency" office:value="1418265" table:style-name="ce137">
            <text:p>£1,418,265</text:p>
          </table:table-cell>
          <table:table-cell table:style-name="ce137"/>
          <table:table-cell office:value-type="float" office:value="4408" table:style-name="ce141">
            <text:p>4,408</text:p>
          </table:table-cell>
          <table:table-cell office:value-type="float" office:value="66" table:style-name="ce138">
            <text:p>66</text:p>
          </table:table-cell>
          <table:table-cell office:value-type="float" office:value="4474" table:style-name="ce142">
            <text:p>4,47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4029458" table:style-name="ce132">
            <text:p>£4,029,458</text:p>
          </table:table-cell>
          <table:table-cell table:style-name="ce132"/>
          <table:table-cell office:value-type="currency" office:value="849481" table:style-name="ce132">
            <text:p>£849,481</text:p>
          </table:table-cell>
          <table:table-cell office:value-type="currency" office:value="805892" table:style-name="ce132">
            <text:p>£805,892</text:p>
          </table:table-cell>
          <table:table-cell office:value-type="float" office:value="3581" table:style-name="ce134">
            <text:p>3,581</text:p>
          </table:table-cell>
          <table:table-cell office:value-type="float" office:value="2528" table:style-name="ce134">
            <text:p>2,528</text:p>
          </table:table-cell>
          <table:table-cell table:style-name="ce140"/>
          <table:table-cell office:value-type="string" table:style-name="ce136">
            <text:p>Shropshire</text:p>
          </table:table-cell>
          <table:table-cell office:value-type="currency" office:value="1119966" table:style-name="ce137">
            <text:p>£1,119,966</text:p>
          </table:table-cell>
          <table:table-cell table:style-name="ce137"/>
          <table:table-cell office:value-type="float" office:value="3519" table:style-name="ce141">
            <text:p>3,519</text:p>
          </table:table-cell>
          <table:table-cell office:value-type="float" office:value="14" table:style-name="ce138">
            <text:p>14</text:p>
          </table:table-cell>
          <table:table-cell office:value-type="float" office:value="3533" table:style-name="ce142">
            <text:p>3,53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695654" table:style-name="ce132">
            <text:p>£695,654</text:p>
          </table:table-cell>
          <table:table-cell table:style-name="ce132"/>
          <table:table-cell office:value-type="currency" office:value="218494" table:style-name="ce132">
            <text:p>£218,494</text:p>
          </table:table-cell>
          <table:table-cell office:value-type="currency" office:value="139131" table:style-name="ce132">
            <text:p>£139,131</text:p>
          </table:table-cell>
          <table:table-cell office:value-type="float" office:value="465" table:style-name="ce133">
            <text:p>465</text:p>
          </table:table-cell>
          <table:table-cell office:value-type="float" office:value="593" table:style-name="ce133">
            <text:p>593</text:p>
          </table:table-cell>
          <table:table-cell table:style-name="ce140"/>
          <table:table-cell office:value-type="string" table:style-name="ce136">
            <text:p>Slough</text:p>
          </table:table-cell>
          <table:table-cell office:value-type="currency" office:value="161630" table:style-name="ce137">
            <text:p>£161,630</text:p>
          </table:table-cell>
          <table:table-cell table:style-name="ce137"/>
          <table:table-cell office:value-type="float" office:value="465" table:style-name="ce138">
            <text:p>465</text:p>
          </table:table-cell>
          <table:table-cell office:value-type="float" office:value="0" table:style-name="ce138">
            <text:p>0</text:p>
          </table:table-cell>
          <table:table-cell office:value-type="float" office:value="465" table:style-name="ce139">
            <text:p>46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371242" table:style-name="ce132">
            <text:p>£2,371,242</text:p>
          </table:table-cell>
          <table:table-cell table:style-name="ce132"/>
          <table:table-cell office:value-type="currency" office:value="515815" table:style-name="ce132">
            <text:p>£515,815</text:p>
          </table:table-cell>
          <table:table-cell office:value-type="currency" office:value="474248" table:style-name="ce132">
            <text:p>£474,248</text:p>
          </table:table-cell>
          <table:table-cell office:value-type="float" office:value="2067" table:style-name="ce134">
            <text:p>2,067</text:p>
          </table:table-cell>
          <table:table-cell office:value-type="float" office:value="1523" table:style-name="ce134">
            <text:p>1,523</text:p>
          </table:table-cell>
          <table:table-cell table:style-name="ce140"/>
          <table:table-cell office:value-type="string" table:style-name="ce136">
            <text:p>Solihull</text:p>
          </table:table-cell>
          <table:table-cell office:value-type="currency" office:value="682145" table:style-name="ce137">
            <text:p>£682,145</text:p>
          </table:table-cell>
          <table:table-cell table:style-name="ce137"/>
          <table:table-cell office:value-type="float" office:value="2129" table:style-name="ce141">
            <text:p>2,129</text:p>
          </table:table-cell>
          <table:table-cell office:value-type="float" office:value="6" table:style-name="ce138">
            <text:p>6</text:p>
          </table:table-cell>
          <table:table-cell office:value-type="float" office:value="2135" table:style-name="ce142">
            <text:p>2,13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7123388" table:style-name="ce132">
            <text:p>£7,123,388</text:p>
          </table:table-cell>
          <table:table-cell table:style-name="ce132"/>
          <table:table-cell office:value-type="currency" office:value="1385447" table:style-name="ce132">
            <text:p>£1,385,447</text:p>
          </table:table-cell>
          <table:table-cell office:value-type="currency" office:value="1424677" table:style-name="ce132">
            <text:p>£1,424,677</text:p>
          </table:table-cell>
          <table:table-cell office:value-type="float" office:value="6506" table:style-name="ce134">
            <text:p>6,506</text:p>
          </table:table-cell>
          <table:table-cell office:value-type="float" office:value="4123" table:style-name="ce134">
            <text:p>4,123</text:p>
          </table:table-cell>
          <table:table-cell table:style-name="ce140"/>
          <table:table-cell office:value-type="string" table:style-name="ce136">
            <text:p>Somerset</text:p>
          </table:table-cell>
          <table:table-cell office:value-type="currency" office:value="2067801" table:style-name="ce137">
            <text:p>£2,067,801</text:p>
          </table:table-cell>
          <table:table-cell table:style-name="ce137"/>
          <table:table-cell office:value-type="float" office:value="6509" table:style-name="ce141">
            <text:p>6,509</text:p>
          </table:table-cell>
          <table:table-cell office:value-type="float" office:value="14" table:style-name="ce138">
            <text:p>14</text:p>
          </table:table-cell>
          <table:table-cell office:value-type="float" office:value="6523" table:style-name="ce142">
            <text:p>6,52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8" table:visibility="collapse">
          <table:table-cell office:value-type="currency" office:value="2641778" table:style-name="ce132">
            <text:p>£2,641,778</text:p>
          </table:table-cell>
          <table:table-cell table:style-name="ce132"/>
          <table:table-cell office:value-type="currency" office:value="613781" table:style-name="ce132">
            <text:p>£613,781</text:p>
          </table:table-cell>
          <table:table-cell office:value-type="currency" office:value="528356" table:style-name="ce132">
            <text:p>£528,356</text:p>
          </table:table-cell>
          <table:table-cell office:value-type="float" office:value="2187" table:style-name="ce134">
            <text:p>2,187</text:p>
          </table:table-cell>
          <table:table-cell office:value-type="float" office:value="1766" table:style-name="ce134">
            <text:p>1,766</text:p>
          </table:table-cell>
          <table:table-cell table:style-name="ce140"/>
          <table:table-cell office:value-type="string" table:style-name="ce136">
            <text:p>South Gloucestershire</text:p>
          </table:table-cell>
          <table:table-cell office:value-type="currency" office:value="721980" table:style-name="ce137">
            <text:p>£721,980</text:p>
          </table:table-cell>
          <table:table-cell table:style-name="ce137"/>
          <table:table-cell office:value-type="float" office:value="2202" table:style-name="ce141">
            <text:p>2,202</text:p>
          </table:table-cell>
          <table:table-cell office:value-type="float" office:value="0" table:style-name="ce138">
            <text:p>0</text:p>
          </table:table-cell>
          <table:table-cell office:value-type="float" office:value="2202" table:style-name="ce142">
            <text:p>2,20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785150" table:style-name="ce132">
            <text:p>£1,785,150</text:p>
          </table:table-cell>
          <table:table-cell table:style-name="ce132"/>
          <table:table-cell office:value-type="currency" office:value="570241" table:style-name="ce132">
            <text:p>£570,241</text:p>
          </table:table-cell>
          <table:table-cell office:value-type="currency" office:value="357030" table:style-name="ce132">
            <text:p>£357,030</text:p>
          </table:table-cell>
          <table:table-cell office:value-type="float" office:value="1294" table:style-name="ce134">
            <text:p>1,294</text:p>
          </table:table-cell>
          <table:table-cell office:value-type="float" office:value="1697" table:style-name="ce134">
            <text:p>1,697</text:p>
          </table:table-cell>
          <table:table-cell table:style-name="ce140"/>
          <table:table-cell office:value-type="string" table:style-name="ce136">
            <text:p>South Tyneside</text:p>
          </table:table-cell>
          <table:table-cell office:value-type="currency" office:value="410200" table:style-name="ce137">
            <text:p>£410,200</text:p>
          </table:table-cell>
          <table:table-cell table:style-name="ce137"/>
          <table:table-cell office:value-type="float" office:value="1294" table:style-name="ce141">
            <text:p>1,294</text:p>
          </table:table-cell>
          <table:table-cell office:value-type="float" office:value="0" table:style-name="ce138">
            <text:p>0</text:p>
          </table:table-cell>
          <table:table-cell office:value-type="float" office:value="1294" table:style-name="ce142">
            <text:p>1,29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189278" table:style-name="ce132">
            <text:p>£2,189,278</text:p>
          </table:table-cell>
          <table:table-cell table:style-name="ce132"/>
          <table:table-cell office:value-type="currency" office:value="691659" table:style-name="ce132">
            <text:p>£691,659</text:p>
          </table:table-cell>
          <table:table-cell office:value-type="currency" office:value="437856" table:style-name="ce132">
            <text:p>£437,856</text:p>
          </table:table-cell>
          <table:table-cell office:value-type="float" office:value="1547" table:style-name="ce134">
            <text:p>1,547</text:p>
          </table:table-cell>
          <table:table-cell office:value-type="float" office:value="1992" table:style-name="ce134">
            <text:p>1,992</text:p>
          </table:table-cell>
          <table:table-cell table:style-name="ce140"/>
          <table:table-cell office:value-type="string" table:style-name="ce136">
            <text:p>Southampton</text:p>
          </table:table-cell>
          <table:table-cell office:value-type="currency" office:value="512628" table:style-name="ce137">
            <text:p>£512,628</text:p>
          </table:table-cell>
          <table:table-cell table:style-name="ce137"/>
          <table:table-cell office:value-type="float" office:value="1547" table:style-name="ce141">
            <text:p>1,547</text:p>
          </table:table-cell>
          <table:table-cell office:value-type="float" office:value="18" table:style-name="ce138">
            <text:p>18</text:p>
          </table:table-cell>
          <table:table-cell office:value-type="float" office:value="1565" table:style-name="ce142">
            <text:p>1,56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321361" table:style-name="ce132">
            <text:p>£2,321,361</text:p>
          </table:table-cell>
          <table:table-cell table:style-name="ce132"/>
          <table:table-cell office:value-type="currency" office:value="500095" table:style-name="ce132">
            <text:p>£500,095</text:p>
          </table:table-cell>
          <table:table-cell office:value-type="currency" office:value="464272" table:style-name="ce132">
            <text:p>£464,272</text:p>
          </table:table-cell>
          <table:table-cell office:value-type="float" office:value="2030" table:style-name="ce134">
            <text:p>2,030</text:p>
          </table:table-cell>
          <table:table-cell office:value-type="float" office:value="1476" table:style-name="ce134">
            <text:p>1,476</text:p>
          </table:table-cell>
          <table:table-cell table:style-name="ce140"/>
          <table:table-cell office:value-type="string" table:style-name="ce136">
            <text:p>Southend-on-Sea</text:p>
          </table:table-cell>
          <table:table-cell office:value-type="currency" office:value="634790" table:style-name="ce137">
            <text:p>£634,790</text:p>
          </table:table-cell>
          <table:table-cell table:style-name="ce137"/>
          <table:table-cell office:value-type="float" office:value="1975" table:style-name="ce141">
            <text:p>1,975</text:p>
          </table:table-cell>
          <table:table-cell office:value-type="float" office:value="11" table:style-name="ce138">
            <text:p>11</text:p>
          </table:table-cell>
          <table:table-cell office:value-type="float" office:value="1986" table:style-name="ce142">
            <text:p>1,98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372045" table:style-name="ce132">
            <text:p>£1,372,045</text:p>
          </table:table-cell>
          <table:table-cell table:style-name="ce132"/>
          <table:table-cell office:value-type="currency" office:value="641256" table:style-name="ce132">
            <text:p>£641,256</text:p>
          </table:table-cell>
          <table:table-cell office:value-type="currency" office:value="274409" table:style-name="ce132">
            <text:p>£274,409</text:p>
          </table:table-cell>
          <table:table-cell office:value-type="float" office:value="575" table:style-name="ce133">
            <text:p>575</text:p>
          </table:table-cell>
          <table:table-cell office:value-type="float" office:value="1594" table:style-name="ce134">
            <text:p>1,594</text:p>
          </table:table-cell>
          <table:table-cell table:style-name="ce140"/>
          <table:table-cell office:value-type="string" table:style-name="ce136">
            <text:p>Southwark</text:p>
          </table:table-cell>
          <table:table-cell office:value-type="currency" office:value="242889" table:style-name="ce137">
            <text:p>£242,889</text:p>
          </table:table-cell>
          <table:table-cell table:style-name="ce137"/>
          <table:table-cell office:value-type="float" office:value="597" table:style-name="ce138">
            <text:p>597</text:p>
          </table:table-cell>
          <table:table-cell office:value-type="float" office:value="43" table:style-name="ce138">
            <text:p>43</text:p>
          </table:table-cell>
          <table:table-cell office:value-type="float" office:value="640" table:style-name="ce139">
            <text:p>64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705667" table:style-name="ce132">
            <text:p>£1,705,667</text:p>
          </table:table-cell>
          <table:table-cell table:style-name="ce132"/>
          <table:table-cell office:value-type="currency" office:value="436626" table:style-name="ce132">
            <text:p>£436,626</text:p>
          </table:table-cell>
          <table:table-cell office:value-type="currency" office:value="341133" table:style-name="ce132">
            <text:p>£341,133</text:p>
          </table:table-cell>
          <table:table-cell office:value-type="float" office:value="1396" table:style-name="ce134">
            <text:p>1,396</text:p>
          </table:table-cell>
          <table:table-cell office:value-type="float" office:value="1296" table:style-name="ce134">
            <text:p>1,296</text:p>
          </table:table-cell>
          <table:table-cell table:style-name="ce140"/>
          <table:table-cell office:value-type="string" table:style-name="ce136">
            <text:p>St. Helens</text:p>
          </table:table-cell>
          <table:table-cell office:value-type="currency" office:value="433832" table:style-name="ce137">
            <text:p>£433,832</text:p>
          </table:table-cell>
          <table:table-cell table:style-name="ce137"/>
          <table:table-cell office:value-type="float" office:value="1365" table:style-name="ce141">
            <text:p>1,365</text:p>
          </table:table-cell>
          <table:table-cell office:value-type="float" office:value="0" table:style-name="ce138">
            <text:p>0</text:p>
          </table:table-cell>
          <table:table-cell office:value-type="float" office:value="1365" table:style-name="ce142">
            <text:p>1,36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8273798" table:style-name="ce132">
            <text:p>£8,273,798</text:p>
          </table:table-cell>
          <table:table-cell table:style-name="ce132"/>
          <table:table-cell office:value-type="currency" office:value="1517506" table:style-name="ce132">
            <text:p>£1,517,506</text:p>
          </table:table-cell>
          <table:table-cell office:value-type="currency" office:value="1654760" table:style-name="ce132">
            <text:p>£1,654,760</text:p>
          </table:table-cell>
          <table:table-cell office:value-type="float" office:value="7695" table:style-name="ce134">
            <text:p>7,695</text:p>
          </table:table-cell>
          <table:table-cell office:value-type="float" office:value="4516" table:style-name="ce134">
            <text:p>4,516</text:p>
          </table:table-cell>
          <table:table-cell table:style-name="ce140"/>
          <table:table-cell office:value-type="string" table:style-name="ce136">
            <text:p>Staffordshire</text:p>
          </table:table-cell>
          <table:table-cell office:value-type="currency" office:value="2463102" table:style-name="ce137">
            <text:p>£2,463,102</text:p>
          </table:table-cell>
          <table:table-cell table:style-name="ce137"/>
          <table:table-cell office:value-type="float" office:value="7726" table:style-name="ce141">
            <text:p>7,726</text:p>
          </table:table-cell>
          <table:table-cell office:value-type="float" office:value="44" table:style-name="ce138">
            <text:p>44</text:p>
          </table:table-cell>
          <table:table-cell office:value-type="float" office:value="7770" table:style-name="ce142">
            <text:p>7,77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885696" table:style-name="ce132">
            <text:p>£2,885,696</text:p>
          </table:table-cell>
          <table:table-cell table:style-name="ce132"/>
          <table:table-cell office:value-type="currency" office:value="702441" table:style-name="ce132">
            <text:p>£702,441</text:p>
          </table:table-cell>
          <table:table-cell office:value-type="currency" office:value="577139" table:style-name="ce132">
            <text:p>£577,139</text:p>
          </table:table-cell>
          <table:table-cell office:value-type="float" office:value="2392" table:style-name="ce134">
            <text:p>2,392</text:p>
          </table:table-cell>
          <table:table-cell office:value-type="float" office:value="2064" table:style-name="ce134">
            <text:p>2,064</text:p>
          </table:table-cell>
          <table:table-cell table:style-name="ce140"/>
          <table:table-cell office:value-type="string" table:style-name="ce136">
            <text:p>Stockport</text:p>
          </table:table-cell>
          <table:table-cell office:value-type="currency" office:value="770863" table:style-name="ce137">
            <text:p>£770,863</text:p>
          </table:table-cell>
          <table:table-cell table:style-name="ce137"/>
          <table:table-cell office:value-type="float" office:value="2393" table:style-name="ce141">
            <text:p>2,393</text:p>
          </table:table-cell>
          <table:table-cell office:value-type="float" office:value="8" table:style-name="ce138">
            <text:p>8</text:p>
          </table:table-cell>
          <table:table-cell office:value-type="float" office:value="2401" table:style-name="ce142">
            <text:p>2,40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100045" table:style-name="ce132">
            <text:p>£2,100,045</text:p>
          </table:table-cell>
          <table:table-cell table:style-name="ce132"/>
          <table:table-cell office:value-type="currency" office:value="373328" table:style-name="ce132">
            <text:p>£373,328</text:p>
          </table:table-cell>
          <table:table-cell office:value-type="currency" office:value="420009" table:style-name="ce132">
            <text:p>£420,009</text:p>
          </table:table-cell>
          <table:table-cell office:value-type="float" office:value="1971" table:style-name="ce134">
            <text:p>1,971</text:p>
          </table:table-cell>
          <table:table-cell office:value-type="float" office:value="1111" table:style-name="ce134">
            <text:p>1,111</text:p>
          </table:table-cell>
          <table:table-cell table:style-name="ce140"/>
          <table:table-cell office:value-type="string" table:style-name="ce136">
            <text:p>Stockton-on-Tees</text:p>
          </table:table-cell>
          <table:table-cell office:value-type="currency" office:value="624810" table:style-name="ce137">
            <text:p>£624,810</text:p>
          </table:table-cell>
          <table:table-cell table:style-name="ce137"/>
          <table:table-cell office:value-type="float" office:value="1971" table:style-name="ce141">
            <text:p>1,971</text:p>
          </table:table-cell>
          <table:table-cell office:value-type="float" office:value="0" table:style-name="ce138">
            <text:p>0</text:p>
          </table:table-cell>
          <table:table-cell office:value-type="float" office:value="1971" table:style-name="ce142">
            <text:p>1,97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984941" table:style-name="ce132">
            <text:p>£2,984,941</text:p>
          </table:table-cell>
          <table:table-cell table:style-name="ce132"/>
          <table:table-cell office:value-type="currency" office:value="731199" table:style-name="ce132">
            <text:p>£731,199</text:p>
          </table:table-cell>
          <table:table-cell office:value-type="currency" office:value="596987" table:style-name="ce132">
            <text:p>£596,987</text:p>
          </table:table-cell>
          <table:table-cell office:value-type="float" office:value="2499" table:style-name="ce134">
            <text:p>2,499</text:p>
          </table:table-cell>
          <table:table-cell office:value-type="float" office:value="2176" table:style-name="ce134">
            <text:p>2,176</text:p>
          </table:table-cell>
          <table:table-cell table:style-name="ce140"/>
          <table:table-cell office:value-type="string" table:style-name="ce136">
            <text:p>Stoke-on-Trent</text:p>
          </table:table-cell>
          <table:table-cell office:value-type="currency" office:value="780141" table:style-name="ce137">
            <text:p>£780,141</text:p>
          </table:table-cell>
          <table:table-cell table:style-name="ce137"/>
          <table:table-cell office:value-type="float" office:value="2461" table:style-name="ce141">
            <text:p>2,461</text:p>
          </table:table-cell>
          <table:table-cell office:value-type="float" office:value="0" table:style-name="ce138">
            <text:p>0</text:p>
          </table:table-cell>
          <table:table-cell office:value-type="float" office:value="2461" table:style-name="ce142">
            <text:p>2,46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8465789" table:style-name="ce132">
            <text:p>£8,465,789</text:p>
          </table:table-cell>
          <table:table-cell table:style-name="ce132"/>
          <table:table-cell office:value-type="currency" office:value="2039899" table:style-name="ce132">
            <text:p>£2,039,899</text:p>
          </table:table-cell>
          <table:table-cell office:value-type="currency" office:value="1693158" table:style-name="ce132">
            <text:p>£1,693,158</text:p>
          </table:table-cell>
          <table:table-cell office:value-type="float" office:value="7138" table:style-name="ce134">
            <text:p>7,138</text:p>
          </table:table-cell>
          <table:table-cell office:value-type="float" office:value="6070" table:style-name="ce134">
            <text:p>6,070</text:p>
          </table:table-cell>
          <table:table-cell table:style-name="ce140"/>
          <table:table-cell office:value-type="string" table:style-name="ce136">
            <text:p>Suffolk</text:p>
          </table:table-cell>
          <table:table-cell office:value-type="currency" office:value="2327658" table:style-name="ce137">
            <text:p>£2,327,658</text:p>
          </table:table-cell>
          <table:table-cell table:style-name="ce137"/>
          <table:table-cell office:value-type="float" office:value="7315" table:style-name="ce141">
            <text:p>7,315</text:p>
          </table:table-cell>
          <table:table-cell office:value-type="float" office:value="27" table:style-name="ce138">
            <text:p>27</text:p>
          </table:table-cell>
          <table:table-cell office:value-type="float" office:value="7342" table:style-name="ce142">
            <text:p>7,34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952054" table:style-name="ce132">
            <text:p>£2,952,054</text:p>
          </table:table-cell>
          <table:table-cell table:style-name="ce132"/>
          <table:table-cell office:value-type="currency" office:value="697596" table:style-name="ce132">
            <text:p>£697,596</text:p>
          </table:table-cell>
          <table:table-cell office:value-type="currency" office:value="590411" table:style-name="ce132">
            <text:p>£590,411</text:p>
          </table:table-cell>
          <table:table-cell office:value-type="float" office:value="2510" table:style-name="ce134">
            <text:p>2,510</text:p>
          </table:table-cell>
          <table:table-cell office:value-type="float" office:value="2076" table:style-name="ce134">
            <text:p>2,076</text:p>
          </table:table-cell>
          <table:table-cell table:style-name="ce140"/>
          <table:table-cell office:value-type="string" table:style-name="ce136">
            <text:p>Sunderland</text:p>
          </table:table-cell>
          <table:table-cell office:value-type="currency" office:value="787115" table:style-name="ce137">
            <text:p>£787,115</text:p>
          </table:table-cell>
          <table:table-cell table:style-name="ce137"/>
          <table:table-cell office:value-type="float" office:value="2483" table:style-name="ce141">
            <text:p>2,483</text:p>
          </table:table-cell>
          <table:table-cell office:value-type="float" office:value="0" table:style-name="ce138">
            <text:p>0</text:p>
          </table:table-cell>
          <table:table-cell office:value-type="float" office:value="2483" table:style-name="ce142">
            <text:p>2,48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5831799" table:style-name="ce132">
            <text:p>£15,831,799</text:p>
          </table:table-cell>
          <table:table-cell table:style-name="ce132"/>
          <table:table-cell office:value-type="currency" office:value="2841529" table:style-name="ce132">
            <text:p>£2,841,529</text:p>
          </table:table-cell>
          <table:table-cell office:value-type="currency" office:value="3166358" table:style-name="ce132">
            <text:p>£3,166,358</text:p>
          </table:table-cell>
          <table:table-cell office:value-type="float" office:value="13514" table:style-name="ce134">
            <text:p>13,514</text:p>
          </table:table-cell>
          <table:table-cell office:value-type="float" office:value="7712" table:style-name="ce134">
            <text:p>7,712</text:p>
          </table:table-cell>
          <table:table-cell table:style-name="ce140"/>
          <table:table-cell office:value-type="string" table:style-name="ce136">
            <text:p>Surrey</text:p>
          </table:table-cell>
          <table:table-cell office:value-type="currency" office:value="4704656" table:style-name="ce137">
            <text:p>£4,704,656</text:p>
          </table:table-cell>
          <table:table-cell table:style-name="ce137"/>
          <table:table-cell office:value-type="float" office:value="13492" table:style-name="ce141">
            <text:p>13,492</text:p>
          </table:table-cell>
          <table:table-cell office:value-type="float" office:value="43" table:style-name="ce138">
            <text:p>43</text:p>
          </table:table-cell>
          <table:table-cell office:value-type="float" office:value="13535" table:style-name="ce142">
            <text:p>13,53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316311" table:style-name="ce132">
            <text:p>£2,316,311</text:p>
          </table:table-cell>
          <table:table-cell table:style-name="ce132"/>
          <table:table-cell office:value-type="currency" office:value="775590" table:style-name="ce132">
            <text:p>£775,590</text:p>
          </table:table-cell>
          <table:table-cell office:value-type="currency" office:value="463262" table:style-name="ce132">
            <text:p>£463,262</text:p>
          </table:table-cell>
          <table:table-cell office:value-type="float" office:value="1466" table:style-name="ce134">
            <text:p>1,466</text:p>
          </table:table-cell>
          <table:table-cell office:value-type="float" office:value="2082" table:style-name="ce134">
            <text:p>2,082</text:p>
          </table:table-cell>
          <table:table-cell table:style-name="ce140"/>
          <table:table-cell office:value-type="string" table:style-name="ce136">
            <text:p>Sutton</text:p>
          </table:table-cell>
          <table:table-cell office:value-type="currency" office:value="527142" table:style-name="ce137">
            <text:p>£527,142</text:p>
          </table:table-cell>
          <table:table-cell table:style-name="ce137"/>
          <table:table-cell office:value-type="float" office:value="1500" table:style-name="ce141">
            <text:p>1,500</text:p>
          </table:table-cell>
          <table:table-cell office:value-type="float" office:value="0" table:style-name="ce138">
            <text:p>0</text:p>
          </table:table-cell>
          <table:table-cell office:value-type="float" office:value="1500" table:style-name="ce142">
            <text:p>1,50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731893" table:style-name="ce132">
            <text:p>£1,731,893</text:p>
          </table:table-cell>
          <table:table-cell table:style-name="ce132"/>
          <table:table-cell office:value-type="currency" office:value="515245" table:style-name="ce132">
            <text:p>£515,245</text:p>
          </table:table-cell>
          <table:table-cell office:value-type="currency" office:value="346379" table:style-name="ce132">
            <text:p>£346,379</text:p>
          </table:table-cell>
          <table:table-cell office:value-type="float" office:value="1291" table:style-name="ce134">
            <text:p>1,291</text:p>
          </table:table-cell>
          <table:table-cell office:value-type="float" office:value="1508" table:style-name="ce134">
            <text:p>1,508</text:p>
          </table:table-cell>
          <table:table-cell table:style-name="ce140"/>
          <table:table-cell office:value-type="string" table:style-name="ce136">
            <text:p>Swindon</text:p>
          </table:table-cell>
          <table:table-cell office:value-type="currency" office:value="421604" table:style-name="ce137">
            <text:p>£421,604</text:p>
          </table:table-cell>
          <table:table-cell table:style-name="ce137"/>
          <table:table-cell office:value-type="float" office:value="1293" table:style-name="ce141">
            <text:p>1,293</text:p>
          </table:table-cell>
          <table:table-cell office:value-type="float" office:value="15" table:style-name="ce138">
            <text:p>15</text:p>
          </table:table-cell>
          <table:table-cell office:value-type="float" office:value="1308" table:style-name="ce142">
            <text:p>1,30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131598" table:style-name="ce132">
            <text:p>£2,131,598</text:p>
          </table:table-cell>
          <table:table-cell table:style-name="ce132"/>
          <table:table-cell office:value-type="currency" office:value="604766" table:style-name="ce132">
            <text:p>£604,766</text:p>
          </table:table-cell>
          <table:table-cell office:value-type="currency" office:value="426320" table:style-name="ce132">
            <text:p>£426,320</text:p>
          </table:table-cell>
          <table:table-cell office:value-type="float" office:value="1639" table:style-name="ce134">
            <text:p>1,639</text:p>
          </table:table-cell>
          <table:table-cell office:value-type="float" office:value="1777" table:style-name="ce134">
            <text:p>1,777</text:p>
          </table:table-cell>
          <table:table-cell table:style-name="ce140"/>
          <table:table-cell office:value-type="string" table:style-name="ce136">
            <text:p>Tameside</text:p>
          </table:table-cell>
          <table:table-cell office:value-type="currency" office:value="526216" table:style-name="ce137">
            <text:p>£526,216</text:p>
          </table:table-cell>
          <table:table-cell table:style-name="ce137"/>
          <table:table-cell office:value-type="float" office:value="1639" table:style-name="ce141">
            <text:p>1,639</text:p>
          </table:table-cell>
          <table:table-cell office:value-type="float" office:value="0" table:style-name="ce138">
            <text:p>0</text:p>
          </table:table-cell>
          <table:table-cell office:value-type="float" office:value="1639" table:style-name="ce142">
            <text:p>1,63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544414" table:style-name="ce132">
            <text:p>£1,544,414</text:p>
          </table:table-cell>
          <table:table-cell table:style-name="ce132"/>
          <table:table-cell office:value-type="currency" office:value="447926" table:style-name="ce132">
            <text:p>£447,926</text:p>
          </table:table-cell>
          <table:table-cell office:value-type="currency" office:value="308883" table:style-name="ce132">
            <text:p>£308,883</text:p>
          </table:table-cell>
          <table:table-cell office:value-type="float" office:value="1188" table:style-name="ce134">
            <text:p>1,188</text:p>
          </table:table-cell>
          <table:table-cell office:value-type="float" office:value="1333" table:style-name="ce134">
            <text:p>1,333</text:p>
          </table:table-cell>
          <table:table-cell table:style-name="ce140"/>
          <table:table-cell office:value-type="string" table:style-name="ce136">
            <text:p>Telford and Wrekin</text:p>
          </table:table-cell>
          <table:table-cell office:value-type="currency" office:value="383889" table:style-name="ce137">
            <text:p>£383,889</text:p>
          </table:table-cell>
          <table:table-cell table:style-name="ce137"/>
          <table:table-cell office:value-type="float" office:value="1211" table:style-name="ce141">
            <text:p>1,211</text:p>
          </table:table-cell>
          <table:table-cell office:value-type="float" office:value="0" table:style-name="ce138">
            <text:p>0</text:p>
          </table:table-cell>
          <table:table-cell office:value-type="float" office:value="1211" table:style-name="ce142">
            <text:p>1,21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200046" table:style-name="ce132">
            <text:p>£1,200,046</text:p>
          </table:table-cell>
          <table:table-cell table:style-name="ce132"/>
          <table:table-cell office:value-type="currency" office:value="435413" table:style-name="ce132">
            <text:p>£435,413</text:p>
          </table:table-cell>
          <table:table-cell office:value-type="currency" office:value="240009" table:style-name="ce132">
            <text:p>£240,009</text:p>
          </table:table-cell>
          <table:table-cell office:value-type="float" office:value="753" table:style-name="ce133">
            <text:p>753</text:p>
          </table:table-cell>
          <table:table-cell office:value-type="float" office:value="1233" table:style-name="ce134">
            <text:p>1,233</text:p>
          </table:table-cell>
          <table:table-cell table:style-name="ce140"/>
          <table:table-cell office:value-type="string" table:style-name="ce136">
            <text:p>Thurrock</text:p>
          </table:table-cell>
          <table:table-cell office:value-type="currency" office:value="254850" table:style-name="ce137">
            <text:p>£254,850</text:p>
          </table:table-cell>
          <table:table-cell table:style-name="ce137"/>
          <table:table-cell office:value-type="float" office:value="765" table:style-name="ce138">
            <text:p>765</text:p>
          </table:table-cell>
          <table:table-cell office:value-type="float" office:value="0" table:style-name="ce138">
            <text:p>0</text:p>
          </table:table-cell>
          <table:table-cell office:value-type="float" office:value="765" table:style-name="ce139">
            <text:p>76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311946" table:style-name="ce132">
            <text:p>£2,311,946</text:p>
          </table:table-cell>
          <table:table-cell table:style-name="ce132"/>
          <table:table-cell office:value-type="currency" office:value="456663" table:style-name="ce132">
            <text:p>£456,663</text:p>
          </table:table-cell>
          <table:table-cell office:value-type="currency" office:value="462389" table:style-name="ce132">
            <text:p>£462,389</text:p>
          </table:table-cell>
          <table:table-cell office:value-type="float" office:value="2101" table:style-name="ce134">
            <text:p>2,101</text:p>
          </table:table-cell>
          <table:table-cell office:value-type="float" office:value="1359" table:style-name="ce134">
            <text:p>1,359</text:p>
          </table:table-cell>
          <table:table-cell table:style-name="ce140"/>
          <table:table-cell office:value-type="string" table:style-name="ce136">
            <text:p>Torbay</text:p>
          </table:table-cell>
          <table:table-cell office:value-type="currency" office:value="666020" table:style-name="ce137">
            <text:p>£666,020</text:p>
          </table:table-cell>
          <table:table-cell table:style-name="ce137"/>
          <table:table-cell office:value-type="float" office:value="2101" table:style-name="ce141">
            <text:p>2,101</text:p>
          </table:table-cell>
          <table:table-cell office:value-type="float" office:value="0" table:style-name="ce138">
            <text:p>0</text:p>
          </table:table-cell>
          <table:table-cell office:value-type="float" office:value="2101" table:style-name="ce142">
            <text:p>2,10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441960" table:style-name="ce132">
            <text:p>£1,441,960</text:p>
          </table:table-cell>
          <table:table-cell table:style-name="ce132"/>
          <table:table-cell office:value-type="currency" office:value="874184" table:style-name="ce132">
            <text:p>£874,184</text:p>
          </table:table-cell>
          <table:table-cell office:value-type="currency" office:value="288392" table:style-name="ce132">
            <text:p>£288,392</text:p>
          </table:table-cell>
          <table:table-cell office:value-type="float" office:value="352" table:style-name="ce133">
            <text:p>352</text:p>
          </table:table-cell>
          <table:table-cell office:value-type="float" office:value="2173" table:style-name="ce134">
            <text:p>2,173</text:p>
          </table:table-cell>
          <table:table-cell table:style-name="ce140"/>
          <table:table-cell office:value-type="string" table:style-name="ce136">
            <text:p>Tower Hamlets</text:p>
          </table:table-cell>
          <table:table-cell office:value-type="currency" office:value="136246" table:style-name="ce137">
            <text:p>£136,246</text:p>
          </table:table-cell>
          <table:table-cell table:style-name="ce137"/>
          <table:table-cell office:value-type="float" office:value="352" table:style-name="ce138">
            <text:p>352</text:p>
          </table:table-cell>
          <table:table-cell office:value-type="float" office:value="7" table:style-name="ce138">
            <text:p>7</text:p>
          </table:table-cell>
          <table:table-cell office:value-type="float" office:value="359" table:style-name="ce139">
            <text:p>35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976390" table:style-name="ce132">
            <text:p>£1,976,390</text:p>
          </table:table-cell>
          <table:table-cell table:style-name="ce132"/>
          <table:table-cell office:value-type="currency" office:value="434942" table:style-name="ce132">
            <text:p>£434,942</text:p>
          </table:table-cell>
          <table:table-cell office:value-type="currency" office:value="395278" table:style-name="ce132">
            <text:p>£395,278</text:p>
          </table:table-cell>
          <table:table-cell office:value-type="float" office:value="1707" table:style-name="ce134">
            <text:p>1,707</text:p>
          </table:table-cell>
          <table:table-cell office:value-type="float" office:value="1278" table:style-name="ce134">
            <text:p>1,278</text:p>
          </table:table-cell>
          <table:table-cell table:style-name="ce140"/>
          <table:table-cell office:value-type="string" table:style-name="ce136">
            <text:p>Trafford</text:p>
          </table:table-cell>
          <table:table-cell office:value-type="currency" office:value="549653" table:style-name="ce137">
            <text:p>£549,653</text:p>
          </table:table-cell>
          <table:table-cell table:style-name="ce137"/>
          <table:table-cell office:value-type="float" office:value="1712" table:style-name="ce141">
            <text:p>1,712</text:p>
          </table:table-cell>
          <table:table-cell office:value-type="float" office:value="0" table:style-name="ce138">
            <text:p>0</text:p>
          </table:table-cell>
          <table:table-cell office:value-type="float" office:value="1712" table:style-name="ce142">
            <text:p>1,71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3067629" table:style-name="ce132">
            <text:p>£3,067,629</text:p>
          </table:table-cell>
          <table:table-cell table:style-name="ce132"/>
          <table:table-cell office:value-type="currency" office:value="623583" table:style-name="ce132">
            <text:p>£623,583</text:p>
          </table:table-cell>
          <table:table-cell office:value-type="currency" office:value="613525" table:style-name="ce132">
            <text:p>£613,525</text:p>
          </table:table-cell>
          <table:table-cell office:value-type="float" office:value="2760" table:style-name="ce134">
            <text:p>2,760</text:p>
          </table:table-cell>
          <table:table-cell office:value-type="float" office:value="1855" table:style-name="ce134">
            <text:p>1,855</text:p>
          </table:table-cell>
          <table:table-cell table:style-name="ce140"/>
          <table:table-cell office:value-type="string" table:style-name="ce136">
            <text:p>Wakefield</text:p>
          </table:table-cell>
          <table:table-cell office:value-type="currency" office:value="875274" table:style-name="ce137">
            <text:p>£875,274</text:p>
          </table:table-cell>
          <table:table-cell table:style-name="ce137"/>
          <table:table-cell office:value-type="float" office:value="2760" table:style-name="ce141">
            <text:p>2,760</text:p>
          </table:table-cell>
          <table:table-cell office:value-type="float" office:value="0" table:style-name="ce138">
            <text:p>0</text:p>
          </table:table-cell>
          <table:table-cell office:value-type="float" office:value="2760" table:style-name="ce142">
            <text:p>2,76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342514" table:style-name="ce132">
            <text:p>£2,342,514</text:p>
          </table:table-cell>
          <table:table-cell table:style-name="ce132"/>
          <table:table-cell office:value-type="currency" office:value="669238" table:style-name="ce132">
            <text:p>£669,238</text:p>
          </table:table-cell>
          <table:table-cell office:value-type="currency" office:value="468503" table:style-name="ce132">
            <text:p>£468,503</text:p>
          </table:table-cell>
          <table:table-cell office:value-type="float" office:value="1803" table:style-name="ce134">
            <text:p>1,803</text:p>
          </table:table-cell>
          <table:table-cell office:value-type="float" office:value="1976" table:style-name="ce134">
            <text:p>1,976</text:p>
          </table:table-cell>
          <table:table-cell table:style-name="ce140"/>
          <table:table-cell office:value-type="string" table:style-name="ce136">
            <text:p>Walsall</text:p>
          </table:table-cell>
          <table:table-cell office:value-type="currency" office:value="592364" table:style-name="ce137">
            <text:p>£592,364</text:p>
          </table:table-cell>
          <table:table-cell table:style-name="ce137"/>
          <table:table-cell office:value-type="float" office:value="1828" table:style-name="ce141">
            <text:p>1,828</text:p>
          </table:table-cell>
          <table:table-cell office:value-type="float" office:value="26" table:style-name="ce138">
            <text:p>26</text:p>
          </table:table-cell>
          <table:table-cell office:value-type="float" office:value="1854" table:style-name="ce142">
            <text:p>1,85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223035" table:style-name="ce132">
            <text:p>£1,223,035</text:p>
          </table:table-cell>
          <table:table-cell table:style-name="ce132"/>
          <table:table-cell office:value-type="currency" office:value="309300" table:style-name="ce132">
            <text:p>£309,300</text:p>
          </table:table-cell>
          <table:table-cell office:value-type="currency" office:value="244607" table:style-name="ce132">
            <text:p>£244,607</text:p>
          </table:table-cell>
          <table:table-cell office:value-type="float" office:value="943" table:style-name="ce133">
            <text:p>943</text:p>
          </table:table-cell>
          <table:table-cell office:value-type="float" office:value="860" table:style-name="ce133">
            <text:p>860</text:p>
          </table:table-cell>
          <table:table-cell table:style-name="ce140"/>
          <table:table-cell office:value-type="string" table:style-name="ce136">
            <text:p>Waltham Forest</text:p>
          </table:table-cell>
          <table:table-cell office:value-type="currency" office:value="314180" table:style-name="ce137">
            <text:p>£314,180</text:p>
          </table:table-cell>
          <table:table-cell table:style-name="ce137"/>
          <table:table-cell office:value-type="float" office:value="926" table:style-name="ce138">
            <text:p>926</text:p>
          </table:table-cell>
          <table:table-cell office:value-type="float" office:value="0" table:style-name="ce138">
            <text:p>0</text:p>
          </table:table-cell>
          <table:table-cell office:value-type="float" office:value="926" table:style-name="ce139">
            <text:p>92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046148" table:style-name="ce132">
            <text:p>£2,046,148</text:p>
          </table:table-cell>
          <table:table-cell table:style-name="ce132"/>
          <table:table-cell office:value-type="currency" office:value="520970" table:style-name="ce132">
            <text:p>£520,970</text:p>
          </table:table-cell>
          <table:table-cell office:value-type="currency" office:value="409230" table:style-name="ce132">
            <text:p>£409,230</text:p>
          </table:table-cell>
          <table:table-cell office:value-type="float" office:value="1406" table:style-name="ce134">
            <text:p>1,406</text:p>
          </table:table-cell>
          <table:table-cell office:value-type="float" office:value="1295" table:style-name="ce134">
            <text:p>1,295</text:p>
          </table:table-cell>
          <table:table-cell table:style-name="ce140"/>
          <table:table-cell office:value-type="string" table:style-name="ce136">
            <text:p>Wandsworth</text:p>
          </table:table-cell>
          <table:table-cell office:value-type="currency" office:value="540428" table:style-name="ce137">
            <text:p>£540,428</text:p>
          </table:table-cell>
          <table:table-cell table:style-name="ce137"/>
          <table:table-cell office:value-type="float" office:value="1406" table:style-name="ce141">
            <text:p>1,406</text:p>
          </table:table-cell>
          <table:table-cell office:value-type="float" office:value="18" table:style-name="ce138">
            <text:p>18</text:p>
          </table:table-cell>
          <table:table-cell office:value-type="float" office:value="1424" table:style-name="ce142">
            <text:p>1,42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201792" table:style-name="ce132">
            <text:p>£2,201,792</text:p>
          </table:table-cell>
          <table:table-cell table:style-name="ce132"/>
          <table:table-cell office:value-type="currency" office:value="444956" table:style-name="ce132">
            <text:p>£444,956</text:p>
          </table:table-cell>
          <table:table-cell office:value-type="currency" office:value="440358" table:style-name="ce132">
            <text:p>£440,358</text:p>
          </table:table-cell>
          <table:table-cell office:value-type="float" office:value="1969" table:style-name="ce134">
            <text:p>1,969</text:p>
          </table:table-cell>
          <table:table-cell office:value-type="float" office:value="1313" table:style-name="ce134">
            <text:p>1,313</text:p>
          </table:table-cell>
          <table:table-cell table:style-name="ce140"/>
          <table:table-cell office:value-type="string" table:style-name="ce136">
            <text:p>Warrington</text:p>
          </table:table-cell>
          <table:table-cell office:value-type="currency" office:value="631080" table:style-name="ce137">
            <text:p>£631,080</text:p>
          </table:table-cell>
          <table:table-cell table:style-name="ce137"/>
          <table:table-cell office:value-type="float" office:value="1974" table:style-name="ce141">
            <text:p>1,974</text:p>
          </table:table-cell>
          <table:table-cell office:value-type="float" office:value="0" table:style-name="ce138">
            <text:p>0</text:p>
          </table:table-cell>
          <table:table-cell office:value-type="float" office:value="1974" table:style-name="ce142">
            <text:p>1,97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6217104" table:style-name="ce132">
            <text:p>£6,217,104</text:p>
          </table:table-cell>
          <table:table-cell table:style-name="ce132"/>
          <table:table-cell office:value-type="currency" office:value="1275651" table:style-name="ce132">
            <text:p>£1,275,651</text:p>
          </table:table-cell>
          <table:table-cell office:value-type="currency" office:value="1243420" table:style-name="ce132">
            <text:p>£1,243,420</text:p>
          </table:table-cell>
          <table:table-cell office:value-type="float" office:value="5488" table:style-name="ce134">
            <text:p>5,488</text:p>
          </table:table-cell>
          <table:table-cell office:value-type="float" office:value="3735" table:style-name="ce134">
            <text:p>3,735</text:p>
          </table:table-cell>
          <table:table-cell table:style-name="ce140"/>
          <table:table-cell office:value-type="string" table:style-name="ce136">
            <text:p>Warwickshire</text:p>
          </table:table-cell>
          <table:table-cell office:value-type="currency" office:value="1777579" table:style-name="ce137">
            <text:p>£1,777,579</text:p>
          </table:table-cell>
          <table:table-cell table:style-name="ce137"/>
          <table:table-cell office:value-type="float" office:value="5472" table:style-name="ce141">
            <text:p>5,472</text:p>
          </table:table-cell>
          <table:table-cell office:value-type="float" office:value="45" table:style-name="ce138">
            <text:p>45</text:p>
          </table:table-cell>
          <table:table-cell office:value-type="float" office:value="5517" table:style-name="ce142">
            <text:p>5,517</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411815" table:style-name="ce132">
            <text:p>£1,411,815</text:p>
          </table:table-cell>
          <table:table-cell table:style-name="ce132"/>
          <table:table-cell office:value-type="currency" office:value="403065" table:style-name="ce132">
            <text:p>£403,065</text:p>
          </table:table-cell>
          <table:table-cell office:value-type="currency" office:value="282363" table:style-name="ce132">
            <text:p>£282,363</text:p>
          </table:table-cell>
          <table:table-cell office:value-type="float" office:value="1013" table:style-name="ce134">
            <text:p>1,013</text:p>
          </table:table-cell>
          <table:table-cell office:value-type="float" office:value="1109" table:style-name="ce134">
            <text:p>1,109</text:p>
          </table:table-cell>
          <table:table-cell table:style-name="ce140"/>
          <table:table-cell office:value-type="string" table:style-name="ce136">
            <text:p>West Berkshire</text:p>
          </table:table-cell>
          <table:table-cell office:value-type="currency" office:value="361041" table:style-name="ce137">
            <text:p>£361,041</text:p>
          </table:table-cell>
          <table:table-cell table:style-name="ce137"/>
          <table:table-cell office:value-type="float" office:value="1053" table:style-name="ce141">
            <text:p>1,053</text:p>
          </table:table-cell>
          <table:table-cell office:value-type="float" office:value="0" table:style-name="ce138">
            <text:p>0</text:p>
          </table:table-cell>
          <table:table-cell office:value-type="float" office:value="1053" table:style-name="ce142">
            <text:p>1,053</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0958387" table:style-name="ce132">
            <text:p>£10,958,387</text:p>
          </table:table-cell>
          <table:table-cell table:style-name="ce132"/>
          <table:table-cell office:value-type="currency" office:value="1877600" table:style-name="ce132">
            <text:p>£1,877,600</text:p>
          </table:table-cell>
          <table:table-cell office:value-type="currency" office:value="2191678" table:style-name="ce132">
            <text:p>£2,191,678</text:p>
          </table:table-cell>
          <table:table-cell office:value-type="float" office:value="10260" table:style-name="ce134">
            <text:p>10,260</text:p>
          </table:table-cell>
          <table:table-cell office:value-type="float" office:value="5517" table:style-name="ce134">
            <text:p>5,517</text:p>
          </table:table-cell>
          <table:table-cell table:style-name="ce140"/>
          <table:table-cell office:value-type="string" table:style-name="ce136">
            <text:p>West Sussex</text:p>
          </table:table-cell>
          <table:table-cell office:value-type="currency" office:value="3284756" table:style-name="ce137">
            <text:p>£3,284,756</text:p>
          </table:table-cell>
          <table:table-cell table:style-name="ce137"/>
          <table:table-cell office:value-type="float" office:value="10189" table:style-name="ce141">
            <text:p>10,189</text:p>
          </table:table-cell>
          <table:table-cell office:value-type="float" office:value="42" table:style-name="ce138">
            <text:p>42</text:p>
          </table:table-cell>
          <table:table-cell office:value-type="float" office:value="10231" table:style-name="ce142">
            <text:p>10,231</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690540" table:style-name="ce132">
            <text:p>£690,540</text:p>
          </table:table-cell>
          <table:table-cell table:style-name="ce132"/>
          <table:table-cell office:value-type="currency" office:value="235744" table:style-name="ce132">
            <text:p>£235,744</text:p>
          </table:table-cell>
          <table:table-cell office:value-type="currency" office:value="138108" table:style-name="ce132">
            <text:p>£138,108</text:p>
          </table:table-cell>
          <table:table-cell office:value-type="float" office:value="399" table:style-name="ce133">
            <text:p>399</text:p>
          </table:table-cell>
          <table:table-cell office:value-type="float" office:value="586" table:style-name="ce133">
            <text:p>586</text:p>
          </table:table-cell>
          <table:table-cell table:style-name="ce140"/>
          <table:table-cell office:value-type="string" table:style-name="ce136">
            <text:p>Westminster</text:p>
          </table:table-cell>
          <table:table-cell office:value-type="currency" office:value="176854" table:style-name="ce137">
            <text:p>£176,854</text:p>
          </table:table-cell>
          <table:table-cell table:style-name="ce137"/>
          <table:table-cell office:value-type="float" office:value="466" table:style-name="ce138">
            <text:p>466</text:p>
          </table:table-cell>
          <table:table-cell office:value-type="float" office:value="0" table:style-name="ce138">
            <text:p>0</text:p>
          </table:table-cell>
          <table:table-cell office:value-type="float" office:value="466" table:style-name="ce139">
            <text:p>46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2802535" table:style-name="ce132">
            <text:p>£2,802,535</text:p>
          </table:table-cell>
          <table:table-cell table:style-name="ce132"/>
          <table:table-cell office:value-type="currency" office:value="723201" table:style-name="ce132">
            <text:p>£723,201</text:p>
          </table:table-cell>
          <table:table-cell office:value-type="currency" office:value="560507" table:style-name="ce132">
            <text:p>£560,507</text:p>
          </table:table-cell>
          <table:table-cell office:value-type="float" office:value="2262" table:style-name="ce134">
            <text:p>2,262</text:p>
          </table:table-cell>
          <table:table-cell office:value-type="float" office:value="2125" table:style-name="ce134">
            <text:p>2,125</text:p>
          </table:table-cell>
          <table:table-cell table:style-name="ce140"/>
          <table:table-cell office:value-type="string" table:style-name="ce136">
            <text:p>Wigan</text:p>
          </table:table-cell>
          <table:table-cell office:value-type="currency" office:value="726236" table:style-name="ce137">
            <text:p>£726,236</text:p>
          </table:table-cell>
          <table:table-cell table:style-name="ce137"/>
          <table:table-cell office:value-type="float" office:value="2262" table:style-name="ce141">
            <text:p>2,262</text:p>
          </table:table-cell>
          <table:table-cell office:value-type="float" office:value="0" table:style-name="ce138">
            <text:p>0</text:p>
          </table:table-cell>
          <table:table-cell office:value-type="float" office:value="2262" table:style-name="ce142">
            <text:p>2,262</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5353622" table:style-name="ce132">
            <text:p>£5,353,622</text:p>
          </table:table-cell>
          <table:table-cell table:style-name="ce132"/>
          <table:table-cell office:value-type="currency" office:value="1019555" table:style-name="ce132">
            <text:p>£1,019,555</text:p>
          </table:table-cell>
          <table:table-cell office:value-type="currency" office:value="1070725" table:style-name="ce132">
            <text:p>£1,070,725</text:p>
          </table:table-cell>
          <table:table-cell office:value-type="float" office:value="4841" table:style-name="ce134">
            <text:p>4,841</text:p>
          </table:table-cell>
          <table:table-cell office:value-type="float" office:value="2984" table:style-name="ce134">
            <text:p>2,984</text:p>
          </table:table-cell>
          <table:table-cell table:style-name="ce140"/>
          <table:table-cell office:value-type="string" table:style-name="ce136">
            <text:p>Wiltshire</text:p>
          </table:table-cell>
          <table:table-cell office:value-type="currency" office:value="1600677" table:style-name="ce137">
            <text:p>£1,600,677</text:p>
          </table:table-cell>
          <table:table-cell table:style-name="ce137"/>
          <table:table-cell office:value-type="float" office:value="4928" table:style-name="ce141">
            <text:p>4,928</text:p>
          </table:table-cell>
          <table:table-cell office:value-type="float" office:value="38" table:style-name="ce138">
            <text:p>38</text:p>
          </table:table-cell>
          <table:table-cell office:value-type="float" office:value="4966" table:style-name="ce142">
            <text:p>4,96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1698014" table:style-name="ce132">
            <text:p>£1,698,014</text:p>
          </table:table-cell>
          <table:table-cell table:style-name="ce132"/>
          <table:table-cell office:value-type="currency" office:value="196755" table:style-name="ce132">
            <text:p>£196,755</text:p>
          </table:table-cell>
          <table:table-cell office:value-type="currency" office:value="339603" table:style-name="ce132">
            <text:p>£339,603</text:p>
          </table:table-cell>
          <table:table-cell office:value-type="float" office:value="1598" table:style-name="ce134">
            <text:p>1,598</text:p>
          </table:table-cell>
          <table:table-cell office:value-type="float" office:value="534" table:style-name="ce133">
            <text:p>534</text:p>
          </table:table-cell>
          <table:table-cell table:style-name="ce140"/>
          <table:table-cell office:value-type="string" table:style-name="ce136">
            <text:p>Windsor and Maidenhead</text:p>
          </table:table-cell>
          <table:table-cell office:value-type="currency" office:value="555452" table:style-name="ce137">
            <text:p>£555,452</text:p>
          </table:table-cell>
          <table:table-cell table:style-name="ce137"/>
          <table:table-cell office:value-type="float" office:value="1598" table:style-name="ce141">
            <text:p>1,598</text:p>
          </table:table-cell>
          <table:table-cell office:value-type="float" office:value="0" table:style-name="ce138">
            <text:p>0</text:p>
          </table:table-cell>
          <table:table-cell office:value-type="float" office:value="1598" table:style-name="ce142">
            <text:p>1,598</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4087305" table:style-name="ce132">
            <text:p>£4,087,305</text:p>
          </table:table-cell>
          <table:table-cell table:style-name="ce132"/>
          <table:table-cell office:value-type="currency" office:value="852363" table:style-name="ce132">
            <text:p>£852,363</text:p>
          </table:table-cell>
          <table:table-cell office:value-type="currency" office:value="817461" table:style-name="ce132">
            <text:p>£817,461</text:p>
          </table:table-cell>
          <table:table-cell office:value-type="float" office:value="3637" table:style-name="ce134">
            <text:p>3,637</text:p>
          </table:table-cell>
          <table:table-cell office:value-type="float" office:value="2530" table:style-name="ce134">
            <text:p>2,530</text:p>
          </table:table-cell>
          <table:table-cell table:style-name="ce140"/>
          <table:table-cell office:value-type="string" table:style-name="ce136">
            <text:p>Wirral</text:p>
          </table:table-cell>
          <table:table-cell office:value-type="currency" office:value="1167692" table:style-name="ce137">
            <text:p>£1,167,692</text:p>
          </table:table-cell>
          <table:table-cell table:style-name="ce137"/>
          <table:table-cell office:value-type="float" office:value="3622" table:style-name="ce141">
            <text:p>3,622</text:p>
          </table:table-cell>
          <table:table-cell office:value-type="float" office:value="52" table:style-name="ce138">
            <text:p>52</text:p>
          </table:table-cell>
          <table:table-cell office:value-type="float" office:value="3674" table:style-name="ce142">
            <text:p>3,67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8" table:visibility="collapse">
          <table:table-cell office:value-type="currency" office:value="1657592" table:style-name="ce132">
            <text:p>£1,657,592</text:p>
          </table:table-cell>
          <table:table-cell table:style-name="ce132"/>
          <table:table-cell office:value-type="currency" office:value="307841" table:style-name="ce132">
            <text:p>£307,841</text:p>
          </table:table-cell>
          <table:table-cell office:value-type="currency" office:value="331518" table:style-name="ce132">
            <text:p>£331,518</text:p>
          </table:table-cell>
          <table:table-cell office:value-type="float" office:value="1420" table:style-name="ce134">
            <text:p>1,420</text:p>
          </table:table-cell>
          <table:table-cell office:value-type="float" office:value="847" table:style-name="ce133">
            <text:p>847</text:p>
          </table:table-cell>
          <table:table-cell table:style-name="ce140"/>
          <table:table-cell office:value-type="string" table:style-name="ce136">
            <text:p>Wokingham</text:p>
          </table:table-cell>
          <table:table-cell office:value-type="currency" office:value="495103" table:style-name="ce137">
            <text:p>£495,103</text:p>
          </table:table-cell>
          <table:table-cell table:style-name="ce137"/>
          <table:table-cell office:value-type="float" office:value="1420" table:style-name="ce141">
            <text:p>1,420</text:p>
          </table:table-cell>
          <table:table-cell office:value-type="float" office:value="24" table:style-name="ce138">
            <text:p>24</text:p>
          </table:table-cell>
          <table:table-cell office:value-type="float" office:value="1444" table:style-name="ce142">
            <text:p>1,444</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2972790" table:style-name="ce132">
            <text:p>£2,972,790</text:p>
          </table:table-cell>
          <table:table-cell table:style-name="ce132"/>
          <table:table-cell office:value-type="currency" office:value="772537" table:style-name="ce132">
            <text:p>£772,537</text:p>
          </table:table-cell>
          <table:table-cell office:value-type="currency" office:value="594557" table:style-name="ce132">
            <text:p>£594,557</text:p>
          </table:table-cell>
          <table:table-cell office:value-type="float" office:value="2403" table:style-name="ce134">
            <text:p>2,403</text:p>
          </table:table-cell>
          <table:table-cell office:value-type="float" office:value="2281" table:style-name="ce134">
            <text:p>2,281</text:p>
          </table:table-cell>
          <table:table-cell table:style-name="ce140"/>
          <table:table-cell office:value-type="string" table:style-name="ce136">
            <text:p>Wolverhampton</text:p>
          </table:table-cell>
          <table:table-cell office:value-type="currency" office:value="768412" table:style-name="ce137">
            <text:p>£768,412</text:p>
          </table:table-cell>
          <table:table-cell table:style-name="ce137"/>
          <table:table-cell office:value-type="float" office:value="2405" table:style-name="ce141">
            <text:p>2,405</text:p>
          </table:table-cell>
          <table:table-cell office:value-type="float" office:value="0" table:style-name="ce138">
            <text:p>0</text:p>
          </table:table-cell>
          <table:table-cell office:value-type="float" office:value="2405" table:style-name="ce142">
            <text:p>2,405</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7" table:visibility="collapse">
          <table:table-cell office:value-type="currency" office:value="6412049" table:style-name="ce132">
            <text:p>£6,412,049</text:p>
          </table:table-cell>
          <table:table-cell table:style-name="ce132"/>
          <table:table-cell office:value-type="currency" office:value="1293711" table:style-name="ce132">
            <text:p>£1,293,711</text:p>
          </table:table-cell>
          <table:table-cell office:value-type="currency" office:value="1282410" table:style-name="ce132">
            <text:p>£1,282,410</text:p>
          </table:table-cell>
          <table:table-cell office:value-type="float" office:value="5786" table:style-name="ce134">
            <text:p>5,786</text:p>
          </table:table-cell>
          <table:table-cell office:value-type="float" office:value="3850" table:style-name="ce134">
            <text:p>3,850</text:p>
          </table:table-cell>
          <table:table-cell table:style-name="ce140"/>
          <table:table-cell office:value-type="string" table:style-name="ce136">
            <text:p>Worcestershire</text:p>
          </table:table-cell>
          <table:table-cell office:value-type="currency" office:value="1856361" table:style-name="ce137">
            <text:p>£1,856,361</text:p>
          </table:table-cell>
          <table:table-cell table:style-name="ce137"/>
          <table:table-cell office:value-type="float" office:value="5856" table:style-name="ce141">
            <text:p>5,856</text:p>
          </table:table-cell>
          <table:table-cell office:value-type="float" office:value="0" table:style-name="ce138">
            <text:p>0</text:p>
          </table:table-cell>
          <table:table-cell office:value-type="float" office:value="5856" table:style-name="ce142">
            <text:p>5,856</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1" table:visibility="collapse">
          <table:table-cell office:value-type="currency" office:value="1844282" table:style-name="ce132">
            <text:p>£1,844,282</text:p>
          </table:table-cell>
          <table:table-cell table:style-name="ce132"/>
          <table:table-cell office:value-type="currency" office:value="465064" table:style-name="ce132">
            <text:p>£465,064</text:p>
          </table:table-cell>
          <table:table-cell office:value-type="currency" office:value="368856" table:style-name="ce132">
            <text:p>£368,856</text:p>
          </table:table-cell>
          <table:table-cell office:value-type="float" office:value="1524" table:style-name="ce134">
            <text:p>1,524</text:p>
          </table:table-cell>
          <table:table-cell office:value-type="float" office:value="1384" table:style-name="ce134">
            <text:p>1,384</text:p>
          </table:table-cell>
          <table:table-cell table:style-name="ce145"/>
          <table:table-cell office:value-type="string" table:style-name="ce146">
            <text:p>York</text:p>
          </table:table-cell>
          <table:table-cell office:value-type="currency" office:value="485012" table:style-name="ce147">
            <text:p>£485,012</text:p>
          </table:table-cell>
          <table:table-cell table:style-name="ce147"/>
          <table:table-cell office:value-type="float" office:value="1530" table:style-name="ce148">
            <text:p>1,530</text:p>
          </table:table-cell>
          <table:table-cell office:value-type="float" office:value="0" table:style-name="ce149">
            <text:p>0</text:p>
          </table:table-cell>
          <table:table-cell office:value-type="float" office:value="1530" table:style-name="ce150">
            <text:p>1,530</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1" table:visibility="collapse">
          <table:table-cell table:number-columns-repeated="2" table:style-name="ce151"/>
          <table:table-cell table:number-columns-repeated="4" table:style-name="ce118"/>
          <table:table-cell table:style-name="ce121"/>
          <table:table-cell office:value-type="string" table:style-name="ce152">
            <text:p>Total</text:p>
          </table:table-cell>
          <table:table-cell office:value-type="currency" office:value="149119000" table:style-name="ce153">
            <text:p>£149,119,000</text:p>
          </table:table-cell>
          <table:table-cell table:style-name="ce153"/>
          <table:table-cell office:value-type="float" office:value="458339" table:style-name="ce154">
            <text:p>458,339</text:p>
          </table:table-cell>
          <table:table-cell office:value-type="float" office:value="1960" table:style-name="ce154">
            <text:p>1,960</text:p>
          </table:table-cell>
          <table:table-cell office:value-type="float" office:value="460299" table:style-name="ce154">
            <text:p>460,299</text:p>
          </table:table-cell>
          <table:table-cell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style-name="ce86"/>
        </table:table-row>
        <table:table-row table:style-name="ro29" table:visibility="collapse">
          <table:table-cell table:number-columns-repeated="2" table:style-name="ce155"/>
          <table:table-cell table:number-columns-repeated="8" table:style-name="ce121"/>
          <table:table-cell table:style-name="ce156"/>
          <table:table-cell table:number-columns-repeated="3" table:style-name="ce126"/>
          <table:table-cell table:number-columns-repeated="3" table:style-name="ce127"/>
          <table:table-cell table:number-columns-repeated="9" table:style-name="ce128"/>
          <table:table-cell table:style-name="ce129"/>
          <table:table-cell table:style-name="ce130"/>
          <table:table-cell table:number-columns-repeated="8" table:style-name="ce131"/>
          <table:table-cell table:number-columns-repeated="4" table:style-name="ce105"/>
          <table:table-cell table:number-columns-repeated="16344"/>
        </table:table-row>
        <table:table-row table:number-rows-repeated="1048364" table:style-name="ro12">
          <table:table-cell table:number-columns-repeated="16384"/>
        </table:table-row>
        <table:named-expressions>
          <table:named-range table:name="Print_Area" table:cell-range-address="ICF2.$A$1:ICF2.$AJ$58" table:base-cell-address="ICF2.$A$1"/>
        </table:named-expressions>
      </table:table>
      <table:table table:name="Rapid_Testing_Fund" table:style-name="ta1">
        <table:table-column table:style-name="co9" table:number-columns-repeated="2" table:default-cell-style-name="ce155"/>
        <table:table-column table:style-name="co10" table:default-cell-style-name="ce121"/>
        <table:table-column table:style-name="co19" table:default-cell-style-name="ce121"/>
        <table:table-column table:style-name="co10" table:default-cell-style-name="ce121"/>
        <table:table-column table:style-name="co19" table:default-cell-style-name="ce121"/>
        <table:table-column table:style-name="co9" table:default-cell-style-name="ce121"/>
        <table:table-column table:style-name="co20" table:number-columns-repeated="6" table:default-cell-style-name="ce105"/>
        <table:table-column table:style-name="co21" table:default-cell-style-name="ce105"/>
        <table:table-column table:style-name="co22" table:number-columns-repeated="2" table:default-cell-style-name="ce105"/>
        <table:table-column table:style-name="co2" table:number-columns-repeated="25" table:default-cell-style-name="ce106" table:visibility="collapse"/>
        <table:table-column table:style-name="co18" table:default-cell-style-name="ce106" table:visibility="collapse"/>
        <table:table-column table:style-name="co2" table:number-columns-repeated="6" table:default-cell-style-name="ce106" table:visibility="collapse"/>
        <table:table-column table:style-name="co18" table:number-columns-repeated="29" table:default-cell-style-name="ce106" table:visibility="collapse"/>
        <table:table-column table:style-name="co2" table:default-cell-style-name="ce106" table:visibility="collapse"/>
        <table:table-column table:style-name="co18" table:number-columns-repeated="49" table:default-cell-style-name="ce106" table:visibility="collapse"/>
        <table:table-column table:style-name="co2" table:number-columns-repeated="16257" table:default-cell-style-name="ce106" table:visibility="collapse"/>
        <table:table-row table:style-name="ro30">
          <table:table-cell office:value-type="string" table:number-columns-spanned="6" table:number-rows-spanned="1" table:style-name="ce218">
            <text:p><text:span text:style-name="T7">ICF2:</text:span><text:span text:style-name="T8"><text:s/>Reporting point 6 - spending across the entire grant period</text:span><text:span text:style-name="T7"/></text:p>
            <text:p>due 30 April 2021<text:span text:style-name="T7"/></text:p>
            <text:p><text:span text:style-name="T9">PLEASE NOTE THAT THE SPENDING INFORMATION IS</text:span><text:span text:style-name="T10"><text:s/>NOT CUMULATIVE</text:span></text:p>
          </table:table-cell>
          <table:covered-table-cell table:number-columns-repeated="5"/>
          <table:table-cell table:style-name="ce194"/>
          <table:table-cell office:value-type="string" table:number-columns-spanned="6" table:number-rows-spanned="1" table:style-name="ce219">
            <text:p><text:span text:style-name="T11">Care Homes: 'Per bed'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2">Please only report expenditure against the measures outlined. Any additional funding provided to care homes through the local authority 20% discretionary <text:s/>allocation must be recorded in colum</text:span><text:span text:style-name="T12">ns</text:span><text:span text:style-name="T13"><text:s/></text:span><text:span text:style-name="T12">O &amp; P.</text:span></text:p>
          </table:table-cell>
          <table:covered-table-cell table:number-columns-repeated="5"/>
          <table:table-cell office:value-type="string" table:number-columns-spanned="3" table:number-rows-spanned="1" table:style-name="ce220">
            <text:p><text:span text:style-name="T11">Local Authority Spending: 20% Discretionary Allocation</text:span><text:span text:style-name="T11"/></text:p>
            <text:p><text:span text:style-name="T1">Please record how the local authority has used its 20% discretionary allocation to support care providers in its local area.</text:span><text:span text:style-name="T1"/></text:p>
            <text:p><text:span text:style-name="T1"/></text:p>
            <text:p><text:span text:style-name="T12">If the local authority has provided further funding to care homes for the measures outlined under the "direct funding to providers" allocation, please record this here.</text:span></text:p>
          </table:table-cell>
          <table:covered-table-cell table:number-columns-repeated="2"/>
          <table:table-cell table:number-columns-repeated="16368" table:style-name="ce39"/>
        </table:table-row>
        <table:table-row table:style-name="ro19">
          <table:table-cell office:value-type="string" table:number-columns-spanned="1" table:number-rows-spanned="2" table:style-name="ce161">
            <text:p>Local authority rapid testing allocation</text:p>
          </table:table-cell>
          <table:table-cell office:value-type="string" table:number-columns-spanned="1" table:number-rows-spanned="2" table:style-name="ce162">
            <text:p>As of 31 March 2021, how much<text:s/><text:span text:style-name="T14">(£)</text:span><text:s/>has been dispensed to Care Homes?</text:p>
          </table:table-cell>
          <table:table-cell office:value-type="string" table:style-name="ce195">
            <text:p>As of 31 March, how many care homes have accepted funding from the "direct funding to providers" IPC allocation?</text:p>
          </table:table-cell>
          <table:table-cell office:value-type="string" table:style-name="ce196">
            <text:p>As of 31 March, how much<text:span text:style-name="T14"><text:s/>(£)<text:s/></text:span>of the "direct funding to providers" rapid testing allocation has been dispensed to Care Homes providers?<text:span text:style-name="T14"><text:s/>Please only record the 80% dispensed directly to providers</text:span></text:p>
          </table:table-cell>
          <table:table-cell office:value-type="string" table:style-name="ce197">
            <text:p>As of 31 March, how many providers have<text:s/><text:span text:style-name="T15">not</text:span><text:s/>accepted funding?</text:p>
          </table:table-cell>
          <table:table-cell office:value-type="string" table:number-columns-spanned="1" table:number-rows-spanned="2" table:style-name="ce166">
            <text:p>What is the value<text:s/><text:span text:style-name="T14">(£)</text:span><text:s/>of the funding allocated to providers who have<text:s/><text:span text:style-name="T15">NOT</text:span><text:s/>accepted it?</text:p>
          </table:table-cell>
          <table:table-cell office:value-type="string" table:number-columns-spanned="1" table:number-rows-spanned="2" table:style-name="ce221">
            <text:p>Month</text:p>
          </table:table-cell>
          <table:table-cell office:value-type="string" table:number-columns-spanned="2" table:number-rows-spanned="1" table:style-name="ce222">
            <text:p>Paying for staff costs associated with training and carrying out LFD testing and costs associated with recruiting staff to facilitate increased testing<text:s/></text:p>
          </table:table-cell>
          <table:covered-table-cell/>
          <table:table-cell office:value-type="string" table:number-columns-spanned="2" table:number-rows-spanned="1" table:style-name="ce223">
            <text:p>Costs associated with creation of a separate testing area where staff and visitors can be tested and wait for their result</text:p>
          </table:table-cell>
          <table:covered-table-cell/>
          <table:table-cell office:value-type="string" table:number-columns-spanned="2" table:number-rows-spanned="1" table:style-name="ce224">
            <text:p>Costs associated with disposal of LFD tests and testing equipment</text:p>
          </table:table-cell>
          <table:covered-table-cell/>
          <table:table-cell office:value-type="string" table:number-columns-spanned="1" table:number-rows-spanned="2" table:style-name="ce225">
            <text:p>How much<text:s/><text:span text:style-name="T14">(£)</text:span><text:s/>of your 20% discretionary allocation was been dispensed (i.e. either directly spent or dispensed to care providers) in each of the following months?</text:p>
          </table:table-cell>
          <table:table-cell office:value-type="string" table:number-columns-spanned="2" table:number-rows-spanned="2" table:style-name="ce226">
            <text:p>Please list other rapid testing measures your 20% discretionary allocation has been used for</text:p>
          </table:table-cell>
          <table:covered-table-cell/>
          <table:table-cell table:number-columns-repeated="16368" table:style-name="ce40"/>
        </table:table-row>
        <table:table-row table:style-name="ro20">
          <table:covered-table-cell/>
          <table:covered-table-cell/>
          <table:table-cell office:value-type="string" table:style-name="ce198">
            <text:p>Number of settings</text:p>
          </table:table-cell>
          <table:table-cell office:value-type="string" table:style-name="ce199">
            <text:p>££</text:p>
          </table:table-cell>
          <table:table-cell office:value-type="string" table:style-name="ce200">
            <text:p>Number of settings</text:p>
          </table:table-cell>
          <table:covered-table-cell/>
          <table:covered-table-cell/>
          <table:table-cell office:value-type="string" table:style-name="ce201">
            <text:p>Number of settings</text:p>
          </table:table-cell>
          <table:table-cell office:value-type="string" table:style-name="ce202">
            <text:p>££</text:p>
          </table:table-cell>
          <table:table-cell office:value-type="string" table:style-name="ce203">
            <text:p>Number of settings</text:p>
          </table:table-cell>
          <table:table-cell office:value-type="string" table:style-name="ce202">
            <text:p>££</text:p>
          </table:table-cell>
          <table:table-cell office:value-type="string" table:style-name="ce202">
            <text:p>Number of settings</text:p>
          </table:table-cell>
          <table:table-cell office:value-type="string" table:style-name="ce202">
            <text:p>££</text:p>
          </table:table-cell>
          <table:covered-table-cell/>
          <table:covered-table-cell/>
          <table:covered-table-cell/>
          <table:table-cell table:number-columns-repeated="16368" table:style-name="ce40"/>
        </table:table-row>
        <table:table-row table:style-name="ro21">
          <table:table-cell office:value-type="currency" office:value="0" table:formula="of:=(INDEX([Data.L7:.L157];MATCH([Local_authority_information.A4]; [Data.C7:.C157];0)))" table:content-validation-name="val22" table:style-name="ce51">
            <text:p>#N/A</text:p>
          </table:table-cell>
          <table:table-cell table:style-name="ce52"/>
          <table:table-cell table:content-validation-name="val25" table:style-name="ce53"/>
          <table:table-cell table:content-validation-name="val24" table:style-name="ce55"/>
          <table:table-cell table:content-validation-name="val25" table:style-name="ce54"/>
          <table:table-cell table:content-validation-name="val23" table:style-name="ce56"/>
          <table:table-cell office:value-type="string" table:style-name="ce204">
            <text:p>December</text:p>
          </table:table-cell>
          <table:table-cell table:number-columns-spanned="1" table:number-rows-spanned="4" table:content-validation-name="val33" table:style-name="ce227"/>
          <table:table-cell table:content-validation-name="val32" table:style-name="ce205"/>
          <table:table-cell table:number-columns-spanned="1" table:number-rows-spanned="4" table:content-validation-name="val33" table:style-name="ce228"/>
          <table:table-cell table:content-validation-name="val32" table:style-name="ce206"/>
          <table:table-cell table:number-columns-spanned="1" table:number-rows-spanned="4" table:content-validation-name="val33" table:style-name="ce228"/>
          <table:table-cell table:content-validation-name="val32" table:style-name="ce206"/>
          <table:table-cell table:content-validation-name="val28" table:style-name="ce207"/>
          <table:table-cell table:number-columns-spanned="2" table:number-rows-spanned="4" table:style-name="ce229"/>
          <table:covered-table-cell/>
          <table:table-cell table:number-columns-repeated="16368" table:style-name="ce63"/>
        </table:table-row>
        <table:table-row table:style-name="ro21">
          <table:table-cell table:number-columns-repeated="2" table:style-name="ce85"/>
          <table:table-cell table:style-name="ce72"/>
          <table:table-cell table:style-name="ce71"/>
          <table:table-cell table:style-name="ce72"/>
          <table:table-cell table:style-name="ce85"/>
          <table:table-cell office:value-type="string" table:style-name="ce208">
            <text:p>January</text:p>
          </table:table-cell>
          <table:covered-table-cell/>
          <table:table-cell table:content-validation-name="val29" table:style-name="ce209"/>
          <table:covered-table-cell/>
          <table:table-cell table:content-validation-name="val29" table:style-name="ce209"/>
          <table:covered-table-cell/>
          <table:table-cell table:content-validation-name="val29" table:style-name="ce209"/>
          <table:table-cell table:content-validation-name="val29" table:style-name="ce207"/>
          <table:covered-table-cell/>
          <table:covered-table-cell/>
          <table:table-cell table:number-columns-repeated="16368" table:style-name="ce70"/>
        </table:table-row>
        <table:table-row table:style-name="ro21">
          <table:table-cell table:number-columns-repeated="2" table:style-name="ce85"/>
          <table:table-cell table:style-name="ce72"/>
          <table:table-cell table:style-name="ce71"/>
          <table:table-cell table:style-name="ce72"/>
          <table:table-cell table:style-name="ce85"/>
          <table:table-cell office:value-type="string" table:style-name="ce210">
            <text:p>February</text:p>
          </table:table-cell>
          <table:covered-table-cell/>
          <table:table-cell table:content-validation-name="val30" table:style-name="ce209"/>
          <table:covered-table-cell/>
          <table:table-cell table:content-validation-name="val30" table:style-name="ce209"/>
          <table:covered-table-cell/>
          <table:table-cell table:content-validation-name="val30" table:style-name="ce209"/>
          <table:table-cell table:content-validation-name="val30" table:style-name="ce207"/>
          <table:covered-table-cell/>
          <table:covered-table-cell/>
          <table:table-cell table:number-columns-repeated="16368" table:style-name="ce70"/>
        </table:table-row>
        <table:table-row table:style-name="ro21">
          <table:table-cell table:number-columns-repeated="2" table:style-name="ce85"/>
          <table:table-cell table:style-name="ce72"/>
          <table:table-cell table:style-name="ce71"/>
          <table:table-cell table:style-name="ce72"/>
          <table:table-cell table:style-name="ce85"/>
          <table:table-cell office:value-type="string" table:style-name="ce208">
            <text:p>March</text:p>
          </table:table-cell>
          <table:covered-table-cell/>
          <table:table-cell table:content-validation-name="val31" table:style-name="ce209"/>
          <table:covered-table-cell/>
          <table:table-cell table:content-validation-name="val31" table:style-name="ce209"/>
          <table:covered-table-cell/>
          <table:table-cell table:content-validation-name="val31" table:style-name="ce209"/>
          <table:table-cell table:content-validation-name="val31" table:style-name="ce207"/>
          <table:covered-table-cell/>
          <table:covered-table-cell/>
          <table:table-cell table:number-columns-repeated="16368" table:style-name="ce70"/>
        </table:table-row>
        <table:table-row table:style-name="ro21">
          <table:table-cell table:number-columns-repeated="2" table:style-name="ce85"/>
          <table:table-cell table:style-name="ce72"/>
          <table:table-cell table:style-name="ce71"/>
          <table:table-cell table:style-name="ce72"/>
          <table:table-cell table:style-name="ce71"/>
          <table:table-cell table:style-name="ce211"/>
          <table:table-cell office:value-type="currency" office:value="0" table:formula="of:=SUM([.I4:.I7])" table:content-validation-name="val26" table:style-name="ce212">
            <text:p>£0.00</text:p>
          </table:table-cell>
          <table:table-cell office:value-type="percentage" office:value="0" table:formula="of:=IFERROR((([.I4]+[.I5]+[.I6]+[.I7])/[.$L$9]);0)" table:content-validation-name="val27" table:style-name="ce213">
            <text:p>0.0%</text:p>
          </table:table-cell>
          <table:table-cell office:value-type="currency" office:value="0" table:formula="of:=SUM([.K4:.K7])" table:content-validation-name="val26" table:style-name="ce212">
            <text:p>£0.00</text:p>
          </table:table-cell>
          <table:table-cell office:value-type="percentage" office:value="0" table:formula="of:=IFERROR((([.K4]+[.K5]+[.K6]+[.K7])/[.$L$9]);0)" table:content-validation-name="val27" table:style-name="ce213">
            <text:p>0.0%</text:p>
          </table:table-cell>
          <table:table-cell office:value-type="currency" office:value="0" table:formula="of:=SUM([.M4:.M7])" table:content-validation-name="val26" table:style-name="ce212">
            <text:p>£0.00</text:p>
          </table:table-cell>
          <table:table-cell office:value-type="percentage" office:value="0" table:formula="of:=IFERROR((([.M4]+[.M5]+[.M6]+[.M7])/[.$L$9]);0)" table:content-validation-name="val27" table:style-name="ce213">
            <text:p>0.0%</text:p>
          </table:table-cell>
          <table:table-cell office:value-type="string" table:number-columns-spanned="2" table:number-rows-spanned="2" table:style-name="ce230">
            <text:p>total at a glance spending on LA discretionary rapid testing allocation</text:p>
          </table:table-cell>
          <table:covered-table-cell/>
          <table:table-cell office:value-type="currency" office:value="0" table:formula="of:=SUM([.N4:.N7])" table:number-columns-spanned="1" table:number-rows-spanned="2" table:style-name="ce231">
            <text:p>£0.00</text:p>
          </table:table-cell>
          <table:table-cell table:number-columns-repeated="16368" table:style-name="ce84"/>
        </table:table-row>
        <table:table-row table:style-name="ro31">
          <table:table-cell table:number-columns-repeated="2" table:style-name="ce85"/>
          <table:table-cell office:value-type="string" table:number-columns-spanned="4" table:number-rows-spanned="1" table:style-name="ce230">
            <text:p>total at a glance overall fund spends</text:p>
          </table:table-cell>
          <table:covered-table-cell table:number-columns-repeated="3"/>
          <table:table-cell office:value-type="currency" office:value="0" table:formula="of:=SUM([.L9]+[.P8])" table:style-name="ce214">
            <text:p>£0.00</text:p>
          </table:table-cell>
          <table:table-cell office:value-type="string" table:number-columns-spanned="4" table:number-rows-spanned="1" table:style-name="ce232">
            <text:p>total at a glance rapid testing spending on care homes<text:s/></text:p>
          </table:table-cell>
          <table:covered-table-cell table:number-columns-repeated="3"/>
          <table:table-cell office:value-type="currency" office:value="0" table:formula="of:=SUM([.I4:.I7];[.K4:.K7];[.M4:.M7])" table:number-columns-spanned="2" table:number-rows-spanned="1" table:style-name="ce233">
            <text:p>£0.00</text:p>
          </table:table-cell>
          <table:covered-table-cell/>
          <table:covered-table-cell/>
          <table:covered-table-cell/>
          <table:covered-table-cell/>
          <table:table-cell table:number-columns-repeated="16368" table:style-name="ce86"/>
        </table:table-row>
        <table:table-row table:style-name="ro23" table:visibility="collapse">
          <table:table-cell table:number-columns-repeated="6" table:style-name="ce86"/>
          <table:table-cell table:style-name="ce87"/>
          <table:table-cell table:number-columns-repeated="6" table:style-name="ce215"/>
          <table:table-cell table:style-name="ce95"/>
          <table:table-cell table:style-name="ce216"/>
          <table:table-cell table:style-name="ce98"/>
          <table:table-cell table:number-columns-repeated="16368" table:style-name="ce86"/>
        </table:table-row>
        <table:table-row table:style-name="ro24" table:visibility="collapse">
          <table:table-cell table:number-columns-repeated="6" table:style-name="ce86"/>
          <table:table-cell table:style-name="ce87"/>
          <table:table-cell table:number-columns-repeated="6" table:style-name="ce215"/>
          <table:table-cell table:style-name="ce105"/>
          <table:table-cell table:style-name="ce217"/>
          <table:table-cell table:style-name="ce98"/>
          <table:table-cell table:number-columns-repeated="16368" table:style-name="ce86"/>
        </table:table-row>
        <table:table-row table:style-name="ro24" table:visibility="collapse">
          <table:table-cell table:number-columns-repeated="6" table:style-name="ce86"/>
          <table:table-cell table:style-name="ce87"/>
          <table:table-cell table:number-columns-repeated="6" table:style-name="ce105"/>
          <table:table-cell table:style-name="ce106"/>
          <table:table-cell table:style-name="ce96"/>
          <table:table-cell table:style-name="ce97"/>
          <table:table-cell table:number-columns-repeated="16368" table:style-name="ce86"/>
        </table:table-row>
        <table:table-row table:number-rows-repeated="3" table:style-name="ro24" table:visibility="collapse">
          <table:table-cell table:number-columns-repeated="6" table:style-name="ce86"/>
          <table:table-cell table:style-name="ce87"/>
          <table:table-cell table:number-columns-repeated="9" table:style-name="ce105"/>
          <table:table-cell table:number-columns-repeated="16368" table:style-name="ce86"/>
        </table:table-row>
        <table:table-row table:style-name="ro24" table:visibility="collapse">
          <table:table-cell table:number-columns-repeated="6" table:style-name="ce108"/>
          <table:table-cell table:style-name="ce109"/>
          <table:table-cell table:number-columns-repeated="9" table:style-name="ce116"/>
          <table:table-cell table:number-columns-repeated="16368" table:style-name="ce108"/>
        </table:table-row>
        <table:table-row table:style-name="ro24" table:visibility="collapse">
          <table:table-cell table:number-columns-repeated="6" table:style-name="ce86"/>
          <table:table-cell table:style-name="ce87"/>
          <table:table-cell table:number-columns-repeated="9" table:style-name="ce105"/>
          <table:table-cell table:number-columns-repeated="16368" table:style-name="ce86"/>
        </table:table-row>
        <table:table-row table:style-name="ro25" table:visibility="collapse">
          <table:table-cell table:number-columns-repeated="2" table:style-name="ce117"/>
          <table:table-cell table:number-columns-repeated="5" table:style-name="ce118"/>
          <table:table-cell table:number-columns-repeated="9" table:style-name="ce105"/>
          <table:table-cell table:number-columns-repeated="16368" table:style-name="ce86"/>
        </table:table-row>
        <table:table-row table:number-rows-repeated="28" table:style-name="ro8" table:visibility="collapse">
          <table:table-cell table:number-columns-repeated="2" table:style-name="ce120"/>
          <table:table-cell table:number-columns-repeated="5" table:style-name="ce121"/>
          <table:table-cell table:number-columns-repeated="9" table:style-name="ce105"/>
          <table:table-cell table:number-columns-repeated="16368" table:style-name="ce86"/>
        </table:table-row>
        <table:table-row table:style-name="ro1" table:visibility="collapse">
          <table:table-cell table:number-columns-spanned="4" table:number-rows-spanned="1" table:style-name="ce192"/>
          <table:covered-table-cell table:number-columns-repeated="3"/>
          <table:table-cell table:style-name="ce121"/>
          <table:table-cell table:number-columns-spanned="2" table:number-rows-spanned="1" table:style-name="ce234"/>
          <table:covered-table-cell/>
          <table:table-cell table:number-columns-repeated="9" table:style-name="ce105"/>
          <table:table-cell table:number-columns-repeated="16368" table:style-name="ce86"/>
        </table:table-row>
        <table:table-row table:style-name="ro32" table:visibility="collapse">
          <table:table-cell office:value-type="string" table:style-name="ce122">
            <text:p>Total allocation amount (A)</text:p>
          </table:table-cell>
          <table:table-cell table:style-name="ce122"/>
          <table:table-cell office:value-type="string" table:style-name="ce122">
            <text:p>Allocation to community care providers (C)</text:p>
          </table:table-cell>
          <table:table-cell office:value-type="string" table:style-name="ce122">
            <text:p>Number of registered care home beds, September 2020 (E)</text:p>
          </table:table-cell>
          <table:table-cell table:style-name="ce121"/>
          <table:table-cell office:value-type="string" table:style-name="ce124">
            <text:p>Allocation</text:p>
          </table:table-cell>
          <table:table-cell table:style-name="ce124"/>
          <table:table-cell table:number-columns-repeated="9" table:style-name="ce105"/>
          <table:table-cell table:number-columns-repeated="16368" table:style-name="ce86"/>
        </table:table-row>
        <table:table-row table:style-name="ro8" table:visibility="collapse">
          <table:table-cell office:value-type="currency" office:value="1371868" table:style-name="ce132">
            <text:p>£1,371,868</text:p>
          </table:table-cell>
          <table:table-cell table:style-name="ce132"/>
          <table:table-cell office:value-type="currency" office:value="587311" table:style-name="ce132">
            <text:p>£587,311</text:p>
          </table:table-cell>
          <table:table-cell office:value-type="float" office:value="719" table:style-name="ce133">
            <text:p>719</text:p>
          </table:table-cell>
          <table:table-cell table:style-name="ce135"/>
          <table:table-cell office:value-type="currency" office:value="243608" table:style-name="ce137">
            <text:p>£243,60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637981" table:style-name="ce132">
            <text:p>£3,637,981</text:p>
          </table:table-cell>
          <table:table-cell table:style-name="ce132"/>
          <table:table-cell office:value-type="currency" office:value="999475" table:style-name="ce132">
            <text:p>£999,475</text:p>
          </table:table-cell>
          <table:table-cell office:value-type="float" office:value="2600" table:style-name="ce134">
            <text:p>2,600</text:p>
          </table:table-cell>
          <table:table-cell table:style-name="ce140"/>
          <table:table-cell office:value-type="currency" office:value="894033" table:style-name="ce137">
            <text:p>£894,03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462158" table:style-name="ce132">
            <text:p>£2,462,158</text:p>
          </table:table-cell>
          <table:table-cell table:style-name="ce132"/>
          <table:table-cell office:value-type="currency" office:value="420372" table:style-name="ce132">
            <text:p>£420,372</text:p>
          </table:table-cell>
          <table:table-cell office:value-type="float" office:value="2337" table:style-name="ce134">
            <text:p>2,337</text:p>
          </table:table-cell>
          <table:table-cell table:style-name="ce140"/>
          <table:table-cell office:value-type="currency" office:value="752245" table:style-name="ce137">
            <text:p>£752,24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870447" table:style-name="ce132">
            <text:p>£1,870,447</text:p>
          </table:table-cell>
          <table:table-cell table:style-name="ce132"/>
          <table:table-cell office:value-type="currency" office:value="365627" table:style-name="ce132">
            <text:p>£365,627</text:p>
          </table:table-cell>
          <table:table-cell office:value-type="float" office:value="1649" table:style-name="ce134">
            <text:p>1,649</text:p>
          </table:table-cell>
          <table:table-cell table:style-name="ce140"/>
          <table:table-cell office:value-type="currency" office:value="557387" table:style-name="ce137">
            <text:p>£557,38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859526" table:style-name="ce132">
            <text:p>£1,859,526</text:p>
          </table:table-cell>
          <table:table-cell table:style-name="ce132"/>
          <table:table-cell office:value-type="currency" office:value="342472" table:style-name="ce132">
            <text:p>£342,472</text:p>
          </table:table-cell>
          <table:table-cell office:value-type="float" office:value="1666" table:style-name="ce134">
            <text:p>1,666</text:p>
          </table:table-cell>
          <table:table-cell table:style-name="ce140"/>
          <table:table-cell office:value-type="currency" office:value="548874" table:style-name="ce137">
            <text:p>£548,87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976972" table:style-name="ce132">
            <text:p>£1,976,972</text:p>
          </table:table-cell>
          <table:table-cell table:style-name="ce132"/>
          <table:table-cell office:value-type="currency" office:value="467547" table:style-name="ce132">
            <text:p>£467,547</text:p>
          </table:table-cell>
          <table:table-cell office:value-type="float" office:value="1570" table:style-name="ce134">
            <text:p>1,570</text:p>
          </table:table-cell>
          <table:table-cell table:style-name="ce140"/>
          <table:table-cell office:value-type="currency" office:value="531323" table:style-name="ce137">
            <text:p>£531,32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8693212" table:style-name="ce132">
            <text:p>£8,693,212</text:p>
          </table:table-cell>
          <table:table-cell table:style-name="ce132"/>
          <table:table-cell office:value-type="currency" office:value="1918980" table:style-name="ce132">
            <text:p>£1,918,980</text:p>
          </table:table-cell>
          <table:table-cell office:value-type="float" office:value="7536" table:style-name="ce134">
            <text:p>7,536</text:p>
          </table:table-cell>
          <table:table-cell table:style-name="ce140"/>
          <table:table-cell office:value-type="currency" office:value="2408435" table:style-name="ce137">
            <text:p>£2,408,43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408653" table:style-name="ce132">
            <text:p>£1,408,653</text:p>
          </table:table-cell>
          <table:table-cell table:style-name="ce132"/>
          <table:table-cell office:value-type="currency" office:value="407603" table:style-name="ce132">
            <text:p>£407,603</text:p>
          </table:table-cell>
          <table:table-cell office:value-type="float" office:value="1085" table:style-name="ce134">
            <text:p>1,085</text:p>
          </table:table-cell>
          <table:table-cell table:style-name="ce140"/>
          <table:table-cell office:value-type="currency" office:value="350604" table:style-name="ce137">
            <text:p>£350,60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208304" table:style-name="ce132">
            <text:p>£2,208,304</text:p>
          </table:table-cell>
          <table:table-cell table:style-name="ce132"/>
          <table:table-cell office:value-type="currency" office:value="625014" table:style-name="ce132">
            <text:p>£625,014</text:p>
          </table:table-cell>
          <table:table-cell office:value-type="float" office:value="1722" table:style-name="ce134">
            <text:p>1,722</text:p>
          </table:table-cell>
          <table:table-cell table:style-name="ce140"/>
          <table:table-cell office:value-type="currency" office:value="542707" table:style-name="ce137">
            <text:p>£542,70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697199" table:style-name="ce132">
            <text:p>£2,697,199</text:p>
          </table:table-cell>
          <table:table-cell table:style-name="ce132"/>
          <table:table-cell office:value-type="currency" office:value="946458" table:style-name="ce132">
            <text:p>£946,458</text:p>
          </table:table-cell>
          <table:table-cell office:value-type="float" office:value="1804" table:style-name="ce134">
            <text:p>1,804</text:p>
          </table:table-cell>
          <table:table-cell table:style-name="ce140"/>
          <table:table-cell office:value-type="currency" office:value="583043" table:style-name="ce137">
            <text:p>£583,04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5394154" table:style-name="ce132">
            <text:p>£5,394,154</text:p>
          </table:table-cell>
          <table:table-cell table:style-name="ce132"/>
          <table:table-cell office:value-type="currency" office:value="1181477" table:style-name="ce132">
            <text:p>£1,181,477</text:p>
          </table:table-cell>
          <table:table-cell office:value-type="float" office:value="4727" table:style-name="ce134">
            <text:p>4,727</text:p>
          </table:table-cell>
          <table:table-cell table:style-name="ce140"/>
          <table:table-cell office:value-type="currency" office:value="1496247" table:style-name="ce137">
            <text:p>£1,496,24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54215" table:style-name="ce132">
            <text:p>£654,215</text:p>
          </table:table-cell>
          <table:table-cell table:style-name="ce132"/>
          <table:table-cell office:value-type="currency" office:value="186070" table:style-name="ce132">
            <text:p>£186,070</text:p>
          </table:table-cell>
          <table:table-cell office:value-type="float" office:value="464" table:style-name="ce133">
            <text:p>464</text:p>
          </table:table-cell>
          <table:table-cell table:style-name="ce140"/>
          <table:table-cell office:value-type="currency" office:value="161283" table:style-name="ce137">
            <text:p>£161,28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800797" table:style-name="ce132">
            <text:p>£4,800,797</text:p>
          </table:table-cell>
          <table:table-cell table:style-name="ce132"/>
          <table:table-cell office:value-type="currency" office:value="1092867" table:style-name="ce132">
            <text:p>£1,092,867</text:p>
          </table:table-cell>
          <table:table-cell office:value-type="float" office:value="4143" table:style-name="ce134">
            <text:p>4,143</text:p>
          </table:table-cell>
          <table:table-cell table:style-name="ce140"/>
          <table:table-cell office:value-type="currency" office:value="1327499" table:style-name="ce137">
            <text:p>£1,327,49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823605" table:style-name="ce132">
            <text:p>£1,823,605</text:p>
          </table:table-cell>
          <table:table-cell table:style-name="ce132"/>
          <table:table-cell office:value-type="currency" office:value="596034" table:style-name="ce132">
            <text:p>£596,034</text:p>
          </table:table-cell>
          <table:table-cell office:value-type="float" office:value="1174" table:style-name="ce134">
            <text:p>1,174</text:p>
          </table:table-cell>
          <table:table-cell table:style-name="ce140"/>
          <table:table-cell office:value-type="currency" office:value="412576" table:style-name="ce137">
            <text:p>£412,57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617991" table:style-name="ce132">
            <text:p>£2,617,991</text:p>
          </table:table-cell>
          <table:table-cell table:style-name="ce132"/>
          <table:table-cell office:value-type="currency" office:value="690602" table:style-name="ce132">
            <text:p>£690,602</text:p>
          </table:table-cell>
          <table:table-cell office:value-type="float" office:value="2109" table:style-name="ce134">
            <text:p>2,109</text:p>
          </table:table-cell>
          <table:table-cell table:style-name="ce140"/>
          <table:table-cell office:value-type="currency" office:value="703694" table:style-name="ce137">
            <text:p>£703,69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652730" table:style-name="ce132">
            <text:p>£3,652,730</text:p>
          </table:table-cell>
          <table:table-cell table:style-name="ce132"/>
          <table:table-cell office:value-type="currency" office:value="865063" table:style-name="ce132">
            <text:p>£865,063</text:p>
          </table:table-cell>
          <table:table-cell office:value-type="float" office:value="3000" table:style-name="ce134">
            <text:p>3,000</text:p>
          </table:table-cell>
          <table:table-cell table:style-name="ce140"/>
          <table:table-cell office:value-type="currency" office:value="969853" table:style-name="ce137">
            <text:p>£969,85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356490" table:style-name="ce132">
            <text:p>£2,356,490</text:p>
          </table:table-cell>
          <table:table-cell table:style-name="ce132"/>
          <table:table-cell office:value-type="currency" office:value="776128" table:style-name="ce132">
            <text:p>£776,128</text:p>
          </table:table-cell>
          <table:table-cell office:value-type="float" office:value="1563" table:style-name="ce134">
            <text:p>1,563</text:p>
          </table:table-cell>
          <table:table-cell table:style-name="ce140"/>
          <table:table-cell office:value-type="currency" office:value="529966" table:style-name="ce137">
            <text:p>£529,96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5335317" table:style-name="ce132">
            <text:p>£5,335,317</text:p>
          </table:table-cell>
          <table:table-cell table:style-name="ce132"/>
          <table:table-cell office:value-type="currency" office:value="1080058" table:style-name="ce132">
            <text:p>£1,080,058</text:p>
          </table:table-cell>
          <table:table-cell office:value-type="float" office:value="4499" table:style-name="ce134">
            <text:p>4,499</text:p>
          </table:table-cell>
          <table:table-cell table:style-name="ce140"/>
          <table:table-cell office:value-type="currency" office:value="1524454" table:style-name="ce137">
            <text:p>£1,524,45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933606" table:style-name="ce132">
            <text:p>£1,933,606</text:p>
          </table:table-cell>
          <table:table-cell table:style-name="ce132"/>
          <table:table-cell office:value-type="currency" office:value="312083" table:style-name="ce132">
            <text:p>£312,083</text:p>
          </table:table-cell>
          <table:table-cell office:value-type="float" office:value="1839" table:style-name="ce134">
            <text:p>1,839</text:p>
          </table:table-cell>
          <table:table-cell table:style-name="ce140"/>
          <table:table-cell office:value-type="currency" office:value="592033" table:style-name="ce137">
            <text:p>£592,03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696779" table:style-name="ce132">
            <text:p>£1,696,779</text:p>
          </table:table-cell>
          <table:table-cell table:style-name="ce132"/>
          <table:table-cell office:value-type="currency" office:value="376503" table:style-name="ce132">
            <text:p>£376,503</text:p>
          </table:table-cell>
          <table:table-cell office:value-type="float" office:value="1479" table:style-name="ce134">
            <text:p>1,479</text:p>
          </table:table-cell>
          <table:table-cell table:style-name="ce140"/>
          <table:table-cell office:value-type="currency" office:value="457299" table:style-name="ce137">
            <text:p>£457,29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5429954" table:style-name="ce132">
            <text:p>£5,429,954</text:p>
          </table:table-cell>
          <table:table-cell table:style-name="ce132"/>
          <table:table-cell office:value-type="currency" office:value="1178618" table:style-name="ce132">
            <text:p>£1,178,618</text:p>
          </table:table-cell>
          <table:table-cell office:value-type="float" office:value="4635" table:style-name="ce134">
            <text:p>4,635</text:p>
          </table:table-cell>
          <table:table-cell table:style-name="ce140"/>
          <table:table-cell office:value-type="currency" office:value="1513528" table:style-name="ce137">
            <text:p>£1,513,52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349989" table:style-name="ce132">
            <text:p>£1,349,989</text:p>
          </table:table-cell>
          <table:table-cell table:style-name="ce132"/>
          <table:table-cell office:value-type="currency" office:value="715680" table:style-name="ce132">
            <text:p>£715,680</text:p>
          </table:table-cell>
          <table:table-cell office:value-type="float" office:value="459" table:style-name="ce133">
            <text:p>459</text:p>
          </table:table-cell>
          <table:table-cell table:style-name="ce140"/>
          <table:table-cell office:value-type="currency" office:value="174197" table:style-name="ce137">
            <text:p>£174,19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182754" table:style-name="ce132">
            <text:p>£2,182,754</text:p>
          </table:table-cell>
          <table:table-cell table:style-name="ce132"/>
          <table:table-cell office:value-type="currency" office:value="479391" table:style-name="ce132">
            <text:p>£479,391</text:p>
          </table:table-cell>
          <table:table-cell office:value-type="float" office:value="1843" table:style-name="ce134">
            <text:p>1,843</text:p>
          </table:table-cell>
          <table:table-cell table:style-name="ce140"/>
          <table:table-cell office:value-type="currency" office:value="613622" table:style-name="ce137">
            <text:p>£613,62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712872" table:style-name="ce132">
            <text:p>£4,712,872</text:p>
          </table:table-cell>
          <table:table-cell table:style-name="ce132"/>
          <table:table-cell office:value-type="currency" office:value="967517" table:style-name="ce132">
            <text:p>£967,517</text:p>
          </table:table-cell>
          <table:table-cell office:value-type="float" office:value="4192" table:style-name="ce134">
            <text:p>4,192</text:p>
          </table:table-cell>
          <table:table-cell table:style-name="ce140"/>
          <table:table-cell office:value-type="currency" office:value="1361266" table:style-name="ce137">
            <text:p>£1,361,26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523399" table:style-name="ce132">
            <text:p>£3,523,399</text:p>
          </table:table-cell>
          <table:table-cell table:style-name="ce132"/>
          <table:table-cell office:value-type="currency" office:value="782824" table:style-name="ce132">
            <text:p>£782,824</text:p>
          </table:table-cell>
          <table:table-cell office:value-type="float" office:value="3045" table:style-name="ce134">
            <text:p>3,045</text:p>
          </table:table-cell>
          <table:table-cell table:style-name="ce140"/>
          <table:table-cell office:value-type="currency" office:value="976032" table:style-name="ce137">
            <text:p>£976,03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5052" table:style-name="ce132">
            <text:p>£45,052</text:p>
          </table:table-cell>
          <table:table-cell table:style-name="ce132"/>
          <table:table-cell office:value-type="currency" office:value="36042" table:style-name="ce132">
            <text:p>£36,042</text:p>
          </table:table-cell>
          <table:table-cell office:value-type="string" table:style-name="ce133">
            <text:p>-</text:p>
          </table:table-cell>
          <table:table-cell table:style-name="ce140"/>
          <table:table-cell office:value-type="currency" office:value="0" table:style-name="ce137">
            <text:p>£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119198" table:style-name="ce132">
            <text:p>£6,119,198</text:p>
          </table:table-cell>
          <table:table-cell table:style-name="ce132"/>
          <table:table-cell office:value-type="currency" office:value="1422074" table:style-name="ce132">
            <text:p>£1,422,074</text:p>
          </table:table-cell>
          <table:table-cell office:value-type="float" office:value="5239" table:style-name="ce134">
            <text:p>5,239</text:p>
          </table:table-cell>
          <table:table-cell table:style-name="ce140"/>
          <table:table-cell office:value-type="currency" office:value="1682961" table:style-name="ce137">
            <text:p>£1,682,96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465852" table:style-name="ce132">
            <text:p>£6,465,852</text:p>
          </table:table-cell>
          <table:table-cell table:style-name="ce132"/>
          <table:table-cell office:value-type="currency" office:value="1682160" table:style-name="ce132">
            <text:p>£1,682,160</text:p>
          </table:table-cell>
          <table:table-cell office:value-type="float" office:value="5265" table:style-name="ce134">
            <text:p>5,265</text:p>
          </table:table-cell>
          <table:table-cell table:style-name="ce140"/>
          <table:table-cell office:value-type="currency" office:value="1648408" table:style-name="ce137">
            <text:p>£1,648,40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899439" table:style-name="ce132">
            <text:p>£2,899,439</text:p>
          </table:table-cell>
          <table:table-cell table:style-name="ce132"/>
          <table:table-cell office:value-type="currency" office:value="929686" table:style-name="ce132">
            <text:p>£929,686</text:p>
          </table:table-cell>
          <table:table-cell office:value-type="float" office:value="2080" table:style-name="ce134">
            <text:p>2,080</text:p>
          </table:table-cell>
          <table:table-cell table:style-name="ce140"/>
          <table:table-cell office:value-type="currency" office:value="664572" table:style-name="ce137">
            <text:p>£664,57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954298" table:style-name="ce132">
            <text:p>£3,954,298</text:p>
          </table:table-cell>
          <table:table-cell table:style-name="ce132"/>
          <table:table-cell office:value-type="currency" office:value="1034718" table:style-name="ce132">
            <text:p>£1,034,718</text:p>
          </table:table-cell>
          <table:table-cell office:value-type="float" office:value="3000" table:style-name="ce134">
            <text:p>3,000</text:p>
          </table:table-cell>
          <table:table-cell table:style-name="ce140"/>
          <table:table-cell office:value-type="currency" office:value="1047717" table:style-name="ce137">
            <text:p>£1,047,71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5031745" table:style-name="ce132">
            <text:p>£5,031,745</text:p>
          </table:table-cell>
          <table:table-cell table:style-name="ce132"/>
          <table:table-cell office:value-type="currency" office:value="1092430" table:style-name="ce132">
            <text:p>£1,092,430</text:p>
          </table:table-cell>
          <table:table-cell office:value-type="float" office:value="4424" table:style-name="ce134">
            <text:p>4,424</text:p>
          </table:table-cell>
          <table:table-cell table:style-name="ce140"/>
          <table:table-cell office:value-type="currency" office:value="1429994" table:style-name="ce137">
            <text:p>£1,429,99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307366" table:style-name="ce132">
            <text:p>£1,307,366</text:p>
          </table:table-cell>
          <table:table-cell table:style-name="ce132"/>
          <table:table-cell office:value-type="currency" office:value="225139" table:style-name="ce132">
            <text:p>£225,139</text:p>
          </table:table-cell>
          <table:table-cell office:value-type="float" office:value="1238" table:style-name="ce134">
            <text:p>1,238</text:p>
          </table:table-cell>
          <table:table-cell table:style-name="ce140"/>
          <table:table-cell office:value-type="currency" office:value="391180" table:style-name="ce137">
            <text:p>£391,18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688456" table:style-name="ce132">
            <text:p>£2,688,456</text:p>
          </table:table-cell>
          <table:table-cell table:style-name="ce132"/>
          <table:table-cell office:value-type="currency" office:value="693563" table:style-name="ce132">
            <text:p>£693,563</text:p>
          </table:table-cell>
          <table:table-cell office:value-type="float" office:value="2198" table:style-name="ce134">
            <text:p>2,198</text:p>
          </table:table-cell>
          <table:table-cell table:style-name="ce140"/>
          <table:table-cell office:value-type="currency" office:value="695184" table:style-name="ce137">
            <text:p>£695,18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8774265" table:style-name="ce132">
            <text:p>£8,774,265</text:p>
          </table:table-cell>
          <table:table-cell table:style-name="ce132"/>
          <table:table-cell office:value-type="currency" office:value="1954343" table:style-name="ce132">
            <text:p>£1,954,343</text:p>
          </table:table-cell>
          <table:table-cell office:value-type="float" office:value="7640" table:style-name="ce134">
            <text:p>7,640</text:p>
          </table:table-cell>
          <table:table-cell table:style-name="ce140"/>
          <table:table-cell office:value-type="currency" office:value="2426647" table:style-name="ce137">
            <text:p>£2,426,64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9194284" table:style-name="ce132">
            <text:p>£9,194,284</text:p>
          </table:table-cell>
          <table:table-cell table:style-name="ce132"/>
          <table:table-cell office:value-type="currency" office:value="1946279" table:style-name="ce132">
            <text:p>£1,946,279</text:p>
          </table:table-cell>
          <table:table-cell office:value-type="float" office:value="8159" table:style-name="ce134">
            <text:p>8,159</text:p>
          </table:table-cell>
          <table:table-cell table:style-name="ce140"/>
          <table:table-cell office:value-type="currency" office:value="2556617" table:style-name="ce137">
            <text:p>£2,556,61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935152" table:style-name="ce132">
            <text:p>£2,935,152</text:p>
          </table:table-cell>
          <table:table-cell table:style-name="ce132"/>
          <table:table-cell office:value-type="currency" office:value="751696" table:style-name="ce132">
            <text:p>£751,696</text:p>
          </table:table-cell>
          <table:table-cell office:value-type="float" office:value="2408" table:style-name="ce134">
            <text:p>2,408</text:p>
          </table:table-cell>
          <table:table-cell table:style-name="ce140"/>
          <table:table-cell office:value-type="currency" office:value="767461" table:style-name="ce137">
            <text:p>£767,46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373577" table:style-name="ce132">
            <text:p>£4,373,577</text:p>
          </table:table-cell>
          <table:table-cell table:style-name="ce132"/>
          <table:table-cell office:value-type="currency" office:value="886108" table:style-name="ce132">
            <text:p>£886,108</text:p>
          </table:table-cell>
          <table:table-cell office:value-type="float" office:value="3941" table:style-name="ce134">
            <text:p>3,941</text:p>
          </table:table-cell>
          <table:table-cell table:style-name="ce140"/>
          <table:table-cell office:value-type="currency" office:value="1236940" table:style-name="ce137">
            <text:p>£1,236,94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601728" table:style-name="ce132">
            <text:p>£2,601,728</text:p>
          </table:table-cell>
          <table:table-cell table:style-name="ce132"/>
          <table:table-cell office:value-type="currency" office:value="537829" table:style-name="ce132">
            <text:p>£537,829</text:p>
          </table:table-cell>
          <table:table-cell office:value-type="float" office:value="2310" table:style-name="ce134">
            <text:p>2,310</text:p>
          </table:table-cell>
          <table:table-cell table:style-name="ce140"/>
          <table:table-cell office:value-type="currency" office:value="765855" table:style-name="ce137">
            <text:p>£765,85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771742" table:style-name="ce132">
            <text:p>£2,771,742</text:p>
          </table:table-cell>
          <table:table-cell table:style-name="ce132"/>
          <table:table-cell office:value-type="currency" office:value="1032630" table:style-name="ce132">
            <text:p>£1,032,630</text:p>
          </table:table-cell>
          <table:table-cell office:value-type="float" office:value="1612" table:style-name="ce134">
            <text:p>1,612</text:p>
          </table:table-cell>
          <table:table-cell table:style-name="ce140"/>
          <table:table-cell office:value-type="currency" office:value="573530" table:style-name="ce137">
            <text:p>£573,53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744212" table:style-name="ce132">
            <text:p>£4,744,212</text:p>
          </table:table-cell>
          <table:table-cell table:style-name="ce132"/>
          <table:table-cell office:value-type="currency" office:value="824615" table:style-name="ce132">
            <text:p>£824,615</text:p>
          </table:table-cell>
          <table:table-cell office:value-type="float" office:value="4481" table:style-name="ce134">
            <text:p>4,481</text:p>
          </table:table-cell>
          <table:table-cell table:style-name="ce140"/>
          <table:table-cell office:value-type="currency" office:value="1443942" table:style-name="ce137">
            <text:p>£1,443,94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8316985" table:style-name="ce132">
            <text:p>£8,316,985</text:p>
          </table:table-cell>
          <table:table-cell table:style-name="ce132"/>
          <table:table-cell office:value-type="currency" office:value="1136272" table:style-name="ce132">
            <text:p>£1,136,272</text:p>
          </table:table-cell>
          <table:table-cell office:value-type="float" office:value="8289" table:style-name="ce134">
            <text:p>8,289</text:p>
          </table:table-cell>
          <table:table-cell table:style-name="ce140"/>
          <table:table-cell office:value-type="currency" office:value="2616176" table:style-name="ce137">
            <text:p>£2,616,17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527930" table:style-name="ce132">
            <text:p>£2,527,930</text:p>
          </table:table-cell>
          <table:table-cell table:style-name="ce132"/>
          <table:table-cell office:value-type="currency" office:value="791234" table:style-name="ce132">
            <text:p>£791,234</text:p>
          </table:table-cell>
          <table:table-cell office:value-type="float" office:value="1735" table:style-name="ce134">
            <text:p>1,735</text:p>
          </table:table-cell>
          <table:table-cell table:style-name="ce140"/>
          <table:table-cell office:value-type="currency" office:value="598841" table:style-name="ce137">
            <text:p>£598,84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4731800" table:style-name="ce132">
            <text:p>£14,731,800</text:p>
          </table:table-cell>
          <table:table-cell table:style-name="ce132"/>
          <table:table-cell office:value-type="currency" office:value="3343518" table:style-name="ce132">
            <text:p>£3,343,518</text:p>
          </table:table-cell>
          <table:table-cell office:value-type="float" office:value="12457" table:style-name="ce134">
            <text:p>12,457</text:p>
          </table:table-cell>
          <table:table-cell table:style-name="ce140"/>
          <table:table-cell office:value-type="currency" office:value="4063773" table:style-name="ce137">
            <text:p>£4,063,773</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2290388" table:style-name="ce132">
            <text:p>£2,290,388</text:p>
          </table:table-cell>
          <table:table-cell table:style-name="ce132"/>
          <table:table-cell office:value-type="currency" office:value="480521" table:style-name="ce132">
            <text:p>£480,521</text:p>
          </table:table-cell>
          <table:table-cell office:value-type="float" office:value="2039" table:style-name="ce134">
            <text:p>2,039</text:p>
          </table:table-cell>
          <table:table-cell table:style-name="ce140"/>
          <table:table-cell office:value-type="currency" office:value="642879" table:style-name="ce137">
            <text:p>£642,879</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6621410" table:style-name="ce132">
            <text:p>£6,621,410</text:p>
          </table:table-cell>
          <table:table-cell table:style-name="ce132"/>
          <table:table-cell office:value-type="currency" office:value="1243634" table:style-name="ce132">
            <text:p>£1,243,634</text:p>
          </table:table-cell>
          <table:table-cell office:value-type="float" office:value="6025" table:style-name="ce134">
            <text:p>6,025</text:p>
          </table:table-cell>
          <table:table-cell table:style-name="ce140"/>
          <table:table-cell office:value-type="currency" office:value="1964902" table:style-name="ce137">
            <text:p>£1,964,902</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1528473" table:style-name="ce132">
            <text:p>£1,528,473</text:p>
          </table:table-cell>
          <table:table-cell table:style-name="ce132"/>
          <table:table-cell office:value-type="currency" office:value="504476" table:style-name="ce132">
            <text:p>£504,476</text:p>
          </table:table-cell>
          <table:table-cell office:value-type="float" office:value="905" table:style-name="ce133">
            <text:p>905</text:p>
          </table:table-cell>
          <table:table-cell table:style-name="ce140"/>
          <table:table-cell office:value-type="currency" office:value="341942" table:style-name="ce137">
            <text:p>£341,942</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991677" table:style-name="ce132">
            <text:p>£991,677</text:p>
          </table:table-cell>
          <table:table-cell table:style-name="ce132"/>
          <table:table-cell office:value-type="currency" office:value="530625" table:style-name="ce132">
            <text:p>£530,625</text:p>
          </table:table-cell>
          <table:table-cell office:value-type="float" office:value="331" table:style-name="ce133">
            <text:p>331</text:p>
          </table:table-cell>
          <table:table-cell table:style-name="ce140"/>
          <table:table-cell office:value-type="currency" office:value="125619" table:style-name="ce137">
            <text:p>£125,619</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957055" table:style-name="ce132">
            <text:p>£957,055</text:p>
          </table:table-cell>
          <table:table-cell table:style-name="ce132"/>
          <table:table-cell office:value-type="currency" office:value="204687" table:style-name="ce132">
            <text:p>£204,687</text:p>
          </table:table-cell>
          <table:table-cell office:value-type="float" office:value="839" table:style-name="ce133">
            <text:p>839</text:p>
          </table:table-cell>
          <table:table-cell table:style-name="ce140"/>
          <table:table-cell office:value-type="currency" office:value="278455" table:style-name="ce137">
            <text:p>£278,455</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970053" table:style-name="ce132">
            <text:p>£970,053</text:p>
          </table:table-cell>
          <table:table-cell table:style-name="ce132"/>
          <table:table-cell office:value-type="currency" office:value="425224" table:style-name="ce132">
            <text:p>£425,224</text:p>
          </table:table-cell>
          <table:table-cell office:value-type="float" office:value="442" table:style-name="ce133">
            <text:p>442</text:p>
          </table:table-cell>
          <table:table-cell table:style-name="ce140"/>
          <table:table-cell office:value-type="currency" office:value="167745" table:style-name="ce137">
            <text:p>£167,745</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15615706" table:style-name="ce132">
            <text:p>£15,615,706</text:p>
          </table:table-cell>
          <table:table-cell table:style-name="ce132"/>
          <table:table-cell office:value-type="currency" office:value="2970455" table:style-name="ce132">
            <text:p>£2,970,455</text:p>
          </table:table-cell>
          <table:table-cell office:value-type="float" office:value="13900" table:style-name="ce134">
            <text:p>13,900</text:p>
          </table:table-cell>
          <table:table-cell table:style-name="ce140"/>
          <table:table-cell office:value-type="currency" office:value="4609719" table:style-name="ce137">
            <text:p>£4,609,719</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920666" table:style-name="ce132">
            <text:p>£920,666</text:p>
          </table:table-cell>
          <table:table-cell table:style-name="ce132"/>
          <table:table-cell office:value-type="currency" office:value="393099" table:style-name="ce132">
            <text:p>£393,099</text:p>
          </table:table-cell>
          <table:table-cell office:value-type="float" office:value="484" table:style-name="ce133">
            <text:p>484</text:p>
          </table:table-cell>
          <table:table-cell table:style-name="ce140"/>
          <table:table-cell office:value-type="currency" office:value="164215" table:style-name="ce137">
            <text:p>£164,215</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1701956" table:style-name="ce132">
            <text:p>£1,701,956</text:p>
          </table:table-cell>
          <table:table-cell table:style-name="ce132"/>
          <table:table-cell office:value-type="currency" office:value="464907" table:style-name="ce132">
            <text:p>£464,907</text:p>
          </table:table-cell>
          <table:table-cell office:value-type="float" office:value="1220" table:style-name="ce134">
            <text:p>1,220</text:p>
          </table:table-cell>
          <table:table-cell table:style-name="ce140"/>
          <table:table-cell office:value-type="currency" office:value="431905" table:style-name="ce137">
            <text:p>£431,905</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1061467" table:style-name="ce132">
            <text:p>£1,061,467</text:p>
          </table:table-cell>
          <table:table-cell table:style-name="ce132"/>
          <table:table-cell office:value-type="currency" office:value="263111" table:style-name="ce132">
            <text:p>£263,111</text:p>
          </table:table-cell>
          <table:table-cell office:value-type="float" office:value="884" table:style-name="ce133">
            <text:p>884</text:p>
          </table:table-cell>
          <table:table-cell table:style-name="ce140"/>
          <table:table-cell office:value-type="currency" office:value="280229" table:style-name="ce137">
            <text:p>£280,229</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2526118" table:style-name="ce132">
            <text:p>£2,526,118</text:p>
          </table:table-cell>
          <table:table-cell table:style-name="ce132"/>
          <table:table-cell office:value-type="currency" office:value="657803" table:style-name="ce132">
            <text:p>£657,803</text:p>
          </table:table-cell>
          <table:table-cell office:value-type="float" office:value="1921" table:style-name="ce134">
            <text:p>1,921</text:p>
          </table:table-cell>
          <table:table-cell table:style-name="ce140"/>
          <table:table-cell office:value-type="currency" office:value="622252" table:style-name="ce137">
            <text:p>£622,252</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2335048" table:style-name="ce132">
            <text:p>£2,335,048</text:p>
          </table:table-cell>
          <table:table-cell table:style-name="ce132"/>
          <table:table-cell office:value-type="currency" office:value="450615" table:style-name="ce132">
            <text:p>£450,615</text:p>
          </table:table-cell>
          <table:table-cell office:value-type="float" office:value="2138" table:style-name="ce134">
            <text:p>2,138</text:p>
          </table:table-cell>
          <table:table-cell table:style-name="ce140"/>
          <table:table-cell office:value-type="currency" office:value="677749" table:style-name="ce137">
            <text:p>£677,749</text:p>
          </table:table-cell>
          <table:table-cell table:style-name="ce137"/>
          <table:table-cell table:number-columns-repeated="9" table:style-name="ce105"/>
          <table:table-cell table:number-columns-repeated="26" table:style-name="ce106"/>
          <table:table-cell table:style-name="ce143"/>
          <table:table-cell table:number-columns-repeated="16341" table:style-name="ce86"/>
        </table:table-row>
        <table:table-row table:style-name="ro8" table:visibility="collapse">
          <table:table-cell office:value-type="currency" office:value="11364232" table:style-name="ce132">
            <text:p>£11,364,232</text:p>
          </table:table-cell>
          <table:table-cell table:style-name="ce132"/>
          <table:table-cell office:value-type="currency" office:value="2155439" table:style-name="ce132">
            <text:p>£2,155,439</text:p>
          </table:table-cell>
          <table:table-cell office:value-type="float" office:value="9817" table:style-name="ce134">
            <text:p>9,817</text:p>
          </table:table-cell>
          <table:table-cell table:style-name="ce140"/>
          <table:table-cell office:value-type="currency" office:value="3296531" table:style-name="ce137">
            <text:p>£3,296,531</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2052903" table:style-name="ce132">
            <text:p>£2,052,903</text:p>
          </table:table-cell>
          <table:table-cell table:style-name="ce132"/>
          <table:table-cell office:value-type="currency" office:value="546489" table:style-name="ce132">
            <text:p>£546,489</text:p>
          </table:table-cell>
          <table:table-cell office:value-type="float" office:value="1491" table:style-name="ce134">
            <text:p>1,491</text:p>
          </table:table-cell>
          <table:table-cell table:style-name="ce140"/>
          <table:table-cell office:value-type="currency" office:value="501488" table:style-name="ce137">
            <text:p>£501,488</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1451830" table:style-name="ce132">
            <text:p>£1,451,830</text:p>
          </table:table-cell>
          <table:table-cell table:style-name="ce132"/>
          <table:table-cell office:value-type="currency" office:value="559527" table:style-name="ce132">
            <text:p>£559,527</text:p>
          </table:table-cell>
          <table:table-cell office:value-type="float" office:value="819" table:style-name="ce133">
            <text:p>819</text:p>
          </table:table-cell>
          <table:table-cell table:style-name="ce140"/>
          <table:table-cell office:value-type="currency" office:value="287819" table:style-name="ce137">
            <text:p>£287,819</text:p>
          </table:table-cell>
          <table:table-cell table:style-name="ce137"/>
          <table:table-cell table:number-columns-repeated="9" table:style-name="ce105"/>
          <table:table-cell table:number-columns-repeated="27" table:style-name="ce106"/>
          <table:table-cell table:number-columns-repeated="16341" table:style-name="ce86"/>
        </table:table-row>
        <table:table-row table:style-name="ro8" table:visibility="collapse">
          <table:table-cell office:value-type="currency" office:value="2133602" table:style-name="ce132">
            <text:p>£2,133,602</text:p>
          </table:table-cell>
          <table:table-cell table:style-name="ce132"/>
          <table:table-cell office:value-type="currency" office:value="386801" table:style-name="ce132">
            <text:p>£386,801</text:p>
          </table:table-cell>
          <table:table-cell office:value-type="float" office:value="1927" table:style-name="ce134">
            <text:p>1,927</text:p>
          </table:table-cell>
          <table:table-cell table:style-name="ce140"/>
          <table:table-cell office:value-type="currency" office:value="631204" table:style-name="ce137">
            <text:p>£631,204</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31266" table:style-name="ce132">
            <text:p>£31,266</text:p>
          </table:table-cell>
          <table:table-cell table:style-name="ce132"/>
          <table:table-cell office:value-type="currency" office:value="11096" table:style-name="ce132">
            <text:p>£11,096</text:p>
          </table:table-cell>
          <table:table-cell office:value-type="float" office:value="14" table:style-name="ce133">
            <text:p>14</text:p>
          </table:table-cell>
          <table:table-cell table:style-name="ce140"/>
          <table:table-cell office:value-type="currency" office:value="6657" table:style-name="ce137">
            <text:p>£6,657</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985980" table:style-name="ce132">
            <text:p>£985,980</text:p>
          </table:table-cell>
          <table:table-cell table:style-name="ce132"/>
          <table:table-cell office:value-type="currency" office:value="340340" table:style-name="ce132">
            <text:p>£340,340</text:p>
          </table:table-cell>
          <table:table-cell office:value-type="float" office:value="565" table:style-name="ce133">
            <text:p>565</text:p>
          </table:table-cell>
          <table:table-cell table:style-name="ce140"/>
          <table:table-cell office:value-type="currency" office:value="224672" table:style-name="ce137">
            <text:p>£224,672</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826872" table:style-name="ce132">
            <text:p>£826,872</text:p>
          </table:table-cell>
          <table:table-cell table:style-name="ce132"/>
          <table:table-cell office:value-type="currency" office:value="377351" table:style-name="ce132">
            <text:p>£377,351</text:p>
          </table:table-cell>
          <table:table-cell office:value-type="float" office:value="358" table:style-name="ce133">
            <text:p>358</text:p>
          </table:table-cell>
          <table:table-cell table:style-name="ce140"/>
          <table:table-cell office:value-type="currency" office:value="143077" table:style-name="ce137">
            <text:p>£143,077</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16653208" table:style-name="ce132">
            <text:p>£16,653,208</text:p>
          </table:table-cell>
          <table:table-cell table:style-name="ce132"/>
          <table:table-cell office:value-type="currency" office:value="3563419" table:style-name="ce132">
            <text:p>£3,563,419</text:p>
          </table:table-cell>
          <table:table-cell office:value-type="float" office:value="14592" table:style-name="ce134">
            <text:p>14,592</text:p>
          </table:table-cell>
          <table:table-cell table:style-name="ce140"/>
          <table:table-cell office:value-type="currency" office:value="4685580" table:style-name="ce137">
            <text:p>£4,685,580</text:p>
          </table:table-cell>
          <table:table-cell table:style-name="ce137"/>
          <table:table-cell table:number-columns-repeated="9" table:style-name="ce105"/>
          <table:table-cell table:number-columns-repeated="25" table:style-name="ce106"/>
          <table:table-cell office:value-type="float" office:value="0" table:formula="of:=MONTH([.#REF!])" table:style-name="ce144">
            <text:p>#REF!</text:p>
          </table:table-cell>
          <table:table-cell table:number-columns-repeated="16342" table:style-name="ce86"/>
        </table:table-row>
        <table:table-row table:style-name="ro8" table:visibility="collapse">
          <table:table-cell office:value-type="currency" office:value="2571333" table:style-name="ce132">
            <text:p>£2,571,333</text:p>
          </table:table-cell>
          <table:table-cell table:style-name="ce132"/>
          <table:table-cell office:value-type="currency" office:value="505723" table:style-name="ce132">
            <text:p>£505,723</text:p>
          </table:table-cell>
          <table:table-cell office:value-type="float" office:value="2340" table:style-name="ce134">
            <text:p>2,340</text:p>
          </table:table-cell>
          <table:table-cell table:style-name="ce140"/>
          <table:table-cell office:value-type="currency" office:value="747173" table:style-name="ce137">
            <text:p>£747,173</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1692945" table:style-name="ce132">
            <text:p>£1,692,945</text:p>
          </table:table-cell>
          <table:table-cell table:style-name="ce132"/>
          <table:table-cell office:value-type="currency" office:value="502532" table:style-name="ce132">
            <text:p>£502,532</text:p>
          </table:table-cell>
          <table:table-cell office:value-type="float" office:value="1159" table:style-name="ce134">
            <text:p>1,159</text:p>
          </table:table-cell>
          <table:table-cell table:style-name="ce140"/>
          <table:table-cell office:value-type="currency" office:value="405196" table:style-name="ce137">
            <text:p>£405,196</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3805476" table:style-name="ce132">
            <text:p>£3,805,476</text:p>
          </table:table-cell>
          <table:table-cell table:style-name="ce132"/>
          <table:table-cell office:value-type="currency" office:value="672663" table:style-name="ce132">
            <text:p>£672,663</text:p>
          </table:table-cell>
          <table:table-cell office:value-type="float" office:value="3576" table:style-name="ce134">
            <text:p>3,576</text:p>
          </table:table-cell>
          <table:table-cell table:style-name="ce140"/>
          <table:table-cell office:value-type="currency" office:value="1122951" table:style-name="ce137">
            <text:p>£1,122,951</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1745222" table:style-name="ce132">
            <text:p>£1,745,222</text:p>
          </table:table-cell>
          <table:table-cell table:style-name="ce132"/>
          <table:table-cell office:value-type="currency" office:value="663024" table:style-name="ce132">
            <text:p>£663,024</text:p>
          </table:table-cell>
          <table:table-cell office:value-type="float" office:value="1103" table:style-name="ce134">
            <text:p>1,103</text:p>
          </table:table-cell>
          <table:table-cell table:style-name="ce140"/>
          <table:table-cell office:value-type="currency" office:value="350562" table:style-name="ce137">
            <text:p>£350,562</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1785341" table:style-name="ce132">
            <text:p>£1,785,341</text:p>
          </table:table-cell>
          <table:table-cell table:style-name="ce132"/>
          <table:table-cell office:value-type="currency" office:value="557579" table:style-name="ce132">
            <text:p>£557,579</text:p>
          </table:table-cell>
          <table:table-cell office:value-type="float" office:value="1097" table:style-name="ce134">
            <text:p>1,097</text:p>
          </table:table-cell>
          <table:table-cell table:style-name="ce140"/>
          <table:table-cell office:value-type="currency" office:value="423158" table:style-name="ce137">
            <text:p>£423,158</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14883462" table:style-name="ce132">
            <text:p>£14,883,462</text:p>
          </table:table-cell>
          <table:table-cell table:style-name="ce132"/>
          <table:table-cell office:value-type="currency" office:value="3397587" table:style-name="ce132">
            <text:p>£3,397,587</text:p>
          </table:table-cell>
          <table:table-cell office:value-type="float" office:value="12835" table:style-name="ce134">
            <text:p>12,835</text:p>
          </table:table-cell>
          <table:table-cell table:style-name="ce140"/>
          <table:table-cell office:value-type="currency" office:value="4127994" table:style-name="ce137">
            <text:p>£4,127,994</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6404974" table:style-name="ce132">
            <text:p>£6,404,974</text:p>
          </table:table-cell>
          <table:table-cell table:style-name="ce132"/>
          <table:table-cell office:value-type="currency" office:value="1435081" table:style-name="ce132">
            <text:p>£1,435,081</text:p>
          </table:table-cell>
          <table:table-cell office:value-type="float" office:value="5562" table:style-name="ce134">
            <text:p>5,562</text:p>
          </table:table-cell>
          <table:table-cell table:style-name="ce140"/>
          <table:table-cell office:value-type="currency" office:value="1775919" table:style-name="ce137">
            <text:p>£1,775,919</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3629830" table:style-name="ce132">
            <text:p>£3,629,830</text:p>
          </table:table-cell>
          <table:table-cell table:style-name="ce132"/>
          <table:table-cell office:value-type="currency" office:value="985236" table:style-name="ce132">
            <text:p>£985,236</text:p>
          </table:table-cell>
          <table:table-cell office:value-type="float" office:value="2894" table:style-name="ce134">
            <text:p>2,894</text:p>
          </table:table-cell>
          <table:table-cell table:style-name="ce140"/>
          <table:table-cell office:value-type="currency" office:value="917402" table:style-name="ce137">
            <text:p>£917,402</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6136534" table:style-name="ce132">
            <text:p>£6,136,534</text:p>
          </table:table-cell>
          <table:table-cell table:style-name="ce132"/>
          <table:table-cell office:value-type="currency" office:value="1467102" table:style-name="ce132">
            <text:p>£1,467,102</text:p>
          </table:table-cell>
          <table:table-cell office:value-type="float" office:value="5192" table:style-name="ce134">
            <text:p>5,192</text:p>
          </table:table-cell>
          <table:table-cell table:style-name="ce140"/>
          <table:table-cell office:value-type="currency" office:value="1658552" table:style-name="ce137">
            <text:p>£1,658,552</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2631680" table:style-name="ce132">
            <text:p>£2,631,680</text:p>
          </table:table-cell>
          <table:table-cell table:style-name="ce132"/>
          <table:table-cell office:value-type="currency" office:value="1264811" table:style-name="ce132">
            <text:p>£1,264,811</text:p>
          </table:table-cell>
          <table:table-cell office:value-type="float" office:value="1059" table:style-name="ce134">
            <text:p>1,059</text:p>
          </table:table-cell>
          <table:table-cell table:style-name="ce140"/>
          <table:table-cell office:value-type="currency" office:value="393177" table:style-name="ce137">
            <text:p>£393,177</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8949210" table:style-name="ce132">
            <text:p>£8,949,210</text:p>
          </table:table-cell>
          <table:table-cell table:style-name="ce132"/>
          <table:table-cell office:value-type="currency" office:value="1738949" table:style-name="ce132">
            <text:p>£1,738,949</text:p>
          </table:table-cell>
          <table:table-cell office:value-type="float" office:value="8176" table:style-name="ce134">
            <text:p>8,176</text:p>
          </table:table-cell>
          <table:table-cell table:style-name="ce140"/>
          <table:table-cell office:value-type="currency" office:value="2615897" table:style-name="ce137">
            <text:p>£2,615,897</text:p>
          </table:table-cell>
          <table:table-cell table:style-name="ce137"/>
          <table:table-cell table:number-columns-repeated="9" table:style-name="ce105"/>
          <table:table-cell table:number-columns-repeated="26" table:style-name="ce106"/>
          <table:table-cell table:number-columns-repeated="16342" table:style-name="ce86"/>
        </table:table-row>
        <table:table-row table:style-name="ro8" table:visibility="collapse">
          <table:table-cell office:value-type="currency" office:value="4541135" table:style-name="ce132">
            <text:p>£4,541,135</text:p>
          </table:table-cell>
          <table:table-cell table:style-name="ce132"/>
          <table:table-cell office:value-type="currency" office:value="1329754" table:style-name="ce132">
            <text:p>£1,329,754</text:p>
          </table:table-cell>
          <table:table-cell office:value-type="float" office:value="3465" table:style-name="ce134">
            <text:p>3,465</text:p>
          </table:table-cell>
          <table:table-cell table:style-name="ce140"/>
          <table:table-cell office:value-type="currency" office:value="1122243" table:style-name="ce137">
            <text:p>£1,122,24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529723" table:style-name="ce132">
            <text:p>£1,529,723</text:p>
          </table:table-cell>
          <table:table-cell table:style-name="ce132"/>
          <table:table-cell office:value-type="currency" office:value="451868" table:style-name="ce132">
            <text:p>£451,868</text:p>
          </table:table-cell>
          <table:table-cell office:value-type="float" office:value="1123" table:style-name="ce134">
            <text:p>1,123</text:p>
          </table:table-cell>
          <table:table-cell table:style-name="ce140"/>
          <table:table-cell office:value-type="currency" office:value="376981" table:style-name="ce137">
            <text:p>£376,98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083925" table:style-name="ce132">
            <text:p>£3,083,925</text:p>
          </table:table-cell>
          <table:table-cell table:style-name="ce132"/>
          <table:table-cell office:value-type="currency" office:value="736134" table:style-name="ce132">
            <text:p>£736,134</text:p>
          </table:table-cell>
          <table:table-cell office:value-type="float" office:value="2578" table:style-name="ce134">
            <text:p>2,578</text:p>
          </table:table-cell>
          <table:table-cell table:style-name="ce140"/>
          <table:table-cell office:value-type="currency" office:value="842459" table:style-name="ce137">
            <text:p>£842,45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194649" table:style-name="ce132">
            <text:p>£2,194,649</text:p>
          </table:table-cell>
          <table:table-cell table:style-name="ce132"/>
          <table:table-cell office:value-type="currency" office:value="676566" table:style-name="ce132">
            <text:p>£676,566</text:p>
          </table:table-cell>
          <table:table-cell office:value-type="float" office:value="1625" table:style-name="ce134">
            <text:p>1,625</text:p>
          </table:table-cell>
          <table:table-cell table:style-name="ce140"/>
          <table:table-cell office:value-type="currency" office:value="515368" table:style-name="ce137">
            <text:p>£515,36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519826" table:style-name="ce132">
            <text:p>£1,519,826</text:p>
          </table:table-cell>
          <table:table-cell table:style-name="ce132"/>
          <table:table-cell office:value-type="currency" office:value="533078" table:style-name="ce132">
            <text:p>£533,078</text:p>
          </table:table-cell>
          <table:table-cell office:value-type="float" office:value="929" table:style-name="ce133">
            <text:p>929</text:p>
          </table:table-cell>
          <table:table-cell table:style-name="ce140"/>
          <table:table-cell office:value-type="currency" office:value="331397" table:style-name="ce137">
            <text:p>£331,39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929898" table:style-name="ce132">
            <text:p>£1,929,898</text:p>
          </table:table-cell>
          <table:table-cell table:style-name="ce132"/>
          <table:table-cell office:value-type="currency" office:value="333341" table:style-name="ce132">
            <text:p>£333,341</text:p>
          </table:table-cell>
          <table:table-cell office:value-type="float" office:value="1826" table:style-name="ce134">
            <text:p>1,826</text:p>
          </table:table-cell>
          <table:table-cell table:style-name="ce140"/>
          <table:table-cell office:value-type="currency" office:value="580430" table:style-name="ce137">
            <text:p>£580,43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134046" table:style-name="ce132">
            <text:p>£2,134,046</text:p>
          </table:table-cell>
          <table:table-cell table:style-name="ce132"/>
          <table:table-cell office:value-type="currency" office:value="667794" table:style-name="ce132">
            <text:p>£667,794</text:p>
          </table:table-cell>
          <table:table-cell office:value-type="float" office:value="1469" table:style-name="ce134">
            <text:p>1,469</text:p>
          </table:table-cell>
          <table:table-cell table:style-name="ce140"/>
          <table:table-cell office:value-type="currency" office:value="497354" table:style-name="ce137">
            <text:p>£497,35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262323" table:style-name="ce132">
            <text:p>£3,262,323</text:p>
          </table:table-cell>
          <table:table-cell table:style-name="ce132"/>
          <table:table-cell office:value-type="currency" office:value="888796" table:style-name="ce132">
            <text:p>£888,796</text:p>
          </table:table-cell>
          <table:table-cell office:value-type="float" office:value="2596" table:style-name="ce134">
            <text:p>2,596</text:p>
          </table:table-cell>
          <table:table-cell table:style-name="ce140"/>
          <table:table-cell office:value-type="currency" office:value="841005" table:style-name="ce137">
            <text:p>£841,00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084950" table:style-name="ce132">
            <text:p>£1,084,950</text:p>
          </table:table-cell>
          <table:table-cell table:style-name="ce132"/>
          <table:table-cell office:value-type="currency" office:value="404608" table:style-name="ce132">
            <text:p>£404,608</text:p>
          </table:table-cell>
          <table:table-cell office:value-type="float" office:value="653" table:style-name="ce133">
            <text:p>653</text:p>
          </table:table-cell>
          <table:table-cell table:style-name="ce140"/>
          <table:table-cell office:value-type="currency" office:value="221554" table:style-name="ce137">
            <text:p>£221,55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0443603" table:style-name="ce132">
            <text:p>£10,443,603</text:p>
          </table:table-cell>
          <table:table-cell table:style-name="ce132"/>
          <table:table-cell office:value-type="currency" office:value="1973161" table:style-name="ce132">
            <text:p>£1,973,161</text:p>
          </table:table-cell>
          <table:table-cell office:value-type="float" office:value="9626" table:style-name="ce134">
            <text:p>9,626</text:p>
          </table:table-cell>
          <table:table-cell table:style-name="ce140"/>
          <table:table-cell office:value-type="currency" office:value="3067941" table:style-name="ce137">
            <text:p>£3,067,94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080669" table:style-name="ce132">
            <text:p>£2,080,669</text:p>
          </table:table-cell>
          <table:table-cell table:style-name="ce132"/>
          <table:table-cell office:value-type="currency" office:value="501691" table:style-name="ce132">
            <text:p>£501,691</text:p>
          </table:table-cell>
          <table:table-cell office:value-type="float" office:value="1754" table:style-name="ce134">
            <text:p>1,754</text:p>
          </table:table-cell>
          <table:table-cell table:style-name="ce140"/>
          <table:table-cell office:value-type="currency" office:value="566482" table:style-name="ce137">
            <text:p>£566,48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934074" table:style-name="ce132">
            <text:p>£1,934,074</text:p>
          </table:table-cell>
          <table:table-cell table:style-name="ce132"/>
          <table:table-cell office:value-type="currency" office:value="237236" table:style-name="ce132">
            <text:p>£237,236</text:p>
          </table:table-cell>
          <table:table-cell office:value-type="float" office:value="1976" table:style-name="ce134">
            <text:p>1,976</text:p>
          </table:table-cell>
          <table:table-cell table:style-name="ce140"/>
          <table:table-cell office:value-type="currency" office:value="630833" table:style-name="ce137">
            <text:p>£630,83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065998" table:style-name="ce132">
            <text:p>£3,065,998</text:p>
          </table:table-cell>
          <table:table-cell table:style-name="ce132"/>
          <table:table-cell office:value-type="currency" office:value="458077" table:style-name="ce132">
            <text:p>£458,077</text:p>
          </table:table-cell>
          <table:table-cell office:value-type="float" office:value="2909" table:style-name="ce134">
            <text:p>2,909</text:p>
          </table:table-cell>
          <table:table-cell table:style-name="ce140"/>
          <table:table-cell office:value-type="currency" office:value="1000346" table:style-name="ce137">
            <text:p>£1,000,34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207158" table:style-name="ce132">
            <text:p>£2,207,158</text:p>
          </table:table-cell>
          <table:table-cell table:style-name="ce132"/>
          <table:table-cell office:value-type="currency" office:value="630726" table:style-name="ce132">
            <text:p>£630,726</text:p>
          </table:table-cell>
          <table:table-cell office:value-type="float" office:value="1712" table:style-name="ce134">
            <text:p>1,712</text:p>
          </table:table-cell>
          <table:table-cell table:style-name="ce140"/>
          <table:table-cell office:value-type="currency" office:value="542707" table:style-name="ce137">
            <text:p>£542,70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7301530" table:style-name="ce132">
            <text:p>£7,301,530</text:p>
          </table:table-cell>
          <table:table-cell table:style-name="ce132"/>
          <table:table-cell office:value-type="currency" office:value="1579671" table:style-name="ce132">
            <text:p>£1,579,671</text:p>
          </table:table-cell>
          <table:table-cell office:value-type="float" office:value="6428" table:style-name="ce134">
            <text:p>6,428</text:p>
          </table:table-cell>
          <table:table-cell table:style-name="ce140"/>
          <table:table-cell office:value-type="currency" office:value="2027225" table:style-name="ce137">
            <text:p>£2,027,22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754010" table:style-name="ce132">
            <text:p>£6,754,010</text:p>
          </table:table-cell>
          <table:table-cell table:style-name="ce132"/>
          <table:table-cell office:value-type="currency" office:value="1247801" table:style-name="ce132">
            <text:p>£1,247,801</text:p>
          </table:table-cell>
          <table:table-cell office:value-type="float" office:value="6220" table:style-name="ce134">
            <text:p>6,220</text:p>
          </table:table-cell>
          <table:table-cell table:style-name="ce140"/>
          <table:table-cell office:value-type="currency" office:value="2129403" table:style-name="ce137">
            <text:p>£2,129,40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987013" table:style-name="ce132">
            <text:p>£3,987,013</text:p>
          </table:table-cell>
          <table:table-cell table:style-name="ce132"/>
          <table:table-cell office:value-type="currency" office:value="936848" table:style-name="ce132">
            <text:p>£936,848</text:p>
          </table:table-cell>
          <table:table-cell office:value-type="float" office:value="3398" table:style-name="ce134">
            <text:p>3,398</text:p>
          </table:table-cell>
          <table:table-cell table:style-name="ce140"/>
          <table:table-cell office:value-type="currency" office:value="1096508" table:style-name="ce137">
            <text:p>£1,096,50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818193" table:style-name="ce132">
            <text:p>£2,818,193</text:p>
          </table:table-cell>
          <table:table-cell table:style-name="ce132"/>
          <table:table-cell office:value-type="currency" office:value="825916" table:style-name="ce132">
            <text:p>£825,916</text:p>
          </table:table-cell>
          <table:table-cell office:value-type="float" office:value="2141" table:style-name="ce134">
            <text:p>2,141</text:p>
          </table:table-cell>
          <table:table-cell table:style-name="ce140"/>
          <table:table-cell office:value-type="currency" office:value="639400" table:style-name="ce137">
            <text:p>£639,40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9603679" table:style-name="ce132">
            <text:p>£9,603,679</text:p>
          </table:table-cell>
          <table:table-cell table:style-name="ce132"/>
          <table:table-cell office:value-type="currency" office:value="1819586" table:style-name="ce132">
            <text:p>£1,819,586</text:p>
          </table:table-cell>
          <table:table-cell office:value-type="float" office:value="8787" table:style-name="ce134">
            <text:p>8,787</text:p>
          </table:table-cell>
          <table:table-cell table:style-name="ce140"/>
          <table:table-cell office:value-type="currency" office:value="2788283" table:style-name="ce137">
            <text:p>£2,788,28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275868" table:style-name="ce132">
            <text:p>£2,275,868</text:p>
          </table:table-cell>
          <table:table-cell table:style-name="ce132"/>
          <table:table-cell office:value-type="currency" office:value="624165" table:style-name="ce132">
            <text:p>£624,165</text:p>
          </table:table-cell>
          <table:table-cell office:value-type="float" office:value="1782" table:style-name="ce134">
            <text:p>1,782</text:p>
          </table:table-cell>
          <table:table-cell table:style-name="ce140"/>
          <table:table-cell office:value-type="currency" office:value="577264" table:style-name="ce137">
            <text:p>£577,26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313887" table:style-name="ce132">
            <text:p>£6,313,887</text:p>
          </table:table-cell>
          <table:table-cell table:style-name="ce132"/>
          <table:table-cell office:value-type="currency" office:value="1271315" table:style-name="ce132">
            <text:p>£1,271,315</text:p>
          </table:table-cell>
          <table:table-cell office:value-type="float" office:value="5419" table:style-name="ce134">
            <text:p>5,419</text:p>
          </table:table-cell>
          <table:table-cell table:style-name="ce140"/>
          <table:table-cell office:value-type="currency" office:value="1840348" table:style-name="ce137">
            <text:p>£1,840,34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735953" table:style-name="ce132">
            <text:p>£1,735,953</text:p>
          </table:table-cell>
          <table:table-cell table:style-name="ce132"/>
          <table:table-cell office:value-type="currency" office:value="482524" table:style-name="ce132">
            <text:p>£482,524</text:p>
          </table:table-cell>
          <table:table-cell office:value-type="float" office:value="1327" table:style-name="ce134">
            <text:p>1,327</text:p>
          </table:table-cell>
          <table:table-cell table:style-name="ce140"/>
          <table:table-cell office:value-type="currency" office:value="435609" table:style-name="ce137">
            <text:p>£435,60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740334" table:style-name="ce132">
            <text:p>£2,740,334</text:p>
          </table:table-cell>
          <table:table-cell table:style-name="ce132"/>
          <table:table-cell office:value-type="currency" office:value="575953" table:style-name="ce132">
            <text:p>£575,953</text:p>
          </table:table-cell>
          <table:table-cell office:value-type="float" office:value="2438" table:style-name="ce134">
            <text:p>2,438</text:p>
          </table:table-cell>
          <table:table-cell table:style-name="ce140"/>
          <table:table-cell office:value-type="currency" office:value="780458" table:style-name="ce137">
            <text:p>£780,45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554659" table:style-name="ce132">
            <text:p>£1,554,659</text:p>
          </table:table-cell>
          <table:table-cell table:style-name="ce132"/>
          <table:table-cell office:value-type="currency" office:value="457981" table:style-name="ce132">
            <text:p>£457,981</text:p>
          </table:table-cell>
          <table:table-cell office:value-type="float" office:value="1147" table:style-name="ce134">
            <text:p>1,147</text:p>
          </table:table-cell>
          <table:table-cell table:style-name="ce140"/>
          <table:table-cell office:value-type="currency" office:value="392087" table:style-name="ce137">
            <text:p>£392,08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324417" table:style-name="ce132">
            <text:p>£1,324,417</text:p>
          </table:table-cell>
          <table:table-cell table:style-name="ce132"/>
          <table:table-cell office:value-type="currency" office:value="455765" table:style-name="ce132">
            <text:p>£455,765</text:p>
          </table:table-cell>
          <table:table-cell office:value-type="float" office:value="842" table:style-name="ce133">
            <text:p>842</text:p>
          </table:table-cell>
          <table:table-cell table:style-name="ce140"/>
          <table:table-cell office:value-type="currency" office:value="288696" table:style-name="ce137">
            <text:p>£288,69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143143" table:style-name="ce132">
            <text:p>£2,143,143</text:p>
          </table:table-cell>
          <table:table-cell table:style-name="ce132"/>
          <table:table-cell office:value-type="currency" office:value="748075" table:style-name="ce132">
            <text:p>£748,075</text:p>
          </table:table-cell>
          <table:table-cell office:value-type="float" office:value="1362" table:style-name="ce134">
            <text:p>1,362</text:p>
          </table:table-cell>
          <table:table-cell table:style-name="ce140"/>
          <table:table-cell office:value-type="currency" office:value="465841" table:style-name="ce137">
            <text:p>£465,84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558227" table:style-name="ce132">
            <text:p>£1,558,227</text:p>
          </table:table-cell>
          <table:table-cell table:style-name="ce132"/>
          <table:table-cell office:value-type="currency" office:value="309146" table:style-name="ce132">
            <text:p>£309,146</text:p>
          </table:table-cell>
          <table:table-cell office:value-type="float" office:value="1414" table:style-name="ce134">
            <text:p>1,414</text:p>
          </table:table-cell>
          <table:table-cell table:style-name="ce140"/>
          <table:table-cell office:value-type="currency" office:value="448240" table:style-name="ce137">
            <text:p>£448,24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156429" table:style-name="ce132">
            <text:p>£1,156,429</text:p>
          </table:table-cell>
          <table:table-cell table:style-name="ce132"/>
          <table:table-cell office:value-type="currency" office:value="231336" table:style-name="ce132">
            <text:p>£231,336</text:p>
          </table:table-cell>
          <table:table-cell office:value-type="float" office:value="944" table:style-name="ce133">
            <text:p>944</text:p>
          </table:table-cell>
          <table:table-cell table:style-name="ce140"/>
          <table:table-cell office:value-type="currency" office:value="331748" table:style-name="ce137">
            <text:p>£331,74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971872" table:style-name="ce132">
            <text:p>£1,971,872</text:p>
          </table:table-cell>
          <table:table-cell table:style-name="ce132"/>
          <table:table-cell office:value-type="currency" office:value="465571" table:style-name="ce132">
            <text:p>£465,571</text:p>
          </table:table-cell>
          <table:table-cell office:value-type="float" office:value="1656" table:style-name="ce134">
            <text:p>1,656</text:p>
          </table:table-cell>
          <table:table-cell table:style-name="ce140"/>
          <table:table-cell office:value-type="currency" office:value="531674" table:style-name="ce137">
            <text:p>£531,67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733864" table:style-name="ce132">
            <text:p>£2,733,864</text:p>
          </table:table-cell>
          <table:table-cell table:style-name="ce132"/>
          <table:table-cell office:value-type="currency" office:value="634422" table:style-name="ce132">
            <text:p>£634,422</text:p>
          </table:table-cell>
          <table:table-cell office:value-type="float" office:value="2342" table:style-name="ce134">
            <text:p>2,342</text:p>
          </table:table-cell>
          <table:table-cell table:style-name="ce140"/>
          <table:table-cell office:value-type="currency" office:value="740833" table:style-name="ce137">
            <text:p>£740,83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38774" table:style-name="ce132">
            <text:p>£438,774</text:p>
          </table:table-cell>
          <table:table-cell table:style-name="ce132"/>
          <table:table-cell office:value-type="currency" office:value="71910" table:style-name="ce132">
            <text:p>£71,910</text:p>
          </table:table-cell>
          <table:table-cell office:value-type="float" office:value="421" table:style-name="ce133">
            <text:p>421</text:p>
          </table:table-cell>
          <table:table-cell table:style-name="ce140"/>
          <table:table-cell office:value-type="currency" office:value="133141" table:style-name="ce137">
            <text:p>£133,14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088230" table:style-name="ce132">
            <text:p>£2,088,230</text:p>
          </table:table-cell>
          <table:table-cell table:style-name="ce132"/>
          <table:table-cell office:value-type="currency" office:value="670790" table:style-name="ce132">
            <text:p>£670,790</text:p>
          </table:table-cell>
          <table:table-cell office:value-type="float" office:value="1489" table:style-name="ce134">
            <text:p>1,489</text:p>
          </table:table-cell>
          <table:table-cell table:style-name="ce140"/>
          <table:table-cell office:value-type="currency" office:value="472599" table:style-name="ce137">
            <text:p>£472,59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144412" table:style-name="ce132">
            <text:p>£3,144,412</text:p>
          </table:table-cell>
          <table:table-cell table:style-name="ce132"/>
          <table:table-cell office:value-type="currency" office:value="1067530" table:style-name="ce132">
            <text:p>£1,067,530</text:p>
          </table:table-cell>
          <table:table-cell office:value-type="float" office:value="2167" table:style-name="ce134">
            <text:p>2,167</text:p>
          </table:table-cell>
          <table:table-cell table:style-name="ce140"/>
          <table:table-cell office:value-type="currency" office:value="681506" table:style-name="ce137">
            <text:p>£681,50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260125" table:style-name="ce132">
            <text:p>£4,260,125</text:p>
          </table:table-cell>
          <table:table-cell table:style-name="ce132"/>
          <table:table-cell office:value-type="currency" office:value="901551" table:style-name="ce132">
            <text:p>£901,551</text:p>
          </table:table-cell>
          <table:table-cell office:value-type="float" office:value="3771" table:style-name="ce134">
            <text:p>3,771</text:p>
          </table:table-cell>
          <table:table-cell table:style-name="ce140"/>
          <table:table-cell office:value-type="currency" office:value="1184219" table:style-name="ce137">
            <text:p>£1,184,21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5322580" table:style-name="ce132">
            <text:p>£5,322,580</text:p>
          </table:table-cell>
          <table:table-cell table:style-name="ce132"/>
          <table:table-cell office:value-type="currency" office:value="1335042" table:style-name="ce132">
            <text:p>£1,335,042</text:p>
          </table:table-cell>
          <table:table-cell office:value-type="float" office:value="4409" table:style-name="ce134">
            <text:p>4,409</text:p>
          </table:table-cell>
          <table:table-cell table:style-name="ce140"/>
          <table:table-cell office:value-type="currency" office:value="1418265" table:style-name="ce137">
            <text:p>£1,418,26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029458" table:style-name="ce132">
            <text:p>£4,029,458</text:p>
          </table:table-cell>
          <table:table-cell table:style-name="ce132"/>
          <table:table-cell office:value-type="currency" office:value="849481" table:style-name="ce132">
            <text:p>£849,481</text:p>
          </table:table-cell>
          <table:table-cell office:value-type="float" office:value="3581" table:style-name="ce134">
            <text:p>3,581</text:p>
          </table:table-cell>
          <table:table-cell table:style-name="ce140"/>
          <table:table-cell office:value-type="currency" office:value="1119966" table:style-name="ce137">
            <text:p>£1,119,96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95654" table:style-name="ce132">
            <text:p>£695,654</text:p>
          </table:table-cell>
          <table:table-cell table:style-name="ce132"/>
          <table:table-cell office:value-type="currency" office:value="218494" table:style-name="ce132">
            <text:p>£218,494</text:p>
          </table:table-cell>
          <table:table-cell office:value-type="float" office:value="465" table:style-name="ce133">
            <text:p>465</text:p>
          </table:table-cell>
          <table:table-cell table:style-name="ce140"/>
          <table:table-cell office:value-type="currency" office:value="161630" table:style-name="ce137">
            <text:p>£161,63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371242" table:style-name="ce132">
            <text:p>£2,371,242</text:p>
          </table:table-cell>
          <table:table-cell table:style-name="ce132"/>
          <table:table-cell office:value-type="currency" office:value="515815" table:style-name="ce132">
            <text:p>£515,815</text:p>
          </table:table-cell>
          <table:table-cell office:value-type="float" office:value="2067" table:style-name="ce134">
            <text:p>2,067</text:p>
          </table:table-cell>
          <table:table-cell table:style-name="ce140"/>
          <table:table-cell office:value-type="currency" office:value="682145" table:style-name="ce137">
            <text:p>£682,14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7123388" table:style-name="ce132">
            <text:p>£7,123,388</text:p>
          </table:table-cell>
          <table:table-cell table:style-name="ce132"/>
          <table:table-cell office:value-type="currency" office:value="1385447" table:style-name="ce132">
            <text:p>£1,385,447</text:p>
          </table:table-cell>
          <table:table-cell office:value-type="float" office:value="6506" table:style-name="ce134">
            <text:p>6,506</text:p>
          </table:table-cell>
          <table:table-cell table:style-name="ce140"/>
          <table:table-cell office:value-type="currency" office:value="2067801" table:style-name="ce137">
            <text:p>£2,067,80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641778" table:style-name="ce132">
            <text:p>£2,641,778</text:p>
          </table:table-cell>
          <table:table-cell table:style-name="ce132"/>
          <table:table-cell office:value-type="currency" office:value="613781" table:style-name="ce132">
            <text:p>£613,781</text:p>
          </table:table-cell>
          <table:table-cell office:value-type="float" office:value="2187" table:style-name="ce134">
            <text:p>2,187</text:p>
          </table:table-cell>
          <table:table-cell table:style-name="ce140"/>
          <table:table-cell office:value-type="currency" office:value="721980" table:style-name="ce137">
            <text:p>£721,98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785150" table:style-name="ce132">
            <text:p>£1,785,150</text:p>
          </table:table-cell>
          <table:table-cell table:style-name="ce132"/>
          <table:table-cell office:value-type="currency" office:value="570241" table:style-name="ce132">
            <text:p>£570,241</text:p>
          </table:table-cell>
          <table:table-cell office:value-type="float" office:value="1294" table:style-name="ce134">
            <text:p>1,294</text:p>
          </table:table-cell>
          <table:table-cell table:style-name="ce140"/>
          <table:table-cell office:value-type="currency" office:value="410200" table:style-name="ce137">
            <text:p>£410,20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189278" table:style-name="ce132">
            <text:p>£2,189,278</text:p>
          </table:table-cell>
          <table:table-cell table:style-name="ce132"/>
          <table:table-cell office:value-type="currency" office:value="691659" table:style-name="ce132">
            <text:p>£691,659</text:p>
          </table:table-cell>
          <table:table-cell office:value-type="float" office:value="1547" table:style-name="ce134">
            <text:p>1,547</text:p>
          </table:table-cell>
          <table:table-cell table:style-name="ce140"/>
          <table:table-cell office:value-type="currency" office:value="512628" table:style-name="ce137">
            <text:p>£512,62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321361" table:style-name="ce132">
            <text:p>£2,321,361</text:p>
          </table:table-cell>
          <table:table-cell table:style-name="ce132"/>
          <table:table-cell office:value-type="currency" office:value="500095" table:style-name="ce132">
            <text:p>£500,095</text:p>
          </table:table-cell>
          <table:table-cell office:value-type="float" office:value="2030" table:style-name="ce134">
            <text:p>2,030</text:p>
          </table:table-cell>
          <table:table-cell table:style-name="ce140"/>
          <table:table-cell office:value-type="currency" office:value="634790" table:style-name="ce137">
            <text:p>£634,79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372045" table:style-name="ce132">
            <text:p>£1,372,045</text:p>
          </table:table-cell>
          <table:table-cell table:style-name="ce132"/>
          <table:table-cell office:value-type="currency" office:value="641256" table:style-name="ce132">
            <text:p>£641,256</text:p>
          </table:table-cell>
          <table:table-cell office:value-type="float" office:value="575" table:style-name="ce133">
            <text:p>575</text:p>
          </table:table-cell>
          <table:table-cell table:style-name="ce140"/>
          <table:table-cell office:value-type="currency" office:value="242889" table:style-name="ce137">
            <text:p>£242,88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705667" table:style-name="ce132">
            <text:p>£1,705,667</text:p>
          </table:table-cell>
          <table:table-cell table:style-name="ce132"/>
          <table:table-cell office:value-type="currency" office:value="436626" table:style-name="ce132">
            <text:p>£436,626</text:p>
          </table:table-cell>
          <table:table-cell office:value-type="float" office:value="1396" table:style-name="ce134">
            <text:p>1,396</text:p>
          </table:table-cell>
          <table:table-cell table:style-name="ce140"/>
          <table:table-cell office:value-type="currency" office:value="433832" table:style-name="ce137">
            <text:p>£433,83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8273798" table:style-name="ce132">
            <text:p>£8,273,798</text:p>
          </table:table-cell>
          <table:table-cell table:style-name="ce132"/>
          <table:table-cell office:value-type="currency" office:value="1517506" table:style-name="ce132">
            <text:p>£1,517,506</text:p>
          </table:table-cell>
          <table:table-cell office:value-type="float" office:value="7695" table:style-name="ce134">
            <text:p>7,695</text:p>
          </table:table-cell>
          <table:table-cell table:style-name="ce140"/>
          <table:table-cell office:value-type="currency" office:value="2463102" table:style-name="ce137">
            <text:p>£2,463,10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885696" table:style-name="ce132">
            <text:p>£2,885,696</text:p>
          </table:table-cell>
          <table:table-cell table:style-name="ce132"/>
          <table:table-cell office:value-type="currency" office:value="702441" table:style-name="ce132">
            <text:p>£702,441</text:p>
          </table:table-cell>
          <table:table-cell office:value-type="float" office:value="2392" table:style-name="ce134">
            <text:p>2,392</text:p>
          </table:table-cell>
          <table:table-cell table:style-name="ce140"/>
          <table:table-cell office:value-type="currency" office:value="770863" table:style-name="ce137">
            <text:p>£770,86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100045" table:style-name="ce132">
            <text:p>£2,100,045</text:p>
          </table:table-cell>
          <table:table-cell table:style-name="ce132"/>
          <table:table-cell office:value-type="currency" office:value="373328" table:style-name="ce132">
            <text:p>£373,328</text:p>
          </table:table-cell>
          <table:table-cell office:value-type="float" office:value="1971" table:style-name="ce134">
            <text:p>1,971</text:p>
          </table:table-cell>
          <table:table-cell table:style-name="ce140"/>
          <table:table-cell office:value-type="currency" office:value="624810" table:style-name="ce137">
            <text:p>£624,81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984941" table:style-name="ce132">
            <text:p>£2,984,941</text:p>
          </table:table-cell>
          <table:table-cell table:style-name="ce132"/>
          <table:table-cell office:value-type="currency" office:value="731199" table:style-name="ce132">
            <text:p>£731,199</text:p>
          </table:table-cell>
          <table:table-cell office:value-type="float" office:value="2499" table:style-name="ce134">
            <text:p>2,499</text:p>
          </table:table-cell>
          <table:table-cell table:style-name="ce140"/>
          <table:table-cell office:value-type="currency" office:value="780141" table:style-name="ce137">
            <text:p>£780,14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8465789" table:style-name="ce132">
            <text:p>£8,465,789</text:p>
          </table:table-cell>
          <table:table-cell table:style-name="ce132"/>
          <table:table-cell office:value-type="currency" office:value="2039899" table:style-name="ce132">
            <text:p>£2,039,899</text:p>
          </table:table-cell>
          <table:table-cell office:value-type="float" office:value="7138" table:style-name="ce134">
            <text:p>7,138</text:p>
          </table:table-cell>
          <table:table-cell table:style-name="ce140"/>
          <table:table-cell office:value-type="currency" office:value="2327658" table:style-name="ce137">
            <text:p>£2,327,65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952054" table:style-name="ce132">
            <text:p>£2,952,054</text:p>
          </table:table-cell>
          <table:table-cell table:style-name="ce132"/>
          <table:table-cell office:value-type="currency" office:value="697596" table:style-name="ce132">
            <text:p>£697,596</text:p>
          </table:table-cell>
          <table:table-cell office:value-type="float" office:value="2510" table:style-name="ce134">
            <text:p>2,510</text:p>
          </table:table-cell>
          <table:table-cell table:style-name="ce140"/>
          <table:table-cell office:value-type="currency" office:value="787115" table:style-name="ce137">
            <text:p>£787,115</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5831799" table:style-name="ce132">
            <text:p>£15,831,799</text:p>
          </table:table-cell>
          <table:table-cell table:style-name="ce132"/>
          <table:table-cell office:value-type="currency" office:value="2841529" table:style-name="ce132">
            <text:p>£2,841,529</text:p>
          </table:table-cell>
          <table:table-cell office:value-type="float" office:value="13514" table:style-name="ce134">
            <text:p>13,514</text:p>
          </table:table-cell>
          <table:table-cell table:style-name="ce140"/>
          <table:table-cell office:value-type="currency" office:value="4704656" table:style-name="ce137">
            <text:p>£4,704,65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316311" table:style-name="ce132">
            <text:p>£2,316,311</text:p>
          </table:table-cell>
          <table:table-cell table:style-name="ce132"/>
          <table:table-cell office:value-type="currency" office:value="775590" table:style-name="ce132">
            <text:p>£775,590</text:p>
          </table:table-cell>
          <table:table-cell office:value-type="float" office:value="1466" table:style-name="ce134">
            <text:p>1,466</text:p>
          </table:table-cell>
          <table:table-cell table:style-name="ce140"/>
          <table:table-cell office:value-type="currency" office:value="527142" table:style-name="ce137">
            <text:p>£527,14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731893" table:style-name="ce132">
            <text:p>£1,731,893</text:p>
          </table:table-cell>
          <table:table-cell table:style-name="ce132"/>
          <table:table-cell office:value-type="currency" office:value="515245" table:style-name="ce132">
            <text:p>£515,245</text:p>
          </table:table-cell>
          <table:table-cell office:value-type="float" office:value="1291" table:style-name="ce134">
            <text:p>1,291</text:p>
          </table:table-cell>
          <table:table-cell table:style-name="ce140"/>
          <table:table-cell office:value-type="currency" office:value="421604" table:style-name="ce137">
            <text:p>£421,60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131598" table:style-name="ce132">
            <text:p>£2,131,598</text:p>
          </table:table-cell>
          <table:table-cell table:style-name="ce132"/>
          <table:table-cell office:value-type="currency" office:value="604766" table:style-name="ce132">
            <text:p>£604,766</text:p>
          </table:table-cell>
          <table:table-cell office:value-type="float" office:value="1639" table:style-name="ce134">
            <text:p>1,639</text:p>
          </table:table-cell>
          <table:table-cell table:style-name="ce140"/>
          <table:table-cell office:value-type="currency" office:value="526216" table:style-name="ce137">
            <text:p>£526,21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544414" table:style-name="ce132">
            <text:p>£1,544,414</text:p>
          </table:table-cell>
          <table:table-cell table:style-name="ce132"/>
          <table:table-cell office:value-type="currency" office:value="447926" table:style-name="ce132">
            <text:p>£447,926</text:p>
          </table:table-cell>
          <table:table-cell office:value-type="float" office:value="1188" table:style-name="ce134">
            <text:p>1,188</text:p>
          </table:table-cell>
          <table:table-cell table:style-name="ce140"/>
          <table:table-cell office:value-type="currency" office:value="383889" table:style-name="ce137">
            <text:p>£383,88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200046" table:style-name="ce132">
            <text:p>£1,200,046</text:p>
          </table:table-cell>
          <table:table-cell table:style-name="ce132"/>
          <table:table-cell office:value-type="currency" office:value="435413" table:style-name="ce132">
            <text:p>£435,413</text:p>
          </table:table-cell>
          <table:table-cell office:value-type="float" office:value="753" table:style-name="ce133">
            <text:p>753</text:p>
          </table:table-cell>
          <table:table-cell table:style-name="ce140"/>
          <table:table-cell office:value-type="currency" office:value="254850" table:style-name="ce137">
            <text:p>£254,85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311946" table:style-name="ce132">
            <text:p>£2,311,946</text:p>
          </table:table-cell>
          <table:table-cell table:style-name="ce132"/>
          <table:table-cell office:value-type="currency" office:value="456663" table:style-name="ce132">
            <text:p>£456,663</text:p>
          </table:table-cell>
          <table:table-cell office:value-type="float" office:value="2101" table:style-name="ce134">
            <text:p>2,101</text:p>
          </table:table-cell>
          <table:table-cell table:style-name="ce140"/>
          <table:table-cell office:value-type="currency" office:value="666020" table:style-name="ce137">
            <text:p>£666,02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441960" table:style-name="ce132">
            <text:p>£1,441,960</text:p>
          </table:table-cell>
          <table:table-cell table:style-name="ce132"/>
          <table:table-cell office:value-type="currency" office:value="874184" table:style-name="ce132">
            <text:p>£874,184</text:p>
          </table:table-cell>
          <table:table-cell office:value-type="float" office:value="352" table:style-name="ce133">
            <text:p>352</text:p>
          </table:table-cell>
          <table:table-cell table:style-name="ce140"/>
          <table:table-cell office:value-type="currency" office:value="136246" table:style-name="ce137">
            <text:p>£136,24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976390" table:style-name="ce132">
            <text:p>£1,976,390</text:p>
          </table:table-cell>
          <table:table-cell table:style-name="ce132"/>
          <table:table-cell office:value-type="currency" office:value="434942" table:style-name="ce132">
            <text:p>£434,942</text:p>
          </table:table-cell>
          <table:table-cell office:value-type="float" office:value="1707" table:style-name="ce134">
            <text:p>1,707</text:p>
          </table:table-cell>
          <table:table-cell table:style-name="ce140"/>
          <table:table-cell office:value-type="currency" office:value="549653" table:style-name="ce137">
            <text:p>£549,65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3067629" table:style-name="ce132">
            <text:p>£3,067,629</text:p>
          </table:table-cell>
          <table:table-cell table:style-name="ce132"/>
          <table:table-cell office:value-type="currency" office:value="623583" table:style-name="ce132">
            <text:p>£623,583</text:p>
          </table:table-cell>
          <table:table-cell office:value-type="float" office:value="2760" table:style-name="ce134">
            <text:p>2,760</text:p>
          </table:table-cell>
          <table:table-cell table:style-name="ce140"/>
          <table:table-cell office:value-type="currency" office:value="875274" table:style-name="ce137">
            <text:p>£875,27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342514" table:style-name="ce132">
            <text:p>£2,342,514</text:p>
          </table:table-cell>
          <table:table-cell table:style-name="ce132"/>
          <table:table-cell office:value-type="currency" office:value="669238" table:style-name="ce132">
            <text:p>£669,238</text:p>
          </table:table-cell>
          <table:table-cell office:value-type="float" office:value="1803" table:style-name="ce134">
            <text:p>1,803</text:p>
          </table:table-cell>
          <table:table-cell table:style-name="ce140"/>
          <table:table-cell office:value-type="currency" office:value="592364" table:style-name="ce137">
            <text:p>£592,36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223035" table:style-name="ce132">
            <text:p>£1,223,035</text:p>
          </table:table-cell>
          <table:table-cell table:style-name="ce132"/>
          <table:table-cell office:value-type="currency" office:value="309300" table:style-name="ce132">
            <text:p>£309,300</text:p>
          </table:table-cell>
          <table:table-cell office:value-type="float" office:value="943" table:style-name="ce133">
            <text:p>943</text:p>
          </table:table-cell>
          <table:table-cell table:style-name="ce140"/>
          <table:table-cell office:value-type="currency" office:value="314180" table:style-name="ce137">
            <text:p>£314,18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046148" table:style-name="ce132">
            <text:p>£2,046,148</text:p>
          </table:table-cell>
          <table:table-cell table:style-name="ce132"/>
          <table:table-cell office:value-type="currency" office:value="520970" table:style-name="ce132">
            <text:p>£520,970</text:p>
          </table:table-cell>
          <table:table-cell office:value-type="float" office:value="1406" table:style-name="ce134">
            <text:p>1,406</text:p>
          </table:table-cell>
          <table:table-cell table:style-name="ce140"/>
          <table:table-cell office:value-type="currency" office:value="540428" table:style-name="ce137">
            <text:p>£540,428</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201792" table:style-name="ce132">
            <text:p>£2,201,792</text:p>
          </table:table-cell>
          <table:table-cell table:style-name="ce132"/>
          <table:table-cell office:value-type="currency" office:value="444956" table:style-name="ce132">
            <text:p>£444,956</text:p>
          </table:table-cell>
          <table:table-cell office:value-type="float" office:value="1969" table:style-name="ce134">
            <text:p>1,969</text:p>
          </table:table-cell>
          <table:table-cell table:style-name="ce140"/>
          <table:table-cell office:value-type="currency" office:value="631080" table:style-name="ce137">
            <text:p>£631,080</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217104" table:style-name="ce132">
            <text:p>£6,217,104</text:p>
          </table:table-cell>
          <table:table-cell table:style-name="ce132"/>
          <table:table-cell office:value-type="currency" office:value="1275651" table:style-name="ce132">
            <text:p>£1,275,651</text:p>
          </table:table-cell>
          <table:table-cell office:value-type="float" office:value="5488" table:style-name="ce134">
            <text:p>5,488</text:p>
          </table:table-cell>
          <table:table-cell table:style-name="ce140"/>
          <table:table-cell office:value-type="currency" office:value="1777579" table:style-name="ce137">
            <text:p>£1,777,579</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411815" table:style-name="ce132">
            <text:p>£1,411,815</text:p>
          </table:table-cell>
          <table:table-cell table:style-name="ce132"/>
          <table:table-cell office:value-type="currency" office:value="403065" table:style-name="ce132">
            <text:p>£403,065</text:p>
          </table:table-cell>
          <table:table-cell office:value-type="float" office:value="1013" table:style-name="ce134">
            <text:p>1,013</text:p>
          </table:table-cell>
          <table:table-cell table:style-name="ce140"/>
          <table:table-cell office:value-type="currency" office:value="361041" table:style-name="ce137">
            <text:p>£361,041</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0958387" table:style-name="ce132">
            <text:p>£10,958,387</text:p>
          </table:table-cell>
          <table:table-cell table:style-name="ce132"/>
          <table:table-cell office:value-type="currency" office:value="1877600" table:style-name="ce132">
            <text:p>£1,877,600</text:p>
          </table:table-cell>
          <table:table-cell office:value-type="float" office:value="10260" table:style-name="ce134">
            <text:p>10,260</text:p>
          </table:table-cell>
          <table:table-cell table:style-name="ce140"/>
          <table:table-cell office:value-type="currency" office:value="3284756" table:style-name="ce137">
            <text:p>£3,284,75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90540" table:style-name="ce132">
            <text:p>£690,540</text:p>
          </table:table-cell>
          <table:table-cell table:style-name="ce132"/>
          <table:table-cell office:value-type="currency" office:value="235744" table:style-name="ce132">
            <text:p>£235,744</text:p>
          </table:table-cell>
          <table:table-cell office:value-type="float" office:value="399" table:style-name="ce133">
            <text:p>399</text:p>
          </table:table-cell>
          <table:table-cell table:style-name="ce140"/>
          <table:table-cell office:value-type="currency" office:value="176854" table:style-name="ce137">
            <text:p>£176,854</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802535" table:style-name="ce132">
            <text:p>£2,802,535</text:p>
          </table:table-cell>
          <table:table-cell table:style-name="ce132"/>
          <table:table-cell office:value-type="currency" office:value="723201" table:style-name="ce132">
            <text:p>£723,201</text:p>
          </table:table-cell>
          <table:table-cell office:value-type="float" office:value="2262" table:style-name="ce134">
            <text:p>2,262</text:p>
          </table:table-cell>
          <table:table-cell table:style-name="ce140"/>
          <table:table-cell office:value-type="currency" office:value="726236" table:style-name="ce137">
            <text:p>£726,236</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5353622" table:style-name="ce132">
            <text:p>£5,353,622</text:p>
          </table:table-cell>
          <table:table-cell table:style-name="ce132"/>
          <table:table-cell office:value-type="currency" office:value="1019555" table:style-name="ce132">
            <text:p>£1,019,555</text:p>
          </table:table-cell>
          <table:table-cell office:value-type="float" office:value="4841" table:style-name="ce134">
            <text:p>4,841</text:p>
          </table:table-cell>
          <table:table-cell table:style-name="ce140"/>
          <table:table-cell office:value-type="currency" office:value="1600677" table:style-name="ce137">
            <text:p>£1,600,677</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698014" table:style-name="ce132">
            <text:p>£1,698,014</text:p>
          </table:table-cell>
          <table:table-cell table:style-name="ce132"/>
          <table:table-cell office:value-type="currency" office:value="196755" table:style-name="ce132">
            <text:p>£196,755</text:p>
          </table:table-cell>
          <table:table-cell office:value-type="float" office:value="1598" table:style-name="ce134">
            <text:p>1,598</text:p>
          </table:table-cell>
          <table:table-cell table:style-name="ce140"/>
          <table:table-cell office:value-type="currency" office:value="555452" table:style-name="ce137">
            <text:p>£555,45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4087305" table:style-name="ce132">
            <text:p>£4,087,305</text:p>
          </table:table-cell>
          <table:table-cell table:style-name="ce132"/>
          <table:table-cell office:value-type="currency" office:value="852363" table:style-name="ce132">
            <text:p>£852,363</text:p>
          </table:table-cell>
          <table:table-cell office:value-type="float" office:value="3637" table:style-name="ce134">
            <text:p>3,637</text:p>
          </table:table-cell>
          <table:table-cell table:style-name="ce140"/>
          <table:table-cell office:value-type="currency" office:value="1167692" table:style-name="ce137">
            <text:p>£1,167,69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1657592" table:style-name="ce132">
            <text:p>£1,657,592</text:p>
          </table:table-cell>
          <table:table-cell table:style-name="ce132"/>
          <table:table-cell office:value-type="currency" office:value="307841" table:style-name="ce132">
            <text:p>£307,841</text:p>
          </table:table-cell>
          <table:table-cell office:value-type="float" office:value="1420" table:style-name="ce134">
            <text:p>1,420</text:p>
          </table:table-cell>
          <table:table-cell table:style-name="ce140"/>
          <table:table-cell office:value-type="currency" office:value="495103" table:style-name="ce137">
            <text:p>£495,103</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2972790" table:style-name="ce132">
            <text:p>£2,972,790</text:p>
          </table:table-cell>
          <table:table-cell table:style-name="ce132"/>
          <table:table-cell office:value-type="currency" office:value="772537" table:style-name="ce132">
            <text:p>£772,537</text:p>
          </table:table-cell>
          <table:table-cell office:value-type="float" office:value="2403" table:style-name="ce134">
            <text:p>2,403</text:p>
          </table:table-cell>
          <table:table-cell table:style-name="ce140"/>
          <table:table-cell office:value-type="currency" office:value="768412" table:style-name="ce137">
            <text:p>£768,412</text:p>
          </table:table-cell>
          <table:table-cell table:style-name="ce137"/>
          <table:table-cell table:number-columns-repeated="9" table:style-name="ce105"/>
          <table:table-cell table:number-columns-repeated="16368" table:style-name="ce86"/>
        </table:table-row>
        <table:table-row table:style-name="ro8" table:visibility="collapse">
          <table:table-cell office:value-type="currency" office:value="6412049" table:style-name="ce132">
            <text:p>£6,412,049</text:p>
          </table:table-cell>
          <table:table-cell table:style-name="ce132"/>
          <table:table-cell office:value-type="currency" office:value="1293711" table:style-name="ce132">
            <text:p>£1,293,711</text:p>
          </table:table-cell>
          <table:table-cell office:value-type="float" office:value="5786" table:style-name="ce134">
            <text:p>5,786</text:p>
          </table:table-cell>
          <table:table-cell table:style-name="ce140"/>
          <table:table-cell office:value-type="currency" office:value="1856361" table:style-name="ce137">
            <text:p>£1,856,361</text:p>
          </table:table-cell>
          <table:table-cell table:style-name="ce137"/>
          <table:table-cell table:number-columns-repeated="9" table:style-name="ce105"/>
          <table:table-cell table:number-columns-repeated="16368" table:style-name="ce86"/>
        </table:table-row>
        <table:table-row table:style-name="ro1" table:visibility="collapse">
          <table:table-cell office:value-type="currency" office:value="1844282" table:style-name="ce132">
            <text:p>£1,844,282</text:p>
          </table:table-cell>
          <table:table-cell table:style-name="ce132"/>
          <table:table-cell office:value-type="currency" office:value="465064" table:style-name="ce132">
            <text:p>£465,064</text:p>
          </table:table-cell>
          <table:table-cell office:value-type="float" office:value="1524" table:style-name="ce134">
            <text:p>1,524</text:p>
          </table:table-cell>
          <table:table-cell table:style-name="ce145"/>
          <table:table-cell office:value-type="currency" office:value="485012" table:style-name="ce147">
            <text:p>£485,012</text:p>
          </table:table-cell>
          <table:table-cell table:style-name="ce147"/>
          <table:table-cell table:number-columns-repeated="9" table:style-name="ce105"/>
          <table:table-cell table:number-columns-repeated="16368" table:style-name="ce86"/>
        </table:table-row>
        <table:table-row table:style-name="ro1" table:visibility="collapse">
          <table:table-cell table:number-columns-repeated="2" table:style-name="ce151"/>
          <table:table-cell table:number-columns-repeated="2" table:style-name="ce118"/>
          <table:table-cell table:style-name="ce121"/>
          <table:table-cell office:value-type="currency" office:value="149119000" table:style-name="ce153">
            <text:p>£149,119,000</text:p>
          </table:table-cell>
          <table:table-cell table:style-name="ce153"/>
          <table:table-cell table:number-columns-repeated="9" table:style-name="ce105"/>
          <table:table-cell table:number-columns-repeated="16368" table:style-name="ce86"/>
        </table:table-row>
        <table:table-row table:number-rows-repeated="2" table:style-name="ro29">
          <table:table-cell table:number-columns-repeated="2" table:style-name="ce155"/>
          <table:table-cell table:number-columns-repeated="5" table:style-name="ce121"/>
          <table:table-cell table:number-columns-repeated="9" table:style-name="ce105"/>
          <table:table-cell table:number-columns-repeated="16368"/>
        </table:table-row>
        <table:table-row table:number-rows-repeated="1048374" table:style-name="ro12">
          <table:table-cell table:number-columns-repeated="16384"/>
        </table:table-row>
      </table:table>
      <table:table table:name="Data" table:style-name="ta4">
        <table:table-column table:style-name="co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5" table:default-cell-style-name="ce235"/>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236"/>
        <table:table-column table:style-name="co24" table:default-cell-style-name="ce1"/>
        <table:table-column table:style-name="co25" table:default-cell-style-name="ce1"/>
        <table:table-column table:style-name="co24" table:number-columns-repeated="2" table:default-cell-style-name="ce1"/>
        <table:table-column table:style-name="co2" table:number-columns-repeated="16369" table:default-cell-style-name="ce1"/>
        <table:table-row table:number-rows-repeated="3" table:style-name="ro8">
          <table:table-cell table:number-columns-repeated="16384"/>
        </table:table-row>
        <table:table-row table:style-name="ro1">
          <table:table-cell table:number-columns-repeated="2"/>
          <table:table-cell table:number-columns-repeated="3" table:style-name="ce1"/>
          <table:table-cell table:style-name="ce235"/>
          <table:table-cell table:number-columns-repeated="4" table:style-name="ce1"/>
          <table:table-cell table:style-name="ce236"/>
          <table:table-cell table:number-columns-repeated="16373" table:style-name="ce1"/>
        </table:table-row>
        <table:table-row table:style-name="ro33">
          <table:table-cell table:number-columns-repeated="2"/>
          <table:table-cell office:value-type="string" table:number-columns-spanned="8" table:number-rows-spanned="1" table:style-name="ce261">
            <text:p>Infection Prevention and Control (IPC) Allocation</text:p>
          </table:table-cell>
          <table:covered-table-cell table:number-columns-repeated="7"/>
          <table:table-cell table:style-name="ce237"/>
          <table:table-cell office:value-type="string" table:number-columns-spanned="3" table:number-rows-spanned="1" table:style-name="ce261">
            <text:p>Rapid Testing Allocation</text:p>
          </table:table-cell>
          <table:covered-table-cell table:number-columns-repeated="2"/>
          <table:table-cell table:style-name="ce238"/>
          <table:table-cell table:number-columns-repeated="16369"/>
        </table:table-row>
        <table:table-row table:style-name="ro34">
          <table:table-cell table:number-columns-repeated="2"/>
          <table:table-cell table:style-name="ce239"/>
          <table:table-cell office:value-type="string" table:style-name="ce240">
            <text:p>Total allocation amount (A)</text:p>
          </table:table-cell>
          <table:table-cell office:value-type="string" table:style-name="ce240">
            <text:p>Allocation to care homes (B)</text:p>
          </table:table-cell>
          <table:table-cell office:value-type="string" table:style-name="ce241">
            <text:p>Total allocation to providers (CH + CCP)</text:p>
          </table:table-cell>
          <table:table-cell office:value-type="string" table:style-name="ce240">
            <text:p>Allocation to community care providers (C)</text:p>
          </table:table-cell>
          <table:table-cell office:value-type="string" table:style-name="ce240">
            <text:p>Allocation for other care settings and IPC measures (D)</text:p>
          </table:table-cell>
          <table:table-cell office:value-type="string" table:style-name="ce240">
            <text:p>Number of registered care home beds, September 2020 (E)</text:p>
          </table:table-cell>
          <table:table-cell office:value-type="string" table:style-name="ce240">
            <text:p>Number of community care users, September 2020 (F)</text:p>
          </table:table-cell>
          <table:table-cell table:style-name="ce242"/>
          <table:table-cell office:value-type="string" table:style-name="ce240">
            <text:p>Allocation</text:p>
          </table:table-cell>
          <table:table-cell office:value-type="string" table:style-name="ce243">
            <text:p>Number of registered care home beds, January 2021</text:p>
          </table:table-cell>
          <table:table-cell office:value-type="string" table:style-name="ce243">
            <text:p>Number of residential alcohol and drug services beds</text:p>
          </table:table-cell>
          <table:table-cell office:value-type="string" table:style-name="ce243">
            <text:p>Total</text:p>
          </table:table-cell>
          <table:table-cell table:number-columns-repeated="16369"/>
        </table:table-row>
        <table:table-row table:style-name="ro33">
          <table:table-cell table:number-columns-repeated="2"/>
          <table:table-cell office:value-type="string" table:style-name="ce244">
            <text:p>Barking and Dagenham</text:p>
          </table:table-cell>
          <table:table-cell office:value-type="currency" office:value="1371868" table:style-name="ce245">
            <text:p>£1,371,868</text:p>
          </table:table-cell>
          <table:table-cell office:value-type="currency" office:value="510183" table:style-name="ce245">
            <text:p>£510,183</text:p>
          </table:table-cell>
          <table:table-cell office:value-type="currency" office:value="1882051" table:formula="of:=SUM([.D7:.E7])" table:style-name="ce246">
            <text:p>£1,882,051</text:p>
          </table:table-cell>
          <table:table-cell office:value-type="currency" office:value="587311" table:style-name="ce245">
            <text:p>£587,311</text:p>
          </table:table-cell>
          <table:table-cell office:value-type="currency" office:value="274374" table:style-name="ce245">
            <text:p>£274,374</text:p>
          </table:table-cell>
          <table:table-cell office:value-type="currency" office:value="719" table:style-name="ce245">
            <text:p>£719</text:p>
          </table:table-cell>
          <table:table-cell office:value-type="currency" office:value="1633" table:style-name="ce245">
            <text:p>£1,633</text:p>
          </table:table-cell>
          <table:table-cell table:style-name="ce247"/>
          <table:table-cell office:value-type="currency" office:value="243608" table:style-name="ce245">
            <text:p>£243,608</text:p>
          </table:table-cell>
          <table:table-cell office:value-type="float" office:value="718" table:style-name="ce248">
            <text:p>718</text:p>
          </table:table-cell>
          <table:table-cell office:value-type="float" office:value="0" table:style-name="ce248">
            <text:p>0</text:p>
          </table:table-cell>
          <table:table-cell office:value-type="float" office:value="718" table:style-name="ce248">
            <text:p>718</text:p>
          </table:table-cell>
          <table:table-cell table:number-columns-repeated="16369"/>
        </table:table-row>
        <table:table-row table:style-name="ro33">
          <table:table-cell table:number-columns-repeated="2"/>
          <table:table-cell office:value-type="string" table:style-name="ce244">
            <text:p>Barnet</text:p>
          </table:table-cell>
          <table:table-cell office:value-type="currency" office:value="3637981" table:style-name="ce245">
            <text:p>£3,637,981</text:p>
          </table:table-cell>
          <table:table-cell office:value-type="currency" office:value="1910910" table:style-name="ce245">
            <text:p>£1,910,910</text:p>
          </table:table-cell>
          <table:table-cell office:value-type="currency" office:value="5548891" table:formula="of:=SUM([.D8:.E8])" table:style-name="ce246">
            <text:p>£5,548,891</text:p>
          </table:table-cell>
          <table:table-cell office:value-type="currency" office:value="999475" table:style-name="ce245">
            <text:p>£999,475</text:p>
          </table:table-cell>
          <table:table-cell office:value-type="currency" office:value="727596" table:style-name="ce245">
            <text:p>£727,596</text:p>
          </table:table-cell>
          <table:table-cell office:value-type="currency" office:value="2600" table:style-name="ce245">
            <text:p>£2,600</text:p>
          </table:table-cell>
          <table:table-cell office:value-type="currency" office:value="2683" table:style-name="ce245">
            <text:p>£2,683</text:p>
          </table:table-cell>
          <table:table-cell table:style-name="ce247"/>
          <table:table-cell office:value-type="currency" office:value="894033" table:style-name="ce245">
            <text:p>£894,033</text:p>
          </table:table-cell>
          <table:table-cell office:value-type="float" office:value="2528" table:style-name="ce248">
            <text:p>2528</text:p>
          </table:table-cell>
          <table:table-cell office:value-type="float" office:value="16" table:style-name="ce248">
            <text:p>16</text:p>
          </table:table-cell>
          <table:table-cell office:value-type="float" office:value="2544" table:style-name="ce248">
            <text:p>2544</text:p>
          </table:table-cell>
          <table:table-cell table:number-columns-repeated="16369"/>
        </table:table-row>
        <table:table-row table:style-name="ro33">
          <table:table-cell table:number-columns-repeated="2"/>
          <table:table-cell office:value-type="string" table:style-name="ce244">
            <text:p>Barnsley</text:p>
          </table:table-cell>
          <table:table-cell office:value-type="currency" office:value="2462158" table:style-name="ce245">
            <text:p>£2,462,158</text:p>
          </table:table-cell>
          <table:table-cell office:value-type="currency" office:value="1549354" table:style-name="ce245">
            <text:p>£1,549,354</text:p>
          </table:table-cell>
          <table:table-cell office:value-type="currency" office:value="4011512" table:formula="of:=SUM([.D9:.E9])" table:style-name="ce246">
            <text:p>£4,011,512</text:p>
          </table:table-cell>
          <table:table-cell office:value-type="currency" office:value="420372" table:style-name="ce245">
            <text:p>£420,372</text:p>
          </table:table-cell>
          <table:table-cell office:value-type="currency" office:value="492432" table:style-name="ce245">
            <text:p>£492,432</text:p>
          </table:table-cell>
          <table:table-cell office:value-type="currency" office:value="2337" table:style-name="ce245">
            <text:p>£2,337</text:p>
          </table:table-cell>
          <table:table-cell office:value-type="currency" office:value="1251" table:style-name="ce245">
            <text:p>£1,251</text:p>
          </table:table-cell>
          <table:table-cell table:style-name="ce247"/>
          <table:table-cell office:value-type="currency" office:value="752245" table:style-name="ce245">
            <text:p>£752,245</text:p>
          </table:table-cell>
          <table:table-cell office:value-type="float" office:value="2339" table:style-name="ce248">
            <text:p>2339</text:p>
          </table:table-cell>
          <table:table-cell office:value-type="float" office:value="34" table:style-name="ce248">
            <text:p>34</text:p>
          </table:table-cell>
          <table:table-cell office:value-type="float" office:value="2373" table:style-name="ce248">
            <text:p>2373</text:p>
          </table:table-cell>
          <table:table-cell table:number-columns-repeated="16369"/>
        </table:table-row>
        <table:table-row table:style-name="ro33">
          <table:table-cell table:number-columns-repeated="2"/>
          <table:table-cell office:value-type="string" table:style-name="ce244">
            <text:p>Bath and North East Somerset</text:p>
          </table:table-cell>
          <table:table-cell office:value-type="currency" office:value="1870447" table:style-name="ce245">
            <text:p>£1,870,447</text:p>
          </table:table-cell>
          <table:table-cell office:value-type="currency" office:value="1130731" table:style-name="ce245">
            <text:p>£1,130,731</text:p>
          </table:table-cell>
          <table:table-cell office:value-type="currency" office:value="3001178" table:formula="of:=SUM([.D10:.E10])" table:style-name="ce246">
            <text:p>£3,001,178</text:p>
          </table:table-cell>
          <table:table-cell office:value-type="currency" office:value="365627" table:style-name="ce245">
            <text:p>£365,627</text:p>
          </table:table-cell>
          <table:table-cell office:value-type="currency" office:value="374089" table:style-name="ce245">
            <text:p>£374,089</text:p>
          </table:table-cell>
          <table:table-cell office:value-type="currency" office:value="1649" table:style-name="ce245">
            <text:p>£1,649</text:p>
          </table:table-cell>
          <table:table-cell office:value-type="currency" office:value="1052" table:style-name="ce245">
            <text:p>£1,052</text:p>
          </table:table-cell>
          <table:table-cell table:style-name="ce247"/>
          <table:table-cell office:value-type="currency" office:value="557387" table:style-name="ce245">
            <text:p>£557,387</text:p>
          </table:table-cell>
          <table:table-cell office:value-type="float" office:value="1700" table:style-name="ce248">
            <text:p>1700</text:p>
          </table:table-cell>
          <table:table-cell office:value-type="float" office:value="0" table:style-name="ce248">
            <text:p>0</text:p>
          </table:table-cell>
          <table:table-cell office:value-type="float" office:value="1700" table:style-name="ce248">
            <text:p>1700</text:p>
          </table:table-cell>
          <table:table-cell table:number-columns-repeated="16369"/>
        </table:table-row>
        <table:table-row table:style-name="ro33">
          <table:table-cell table:number-columns-repeated="2"/>
          <table:table-cell office:value-type="string" table:style-name="ce244">
            <text:p>Bedford</text:p>
          </table:table-cell>
          <table:table-cell office:value-type="currency" office:value="1859526" table:style-name="ce245">
            <text:p>£1,859,526</text:p>
          </table:table-cell>
          <table:table-cell office:value-type="currency" office:value="1145149" table:style-name="ce245">
            <text:p>£1,145,149</text:p>
          </table:table-cell>
          <table:table-cell office:value-type="currency" office:value="3004675" table:formula="of:=SUM([.D11:.E11])" table:style-name="ce246">
            <text:p>£3,004,675</text:p>
          </table:table-cell>
          <table:table-cell office:value-type="currency" office:value="342472" table:style-name="ce245">
            <text:p>£342,472</text:p>
          </table:table-cell>
          <table:table-cell office:value-type="currency" office:value="371905" table:style-name="ce245">
            <text:p>£371,905</text:p>
          </table:table-cell>
          <table:table-cell office:value-type="currency" office:value="1666" table:style-name="ce245">
            <text:p>£1,666</text:p>
          </table:table-cell>
          <table:table-cell office:value-type="currency" office:value="983" table:style-name="ce245">
            <text:p>£983</text:p>
          </table:table-cell>
          <table:table-cell table:style-name="ce247"/>
          <table:table-cell office:value-type="currency" office:value="548874" table:style-name="ce245">
            <text:p>£548,874</text:p>
          </table:table-cell>
          <table:table-cell office:value-type="float" office:value="1664" table:style-name="ce248">
            <text:p>1664</text:p>
          </table:table-cell>
          <table:table-cell office:value-type="float" office:value="6" table:style-name="ce248">
            <text:p>6</text:p>
          </table:table-cell>
          <table:table-cell office:value-type="float" office:value="1670" table:style-name="ce248">
            <text:p>1670</text:p>
          </table:table-cell>
          <table:table-cell table:number-columns-repeated="16369"/>
        </table:table-row>
        <table:table-row table:style-name="ro33">
          <table:table-cell table:number-columns-repeated="2"/>
          <table:table-cell office:value-type="string" table:style-name="ce244">
            <text:p>Bexley</text:p>
          </table:table-cell>
          <table:table-cell office:value-type="currency" office:value="1976972" table:style-name="ce245">
            <text:p>£1,976,972</text:p>
          </table:table-cell>
          <table:table-cell office:value-type="currency" office:value="1114031" table:style-name="ce245">
            <text:p>£1,114,031</text:p>
          </table:table-cell>
          <table:table-cell office:value-type="currency" office:value="3091003" table:formula="of:=SUM([.D12:.E12])" table:style-name="ce246">
            <text:p>£3,091,003</text:p>
          </table:table-cell>
          <table:table-cell office:value-type="currency" office:value="467547" table:style-name="ce245">
            <text:p>£467,547</text:p>
          </table:table-cell>
          <table:table-cell office:value-type="currency" office:value="395394" table:style-name="ce245">
            <text:p>£395,394</text:p>
          </table:table-cell>
          <table:table-cell office:value-type="currency" office:value="1570" table:style-name="ce245">
            <text:p>£1,570</text:p>
          </table:table-cell>
          <table:table-cell office:value-type="currency" office:value="1300" table:style-name="ce245">
            <text:p>£1,300</text:p>
          </table:table-cell>
          <table:table-cell table:style-name="ce247"/>
          <table:table-cell office:value-type="currency" office:value="531323" table:style-name="ce245">
            <text:p>£531,323</text:p>
          </table:table-cell>
          <table:table-cell office:value-type="float" office:value="1566" table:style-name="ce248">
            <text:p>1566</text:p>
          </table:table-cell>
          <table:table-cell office:value-type="float" office:value="0" table:style-name="ce248">
            <text:p>0</text:p>
          </table:table-cell>
          <table:table-cell office:value-type="float" office:value="1566" table:style-name="ce248">
            <text:p>1566</text:p>
          </table:table-cell>
          <table:table-cell table:number-columns-repeated="16369"/>
        </table:table-row>
        <table:table-row table:style-name="ro33">
          <table:table-cell table:number-columns-repeated="2"/>
          <table:table-cell office:value-type="string" table:style-name="ce244">
            <text:p>Birmingham</text:p>
          </table:table-cell>
          <table:table-cell office:value-type="currency" office:value="8693212" table:style-name="ce245">
            <text:p>£8,693,212</text:p>
          </table:table-cell>
          <table:table-cell office:value-type="currency" office:value="5035589" table:style-name="ce245">
            <text:p>£5,035,589</text:p>
          </table:table-cell>
          <table:table-cell office:value-type="currency" office:value="13728801" table:formula="of:=SUM([.D13:.E13])" table:style-name="ce246">
            <text:p>£13,728,801</text:p>
          </table:table-cell>
          <table:table-cell office:value-type="currency" office:value="1918980" table:style-name="ce245">
            <text:p>£1,918,980</text:p>
          </table:table-cell>
          <table:table-cell office:value-type="currency" office:value="1738643" table:style-name="ce245">
            <text:p>£1,738,643</text:p>
          </table:table-cell>
          <table:table-cell office:value-type="currency" office:value="7536" table:style-name="ce245">
            <text:p>£7,536</text:p>
          </table:table-cell>
          <table:table-cell office:value-type="currency" office:value="5666" table:style-name="ce245">
            <text:p>£5,666</text:p>
          </table:table-cell>
          <table:table-cell table:style-name="ce247"/>
          <table:table-cell office:value-type="currency" office:value="2408435" table:style-name="ce245">
            <text:p>£2,408,435</text:p>
          </table:table-cell>
          <table:table-cell office:value-type="float" office:value="7503" table:style-name="ce248">
            <text:p>7503</text:p>
          </table:table-cell>
          <table:table-cell office:value-type="float" office:value="35" table:style-name="ce248">
            <text:p>35</text:p>
          </table:table-cell>
          <table:table-cell office:value-type="float" office:value="7538" table:style-name="ce248">
            <text:p>7538</text:p>
          </table:table-cell>
          <table:table-cell table:number-columns-repeated="16369"/>
        </table:table-row>
        <table:table-row table:style-name="ro33">
          <table:table-cell table:number-columns-repeated="2"/>
          <table:table-cell office:value-type="string" table:style-name="ce244">
            <text:p>Blackburn with Darwen</text:p>
          </table:table-cell>
          <table:table-cell office:value-type="currency" office:value="1408653" table:style-name="ce245">
            <text:p>£1,408,653</text:p>
          </table:table-cell>
          <table:table-cell office:value-type="currency" office:value="719319" table:style-name="ce245">
            <text:p>£719,319</text:p>
          </table:table-cell>
          <table:table-cell office:value-type="currency" office:value="2127972" table:formula="of:=SUM([.D14:.E14])" table:style-name="ce246">
            <text:p>£2,127,972</text:p>
          </table:table-cell>
          <table:table-cell office:value-type="currency" office:value="407603" table:style-name="ce245">
            <text:p>£407,603</text:p>
          </table:table-cell>
          <table:table-cell office:value-type="currency" office:value="281731" table:style-name="ce245">
            <text:p>£281,731</text:p>
          </table:table-cell>
          <table:table-cell office:value-type="currency" office:value="1085" table:style-name="ce245">
            <text:p>£1,085</text:p>
          </table:table-cell>
          <table:table-cell office:value-type="currency" office:value="1213" table:style-name="ce245">
            <text:p>£1,213</text:p>
          </table:table-cell>
          <table:table-cell table:style-name="ce247"/>
          <table:table-cell office:value-type="currency" office:value="350604" table:style-name="ce245">
            <text:p>£350,604</text:p>
          </table:table-cell>
          <table:table-cell office:value-type="float" office:value="1085" table:style-name="ce248">
            <text:p>1085</text:p>
          </table:table-cell>
          <table:table-cell office:value-type="float" office:value="21" table:style-name="ce248">
            <text:p>21</text:p>
          </table:table-cell>
          <table:table-cell office:value-type="float" office:value="1106" table:style-name="ce248">
            <text:p>1106</text:p>
          </table:table-cell>
          <table:table-cell table:number-columns-repeated="16369"/>
        </table:table-row>
        <table:table-row table:style-name="ro33">
          <table:table-cell table:number-columns-repeated="2"/>
          <table:table-cell office:value-type="string" table:style-name="ce244">
            <text:p>Blackpool</text:p>
          </table:table-cell>
          <table:table-cell office:value-type="currency" office:value="2208304" table:style-name="ce245">
            <text:p>£2,208,304</text:p>
          </table:table-cell>
          <table:table-cell office:value-type="currency" office:value="1141629" table:style-name="ce245">
            <text:p>£1,141,629</text:p>
          </table:table-cell>
          <table:table-cell office:value-type="currency" office:value="3349933" table:formula="of:=SUM([.D15:.E15])" table:style-name="ce246">
            <text:p>£3,349,933</text:p>
          </table:table-cell>
          <table:table-cell office:value-type="currency" office:value="625014" table:style-name="ce245">
            <text:p>£625,014</text:p>
          </table:table-cell>
          <table:table-cell office:value-type="currency" office:value="441661" table:style-name="ce245">
            <text:p>£441,661</text:p>
          </table:table-cell>
          <table:table-cell office:value-type="currency" office:value="1722" table:style-name="ce245">
            <text:p>£1,722</text:p>
          </table:table-cell>
          <table:table-cell office:value-type="currency" office:value="1860" table:style-name="ce245">
            <text:p>£1,860</text:p>
          </table:table-cell>
          <table:table-cell table:style-name="ce247"/>
          <table:table-cell office:value-type="currency" office:value="542707" table:style-name="ce245">
            <text:p>£542,707</text:p>
          </table:table-cell>
          <table:table-cell office:value-type="float" office:value="1694" table:style-name="ce248">
            <text:p>1694</text:p>
          </table:table-cell>
          <table:table-cell office:value-type="float" office:value="18" table:style-name="ce248">
            <text:p>18</text:p>
          </table:table-cell>
          <table:table-cell office:value-type="float" office:value="1712" table:style-name="ce248">
            <text:p>1712</text:p>
          </table:table-cell>
          <table:table-cell table:number-columns-repeated="16369"/>
        </table:table-row>
        <table:table-row table:style-name="ro33">
          <table:table-cell table:number-columns-repeated="2"/>
          <table:table-cell office:value-type="string" table:style-name="ce244">
            <text:p>Bolton</text:p>
          </table:table-cell>
          <table:table-cell office:value-type="currency" office:value="2697199" table:style-name="ce245">
            <text:p>£2,697,199</text:p>
          </table:table-cell>
          <table:table-cell office:value-type="currency" office:value="1211301" table:style-name="ce245">
            <text:p>£1,211,301</text:p>
          </table:table-cell>
          <table:table-cell office:value-type="currency" office:value="3908500" table:formula="of:=SUM([.D16:.E16])" table:style-name="ce246">
            <text:p>£3,908,500</text:p>
          </table:table-cell>
          <table:table-cell office:value-type="currency" office:value="946458" table:style-name="ce245">
            <text:p>£946,458</text:p>
          </table:table-cell>
          <table:table-cell office:value-type="currency" office:value="539440" table:style-name="ce245">
            <text:p>£539,440</text:p>
          </table:table-cell>
          <table:table-cell office:value-type="currency" office:value="1804" table:style-name="ce245">
            <text:p>£1,804</text:p>
          </table:table-cell>
          <table:table-cell office:value-type="currency" office:value="2781" table:style-name="ce245">
            <text:p>£2,781</text:p>
          </table:table-cell>
          <table:table-cell table:style-name="ce247"/>
          <table:table-cell office:value-type="currency" office:value="583043" table:style-name="ce245">
            <text:p>£583,043</text:p>
          </table:table-cell>
          <table:table-cell office:value-type="float" office:value="1810" table:style-name="ce248">
            <text:p>1810</text:p>
          </table:table-cell>
          <table:table-cell office:value-type="float" office:value="6" table:style-name="ce248">
            <text:p>6</text:p>
          </table:table-cell>
          <table:table-cell office:value-type="float" office:value="1816" table:style-name="ce248">
            <text:p>1816</text:p>
          </table:table-cell>
          <table:table-cell table:number-columns-repeated="16369"/>
        </table:table-row>
        <table:table-row table:style-name="ro33">
          <table:table-cell table:number-columns-repeated="2"/>
          <table:table-cell office:value-type="string" table:style-name="ce244">
            <text:p>Bournemouth, Christchurch and Poole</text:p>
          </table:table-cell>
          <table:table-cell office:value-type="currency" office:value="5394154" table:style-name="ce245">
            <text:p>£5,394,154</text:p>
          </table:table-cell>
          <table:table-cell office:value-type="currency" office:value="3133846" table:style-name="ce245">
            <text:p>£3,133,846</text:p>
          </table:table-cell>
          <table:table-cell office:value-type="currency" office:value="8528000" table:formula="of:=SUM([.D17:.E17])" table:style-name="ce246">
            <text:p>£8,528,000</text:p>
          </table:table-cell>
          <table:table-cell office:value-type="currency" office:value="1181477" table:style-name="ce245">
            <text:p>£1,181,477</text:p>
          </table:table-cell>
          <table:table-cell office:value-type="currency" office:value="1078831" table:style-name="ce245">
            <text:p>£1,078,831</text:p>
          </table:table-cell>
          <table:table-cell office:value-type="currency" office:value="4727" table:style-name="ce245">
            <text:p>£4,727</text:p>
          </table:table-cell>
          <table:table-cell office:value-type="currency" office:value="3516" table:style-name="ce245">
            <text:p>£3,516</text:p>
          </table:table-cell>
          <table:table-cell table:style-name="ce247"/>
          <table:table-cell office:value-type="currency" office:value="1496247" table:style-name="ce245">
            <text:p>£1,496,247</text:p>
          </table:table-cell>
          <table:table-cell office:value-type="float" office:value="4678" table:style-name="ce248">
            <text:p>4678</text:p>
          </table:table-cell>
          <table:table-cell office:value-type="float" office:value="42" table:style-name="ce248">
            <text:p>42</text:p>
          </table:table-cell>
          <table:table-cell office:value-type="float" office:value="4720" table:style-name="ce248">
            <text:p>4720</text:p>
          </table:table-cell>
          <table:table-cell table:number-columns-repeated="16369"/>
        </table:table-row>
        <table:table-row table:style-name="ro33">
          <table:table-cell table:number-columns-repeated="2"/>
          <table:table-cell office:value-type="string" table:style-name="ce244">
            <text:p>Bracknell Forest</text:p>
          </table:table-cell>
          <table:table-cell office:value-type="currency" office:value="654215" table:style-name="ce245">
            <text:p>£654,215</text:p>
          </table:table-cell>
          <table:table-cell office:value-type="currency" office:value="337302" table:style-name="ce245">
            <text:p>£337,302</text:p>
          </table:table-cell>
          <table:table-cell office:value-type="currency" office:value="991517" table:formula="of:=SUM([.D18:.E18])" table:style-name="ce246">
            <text:p>£991,517</text:p>
          </table:table-cell>
          <table:table-cell office:value-type="currency" office:value="186070" table:style-name="ce245">
            <text:p>£186,070</text:p>
          </table:table-cell>
          <table:table-cell office:value-type="currency" office:value="130843" table:style-name="ce245">
            <text:p>£130,843</text:p>
          </table:table-cell>
          <table:table-cell office:value-type="currency" office:value="464" table:style-name="ce245">
            <text:p>£464</text:p>
          </table:table-cell>
          <table:table-cell office:value-type="currency" office:value="505" table:style-name="ce245">
            <text:p>£505</text:p>
          </table:table-cell>
          <table:table-cell table:style-name="ce247"/>
          <table:table-cell office:value-type="currency" office:value="161283" table:style-name="ce245">
            <text:p>£161,283</text:p>
          </table:table-cell>
          <table:table-cell office:value-type="float" office:value="464" table:style-name="ce248">
            <text:p>464</text:p>
          </table:table-cell>
          <table:table-cell office:value-type="float" office:value="0" table:style-name="ce248">
            <text:p>0</text:p>
          </table:table-cell>
          <table:table-cell office:value-type="float" office:value="464" table:style-name="ce248">
            <text:p>464</text:p>
          </table:table-cell>
          <table:table-cell table:number-columns-repeated="16369"/>
        </table:table-row>
        <table:table-row table:style-name="ro33">
          <table:table-cell table:number-columns-repeated="2"/>
          <table:table-cell office:value-type="string" table:style-name="ce244">
            <text:p>Bradford</text:p>
          </table:table-cell>
          <table:table-cell office:value-type="currency" office:value="4800797" table:style-name="ce245">
            <text:p>£4,800,797</text:p>
          </table:table-cell>
          <table:table-cell office:value-type="currency" office:value="2747771" table:style-name="ce245">
            <text:p>£2,747,771</text:p>
          </table:table-cell>
          <table:table-cell office:value-type="currency" office:value="7548568" table:formula="of:=SUM([.D19:.E19])" table:style-name="ce246">
            <text:p>£7,548,568</text:p>
          </table:table-cell>
          <table:table-cell office:value-type="currency" office:value="1092867" table:style-name="ce245">
            <text:p>£1,092,867</text:p>
          </table:table-cell>
          <table:table-cell office:value-type="currency" office:value="960159" table:style-name="ce245">
            <text:p>£960,159</text:p>
          </table:table-cell>
          <table:table-cell office:value-type="currency" office:value="4143" table:style-name="ce245">
            <text:p>£4,143</text:p>
          </table:table-cell>
          <table:table-cell office:value-type="currency" office:value="3251" table:style-name="ce245">
            <text:p>£3,251</text:p>
          </table:table-cell>
          <table:table-cell table:style-name="ce247"/>
          <table:table-cell office:value-type="currency" office:value="1327499" table:style-name="ce245">
            <text:p>£1,327,499</text:p>
          </table:table-cell>
          <table:table-cell office:value-type="float" office:value="4169" table:style-name="ce248">
            <text:p>4169</text:p>
          </table:table-cell>
          <table:table-cell office:value-type="float" office:value="17" table:style-name="ce248">
            <text:p>17</text:p>
          </table:table-cell>
          <table:table-cell office:value-type="float" office:value="4186" table:style-name="ce248">
            <text:p>4186</text:p>
          </table:table-cell>
          <table:table-cell table:number-columns-repeated="16369"/>
        </table:table-row>
        <table:table-row table:style-name="ro33">
          <table:table-cell table:number-columns-repeated="2"/>
          <table:table-cell office:value-type="string" table:style-name="ce244">
            <text:p>Brent</text:p>
          </table:table-cell>
          <table:table-cell office:value-type="currency" office:value="1823605" table:style-name="ce245">
            <text:p>£1,823,605</text:p>
          </table:table-cell>
          <table:table-cell office:value-type="currency" office:value="862849" table:style-name="ce245">
            <text:p>£862,849</text:p>
          </table:table-cell>
          <table:table-cell office:value-type="currency" office:value="2686454" table:formula="of:=SUM([.D20:.E20])" table:style-name="ce246">
            <text:p>£2,686,454</text:p>
          </table:table-cell>
          <table:table-cell office:value-type="currency" office:value="596034" table:style-name="ce245">
            <text:p>£596,034</text:p>
          </table:table-cell>
          <table:table-cell office:value-type="currency" office:value="364722" table:style-name="ce245">
            <text:p>£364,722</text:p>
          </table:table-cell>
          <table:table-cell office:value-type="currency" office:value="1174" table:style-name="ce245">
            <text:p>£1,174</text:p>
          </table:table-cell>
          <table:table-cell office:value-type="currency" office:value="1600" table:style-name="ce245">
            <text:p>£1,600</text:p>
          </table:table-cell>
          <table:table-cell table:style-name="ce247"/>
          <table:table-cell office:value-type="currency" office:value="412576" table:style-name="ce245">
            <text:p>£412,576</text:p>
          </table:table-cell>
          <table:table-cell office:value-type="float" office:value="1174" table:style-name="ce248">
            <text:p>1174</text:p>
          </table:table-cell>
          <table:table-cell office:value-type="float" office:value="0" table:style-name="ce248">
            <text:p>0</text:p>
          </table:table-cell>
          <table:table-cell office:value-type="float" office:value="1174" table:style-name="ce248">
            <text:p>1174</text:p>
          </table:table-cell>
          <table:table-cell table:number-columns-repeated="16369"/>
        </table:table-row>
        <table:table-row table:style-name="ro33">
          <table:table-cell table:number-columns-repeated="2"/>
          <table:table-cell office:value-type="string" table:style-name="ce244">
            <text:p>Brighton and Hove</text:p>
          </table:table-cell>
          <table:table-cell office:value-type="currency" office:value="2617991" table:style-name="ce245">
            <text:p>£2,617,991</text:p>
          </table:table-cell>
          <table:table-cell office:value-type="currency" office:value="1403790" table:style-name="ce245">
            <text:p>£1,403,790</text:p>
          </table:table-cell>
          <table:table-cell office:value-type="currency" office:value="4021781" table:formula="of:=SUM([.D21:.E21])" table:style-name="ce246">
            <text:p>£4,021,781</text:p>
          </table:table-cell>
          <table:table-cell office:value-type="currency" office:value="690602" table:style-name="ce245">
            <text:p>£690,602</text:p>
          </table:table-cell>
          <table:table-cell office:value-type="currency" office:value="523599" table:style-name="ce245">
            <text:p>£523,599</text:p>
          </table:table-cell>
          <table:table-cell office:value-type="currency" office:value="2109" table:style-name="ce245">
            <text:p>£2,109</text:p>
          </table:table-cell>
          <table:table-cell office:value-type="currency" office:value="2047" table:style-name="ce245">
            <text:p>£2,047</text:p>
          </table:table-cell>
          <table:table-cell table:style-name="ce247"/>
          <table:table-cell office:value-type="currency" office:value="703694" table:style-name="ce245">
            <text:p>£703,694</text:p>
          </table:table-cell>
          <table:table-cell office:value-type="float" office:value="2168" table:style-name="ce248">
            <text:p>2168</text:p>
          </table:table-cell>
          <table:table-cell office:value-type="float" office:value="43" table:style-name="ce248">
            <text:p>43</text:p>
          </table:table-cell>
          <table:table-cell office:value-type="float" office:value="2211" table:style-name="ce248">
            <text:p>2211</text:p>
          </table:table-cell>
          <table:table-cell table:number-columns-repeated="16369"/>
        </table:table-row>
        <table:table-row table:style-name="ro33">
          <table:table-cell table:number-columns-repeated="2"/>
          <table:table-cell office:value-type="string" table:style-name="ce244">
            <text:p>Bristol, City of</text:p>
          </table:table-cell>
          <table:table-cell office:value-type="currency" office:value="3652730" table:style-name="ce245">
            <text:p>£3,652,730</text:p>
          </table:table-cell>
          <table:table-cell office:value-type="currency" office:value="2057121" table:style-name="ce245">
            <text:p>£2,057,121</text:p>
          </table:table-cell>
          <table:table-cell office:value-type="currency" office:value="5709851" table:formula="of:=SUM([.D22:.E22])" table:style-name="ce246">
            <text:p>£5,709,851</text:p>
          </table:table-cell>
          <table:table-cell office:value-type="currency" office:value="865063" table:style-name="ce245">
            <text:p>£865,063</text:p>
          </table:table-cell>
          <table:table-cell office:value-type="currency" office:value="730546" table:style-name="ce245">
            <text:p>£730,546</text:p>
          </table:table-cell>
          <table:table-cell office:value-type="currency" office:value="3000" table:style-name="ce245">
            <text:p>£3,000</text:p>
          </table:table-cell>
          <table:table-cell office:value-type="currency" office:value="2489" table:style-name="ce245">
            <text:p>£2,489</text:p>
          </table:table-cell>
          <table:table-cell table:style-name="ce247"/>
          <table:table-cell office:value-type="currency" office:value="969853" table:style-name="ce245">
            <text:p>£969,853</text:p>
          </table:table-cell>
          <table:table-cell office:value-type="float" office:value="2958" table:style-name="ce248">
            <text:p>2958</text:p>
          </table:table-cell>
          <table:table-cell office:value-type="float" office:value="0" table:style-name="ce248">
            <text:p>0</text:p>
          </table:table-cell>
          <table:table-cell office:value-type="float" office:value="2958" table:style-name="ce248">
            <text:p>2958</text:p>
          </table:table-cell>
          <table:table-cell table:number-columns-repeated="16369"/>
        </table:table-row>
        <table:table-row table:style-name="ro33">
          <table:table-cell table:number-columns-repeated="2"/>
          <table:table-cell office:value-type="string" table:style-name="ce244">
            <text:p>Bromley</text:p>
          </table:table-cell>
          <table:table-cell office:value-type="currency" office:value="2356490" table:style-name="ce245">
            <text:p>£2,356,490</text:p>
          </table:table-cell>
          <table:table-cell office:value-type="currency" office:value="1109064" table:style-name="ce245">
            <text:p>£1,109,064</text:p>
          </table:table-cell>
          <table:table-cell office:value-type="currency" office:value="3465554" table:formula="of:=SUM([.D23:.E23])" table:style-name="ce246">
            <text:p>£3,465,554</text:p>
          </table:table-cell>
          <table:table-cell office:value-type="currency" office:value="776128" table:style-name="ce245">
            <text:p>£776,128</text:p>
          </table:table-cell>
          <table:table-cell office:value-type="currency" office:value="471298" table:style-name="ce245">
            <text:p>£471,298</text:p>
          </table:table-cell>
          <table:table-cell office:value-type="currency" office:value="1563" table:style-name="ce245">
            <text:p>£1,563</text:p>
          </table:table-cell>
          <table:table-cell office:value-type="currency" office:value="2158" table:style-name="ce245">
            <text:p>£2,158</text:p>
          </table:table-cell>
          <table:table-cell table:style-name="ce247"/>
          <table:table-cell office:value-type="currency" office:value="529966" table:style-name="ce245">
            <text:p>£529,966</text:p>
          </table:table-cell>
          <table:table-cell office:value-type="float" office:value="1562" table:style-name="ce248">
            <text:p>1562</text:p>
          </table:table-cell>
          <table:table-cell office:value-type="float" office:value="0" table:style-name="ce248">
            <text:p>0</text:p>
          </table:table-cell>
          <table:table-cell office:value-type="float" office:value="1562" table:style-name="ce248">
            <text:p>1562</text:p>
          </table:table-cell>
          <table:table-cell table:number-columns-repeated="16369"/>
        </table:table-row>
        <table:table-row table:style-name="ro33">
          <table:table-cell table:number-columns-repeated="2"/>
          <table:table-cell office:value-type="string" table:style-name="ce244">
            <text:p>Buckinghamshire</text:p>
          </table:table-cell>
          <table:table-cell office:value-type="currency" office:value="5335317" table:style-name="ce245">
            <text:p>£5,335,317</text:p>
          </table:table-cell>
          <table:table-cell office:value-type="currency" office:value="3188196" table:style-name="ce245">
            <text:p>£3,188,196</text:p>
          </table:table-cell>
          <table:table-cell office:value-type="currency" office:value="8523513" table:formula="of:=SUM([.D24:.E24])" table:style-name="ce246">
            <text:p>£8,523,513</text:p>
          </table:table-cell>
          <table:table-cell office:value-type="currency" office:value="1080058" table:style-name="ce245">
            <text:p>£1,080,058</text:p>
          </table:table-cell>
          <table:table-cell office:value-type="currency" office:value="1067063" table:style-name="ce245">
            <text:p>£1,067,063</text:p>
          </table:table-cell>
          <table:table-cell office:value-type="currency" office:value="4499" table:style-name="ce245">
            <text:p>£4,499</text:p>
          </table:table-cell>
          <table:table-cell office:value-type="currency" office:value="3007" table:style-name="ce245">
            <text:p>£3,007</text:p>
          </table:table-cell>
          <table:table-cell table:style-name="ce247"/>
          <table:table-cell office:value-type="currency" office:value="1524454" table:style-name="ce245">
            <text:p>£1,524,454</text:p>
          </table:table-cell>
          <table:table-cell office:value-type="float" office:value="4499" table:style-name="ce248">
            <text:p>4499</text:p>
          </table:table-cell>
          <table:table-cell office:value-type="float" office:value="0" table:style-name="ce248">
            <text:p>0</text:p>
          </table:table-cell>
          <table:table-cell office:value-type="float" office:value="4499" table:style-name="ce248">
            <text:p>4499</text:p>
          </table:table-cell>
          <table:table-cell table:number-columns-repeated="16369"/>
        </table:table-row>
        <table:table-row table:style-name="ro33">
          <table:table-cell table:number-columns-repeated="2"/>
          <table:table-cell office:value-type="string" table:style-name="ce244">
            <text:p>Bury</text:p>
          </table:table-cell>
          <table:table-cell office:value-type="currency" office:value="1933606" table:style-name="ce245">
            <text:p>£1,933,606</text:p>
          </table:table-cell>
          <table:table-cell office:value-type="currency" office:value="1234802" table:style-name="ce245">
            <text:p>£1,234,802</text:p>
          </table:table-cell>
          <table:table-cell office:value-type="currency" office:value="3168408" table:formula="of:=SUM([.D25:.E25])" table:style-name="ce246">
            <text:p>£3,168,408</text:p>
          </table:table-cell>
          <table:table-cell office:value-type="currency" office:value="312083" table:style-name="ce245">
            <text:p>£312,083</text:p>
          </table:table-cell>
          <table:table-cell office:value-type="currency" office:value="386721" table:style-name="ce245">
            <text:p>£386,721</text:p>
          </table:table-cell>
          <table:table-cell office:value-type="currency" office:value="1839" table:style-name="ce245">
            <text:p>£1,839</text:p>
          </table:table-cell>
          <table:table-cell office:value-type="currency" office:value="917" table:style-name="ce245">
            <text:p>£917</text:p>
          </table:table-cell>
          <table:table-cell table:style-name="ce247"/>
          <table:table-cell office:value-type="currency" office:value="592033" table:style-name="ce245">
            <text:p>£592,033</text:p>
          </table:table-cell>
          <table:table-cell office:value-type="float" office:value="1844" table:style-name="ce248">
            <text:p>1844</text:p>
          </table:table-cell>
          <table:table-cell office:value-type="float" office:value="0" table:style-name="ce248">
            <text:p>0</text:p>
          </table:table-cell>
          <table:table-cell office:value-type="float" office:value="1844" table:style-name="ce248">
            <text:p>1844</text:p>
          </table:table-cell>
          <table:table-cell table:number-columns-repeated="16369"/>
        </table:table-row>
        <table:table-row table:style-name="ro33">
          <table:table-cell table:number-columns-repeated="2"/>
          <table:table-cell office:value-type="string" table:style-name="ce244">
            <text:p>Calderdale</text:p>
          </table:table-cell>
          <table:table-cell office:value-type="currency" office:value="1696779" table:style-name="ce245">
            <text:p>£1,696,779</text:p>
          </table:table-cell>
          <table:table-cell office:value-type="currency" office:value="980921" table:style-name="ce245">
            <text:p>£980,921</text:p>
          </table:table-cell>
          <table:table-cell office:value-type="currency" office:value="2677700" table:formula="of:=SUM([.D26:.E26])" table:style-name="ce246">
            <text:p>£2,677,700</text:p>
          </table:table-cell>
          <table:table-cell office:value-type="currency" office:value="376503" table:style-name="ce245">
            <text:p>£376,503</text:p>
          </table:table-cell>
          <table:table-cell office:value-type="currency" office:value="339355" table:style-name="ce245">
            <text:p>£339,355</text:p>
          </table:table-cell>
          <table:table-cell office:value-type="currency" office:value="1479" table:style-name="ce245">
            <text:p>£1,479</text:p>
          </table:table-cell>
          <table:table-cell office:value-type="currency" office:value="1120" table:style-name="ce245">
            <text:p>£1,120</text:p>
          </table:table-cell>
          <table:table-cell table:style-name="ce247"/>
          <table:table-cell office:value-type="currency" office:value="457299" table:style-name="ce245">
            <text:p>£457,299</text:p>
          </table:table-cell>
          <table:table-cell office:value-type="float" office:value="1442" table:style-name="ce248">
            <text:p>1442</text:p>
          </table:table-cell>
          <table:table-cell office:value-type="float" office:value="0" table:style-name="ce248">
            <text:p>0</text:p>
          </table:table-cell>
          <table:table-cell office:value-type="float" office:value="1442" table:style-name="ce248">
            <text:p>1442</text:p>
          </table:table-cell>
          <table:table-cell table:number-columns-repeated="16369"/>
        </table:table-row>
        <table:table-row table:style-name="ro33">
          <table:table-cell table:number-columns-repeated="2"/>
          <table:table-cell office:value-type="string" table:style-name="ce244">
            <text:p>Cambridgeshire</text:p>
          </table:table-cell>
          <table:table-cell office:value-type="currency" office:value="5429954" table:style-name="ce245">
            <text:p>£5,429,954</text:p>
          </table:table-cell>
          <table:table-cell office:value-type="currency" office:value="3165345" table:style-name="ce245">
            <text:p>£3,165,345</text:p>
          </table:table-cell>
          <table:table-cell office:value-type="currency" office:value="8595299" table:formula="of:=SUM([.D27:.E27])" table:style-name="ce246">
            <text:p>£8,595,299</text:p>
          </table:table-cell>
          <table:table-cell office:value-type="currency" office:value="1178618" table:style-name="ce245">
            <text:p>£1,178,618</text:p>
          </table:table-cell>
          <table:table-cell office:value-type="currency" office:value="1085991" table:style-name="ce245">
            <text:p>£1,085,991</text:p>
          </table:table-cell>
          <table:table-cell office:value-type="currency" office:value="4635" table:style-name="ce245">
            <text:p>£4,635</text:p>
          </table:table-cell>
          <table:table-cell office:value-type="currency" office:value="3405" table:style-name="ce245">
            <text:p>£3,405</text:p>
          </table:table-cell>
          <table:table-cell table:style-name="ce247"/>
          <table:table-cell office:value-type="currency" office:value="1513528" table:style-name="ce245">
            <text:p>£1,513,528</text:p>
          </table:table-cell>
          <table:table-cell office:value-type="float" office:value="4635" table:style-name="ce248">
            <text:p>4635</text:p>
          </table:table-cell>
          <table:table-cell office:value-type="float" office:value="0" table:style-name="ce248">
            <text:p>0</text:p>
          </table:table-cell>
          <table:table-cell office:value-type="float" office:value="4635" table:style-name="ce248">
            <text:p>4635</text:p>
          </table:table-cell>
          <table:table-cell table:number-columns-repeated="16369"/>
        </table:table-row>
        <table:table-row table:style-name="ro33">
          <table:table-cell table:number-columns-repeated="2"/>
          <table:table-cell office:value-type="string" table:style-name="ce244">
            <text:p>Camden</text:p>
          </table:table-cell>
          <table:table-cell office:value-type="currency" office:value="1349989" table:style-name="ce245">
            <text:p>£1,349,989</text:p>
          </table:table-cell>
          <table:table-cell office:value-type="currency" office:value="364310" table:style-name="ce245">
            <text:p>£364,310</text:p>
          </table:table-cell>
          <table:table-cell office:value-type="currency" office:value="1714299" table:formula="of:=SUM([.D28:.E28])" table:style-name="ce246">
            <text:p>£1,714,299</text:p>
          </table:table-cell>
          <table:table-cell office:value-type="currency" office:value="715680" table:style-name="ce245">
            <text:p>£715,680</text:p>
          </table:table-cell>
          <table:table-cell office:value-type="currency" office:value="269999" table:style-name="ce245">
            <text:p>£269,999</text:p>
          </table:table-cell>
          <table:table-cell office:value-type="currency" office:value="459" table:style-name="ce245">
            <text:p>£459</text:p>
          </table:table-cell>
          <table:table-cell office:value-type="currency" office:value="1779" table:style-name="ce245">
            <text:p>£1,779</text:p>
          </table:table-cell>
          <table:table-cell table:style-name="ce247"/>
          <table:table-cell office:value-type="currency" office:value="174197" table:style-name="ce245">
            <text:p>£174,197</text:p>
          </table:table-cell>
          <table:table-cell office:value-type="float" office:value="459" table:style-name="ce248">
            <text:p>459</text:p>
          </table:table-cell>
          <table:table-cell office:value-type="float" office:value="0" table:style-name="ce248">
            <text:p>0</text:p>
          </table:table-cell>
          <table:table-cell office:value-type="float" office:value="459" table:style-name="ce248">
            <text:p>459</text:p>
          </table:table-cell>
          <table:table-cell table:number-columns-repeated="16369"/>
        </table:table-row>
        <table:table-row table:style-name="ro33">
          <table:table-cell table:number-columns-repeated="2"/>
          <table:table-cell office:value-type="string" table:style-name="ce244">
            <text:p>Central Bedfordshire</text:p>
          </table:table-cell>
          <table:table-cell office:value-type="currency" office:value="2182754" table:style-name="ce245">
            <text:p>£2,182,754</text:p>
          </table:table-cell>
          <table:table-cell office:value-type="currency" office:value="1266812" table:style-name="ce245">
            <text:p>£1,266,812</text:p>
          </table:table-cell>
          <table:table-cell office:value-type="currency" office:value="3449566" table:formula="of:=SUM([.D29:.E29])" table:style-name="ce246">
            <text:p>£3,449,566</text:p>
          </table:table-cell>
          <table:table-cell office:value-type="currency" office:value="479391" table:style-name="ce245">
            <text:p>£479,391</text:p>
          </table:table-cell>
          <table:table-cell office:value-type="currency" office:value="436551" table:style-name="ce245">
            <text:p>£436,551</text:p>
          </table:table-cell>
          <table:table-cell office:value-type="currency" office:value="1843" table:style-name="ce245">
            <text:p>£1,843</text:p>
          </table:table-cell>
          <table:table-cell office:value-type="currency" office:value="1376" table:style-name="ce245">
            <text:p>£1,376</text:p>
          </table:table-cell>
          <table:table-cell table:style-name="ce247"/>
          <table:table-cell office:value-type="currency" office:value="613622" table:style-name="ce245">
            <text:p>£613,622</text:p>
          </table:table-cell>
          <table:table-cell office:value-type="float" office:value="1843" table:style-name="ce248">
            <text:p>1843</text:p>
          </table:table-cell>
          <table:table-cell office:value-type="float" office:value="24" table:style-name="ce248">
            <text:p>24</text:p>
          </table:table-cell>
          <table:table-cell office:value-type="float" office:value="1867" table:style-name="ce248">
            <text:p>1867</text:p>
          </table:table-cell>
          <table:table-cell table:number-columns-repeated="16369"/>
        </table:table-row>
        <table:table-row table:style-name="ro33">
          <table:table-cell table:number-columns-repeated="2"/>
          <table:table-cell office:value-type="string" table:style-name="ce244">
            <text:p>Cheshire East</text:p>
          </table:table-cell>
          <table:table-cell office:value-type="currency" office:value="4712872" table:style-name="ce245">
            <text:p>£4,712,872</text:p>
          </table:table-cell>
          <table:table-cell office:value-type="currency" office:value="2802781" table:style-name="ce245">
            <text:p>£2,802,781</text:p>
          </table:table-cell>
          <table:table-cell office:value-type="currency" office:value="7515653" table:formula="of:=SUM([.D30:.E30])" table:style-name="ce246">
            <text:p>£7,515,653</text:p>
          </table:table-cell>
          <table:table-cell office:value-type="currency" office:value="967517" table:style-name="ce245">
            <text:p>£967,517</text:p>
          </table:table-cell>
          <table:table-cell office:value-type="currency" office:value="942574" table:style-name="ce245">
            <text:p>£942,574</text:p>
          </table:table-cell>
          <table:table-cell office:value-type="currency" office:value="4192" table:style-name="ce245">
            <text:p>£4,192</text:p>
          </table:table-cell>
          <table:table-cell office:value-type="currency" office:value="2855" table:style-name="ce245">
            <text:p>£2,855</text:p>
          </table:table-cell>
          <table:table-cell table:style-name="ce247"/>
          <table:table-cell office:value-type="currency" office:value="1361266" table:style-name="ce245">
            <text:p>£1,361,266</text:p>
          </table:table-cell>
          <table:table-cell office:value-type="float" office:value="4258" table:style-name="ce248">
            <text:p>4258</text:p>
          </table:table-cell>
          <table:table-cell office:value-type="float" office:value="0" table:style-name="ce248">
            <text:p>0</text:p>
          </table:table-cell>
          <table:table-cell office:value-type="float" office:value="4258" table:style-name="ce248">
            <text:p>4258</text:p>
          </table:table-cell>
          <table:table-cell table:number-columns-repeated="16369"/>
        </table:table-row>
        <table:table-row table:style-name="ro33">
          <table:table-cell table:number-columns-repeated="2"/>
          <table:table-cell office:value-type="string" table:style-name="ce244">
            <text:p>Cheshire West and Chester</text:p>
          </table:table-cell>
          <table:table-cell office:value-type="currency" office:value="3523399" table:style-name="ce245">
            <text:p>£3,523,399</text:p>
          </table:table-cell>
          <table:table-cell office:value-type="currency" office:value="2035894" table:style-name="ce245">
            <text:p>£2,035,894</text:p>
          </table:table-cell>
          <table:table-cell office:value-type="currency" office:value="5559293" table:formula="of:=SUM([.D31:.E31])" table:style-name="ce246">
            <text:p>£5,559,293</text:p>
          </table:table-cell>
          <table:table-cell office:value-type="currency" office:value="782824" table:style-name="ce245">
            <text:p>£782,824</text:p>
          </table:table-cell>
          <table:table-cell office:value-type="currency" office:value="704681" table:style-name="ce245">
            <text:p>£704,681</text:p>
          </table:table-cell>
          <table:table-cell office:value-type="currency" office:value="3045" table:style-name="ce245">
            <text:p>£3,045</text:p>
          </table:table-cell>
          <table:table-cell office:value-type="currency" office:value="2310" table:style-name="ce245">
            <text:p>£2,310</text:p>
          </table:table-cell>
          <table:table-cell table:style-name="ce247"/>
          <table:table-cell office:value-type="currency" office:value="976032" table:style-name="ce245">
            <text:p>£976,032</text:p>
          </table:table-cell>
          <table:table-cell office:value-type="float" office:value="3026" table:style-name="ce248">
            <text:p>3026</text:p>
          </table:table-cell>
          <table:table-cell office:value-type="float" office:value="27" table:style-name="ce248">
            <text:p>27</text:p>
          </table:table-cell>
          <table:table-cell office:value-type="float" office:value="3053" table:style-name="ce248">
            <text:p>3053</text:p>
          </table:table-cell>
          <table:table-cell table:number-columns-repeated="16369"/>
        </table:table-row>
        <table:table-row table:style-name="ro33">
          <table:table-cell table:number-columns-repeated="2"/>
          <table:table-cell office:value-type="string" table:style-name="ce244">
            <text:p>City of London</text:p>
          </table:table-cell>
          <table:table-cell office:value-type="currency" office:value="45052" table:style-name="ce245">
            <text:p>£45,052</text:p>
          </table:table-cell>
          <table:table-cell office:value-type="currency" office:value="0" table:style-name="ce245">
            <text:p>£0</text:p>
          </table:table-cell>
          <table:table-cell office:value-type="currency" office:value="45052" table:formula="of:=SUM([.D32:.E32])" table:style-name="ce246">
            <text:p>£45,052</text:p>
          </table:table-cell>
          <table:table-cell office:value-type="currency" office:value="36042" table:style-name="ce245">
            <text:p>£36,042</text:p>
          </table:table-cell>
          <table:table-cell office:value-type="currency" office:value="9010" table:style-name="ce245">
            <text:p>£9,010</text:p>
          </table:table-cell>
          <table:table-cell office:value-type="string" table:style-name="ce245">
            <text:p>-</text:p>
          </table:table-cell>
          <table:table-cell office:value-type="currency" office:value="78" table:style-name="ce245">
            <text:p>£78</text:p>
          </table:table-cell>
          <table:table-cell table:style-name="ce247"/>
          <table:table-cell office:value-type="currency" office:value="0" table:style-name="ce245">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table:number-columns-repeated="16369"/>
        </table:table-row>
        <table:table-row table:style-name="ro33">
          <table:table-cell table:number-columns-repeated="2"/>
          <table:table-cell office:value-type="string" table:style-name="ce244">
            <text:p>Cornwall</text:p>
          </table:table-cell>
          <table:table-cell office:value-type="currency" office:value="6119198" table:style-name="ce245">
            <text:p>£6,119,198</text:p>
          </table:table-cell>
          <table:table-cell office:value-type="currency" office:value="3473285" table:style-name="ce245">
            <text:p>£3,473,285</text:p>
          </table:table-cell>
          <table:table-cell office:value-type="currency" office:value="9592483" table:formula="of:=SUM([.D33:.E33])" table:style-name="ce246">
            <text:p>£9,592,483</text:p>
          </table:table-cell>
          <table:table-cell office:value-type="currency" office:value="1422074" table:style-name="ce245">
            <text:p>£1,422,074</text:p>
          </table:table-cell>
          <table:table-cell office:value-type="currency" office:value="1223839" table:style-name="ce245">
            <text:p>£1,223,839</text:p>
          </table:table-cell>
          <table:table-cell office:value-type="currency" office:value="5239" table:style-name="ce245">
            <text:p>£5,239</text:p>
          </table:table-cell>
          <table:table-cell office:value-type="currency" office:value="4232" table:style-name="ce245">
            <text:p>£4,232</text:p>
          </table:table-cell>
          <table:table-cell table:style-name="ce247"/>
          <table:table-cell office:value-type="currency" office:value="1682961" table:style-name="ce245">
            <text:p>£1,682,961</text:p>
          </table:table-cell>
          <table:table-cell office:value-type="float" office:value="5245" table:style-name="ce248">
            <text:p>5245</text:p>
          </table:table-cell>
          <table:table-cell office:value-type="float" office:value="64" table:style-name="ce248">
            <text:p>64</text:p>
          </table:table-cell>
          <table:table-cell office:value-type="float" office:value="5309" table:style-name="ce248">
            <text:p>5309</text:p>
          </table:table-cell>
          <table:table-cell table:number-columns-repeated="16369"/>
        </table:table-row>
        <table:table-row table:style-name="ro33">
          <table:table-cell table:number-columns-repeated="2"/>
          <table:table-cell office:value-type="string" table:style-name="ce244">
            <text:p>County Durham</text:p>
          </table:table-cell>
          <table:table-cell office:value-type="currency" office:value="6465852" table:style-name="ce245">
            <text:p>£6,465,852</text:p>
          </table:table-cell>
          <table:table-cell office:value-type="currency" office:value="3490522" table:style-name="ce245">
            <text:p>£3,490,522</text:p>
          </table:table-cell>
          <table:table-cell office:value-type="currency" office:value="9956374" table:formula="of:=SUM([.D34:.E34])" table:style-name="ce246">
            <text:p>£9,956,374</text:p>
          </table:table-cell>
          <table:table-cell office:value-type="currency" office:value="1682160" table:style-name="ce245">
            <text:p>£1,682,160</text:p>
          </table:table-cell>
          <table:table-cell office:value-type="currency" office:value="1293170" table:style-name="ce245">
            <text:p>£1,293,170</text:p>
          </table:table-cell>
          <table:table-cell office:value-type="currency" office:value="5265" table:style-name="ce245">
            <text:p>£5,265</text:p>
          </table:table-cell>
          <table:table-cell office:value-type="currency" office:value="5006" table:style-name="ce245">
            <text:p>£5,006</text:p>
          </table:table-cell>
          <table:table-cell table:style-name="ce247"/>
          <table:table-cell office:value-type="currency" office:value="1648408" table:style-name="ce245">
            <text:p>£1,648,408</text:p>
          </table:table-cell>
          <table:table-cell office:value-type="float" office:value="5200" table:style-name="ce248">
            <text:p>5200</text:p>
          </table:table-cell>
          <table:table-cell office:value-type="float" office:value="0" table:style-name="ce248">
            <text:p>0</text:p>
          </table:table-cell>
          <table:table-cell office:value-type="float" office:value="5200" table:style-name="ce248">
            <text:p>5200</text:p>
          </table:table-cell>
          <table:table-cell table:number-columns-repeated="16369"/>
        </table:table-row>
        <table:table-row table:style-name="ro33">
          <table:table-cell table:number-columns-repeated="2"/>
          <table:table-cell office:value-type="string" table:style-name="ce244">
            <text:p>Coventry</text:p>
          </table:table-cell>
          <table:table-cell office:value-type="currency" office:value="2899439" table:style-name="ce245">
            <text:p>£2,899,439</text:p>
          </table:table-cell>
          <table:table-cell office:value-type="currency" office:value="1389865" table:style-name="ce245">
            <text:p>£1,389,865</text:p>
          </table:table-cell>
          <table:table-cell office:value-type="currency" office:value="4289304" table:formula="of:=SUM([.D35:.E35])" table:style-name="ce246">
            <text:p>£4,289,304</text:p>
          </table:table-cell>
          <table:table-cell office:value-type="currency" office:value="929686" table:style-name="ce245">
            <text:p>£929,686</text:p>
          </table:table-cell>
          <table:table-cell office:value-type="currency" office:value="579888" table:style-name="ce245">
            <text:p>£579,888</text:p>
          </table:table-cell>
          <table:table-cell office:value-type="currency" office:value="2080" table:style-name="ce245">
            <text:p>£2,080</text:p>
          </table:table-cell>
          <table:table-cell office:value-type="currency" office:value="2745" table:style-name="ce245">
            <text:p>£2,745</text:p>
          </table:table-cell>
          <table:table-cell table:style-name="ce247"/>
          <table:table-cell office:value-type="currency" office:value="664572" table:style-name="ce245">
            <text:p>£664,572</text:p>
          </table:table-cell>
          <table:table-cell office:value-type="float" office:value="2080" table:style-name="ce248">
            <text:p>2080</text:p>
          </table:table-cell>
          <table:table-cell office:value-type="float" office:value="0" table:style-name="ce248">
            <text:p>0</text:p>
          </table:table-cell>
          <table:table-cell office:value-type="float" office:value="2080" table:style-name="ce248">
            <text:p>2080</text:p>
          </table:table-cell>
          <table:table-cell table:number-columns-repeated="16369"/>
        </table:table-row>
        <table:table-row table:style-name="ro33">
          <table:table-cell table:number-columns-repeated="2"/>
          <table:table-cell office:value-type="string" table:style-name="ce244">
            <text:p>Croydon</text:p>
          </table:table-cell>
          <table:table-cell office:value-type="currency" office:value="3954298" table:style-name="ce245">
            <text:p>£3,954,298</text:p>
          </table:table-cell>
          <table:table-cell office:value-type="currency" office:value="2128721" table:style-name="ce245">
            <text:p>£2,128,721</text:p>
          </table:table-cell>
          <table:table-cell office:value-type="currency" office:value="6083019" table:formula="of:=SUM([.D36:.E36])" table:style-name="ce246">
            <text:p>£6,083,019</text:p>
          </table:table-cell>
          <table:table-cell office:value-type="currency" office:value="1034718" table:style-name="ce245">
            <text:p>£1,034,718</text:p>
          </table:table-cell>
          <table:table-cell office:value-type="currency" office:value="790859" table:style-name="ce245">
            <text:p>£790,859</text:p>
          </table:table-cell>
          <table:table-cell office:value-type="currency" office:value="3000" table:style-name="ce245">
            <text:p>£3,000</text:p>
          </table:table-cell>
          <table:table-cell office:value-type="currency" office:value="2877" table:style-name="ce245">
            <text:p>£2,877</text:p>
          </table:table-cell>
          <table:table-cell table:style-name="ce247"/>
          <table:table-cell office:value-type="currency" office:value="1047717" table:style-name="ce245">
            <text:p>£1,047,717</text:p>
          </table:table-cell>
          <table:table-cell office:value-type="float" office:value="3088" table:style-name="ce248">
            <text:p>3088</text:p>
          </table:table-cell>
          <table:table-cell office:value-type="float" office:value="0" table:style-name="ce248">
            <text:p>0</text:p>
          </table:table-cell>
          <table:table-cell office:value-type="float" office:value="3088" table:style-name="ce248">
            <text:p>3088</text:p>
          </table:table-cell>
          <table:table-cell table:number-columns-repeated="16369"/>
        </table:table-row>
        <table:table-row table:style-name="ro33">
          <table:table-cell table:number-columns-repeated="2"/>
          <table:table-cell office:value-type="string" table:style-name="ce244">
            <text:p>Cumbria</text:p>
          </table:table-cell>
          <table:table-cell office:value-type="currency" office:value="5031745" table:style-name="ce245">
            <text:p>£5,031,745</text:p>
          </table:table-cell>
          <table:table-cell office:value-type="currency" office:value="2932966" table:style-name="ce245">
            <text:p>£2,932,966</text:p>
          </table:table-cell>
          <table:table-cell office:value-type="currency" office:value="7964711" table:formula="of:=SUM([.D37:.E37])" table:style-name="ce246">
            <text:p>£7,964,711</text:p>
          </table:table-cell>
          <table:table-cell office:value-type="currency" office:value="1092430" table:style-name="ce245">
            <text:p>£1,092,430</text:p>
          </table:table-cell>
          <table:table-cell office:value-type="currency" office:value="1006349" table:style-name="ce245">
            <text:p>£1,006,349</text:p>
          </table:table-cell>
          <table:table-cell office:value-type="currency" office:value="4424" table:style-name="ce245">
            <text:p>£4,424</text:p>
          </table:table-cell>
          <table:table-cell office:value-type="currency" office:value="3251" table:style-name="ce245">
            <text:p>£3,251</text:p>
          </table:table-cell>
          <table:table-cell table:style-name="ce247"/>
          <table:table-cell office:value-type="currency" office:value="1429994" table:style-name="ce245">
            <text:p>£1,429,994</text:p>
          </table:table-cell>
          <table:table-cell office:value-type="float" office:value="4499" table:style-name="ce248">
            <text:p>4499</text:p>
          </table:table-cell>
          <table:table-cell office:value-type="float" office:value="12" table:style-name="ce248">
            <text:p>12</text:p>
          </table:table-cell>
          <table:table-cell office:value-type="float" office:value="4511" table:style-name="ce248">
            <text:p>4511</text:p>
          </table:table-cell>
          <table:table-cell table:number-columns-repeated="16369"/>
        </table:table-row>
        <table:table-row table:style-name="ro33">
          <table:table-cell table:number-columns-repeated="2"/>
          <table:table-cell office:value-type="string" table:style-name="ce244">
            <text:p>Darlington</text:p>
          </table:table-cell>
          <table:table-cell office:value-type="currency" office:value="1307366" table:style-name="ce245">
            <text:p>£1,307,366</text:p>
          </table:table-cell>
          <table:table-cell office:value-type="currency" office:value="820753" table:style-name="ce245">
            <text:p>£820,753</text:p>
          </table:table-cell>
          <table:table-cell office:value-type="currency" office:value="2128119" table:formula="of:=SUM([.D38:.E38])" table:style-name="ce246">
            <text:p>£2,128,119</text:p>
          </table:table-cell>
          <table:table-cell office:value-type="currency" office:value="225139" table:style-name="ce245">
            <text:p>£225,139</text:p>
          </table:table-cell>
          <table:table-cell office:value-type="currency" office:value="261474" table:style-name="ce245">
            <text:p>£261,474</text:p>
          </table:table-cell>
          <table:table-cell office:value-type="currency" office:value="1238" table:style-name="ce245">
            <text:p>£1,238</text:p>
          </table:table-cell>
          <table:table-cell office:value-type="currency" office:value="670" table:style-name="ce245">
            <text:p>£670</text:p>
          </table:table-cell>
          <table:table-cell table:style-name="ce247"/>
          <table:table-cell office:value-type="currency" office:value="391180" table:style-name="ce245">
            <text:p>£391,180</text:p>
          </table:table-cell>
          <table:table-cell office:value-type="float" office:value="1234" table:style-name="ce248">
            <text:p>1234</text:p>
          </table:table-cell>
          <table:table-cell office:value-type="float" office:value="0" table:style-name="ce248">
            <text:p>0</text:p>
          </table:table-cell>
          <table:table-cell office:value-type="float" office:value="1234" table:style-name="ce248">
            <text:p>1234</text:p>
          </table:table-cell>
          <table:table-cell table:number-columns-repeated="16369"/>
        </table:table-row>
        <table:table-row table:style-name="ro33">
          <table:table-cell table:number-columns-repeated="2"/>
          <table:table-cell office:value-type="string" table:style-name="ce244">
            <text:p>Derby</text:p>
          </table:table-cell>
          <table:table-cell office:value-type="currency" office:value="2688456" table:style-name="ce245">
            <text:p>£2,688,456</text:p>
          </table:table-cell>
          <table:table-cell office:value-type="currency" office:value="1457202" table:style-name="ce245">
            <text:p>£1,457,202</text:p>
          </table:table-cell>
          <table:table-cell office:value-type="currency" office:value="4145658" table:formula="of:=SUM([.D39:.E39])" table:style-name="ce246">
            <text:p>£4,145,658</text:p>
          </table:table-cell>
          <table:table-cell office:value-type="currency" office:value="693563" table:style-name="ce245">
            <text:p>£693,563</text:p>
          </table:table-cell>
          <table:table-cell office:value-type="currency" office:value="537691" table:style-name="ce245">
            <text:p>£537,691</text:p>
          </table:table-cell>
          <table:table-cell office:value-type="currency" office:value="2198" table:style-name="ce245">
            <text:p>£2,198</text:p>
          </table:table-cell>
          <table:table-cell office:value-type="currency" office:value="2064" table:style-name="ce245">
            <text:p>£2,064</text:p>
          </table:table-cell>
          <table:table-cell table:style-name="ce247"/>
          <table:table-cell office:value-type="currency" office:value="695184" table:style-name="ce245">
            <text:p>£695,184</text:p>
          </table:table-cell>
          <table:table-cell office:value-type="float" office:value="2193" table:style-name="ce248">
            <text:p>2193</text:p>
          </table:table-cell>
          <table:table-cell office:value-type="float" office:value="0" table:style-name="ce248">
            <text:p>0</text:p>
          </table:table-cell>
          <table:table-cell office:value-type="float" office:value="2193" table:style-name="ce248">
            <text:p>2193</text:p>
          </table:table-cell>
          <table:table-cell table:number-columns-repeated="16369"/>
        </table:table-row>
        <table:table-row table:style-name="ro33">
          <table:table-cell table:number-columns-repeated="2"/>
          <table:table-cell office:value-type="string" table:style-name="ce244">
            <text:p>Derbyshire</text:p>
          </table:table-cell>
          <table:table-cell office:value-type="currency" office:value="8774265" table:style-name="ce245">
            <text:p>£8,774,265</text:p>
          </table:table-cell>
          <table:table-cell office:value-type="currency" office:value="5065069" table:style-name="ce245">
            <text:p>£5,065,069</text:p>
          </table:table-cell>
          <table:table-cell office:value-type="currency" office:value="13839334" table:formula="of:=SUM([.D40:.E40])" table:style-name="ce246">
            <text:p>£13,839,334</text:p>
          </table:table-cell>
          <table:table-cell office:value-type="currency" office:value="1954343" table:style-name="ce245">
            <text:p>£1,954,343</text:p>
          </table:table-cell>
          <table:table-cell office:value-type="currency" office:value="1754853" table:style-name="ce245">
            <text:p>£1,754,853</text:p>
          </table:table-cell>
          <table:table-cell office:value-type="currency" office:value="7640" table:style-name="ce245">
            <text:p>£7,640</text:p>
          </table:table-cell>
          <table:table-cell office:value-type="currency" office:value="5816" table:style-name="ce245">
            <text:p>£5,816</text:p>
          </table:table-cell>
          <table:table-cell table:style-name="ce247"/>
          <table:table-cell office:value-type="currency" office:value="2426647" table:style-name="ce245">
            <text:p>£2,426,647</text:p>
          </table:table-cell>
          <table:table-cell office:value-type="float" office:value="7651" table:style-name="ce248">
            <text:p>7651</text:p>
          </table:table-cell>
          <table:table-cell office:value-type="float" office:value="4" table:style-name="ce248">
            <text:p>4</text:p>
          </table:table-cell>
          <table:table-cell office:value-type="float" office:value="7655" table:style-name="ce248">
            <text:p>7655</text:p>
          </table:table-cell>
          <table:table-cell table:number-columns-repeated="16369"/>
        </table:table-row>
        <table:table-row table:style-name="ro33">
          <table:table-cell table:number-columns-repeated="2"/>
          <table:table-cell office:value-type="string" table:style-name="ce244">
            <text:p>Devon</text:p>
          </table:table-cell>
          <table:table-cell office:value-type="currency" office:value="9194284" table:style-name="ce245">
            <text:p>£9,194,284</text:p>
          </table:table-cell>
          <table:table-cell office:value-type="currency" office:value="5409149" table:style-name="ce245">
            <text:p>£5,409,149</text:p>
          </table:table-cell>
          <table:table-cell office:value-type="currency" office:value="14603433" table:formula="of:=SUM([.D41:.E41])" table:style-name="ce246">
            <text:p>£14,603,433</text:p>
          </table:table-cell>
          <table:table-cell office:value-type="currency" office:value="1946279" table:style-name="ce245">
            <text:p>£1,946,279</text:p>
          </table:table-cell>
          <table:table-cell office:value-type="currency" office:value="1838856" table:style-name="ce245">
            <text:p>£1,838,856</text:p>
          </table:table-cell>
          <table:table-cell office:value-type="currency" office:value="8159" table:style-name="ce245">
            <text:p>£8,159</text:p>
          </table:table-cell>
          <table:table-cell office:value-type="currency" office:value="5792" table:style-name="ce245">
            <text:p>£5,792</text:p>
          </table:table-cell>
          <table:table-cell table:style-name="ce247"/>
          <table:table-cell office:value-type="currency" office:value="2556617" table:style-name="ce245">
            <text:p>£2,556,617</text:p>
          </table:table-cell>
          <table:table-cell office:value-type="float" office:value="8065" table:style-name="ce248">
            <text:p>8065</text:p>
          </table:table-cell>
          <table:table-cell office:value-type="float" office:value="0" table:style-name="ce248">
            <text:p>0</text:p>
          </table:table-cell>
          <table:table-cell office:value-type="float" office:value="8065" table:style-name="ce248">
            <text:p>8065</text:p>
          </table:table-cell>
          <table:table-cell table:number-columns-repeated="16369"/>
        </table:table-row>
        <table:table-row table:style-name="ro33">
          <table:table-cell table:number-columns-repeated="2"/>
          <table:table-cell office:value-type="string" table:style-name="ce244">
            <text:p>Doncaster</text:p>
          </table:table-cell>
          <table:table-cell office:value-type="currency" office:value="2935152" table:style-name="ce245">
            <text:p>£2,935,152</text:p>
          </table:table-cell>
          <table:table-cell office:value-type="currency" office:value="1596425" table:style-name="ce245">
            <text:p>£1,596,425</text:p>
          </table:table-cell>
          <table:table-cell office:value-type="currency" office:value="4531577" table:formula="of:=SUM([.D42:.E42])" table:style-name="ce246">
            <text:p>£4,531,577</text:p>
          </table:table-cell>
          <table:table-cell office:value-type="currency" office:value="751696" table:style-name="ce245">
            <text:p>£751,696</text:p>
          </table:table-cell>
          <table:table-cell office:value-type="currency" office:value="587031" table:style-name="ce245">
            <text:p>£587,031</text:p>
          </table:table-cell>
          <table:table-cell office:value-type="currency" office:value="2408" table:style-name="ce245">
            <text:p>£2,408</text:p>
          </table:table-cell>
          <table:table-cell office:value-type="currency" office:value="2237" table:style-name="ce245">
            <text:p>£2,237</text:p>
          </table:table-cell>
          <table:table-cell table:style-name="ce247"/>
          <table:table-cell office:value-type="currency" office:value="767461" table:style-name="ce245">
            <text:p>£767,461</text:p>
          </table:table-cell>
          <table:table-cell office:value-type="float" office:value="2421" table:style-name="ce248">
            <text:p>2421</text:p>
          </table:table-cell>
          <table:table-cell office:value-type="float" office:value="0" table:style-name="ce248">
            <text:p>0</text:p>
          </table:table-cell>
          <table:table-cell office:value-type="float" office:value="2421" table:style-name="ce248">
            <text:p>2421</text:p>
          </table:table-cell>
          <table:table-cell table:number-columns-repeated="16369"/>
        </table:table-row>
        <table:table-row table:style-name="ro33">
          <table:table-cell table:number-columns-repeated="2"/>
          <table:table-cell office:value-type="string" table:style-name="ce244">
            <text:p>Dorset</text:p>
          </table:table-cell>
          <table:table-cell office:value-type="currency" office:value="4373577" table:style-name="ce245">
            <text:p>£4,373,577</text:p>
          </table:table-cell>
          <table:table-cell office:value-type="currency" office:value="2612753" table:style-name="ce245">
            <text:p>£2,612,753</text:p>
          </table:table-cell>
          <table:table-cell office:value-type="currency" office:value="6986330" table:formula="of:=SUM([.D43:.E43])" table:style-name="ce246">
            <text:p>£6,986,330</text:p>
          </table:table-cell>
          <table:table-cell office:value-type="currency" office:value="886108" table:style-name="ce245">
            <text:p>£886,108</text:p>
          </table:table-cell>
          <table:table-cell office:value-type="currency" office:value="874716" table:style-name="ce245">
            <text:p>£874,716</text:p>
          </table:table-cell>
          <table:table-cell office:value-type="currency" office:value="3941" table:style-name="ce245">
            <text:p>£3,941</text:p>
          </table:table-cell>
          <table:table-cell office:value-type="currency" office:value="2637" table:style-name="ce245">
            <text:p>£2,637</text:p>
          </table:table-cell>
          <table:table-cell table:style-name="ce247"/>
          <table:table-cell office:value-type="currency" office:value="1236940" table:style-name="ce245">
            <text:p>£1,236,940</text:p>
          </table:table-cell>
          <table:table-cell office:value-type="float" office:value="3902" table:style-name="ce248">
            <text:p>3902</text:p>
          </table:table-cell>
          <table:table-cell office:value-type="float" office:value="0" table:style-name="ce248">
            <text:p>0</text:p>
          </table:table-cell>
          <table:table-cell office:value-type="float" office:value="3902" table:style-name="ce248">
            <text:p>3902</text:p>
          </table:table-cell>
          <table:table-cell table:number-columns-repeated="16369"/>
        </table:table-row>
        <table:table-row table:style-name="ro33">
          <table:table-cell table:number-columns-repeated="2"/>
          <table:table-cell office:value-type="string" table:style-name="ce244">
            <text:p>Dudley</text:p>
          </table:table-cell>
          <table:table-cell office:value-type="currency" office:value="2601728" table:style-name="ce245">
            <text:p>£2,601,728</text:p>
          </table:table-cell>
          <table:table-cell office:value-type="currency" office:value="1543552" table:style-name="ce245">
            <text:p>£1,543,552</text:p>
          </table:table-cell>
          <table:table-cell office:value-type="currency" office:value="4145280" table:formula="of:=SUM([.D44:.E44])" table:style-name="ce246">
            <text:p>£4,145,280</text:p>
          </table:table-cell>
          <table:table-cell office:value-type="currency" office:value="537829" table:style-name="ce245">
            <text:p>£537,829</text:p>
          </table:table-cell>
          <table:table-cell office:value-type="currency" office:value="520347" table:style-name="ce245">
            <text:p>£520,347</text:p>
          </table:table-cell>
          <table:table-cell office:value-type="currency" office:value="2310" table:style-name="ce245">
            <text:p>£2,310</text:p>
          </table:table-cell>
          <table:table-cell office:value-type="currency" office:value="1588" table:style-name="ce245">
            <text:p>£1,588</text:p>
          </table:table-cell>
          <table:table-cell table:style-name="ce247"/>
          <table:table-cell office:value-type="currency" office:value="765855" table:style-name="ce245">
            <text:p>£765,855</text:p>
          </table:table-cell>
          <table:table-cell office:value-type="float" office:value="2397" table:style-name="ce248">
            <text:p>2397</text:p>
          </table:table-cell>
          <table:table-cell office:value-type="float" office:value="0" table:style-name="ce248">
            <text:p>0</text:p>
          </table:table-cell>
          <table:table-cell office:value-type="float" office:value="2397" table:style-name="ce248">
            <text:p>2397</text:p>
          </table:table-cell>
          <table:table-cell table:number-columns-repeated="16369"/>
        </table:table-row>
        <table:table-row table:style-name="ro33">
          <table:table-cell table:number-columns-repeated="2"/>
          <table:table-cell office:value-type="string" table:style-name="ce244">
            <text:p>Ealing</text:p>
          </table:table-cell>
          <table:table-cell office:value-type="currency" office:value="2771742" table:style-name="ce245">
            <text:p>£2,771,742</text:p>
          </table:table-cell>
          <table:table-cell office:value-type="currency" office:value="1184764" table:style-name="ce245">
            <text:p>£1,184,764</text:p>
          </table:table-cell>
          <table:table-cell office:value-type="currency" office:value="3956506" table:formula="of:=SUM([.D45:.E45])" table:style-name="ce246">
            <text:p>£3,956,506</text:p>
          </table:table-cell>
          <table:table-cell office:value-type="currency" office:value="1032630" table:style-name="ce245">
            <text:p>£1,032,630</text:p>
          </table:table-cell>
          <table:table-cell office:value-type="currency" office:value="554348" table:style-name="ce245">
            <text:p>£554,348</text:p>
          </table:table-cell>
          <table:table-cell office:value-type="currency" office:value="1612" table:style-name="ce245">
            <text:p>£1,612</text:p>
          </table:table-cell>
          <table:table-cell office:value-type="currency" office:value="2772" table:style-name="ce245">
            <text:p>£2,772</text:p>
          </table:table-cell>
          <table:table-cell table:style-name="ce247"/>
          <table:table-cell office:value-type="currency" office:value="573530" table:style-name="ce245">
            <text:p>£573,530</text:p>
          </table:table-cell>
          <table:table-cell office:value-type="float" office:value="1632" table:style-name="ce248">
            <text:p>1632</text:p>
          </table:table-cell>
          <table:table-cell office:value-type="float" office:value="0" table:style-name="ce248">
            <text:p>0</text:p>
          </table:table-cell>
          <table:table-cell office:value-type="float" office:value="1632" table:style-name="ce248">
            <text:p>1632</text:p>
          </table:table-cell>
          <table:table-cell table:number-columns-repeated="16369"/>
        </table:table-row>
        <table:table-row table:style-name="ro33">
          <table:table-cell table:number-columns-repeated="2"/>
          <table:table-cell office:value-type="string" table:style-name="ce244">
            <text:p>East Riding of Yorkshire</text:p>
          </table:table-cell>
          <table:table-cell office:value-type="currency" office:value="4744212" table:style-name="ce245">
            <text:p>£4,744,212</text:p>
          </table:table-cell>
          <table:table-cell office:value-type="currency" office:value="2970756" table:style-name="ce245">
            <text:p>£2,970,756</text:p>
          </table:table-cell>
          <table:table-cell office:value-type="currency" office:value="7714968" table:formula="of:=SUM([.D46:.E46])" table:style-name="ce246">
            <text:p>£7,714,968</text:p>
          </table:table-cell>
          <table:table-cell office:value-type="currency" office:value="824615" table:style-name="ce245">
            <text:p>£824,615</text:p>
          </table:table-cell>
          <table:table-cell office:value-type="currency" office:value="948841" table:style-name="ce245">
            <text:p>£948,841</text:p>
          </table:table-cell>
          <table:table-cell office:value-type="currency" office:value="4481" table:style-name="ce245">
            <text:p>£4,481</text:p>
          </table:table-cell>
          <table:table-cell office:value-type="currency" office:value="2454" table:style-name="ce245">
            <text:p>£2,454</text:p>
          </table:table-cell>
          <table:table-cell table:style-name="ce247"/>
          <table:table-cell office:value-type="currency" office:value="1443942" table:style-name="ce245">
            <text:p>£1,443,942</text:p>
          </table:table-cell>
          <table:table-cell office:value-type="float" office:value="4555" table:style-name="ce248">
            <text:p>4555</text:p>
          </table:table-cell>
          <table:table-cell office:value-type="float" office:value="0" table:style-name="ce248">
            <text:p>0</text:p>
          </table:table-cell>
          <table:table-cell office:value-type="float" office:value="4555" table:style-name="ce248">
            <text:p>4555</text:p>
          </table:table-cell>
          <table:table-cell table:number-columns-repeated="16369"/>
        </table:table-row>
        <table:table-row table:style-name="ro33">
          <table:table-cell table:number-columns-repeated="2"/>
          <table:table-cell office:value-type="string" table:style-name="ce244">
            <text:p>East Sussex</text:p>
          </table:table-cell>
          <table:table-cell office:value-type="currency" office:value="8316985" table:style-name="ce245">
            <text:p>£8,316,985</text:p>
          </table:table-cell>
          <table:table-cell office:value-type="currency" office:value="5517316" table:style-name="ce245">
            <text:p>£5,517,316</text:p>
          </table:table-cell>
          <table:table-cell office:value-type="currency" office:value="13834301" table:formula="of:=SUM([.D47:.E47])" table:style-name="ce246">
            <text:p>£13,834,301</text:p>
          </table:table-cell>
          <table:table-cell office:value-type="currency" office:value="1136272" table:style-name="ce245">
            <text:p>£1,136,272</text:p>
          </table:table-cell>
          <table:table-cell office:value-type="currency" office:value="1663397" table:style-name="ce245">
            <text:p>£1,663,397</text:p>
          </table:table-cell>
          <table:table-cell office:value-type="currency" office:value="8289" table:style-name="ce245">
            <text:p>£8,289</text:p>
          </table:table-cell>
          <table:table-cell office:value-type="currency" office:value="3368" table:style-name="ce245">
            <text:p>£3,368</text:p>
          </table:table-cell>
          <table:table-cell table:style-name="ce247"/>
          <table:table-cell office:value-type="currency" office:value="2616176" table:style-name="ce245">
            <text:p>£2,616,176</text:p>
          </table:table-cell>
          <table:table-cell office:value-type="float" office:value="8220" table:style-name="ce248">
            <text:p>8220</text:p>
          </table:table-cell>
          <table:table-cell office:value-type="float" office:value="0" table:style-name="ce248">
            <text:p>0</text:p>
          </table:table-cell>
          <table:table-cell office:value-type="float" office:value="8220" table:style-name="ce248">
            <text:p>8220</text:p>
          </table:table-cell>
          <table:table-cell table:number-columns-repeated="16369"/>
        </table:table-row>
        <table:table-row table:style-name="ro33">
          <table:table-cell table:number-columns-repeated="2"/>
          <table:table-cell office:value-type="string" table:style-name="ce244">
            <text:p>Enfield</text:p>
          </table:table-cell>
          <table:table-cell office:value-type="currency" office:value="2527930" table:style-name="ce245">
            <text:p>£2,527,930</text:p>
          </table:table-cell>
          <table:table-cell office:value-type="currency" office:value="1231110" table:style-name="ce245">
            <text:p>£1,231,110</text:p>
          </table:table-cell>
          <table:table-cell office:value-type="currency" office:value="3759040" table:formula="of:=SUM([.D48:.E48])" table:style-name="ce246">
            <text:p>£3,759,040</text:p>
          </table:table-cell>
          <table:table-cell office:value-type="currency" office:value="791234" table:style-name="ce245">
            <text:p>£791,234</text:p>
          </table:table-cell>
          <table:table-cell office:value-type="currency" office:value="505586" table:style-name="ce245">
            <text:p>£505,586</text:p>
          </table:table-cell>
          <table:table-cell office:value-type="currency" office:value="1735" table:style-name="ce245">
            <text:p>£1,735</text:p>
          </table:table-cell>
          <table:table-cell office:value-type="currency" office:value="2200" table:style-name="ce245">
            <text:p>£2,200</text:p>
          </table:table-cell>
          <table:table-cell table:style-name="ce247"/>
          <table:table-cell office:value-type="currency" office:value="598841" table:style-name="ce245">
            <text:p>£598,841</text:p>
          </table:table-cell>
          <table:table-cell office:value-type="float" office:value="1765" table:style-name="ce248">
            <text:p>1765</text:p>
          </table:table-cell>
          <table:table-cell office:value-type="float" office:value="0" table:style-name="ce248">
            <text:p>0</text:p>
          </table:table-cell>
          <table:table-cell office:value-type="float" office:value="1765" table:style-name="ce248">
            <text:p>1765</text:p>
          </table:table-cell>
          <table:table-cell table:number-columns-repeated="16369"/>
        </table:table-row>
        <table:table-row table:style-name="ro33">
          <table:table-cell table:number-columns-repeated="2"/>
          <table:table-cell office:value-type="string" table:style-name="ce244">
            <text:p>Essex</text:p>
          </table:table-cell>
          <table:table-cell office:value-type="currency" office:value="14731800" table:style-name="ce245">
            <text:p>£14,731,800</text:p>
          </table:table-cell>
          <table:table-cell office:value-type="currency" office:value="8441922" table:style-name="ce245">
            <text:p>£8,441,922</text:p>
          </table:table-cell>
          <table:table-cell office:value-type="currency" office:value="23173722" table:formula="of:=SUM([.D49:.E49])" table:style-name="ce246">
            <text:p>£23,173,722</text:p>
          </table:table-cell>
          <table:table-cell office:value-type="currency" office:value="3343518" table:style-name="ce245">
            <text:p>£3,343,518</text:p>
          </table:table-cell>
          <table:table-cell office:value-type="currency" office:value="2946360" table:style-name="ce245">
            <text:p>£2,946,360</text:p>
          </table:table-cell>
          <table:table-cell office:value-type="currency" office:value="12457" table:style-name="ce245">
            <text:p>£12,457</text:p>
          </table:table-cell>
          <table:table-cell office:value-type="currency" office:value="9734" table:style-name="ce245">
            <text:p>£9,734</text:p>
          </table:table-cell>
          <table:table-cell table:style-name="ce247"/>
          <table:table-cell office:value-type="currency" office:value="4063773" table:style-name="ce245">
            <text:p>£4,063,773</text:p>
          </table:table-cell>
          <table:table-cell office:value-type="float" office:value="12466" table:style-name="ce248">
            <text:p>12466</text:p>
          </table:table-cell>
          <table:table-cell office:value-type="float" office:value="75" table:style-name="ce248">
            <text:p>75</text:p>
          </table:table-cell>
          <table:table-cell office:value-type="float" office:value="12541" table:style-name="ce248">
            <text:p>12541</text:p>
          </table:table-cell>
          <table:table-cell table:number-columns-repeated="16369"/>
        </table:table-row>
        <table:table-row table:style-name="ro33">
          <table:table-cell table:number-columns-repeated="2"/>
          <table:table-cell office:value-type="string" table:style-name="ce244">
            <text:p>Gateshead</text:p>
          </table:table-cell>
          <table:table-cell office:value-type="currency" office:value="2290388" table:style-name="ce245">
            <text:p>£2,290,388</text:p>
          </table:table-cell>
          <table:table-cell office:value-type="currency" office:value="1351790" table:style-name="ce245">
            <text:p>£1,351,790</text:p>
          </table:table-cell>
          <table:table-cell office:value-type="currency" office:value="3642178" table:formula="of:=SUM([.D50:.E50])" table:style-name="ce246">
            <text:p>£3,642,178</text:p>
          </table:table-cell>
          <table:table-cell office:value-type="currency" office:value="480521" table:style-name="ce245">
            <text:p>£480,521</text:p>
          </table:table-cell>
          <table:table-cell office:value-type="currency" office:value="458077" table:style-name="ce245">
            <text:p>£458,077</text:p>
          </table:table-cell>
          <table:table-cell office:value-type="currency" office:value="2039" table:style-name="ce245">
            <text:p>£2,039</text:p>
          </table:table-cell>
          <table:table-cell office:value-type="currency" office:value="1430" table:style-name="ce245">
            <text:p>£1,430</text:p>
          </table:table-cell>
          <table:table-cell table:style-name="ce247"/>
          <table:table-cell office:value-type="currency" office:value="642879" table:style-name="ce245">
            <text:p>£642,879</text:p>
          </table:table-cell>
          <table:table-cell office:value-type="float" office:value="2028" table:style-name="ce248">
            <text:p>2028</text:p>
          </table:table-cell>
          <table:table-cell office:value-type="float" office:value="0" table:style-name="ce248">
            <text:p>0</text:p>
          </table:table-cell>
          <table:table-cell office:value-type="float" office:value="2028" table:style-name="ce248">
            <text:p>2028</text:p>
          </table:table-cell>
          <table:table-cell table:number-columns-repeated="16369"/>
        </table:table-row>
        <table:table-row table:style-name="ro33">
          <table:table-cell table:number-columns-repeated="2"/>
          <table:table-cell office:value-type="string" table:style-name="ce244">
            <text:p>Gloucestershire</text:p>
          </table:table-cell>
          <table:table-cell office:value-type="currency" office:value="6621410" table:style-name="ce245">
            <text:p>£6,621,410</text:p>
          </table:table-cell>
          <table:table-cell office:value-type="currency" office:value="4053494" table:style-name="ce245">
            <text:p>£4,053,494</text:p>
          </table:table-cell>
          <table:table-cell office:value-type="currency" office:value="10674904" table:formula="of:=SUM([.D51:.E51])" table:style-name="ce246">
            <text:p>£10,674,904</text:p>
          </table:table-cell>
          <table:table-cell office:value-type="currency" office:value="1243634" table:style-name="ce245">
            <text:p>£1,243,634</text:p>
          </table:table-cell>
          <table:table-cell office:value-type="currency" office:value="1324282" table:style-name="ce245">
            <text:p>£1,324,282</text:p>
          </table:table-cell>
          <table:table-cell office:value-type="currency" office:value="6025" table:style-name="ce245">
            <text:p>£6,025</text:p>
          </table:table-cell>
          <table:table-cell office:value-type="currency" office:value="3647" table:style-name="ce245">
            <text:p>£3,647</text:p>
          </table:table-cell>
          <table:table-cell table:style-name="ce247"/>
          <table:table-cell office:value-type="currency" office:value="1964902" table:style-name="ce245">
            <text:p>£1,964,902</text:p>
          </table:table-cell>
          <table:table-cell office:value-type="float" office:value="6018" table:style-name="ce248">
            <text:p>6018</text:p>
          </table:table-cell>
          <table:table-cell office:value-type="float" office:value="90" table:style-name="ce248">
            <text:p>90</text:p>
          </table:table-cell>
          <table:table-cell office:value-type="float" office:value="6108" table:style-name="ce248">
            <text:p>6108</text:p>
          </table:table-cell>
          <table:table-cell table:number-columns-repeated="16369"/>
        </table:table-row>
        <table:table-row table:style-name="ro33">
          <table:table-cell table:number-columns-repeated="2"/>
          <table:table-cell office:value-type="string" table:style-name="ce244">
            <text:p>Greenwich</text:p>
          </table:table-cell>
          <table:table-cell office:value-type="currency" office:value="1528473" table:style-name="ce245">
            <text:p>£1,528,473</text:p>
          </table:table-cell>
          <table:table-cell office:value-type="currency" office:value="718302" table:style-name="ce245">
            <text:p>£718,302</text:p>
          </table:table-cell>
          <table:table-cell office:value-type="currency" office:value="2246775" table:formula="of:=SUM([.D52:.E52])" table:style-name="ce246">
            <text:p>£2,246,775</text:p>
          </table:table-cell>
          <table:table-cell office:value-type="currency" office:value="504476" table:style-name="ce245">
            <text:p>£504,476</text:p>
          </table:table-cell>
          <table:table-cell office:value-type="currency" office:value="305695" table:style-name="ce245">
            <text:p>£305,695</text:p>
          </table:table-cell>
          <table:table-cell office:value-type="currency" office:value="905" table:style-name="ce245">
            <text:p>£905</text:p>
          </table:table-cell>
          <table:table-cell office:value-type="currency" office:value="1254" table:style-name="ce245">
            <text:p>£1,254</text:p>
          </table:table-cell>
          <table:table-cell table:style-name="ce247"/>
          <table:table-cell office:value-type="currency" office:value="341942" table:style-name="ce245">
            <text:p>£341,942</text:p>
          </table:table-cell>
          <table:table-cell office:value-type="float" office:value="901" table:style-name="ce248">
            <text:p>901</text:p>
          </table:table-cell>
          <table:table-cell office:value-type="float" office:value="0" table:style-name="ce248">
            <text:p>0</text:p>
          </table:table-cell>
          <table:table-cell office:value-type="float" office:value="901" table:style-name="ce248">
            <text:p>901</text:p>
          </table:table-cell>
          <table:table-cell table:number-columns-repeated="16369"/>
        </table:table-row>
        <table:table-row table:style-name="ro33">
          <table:table-cell table:number-columns-repeated="2"/>
          <table:table-cell office:value-type="string" table:style-name="ce244">
            <text:p>Hackney</text:p>
          </table:table-cell>
          <table:table-cell office:value-type="currency" office:value="991677" table:style-name="ce245">
            <text:p>£991,677</text:p>
          </table:table-cell>
          <table:table-cell office:value-type="currency" office:value="262716" table:style-name="ce245">
            <text:p>£262,716</text:p>
          </table:table-cell>
          <table:table-cell office:value-type="currency" office:value="1254393" table:formula="of:=SUM([.D53:.E53])" table:style-name="ce246">
            <text:p>£1,254,393</text:p>
          </table:table-cell>
          <table:table-cell office:value-type="currency" office:value="530625" table:style-name="ce245">
            <text:p>£530,625</text:p>
          </table:table-cell>
          <table:table-cell office:value-type="currency" office:value="198336" table:style-name="ce245">
            <text:p>£198,336</text:p>
          </table:table-cell>
          <table:table-cell office:value-type="currency" office:value="331" table:style-name="ce245">
            <text:p>£331</text:p>
          </table:table-cell>
          <table:table-cell office:value-type="currency" office:value="1319" table:style-name="ce245">
            <text:p>£1,319</text:p>
          </table:table-cell>
          <table:table-cell table:style-name="ce247"/>
          <table:table-cell office:value-type="currency" office:value="125619" table:style-name="ce245">
            <text:p>£125,619</text:p>
          </table:table-cell>
          <table:table-cell office:value-type="float" office:value="331" table:style-name="ce248">
            <text:p>331</text:p>
          </table:table-cell>
          <table:table-cell office:value-type="float" office:value="0" table:style-name="ce248">
            <text:p>0</text:p>
          </table:table-cell>
          <table:table-cell office:value-type="float" office:value="331" table:style-name="ce248">
            <text:p>331</text:p>
          </table:table-cell>
          <table:table-cell table:number-columns-repeated="16369"/>
        </table:table-row>
        <table:table-row table:style-name="ro33">
          <table:table-cell table:number-columns-repeated="2"/>
          <table:table-cell office:value-type="string" table:style-name="ce244">
            <text:p>Halton</text:p>
          </table:table-cell>
          <table:table-cell office:value-type="currency" office:value="957055" table:style-name="ce245">
            <text:p>£957,055</text:p>
          </table:table-cell>
          <table:table-cell office:value-type="currency" office:value="560957" table:style-name="ce245">
            <text:p>£560,957</text:p>
          </table:table-cell>
          <table:table-cell office:value-type="currency" office:value="1518012" table:formula="of:=SUM([.D54:.E54])" table:style-name="ce246">
            <text:p>£1,518,012</text:p>
          </table:table-cell>
          <table:table-cell office:value-type="currency" office:value="204687" table:style-name="ce245">
            <text:p>£204,687</text:p>
          </table:table-cell>
          <table:table-cell office:value-type="currency" office:value="191411" table:style-name="ce245">
            <text:p>£191,411</text:p>
          </table:table-cell>
          <table:table-cell office:value-type="currency" office:value="839" table:style-name="ce245">
            <text:p>£839</text:p>
          </table:table-cell>
          <table:table-cell office:value-type="currency" office:value="604" table:style-name="ce245">
            <text:p>£604</text:p>
          </table:table-cell>
          <table:table-cell table:style-name="ce247"/>
          <table:table-cell office:value-type="currency" office:value="278455" table:style-name="ce245">
            <text:p>£278,455</text:p>
          </table:table-cell>
          <table:table-cell office:value-type="float" office:value="839" table:style-name="ce248">
            <text:p>839</text:p>
          </table:table-cell>
          <table:table-cell office:value-type="float" office:value="32" table:style-name="ce248">
            <text:p>32</text:p>
          </table:table-cell>
          <table:table-cell office:value-type="float" office:value="871" table:style-name="ce248">
            <text:p>871</text:p>
          </table:table-cell>
          <table:table-cell table:number-columns-repeated="16369"/>
        </table:table-row>
        <table:table-row table:style-name="ro33">
          <table:table-cell table:number-columns-repeated="2"/>
          <table:table-cell office:value-type="string" table:style-name="ce244">
            <text:p>Hammersmith and Fulham</text:p>
          </table:table-cell>
          <table:table-cell office:value-type="currency" office:value="970053" table:style-name="ce245">
            <text:p>£970,053</text:p>
          </table:table-cell>
          <table:table-cell office:value-type="currency" office:value="350817" table:style-name="ce245">
            <text:p>£350,817</text:p>
          </table:table-cell>
          <table:table-cell office:value-type="currency" office:value="1320870" table:formula="of:=SUM([.D55:.E55])" table:style-name="ce246">
            <text:p>£1,320,870</text:p>
          </table:table-cell>
          <table:table-cell office:value-type="currency" office:value="425224" table:style-name="ce245">
            <text:p>£425,224</text:p>
          </table:table-cell>
          <table:table-cell office:value-type="currency" office:value="194012" table:style-name="ce245">
            <text:p>£194,012</text:p>
          </table:table-cell>
          <table:table-cell office:value-type="currency" office:value="442" table:style-name="ce245">
            <text:p>£442</text:p>
          </table:table-cell>
          <table:table-cell office:value-type="currency" office:value="1057" table:style-name="ce245">
            <text:p>£1,057</text:p>
          </table:table-cell>
          <table:table-cell table:style-name="ce247"/>
          <table:table-cell office:value-type="currency" office:value="167745" table:style-name="ce245">
            <text:p>£167,745</text:p>
          </table:table-cell>
          <table:table-cell office:value-type="float" office:value="442" table:style-name="ce248">
            <text:p>442</text:p>
          </table:table-cell>
          <table:table-cell office:value-type="float" office:value="0" table:style-name="ce248">
            <text:p>0</text:p>
          </table:table-cell>
          <table:table-cell office:value-type="float" office:value="442" table:style-name="ce248">
            <text:p>442</text:p>
          </table:table-cell>
          <table:table-cell table:number-columns-repeated="16369"/>
        </table:table-row>
        <table:table-row table:style-name="ro33">
          <table:table-cell table:number-columns-repeated="2"/>
          <table:table-cell office:value-type="string" table:style-name="ce244">
            <text:p>Hampshire</text:p>
          </table:table-cell>
          <table:table-cell office:value-type="currency" office:value="15615706" table:style-name="ce245">
            <text:p>£15,615,706</text:p>
          </table:table-cell>
          <table:table-cell office:value-type="currency" office:value="9522110" table:style-name="ce245">
            <text:p>£9,522,110</text:p>
          </table:table-cell>
          <table:table-cell office:value-type="currency" office:value="25137816" table:formula="of:=SUM([.D56:.E56])" table:style-name="ce246">
            <text:p>£25,137,816</text:p>
          </table:table-cell>
          <table:table-cell office:value-type="currency" office:value="2970455" table:style-name="ce245">
            <text:p>£2,970,455</text:p>
          </table:table-cell>
          <table:table-cell office:value-type="currency" office:value="3123141" table:style-name="ce245">
            <text:p>£3,123,141</text:p>
          </table:table-cell>
          <table:table-cell office:value-type="currency" office:value="13900" table:style-name="ce245">
            <text:p>£13,900</text:p>
          </table:table-cell>
          <table:table-cell office:value-type="currency" office:value="8555" table:style-name="ce245">
            <text:p>£8,555</text:p>
          </table:table-cell>
          <table:table-cell table:style-name="ce247"/>
          <table:table-cell office:value-type="currency" office:value="4609719" table:style-name="ce245">
            <text:p>£4,609,719</text:p>
          </table:table-cell>
          <table:table-cell office:value-type="float" office:value="14058" table:style-name="ce248">
            <text:p>14058</text:p>
          </table:table-cell>
          <table:table-cell office:value-type="float" office:value="15" table:style-name="ce248">
            <text:p>15</text:p>
          </table:table-cell>
          <table:table-cell office:value-type="float" office:value="14073" table:style-name="ce248">
            <text:p>14073</text:p>
          </table:table-cell>
          <table:table-cell table:number-columns-repeated="16369"/>
        </table:table-row>
        <table:table-row table:style-name="ro33">
          <table:table-cell table:number-columns-repeated="2"/>
          <table:table-cell office:value-type="string" table:style-name="ce244">
            <text:p>Haringey</text:p>
          </table:table-cell>
          <table:table-cell office:value-type="currency" office:value="920666" table:style-name="ce245">
            <text:p>£920,666</text:p>
          </table:table-cell>
          <table:table-cell office:value-type="currency" office:value="343434" table:style-name="ce245">
            <text:p>£343,434</text:p>
          </table:table-cell>
          <table:table-cell office:value-type="currency" office:value="1264100" table:formula="of:=SUM([.D57:.E57])" table:style-name="ce246">
            <text:p>£1,264,100</text:p>
          </table:table-cell>
          <table:table-cell office:value-type="currency" office:value="393099" table:style-name="ce245">
            <text:p>£393,099</text:p>
          </table:table-cell>
          <table:table-cell office:value-type="currency" office:value="184133" table:style-name="ce245">
            <text:p>£184,133</text:p>
          </table:table-cell>
          <table:table-cell office:value-type="currency" office:value="484" table:style-name="ce245">
            <text:p>£484</text:p>
          </table:table-cell>
          <table:table-cell office:value-type="currency" office:value="1093" table:style-name="ce245">
            <text:p>£1,093</text:p>
          </table:table-cell>
          <table:table-cell table:style-name="ce247"/>
          <table:table-cell office:value-type="currency" office:value="164215" table:style-name="ce245">
            <text:p>£164,215</text:p>
          </table:table-cell>
          <table:table-cell office:value-type="float" office:value="484" table:style-name="ce248">
            <text:p>484</text:p>
          </table:table-cell>
          <table:table-cell office:value-type="float" office:value="0" table:style-name="ce248">
            <text:p>0</text:p>
          </table:table-cell>
          <table:table-cell office:value-type="float" office:value="484" table:style-name="ce248">
            <text:p>484</text:p>
          </table:table-cell>
          <table:table-cell table:number-columns-repeated="16369"/>
        </table:table-row>
        <table:table-row table:style-name="ro33">
          <table:table-cell table:number-columns-repeated="2"/>
          <table:table-cell office:value-type="string" table:style-name="ce244">
            <text:p>Harrow</text:p>
          </table:table-cell>
          <table:table-cell office:value-type="currency" office:value="1701956" table:style-name="ce245">
            <text:p>£1,701,956</text:p>
          </table:table-cell>
          <table:table-cell office:value-type="currency" office:value="896658" table:style-name="ce245">
            <text:p>£896,658</text:p>
          </table:table-cell>
          <table:table-cell office:value-type="currency" office:value="2598614" table:formula="of:=SUM([.D58:.E58])" table:style-name="ce246">
            <text:p>£2,598,614</text:p>
          </table:table-cell>
          <table:table-cell office:value-type="currency" office:value="464907" table:style-name="ce245">
            <text:p>£464,907</text:p>
          </table:table-cell>
          <table:table-cell office:value-type="currency" office:value="340391" table:style-name="ce245">
            <text:p>£340,391</text:p>
          </table:table-cell>
          <table:table-cell office:value-type="currency" office:value="1220" table:style-name="ce245">
            <text:p>£1,220</text:p>
          </table:table-cell>
          <table:table-cell office:value-type="currency" office:value="1248" table:style-name="ce245">
            <text:p>£1,248</text:p>
          </table:table-cell>
          <table:table-cell table:style-name="ce247"/>
          <table:table-cell office:value-type="currency" office:value="431905" table:style-name="ce245">
            <text:p>£431,905</text:p>
          </table:table-cell>
          <table:table-cell office:value-type="float" office:value="1229" table:style-name="ce248">
            <text:p>1229</text:p>
          </table:table-cell>
          <table:table-cell office:value-type="float" office:value="0" table:style-name="ce248">
            <text:p>0</text:p>
          </table:table-cell>
          <table:table-cell office:value-type="float" office:value="1229" table:style-name="ce248">
            <text:p>1229</text:p>
          </table:table-cell>
          <table:table-cell table:number-columns-repeated="16369"/>
        </table:table-row>
        <table:table-row table:style-name="ro33">
          <table:table-cell table:number-columns-repeated="2"/>
          <table:table-cell office:value-type="string" table:style-name="ce244">
            <text:p>Hartlepool</text:p>
          </table:table-cell>
          <table:table-cell office:value-type="currency" office:value="1061467" table:style-name="ce245">
            <text:p>£1,061,467</text:p>
          </table:table-cell>
          <table:table-cell office:value-type="currency" office:value="586063" table:style-name="ce245">
            <text:p>£586,063</text:p>
          </table:table-cell>
          <table:table-cell office:value-type="currency" office:value="1647530" table:formula="of:=SUM([.D59:.E59])" table:style-name="ce246">
            <text:p>£1,647,530</text:p>
          </table:table-cell>
          <table:table-cell office:value-type="currency" office:value="263111" table:style-name="ce245">
            <text:p>£263,111</text:p>
          </table:table-cell>
          <table:table-cell office:value-type="currency" office:value="212293" table:style-name="ce245">
            <text:p>£212,293</text:p>
          </table:table-cell>
          <table:table-cell office:value-type="currency" office:value="884" table:style-name="ce245">
            <text:p>£884</text:p>
          </table:table-cell>
          <table:table-cell office:value-type="currency" office:value="783" table:style-name="ce245">
            <text:p>£783</text:p>
          </table:table-cell>
          <table:table-cell table:style-name="ce247"/>
          <table:table-cell office:value-type="currency" office:value="280229" table:style-name="ce245">
            <text:p>£280,229</text:p>
          </table:table-cell>
          <table:table-cell office:value-type="float" office:value="884" table:style-name="ce248">
            <text:p>884</text:p>
          </table:table-cell>
          <table:table-cell office:value-type="float" office:value="0" table:style-name="ce248">
            <text:p>0</text:p>
          </table:table-cell>
          <table:table-cell office:value-type="float" office:value="884" table:style-name="ce248">
            <text:p>884</text:p>
          </table:table-cell>
          <table:table-cell table:number-columns-repeated="16369"/>
        </table:table-row>
        <table:table-row table:style-name="ro33">
          <table:table-cell table:number-columns-repeated="2"/>
          <table:table-cell office:value-type="string" table:style-name="ce244">
            <text:p>Havering</text:p>
          </table:table-cell>
          <table:table-cell office:value-type="currency" office:value="2526118" table:style-name="ce245">
            <text:p>£2,526,118</text:p>
          </table:table-cell>
          <table:table-cell office:value-type="currency" office:value="1363091" table:style-name="ce245">
            <text:p>£1,363,091</text:p>
          </table:table-cell>
          <table:table-cell office:value-type="currency" office:value="3889209" table:formula="of:=SUM([.D60:.E60])" table:style-name="ce246">
            <text:p>£3,889,209</text:p>
          </table:table-cell>
          <table:table-cell office:value-type="currency" office:value="657803" table:style-name="ce245">
            <text:p>£657,803</text:p>
          </table:table-cell>
          <table:table-cell office:value-type="currency" office:value="505224" table:style-name="ce245">
            <text:p>£505,224</text:p>
          </table:table-cell>
          <table:table-cell office:value-type="currency" office:value="1921" table:style-name="ce245">
            <text:p>£1,921</text:p>
          </table:table-cell>
          <table:table-cell office:value-type="currency" office:value="1829" table:style-name="ce245">
            <text:p>£1,829</text:p>
          </table:table-cell>
          <table:table-cell table:style-name="ce247"/>
          <table:table-cell office:value-type="currency" office:value="622252" table:style-name="ce245">
            <text:p>£622,252</text:p>
          </table:table-cell>
          <table:table-cell office:value-type="float" office:value="1834" table:style-name="ce248">
            <text:p>1834</text:p>
          </table:table-cell>
          <table:table-cell office:value-type="float" office:value="0" table:style-name="ce248">
            <text:p>0</text:p>
          </table:table-cell>
          <table:table-cell office:value-type="float" office:value="1834" table:style-name="ce248">
            <text:p>1834</text:p>
          </table:table-cell>
          <table:table-cell table:number-columns-repeated="16369"/>
        </table:table-row>
        <table:table-row table:style-name="ro33">
          <table:table-cell table:number-columns-repeated="2"/>
          <table:table-cell office:value-type="string" table:style-name="ce244">
            <text:p>Herefordshire, County of</text:p>
          </table:table-cell>
          <table:table-cell office:value-type="currency" office:value="2335048" table:style-name="ce245">
            <text:p>£2,335,048</text:p>
          </table:table-cell>
          <table:table-cell office:value-type="currency" office:value="1417424" table:style-name="ce245">
            <text:p>£1,417,424</text:p>
          </table:table-cell>
          <table:table-cell office:value-type="currency" office:value="3752472" table:formula="of:=SUM([.D61:.E61])" table:style-name="ce246">
            <text:p>£3,752,472</text:p>
          </table:table-cell>
          <table:table-cell office:value-type="currency" office:value="450615" table:style-name="ce245">
            <text:p>£450,615</text:p>
          </table:table-cell>
          <table:table-cell office:value-type="currency" office:value="467009" table:style-name="ce245">
            <text:p>£467,009</text:p>
          </table:table-cell>
          <table:table-cell office:value-type="currency" office:value="2138" table:style-name="ce245">
            <text:p>£2,138</text:p>
          </table:table-cell>
          <table:table-cell office:value-type="currency" office:value="1341" table:style-name="ce245">
            <text:p>£1,341</text:p>
          </table:table-cell>
          <table:table-cell table:style-name="ce247"/>
          <table:table-cell office:value-type="currency" office:value="677749" table:style-name="ce245">
            <text:p>£677,749</text:p>
          </table:table-cell>
          <table:table-cell office:value-type="float" office:value="2138" table:style-name="ce248">
            <text:p>2138</text:p>
          </table:table-cell>
          <table:table-cell office:value-type="float" office:value="0" table:style-name="ce248">
            <text:p>0</text:p>
          </table:table-cell>
          <table:table-cell office:value-type="float" office:value="2138" table:style-name="ce248">
            <text:p>2138</text:p>
          </table:table-cell>
          <table:table-cell table:number-columns-repeated="16369"/>
        </table:table-row>
        <table:table-row table:style-name="ro33">
          <table:table-cell table:number-columns-repeated="2"/>
          <table:table-cell office:value-type="string" table:style-name="ce244">
            <text:p>Hertfordshire</text:p>
          </table:table-cell>
          <table:table-cell office:value-type="currency" office:value="11364232" table:style-name="ce245">
            <text:p>£11,364,232</text:p>
          </table:table-cell>
          <table:table-cell office:value-type="currency" office:value="6935947" table:style-name="ce245">
            <text:p>£6,935,947</text:p>
          </table:table-cell>
          <table:table-cell office:value-type="currency" office:value="18300179" table:formula="of:=SUM([.D62:.E62])" table:style-name="ce246">
            <text:p>£18,300,179</text:p>
          </table:table-cell>
          <table:table-cell office:value-type="currency" office:value="2155439" table:style-name="ce245">
            <text:p>£2,155,439</text:p>
          </table:table-cell>
          <table:table-cell office:value-type="currency" office:value="2272846" table:style-name="ce245">
            <text:p>£2,272,846</text:p>
          </table:table-cell>
          <table:table-cell office:value-type="currency" office:value="9817" table:style-name="ce245">
            <text:p>£9,817</text:p>
          </table:table-cell>
          <table:table-cell office:value-type="currency" office:value="6019" table:style-name="ce245">
            <text:p>£6,019</text:p>
          </table:table-cell>
          <table:table-cell table:style-name="ce247"/>
          <table:table-cell office:value-type="currency" office:value="3296531" table:style-name="ce245">
            <text:p>£3,296,531</text:p>
          </table:table-cell>
          <table:table-cell office:value-type="float" office:value="9729" table:style-name="ce248">
            <text:p>9729</text:p>
          </table:table-cell>
          <table:table-cell office:value-type="float" office:value="29" table:style-name="ce248">
            <text:p>29</text:p>
          </table:table-cell>
          <table:table-cell office:value-type="float" office:value="9758" table:style-name="ce248">
            <text:p>9758</text:p>
          </table:table-cell>
          <table:table-cell table:number-columns-repeated="16369"/>
        </table:table-row>
        <table:table-row table:style-name="ro33">
          <table:table-cell table:number-columns-repeated="2"/>
          <table:table-cell office:value-type="string" table:style-name="ce244">
            <text:p>Hillingdon</text:p>
          </table:table-cell>
          <table:table-cell office:value-type="currency" office:value="2052903" table:style-name="ce245">
            <text:p>£2,052,903</text:p>
          </table:table-cell>
          <table:table-cell office:value-type="currency" office:value="1095833" table:style-name="ce245">
            <text:p>£1,095,833</text:p>
          </table:table-cell>
          <table:table-cell office:value-type="currency" office:value="3148736" table:formula="of:=SUM([.D63:.E63])" table:style-name="ce246">
            <text:p>£3,148,736</text:p>
          </table:table-cell>
          <table:table-cell office:value-type="currency" office:value="546489" table:style-name="ce245">
            <text:p>£546,489</text:p>
          </table:table-cell>
          <table:table-cell office:value-type="currency" office:value="410581" table:style-name="ce245">
            <text:p>£410,581</text:p>
          </table:table-cell>
          <table:table-cell office:value-type="currency" office:value="1491" table:style-name="ce245">
            <text:p>£1,491</text:p>
          </table:table-cell>
          <table:table-cell office:value-type="currency" office:value="1467" table:style-name="ce245">
            <text:p>£1,467</text:p>
          </table:table-cell>
          <table:table-cell table:style-name="ce247"/>
          <table:table-cell office:value-type="currency" office:value="501488" table:style-name="ce245">
            <text:p>£501,488</text:p>
          </table:table-cell>
          <table:table-cell office:value-type="float" office:value="1427" table:style-name="ce248">
            <text:p>1427</text:p>
          </table:table-cell>
          <table:table-cell office:value-type="float" office:value="0" table:style-name="ce248">
            <text:p>0</text:p>
          </table:table-cell>
          <table:table-cell office:value-type="float" office:value="1427" table:style-name="ce248">
            <text:p>1427</text:p>
          </table:table-cell>
          <table:table-cell table:number-columns-repeated="16369"/>
        </table:table-row>
        <table:table-row table:style-name="ro33">
          <table:table-cell table:number-columns-repeated="2"/>
          <table:table-cell office:value-type="string" table:style-name="ce244">
            <text:p>Hounslow</text:p>
          </table:table-cell>
          <table:table-cell office:value-type="currency" office:value="1451830" table:style-name="ce245">
            <text:p>£1,451,830</text:p>
          </table:table-cell>
          <table:table-cell office:value-type="currency" office:value="601937" table:style-name="ce245">
            <text:p>£601,937</text:p>
          </table:table-cell>
          <table:table-cell office:value-type="currency" office:value="2053767" table:formula="of:=SUM([.D64:.E64])" table:style-name="ce246">
            <text:p>£2,053,767</text:p>
          </table:table-cell>
          <table:table-cell office:value-type="currency" office:value="559527" table:style-name="ce245">
            <text:p>£559,527</text:p>
          </table:table-cell>
          <table:table-cell office:value-type="currency" office:value="290366" table:style-name="ce245">
            <text:p>£290,366</text:p>
          </table:table-cell>
          <table:table-cell office:value-type="currency" office:value="819" table:style-name="ce245">
            <text:p>£819</text:p>
          </table:table-cell>
          <table:table-cell office:value-type="currency" office:value="1502" table:style-name="ce245">
            <text:p>£1,502</text:p>
          </table:table-cell>
          <table:table-cell table:style-name="ce247"/>
          <table:table-cell office:value-type="currency" office:value="287819" table:style-name="ce245">
            <text:p>£287,819</text:p>
          </table:table-cell>
          <table:table-cell office:value-type="float" office:value="819" table:style-name="ce248">
            <text:p>819</text:p>
          </table:table-cell>
          <table:table-cell office:value-type="float" office:value="0" table:style-name="ce248">
            <text:p>0</text:p>
          </table:table-cell>
          <table:table-cell office:value-type="float" office:value="819" table:style-name="ce248">
            <text:p>819</text:p>
          </table:table-cell>
          <table:table-cell table:number-columns-repeated="16369"/>
        </table:table-row>
        <table:table-row table:style-name="ro33">
          <table:table-cell table:number-columns-repeated="2"/>
          <table:table-cell office:value-type="string" table:style-name="ce244">
            <text:p>Isle of Wight</text:p>
          </table:table-cell>
          <table:table-cell office:value-type="currency" office:value="2133602" table:style-name="ce245">
            <text:p>£2,133,602</text:p>
          </table:table-cell>
          <table:table-cell office:value-type="currency" office:value="1320080" table:style-name="ce245">
            <text:p>£1,320,080</text:p>
          </table:table-cell>
          <table:table-cell office:value-type="currency" office:value="3453682" table:formula="of:=SUM([.D65:.E65])" table:style-name="ce246">
            <text:p>£3,453,682</text:p>
          </table:table-cell>
          <table:table-cell office:value-type="currency" office:value="386801" table:style-name="ce245">
            <text:p>£386,801</text:p>
          </table:table-cell>
          <table:table-cell office:value-type="currency" office:value="426721" table:style-name="ce245">
            <text:p>£426,721</text:p>
          </table:table-cell>
          <table:table-cell office:value-type="currency" office:value="1927" table:style-name="ce245">
            <text:p>£1,927</text:p>
          </table:table-cell>
          <table:table-cell office:value-type="currency" office:value="1114" table:style-name="ce245">
            <text:p>£1,114</text:p>
          </table:table-cell>
          <table:table-cell table:style-name="ce247"/>
          <table:table-cell office:value-type="currency" office:value="631204" table:style-name="ce245">
            <text:p>£631,204</text:p>
          </table:table-cell>
          <table:table-cell office:value-type="float" office:value="1927" table:style-name="ce248">
            <text:p>1927</text:p>
          </table:table-cell>
          <table:table-cell office:value-type="float" office:value="0" table:style-name="ce248">
            <text:p>0</text:p>
          </table:table-cell>
          <table:table-cell office:value-type="float" office:value="1927" table:style-name="ce248">
            <text:p>1927</text:p>
          </table:table-cell>
          <table:table-cell table:number-columns-repeated="16369"/>
        </table:table-row>
        <table:table-row table:style-name="ro33">
          <table:table-cell table:number-columns-repeated="2"/>
          <table:table-cell office:value-type="string" table:style-name="ce244">
            <text:p>Isles of Scilly</text:p>
          </table:table-cell>
          <table:table-cell office:value-type="currency" office:value="31266" table:style-name="ce245">
            <text:p>£31,266</text:p>
          </table:table-cell>
          <table:table-cell office:value-type="currency" office:value="13922" table:style-name="ce245">
            <text:p>£13,922</text:p>
          </table:table-cell>
          <table:table-cell office:value-type="currency" office:value="45188" table:formula="of:=SUM([.D66:.E66])" table:style-name="ce246">
            <text:p>£45,188</text:p>
          </table:table-cell>
          <table:table-cell office:value-type="currency" office:value="11096" table:style-name="ce245">
            <text:p>£11,096</text:p>
          </table:table-cell>
          <table:table-cell office:value-type="currency" office:value="6248" table:style-name="ce245">
            <text:p>£6,248</text:p>
          </table:table-cell>
          <table:table-cell office:value-type="currency" office:value="14" table:style-name="ce245">
            <text:p>£14</text:p>
          </table:table-cell>
          <table:table-cell office:value-type="currency" office:value="22" table:style-name="ce245">
            <text:p>£22</text:p>
          </table:table-cell>
          <table:table-cell table:style-name="ce247"/>
          <table:table-cell office:value-type="currency" office:value="6657" table:style-name="ce245">
            <text:p>£6,657</text:p>
          </table:table-cell>
          <table:table-cell office:value-type="float" office:value="14" table:style-name="ce248">
            <text:p>14</text:p>
          </table:table-cell>
          <table:table-cell office:value-type="float" office:value="0" table:style-name="ce248">
            <text:p>0</text:p>
          </table:table-cell>
          <table:table-cell office:value-type="float" office:value="14" table:style-name="ce248">
            <text:p>14</text:p>
          </table:table-cell>
          <table:table-cell table:number-columns-repeated="16369"/>
        </table:table-row>
        <table:table-row table:style-name="ro33">
          <table:table-cell table:number-columns-repeated="2"/>
          <table:table-cell office:value-type="string" table:style-name="ce244">
            <text:p>Islington</text:p>
          </table:table-cell>
          <table:table-cell office:value-type="currency" office:value="985980" table:style-name="ce245">
            <text:p>£985,980</text:p>
          </table:table-cell>
          <table:table-cell office:value-type="currency" office:value="448443" table:style-name="ce245">
            <text:p>£448,443</text:p>
          </table:table-cell>
          <table:table-cell office:value-type="currency" office:value="1434423" table:formula="of:=SUM([.D67:.E67])" table:style-name="ce246">
            <text:p>£1,434,423</text:p>
          </table:table-cell>
          <table:table-cell office:value-type="currency" office:value="340340" table:style-name="ce245">
            <text:p>£340,340</text:p>
          </table:table-cell>
          <table:table-cell office:value-type="currency" office:value="197197" table:style-name="ce245">
            <text:p>£197,197</text:p>
          </table:table-cell>
          <table:table-cell office:value-type="currency" office:value="565" table:style-name="ce245">
            <text:p>£565</text:p>
          </table:table-cell>
          <table:table-cell office:value-type="currency" office:value="846" table:style-name="ce245">
            <text:p>£846</text:p>
          </table:table-cell>
          <table:table-cell table:style-name="ce247"/>
          <table:table-cell office:value-type="currency" office:value="224672" table:style-name="ce245">
            <text:p>£224,672</text:p>
          </table:table-cell>
          <table:table-cell office:value-type="float" office:value="565" table:style-name="ce248">
            <text:p>565</text:p>
          </table:table-cell>
          <table:table-cell office:value-type="float" office:value="27" table:style-name="ce248">
            <text:p>27</text:p>
          </table:table-cell>
          <table:table-cell office:value-type="float" office:value="592" table:style-name="ce248">
            <text:p>592</text:p>
          </table:table-cell>
          <table:table-cell table:number-columns-repeated="16369"/>
        </table:table-row>
        <table:table-row table:style-name="ro33">
          <table:table-cell table:number-columns-repeated="2"/>
          <table:table-cell office:value-type="string" table:style-name="ce244">
            <text:p>Kensington and Chelsea</text:p>
          </table:table-cell>
          <table:table-cell office:value-type="currency" office:value="826872" table:style-name="ce245">
            <text:p>£826,872</text:p>
          </table:table-cell>
          <table:table-cell office:value-type="currency" office:value="284146" table:style-name="ce245">
            <text:p>£284,146</text:p>
          </table:table-cell>
          <table:table-cell office:value-type="currency" office:value="1111018" table:formula="of:=SUM([.D68:.E68])" table:style-name="ce246">
            <text:p>£1,111,018</text:p>
          </table:table-cell>
          <table:table-cell office:value-type="currency" office:value="377351" table:style-name="ce245">
            <text:p>£377,351</text:p>
          </table:table-cell>
          <table:table-cell office:value-type="currency" office:value="165375" table:style-name="ce245">
            <text:p>£165,375</text:p>
          </table:table-cell>
          <table:table-cell office:value-type="currency" office:value="358" table:style-name="ce245">
            <text:p>£358</text:p>
          </table:table-cell>
          <table:table-cell office:value-type="currency" office:value="938" table:style-name="ce245">
            <text:p>£938</text:p>
          </table:table-cell>
          <table:table-cell table:style-name="ce247"/>
          <table:table-cell office:value-type="currency" office:value="143077" table:style-name="ce245">
            <text:p>£143,077</text:p>
          </table:table-cell>
          <table:table-cell office:value-type="float" office:value="358" table:style-name="ce248">
            <text:p>358</text:p>
          </table:table-cell>
          <table:table-cell office:value-type="float" office:value="19" table:style-name="ce248">
            <text:p>19</text:p>
          </table:table-cell>
          <table:table-cell office:value-type="float" office:value="377" table:style-name="ce248">
            <text:p>377</text:p>
          </table:table-cell>
          <table:table-cell table:number-columns-repeated="16369"/>
        </table:table-row>
        <table:table-row table:style-name="ro33">
          <table:table-cell table:number-columns-repeated="2"/>
          <table:table-cell office:value-type="string" table:style-name="ce244">
            <text:p>Kent</text:p>
          </table:table-cell>
          <table:table-cell office:value-type="currency" office:value="16653208" table:style-name="ce245">
            <text:p>£16,653,208</text:p>
          </table:table-cell>
          <table:table-cell office:value-type="currency" office:value="9759147" table:style-name="ce245">
            <text:p>£9,759,147</text:p>
          </table:table-cell>
          <table:table-cell office:value-type="currency" office:value="26412355" table:formula="of:=SUM([.D69:.E69])" table:style-name="ce246">
            <text:p>£26,412,355</text:p>
          </table:table-cell>
          <table:table-cell office:value-type="currency" office:value="3563419" table:style-name="ce245">
            <text:p>£3,563,419</text:p>
          </table:table-cell>
          <table:table-cell office:value-type="currency" office:value="3330642" table:style-name="ce245">
            <text:p>£3,330,642</text:p>
          </table:table-cell>
          <table:table-cell office:value-type="currency" office:value="14592" table:style-name="ce245">
            <text:p>£14,592</text:p>
          </table:table-cell>
          <table:table-cell office:value-type="currency" office:value="10512" table:style-name="ce245">
            <text:p>£10,512</text:p>
          </table:table-cell>
          <table:table-cell table:style-name="ce247"/>
          <table:table-cell office:value-type="currency" office:value="4685580" table:style-name="ce245">
            <text:p>£4,685,580</text:p>
          </table:table-cell>
          <table:table-cell office:value-type="float" office:value="14586" table:style-name="ce248">
            <text:p>14586</text:p>
          </table:table-cell>
          <table:table-cell office:value-type="float" office:value="66" table:style-name="ce248">
            <text:p>66</text:p>
          </table:table-cell>
          <table:table-cell office:value-type="float" office:value="14652" table:style-name="ce248">
            <text:p>14652</text:p>
          </table:table-cell>
          <table:table-cell table:number-columns-repeated="16369"/>
        </table:table-row>
        <table:table-row table:style-name="ro33">
          <table:table-cell table:number-columns-repeated="2"/>
          <table:table-cell office:value-type="string" table:style-name="ce244">
            <text:p>Kingston upon Hull, City of</text:p>
          </table:table-cell>
          <table:table-cell office:value-type="currency" office:value="2571333" table:style-name="ce245">
            <text:p>£2,571,333</text:p>
          </table:table-cell>
          <table:table-cell office:value-type="currency" office:value="1551343" table:style-name="ce245">
            <text:p>£1,551,343</text:p>
          </table:table-cell>
          <table:table-cell office:value-type="currency" office:value="4122676" table:formula="of:=SUM([.D70:.E70])" table:style-name="ce246">
            <text:p>£4,122,676</text:p>
          </table:table-cell>
          <table:table-cell office:value-type="currency" office:value="505723" table:style-name="ce245">
            <text:p>£505,723</text:p>
          </table:table-cell>
          <table:table-cell office:value-type="currency" office:value="514267" table:style-name="ce245">
            <text:p>£514,267</text:p>
          </table:table-cell>
          <table:table-cell office:value-type="currency" office:value="2340" table:style-name="ce245">
            <text:p>£2,340</text:p>
          </table:table-cell>
          <table:table-cell office:value-type="currency" office:value="1505" table:style-name="ce245">
            <text:p>£1,505</text:p>
          </table:table-cell>
          <table:table-cell table:style-name="ce247"/>
          <table:table-cell office:value-type="currency" office:value="747173" table:style-name="ce245">
            <text:p>£747,173</text:p>
          </table:table-cell>
          <table:table-cell office:value-type="float" office:value="2340" table:style-name="ce248">
            <text:p>2340</text:p>
          </table:table-cell>
          <table:table-cell office:value-type="float" office:value="17" table:style-name="ce248">
            <text:p>17</text:p>
          </table:table-cell>
          <table:table-cell office:value-type="float" office:value="2357" table:style-name="ce248">
            <text:p>2357</text:p>
          </table:table-cell>
          <table:table-cell table:number-columns-repeated="16369"/>
        </table:table-row>
        <table:table-row table:style-name="ro33">
          <table:table-cell table:number-columns-repeated="2"/>
          <table:table-cell office:value-type="string" table:style-name="ce244">
            <text:p>Kingston upon Thames</text:p>
          </table:table-cell>
          <table:table-cell office:value-type="currency" office:value="1692945" table:style-name="ce245">
            <text:p>£1,692,945</text:p>
          </table:table-cell>
          <table:table-cell office:value-type="currency" office:value="851825" table:style-name="ce245">
            <text:p>£851,825</text:p>
          </table:table-cell>
          <table:table-cell office:value-type="currency" office:value="2544770" table:formula="of:=SUM([.D71:.E71])" table:style-name="ce246">
            <text:p>£2,544,770</text:p>
          </table:table-cell>
          <table:table-cell office:value-type="currency" office:value="502532" table:style-name="ce245">
            <text:p>£502,532</text:p>
          </table:table-cell>
          <table:table-cell office:value-type="currency" office:value="338588" table:style-name="ce245">
            <text:p>£338,588</text:p>
          </table:table-cell>
          <table:table-cell office:value-type="currency" office:value="1159" table:style-name="ce245">
            <text:p>£1,159</text:p>
          </table:table-cell>
          <table:table-cell office:value-type="currency" office:value="1349" table:style-name="ce245">
            <text:p>£1,349</text:p>
          </table:table-cell>
          <table:table-cell table:style-name="ce247"/>
          <table:table-cell office:value-type="currency" office:value="405196" table:style-name="ce245">
            <text:p>£405,196</text:p>
          </table:table-cell>
          <table:table-cell office:value-type="float" office:value="1153" table:style-name="ce248">
            <text:p>1153</text:p>
          </table:table-cell>
          <table:table-cell office:value-type="float" office:value="0" table:style-name="ce248">
            <text:p>0</text:p>
          </table:table-cell>
          <table:table-cell office:value-type="float" office:value="1153" table:style-name="ce248">
            <text:p>1153</text:p>
          </table:table-cell>
          <table:table-cell table:number-columns-repeated="16369"/>
        </table:table-row>
        <table:table-row table:style-name="ro33">
          <table:table-cell table:number-columns-repeated="2"/>
          <table:table-cell office:value-type="string" table:style-name="ce244">
            <text:p>Kirklees</text:p>
          </table:table-cell>
          <table:table-cell office:value-type="currency" office:value="3805476" table:style-name="ce245">
            <text:p>£3,805,476</text:p>
          </table:table-cell>
          <table:table-cell office:value-type="currency" office:value="2371719" table:style-name="ce245">
            <text:p>£2,371,719</text:p>
          </table:table-cell>
          <table:table-cell office:value-type="currency" office:value="6177195" table:formula="of:=SUM([.D72:.E72])" table:style-name="ce246">
            <text:p>£6,177,195</text:p>
          </table:table-cell>
          <table:table-cell office:value-type="currency" office:value="672663" table:style-name="ce245">
            <text:p>£672,663</text:p>
          </table:table-cell>
          <table:table-cell office:value-type="currency" office:value="761094" table:style-name="ce245">
            <text:p>£761,094</text:p>
          </table:table-cell>
          <table:table-cell office:value-type="currency" office:value="3576" table:style-name="ce245">
            <text:p>£3,576</text:p>
          </table:table-cell>
          <table:table-cell office:value-type="currency" office:value="2001" table:style-name="ce245">
            <text:p>£2,001</text:p>
          </table:table-cell>
          <table:table-cell table:style-name="ce247"/>
          <table:table-cell office:value-type="currency" office:value="1122951" table:style-name="ce245">
            <text:p>£1,122,951</text:p>
          </table:table-cell>
          <table:table-cell office:value-type="float" office:value="3541" table:style-name="ce248">
            <text:p>3541</text:p>
          </table:table-cell>
          <table:table-cell office:value-type="float" office:value="0" table:style-name="ce248">
            <text:p>0</text:p>
          </table:table-cell>
          <table:table-cell office:value-type="float" office:value="3541" table:style-name="ce248">
            <text:p>3541</text:p>
          </table:table-cell>
          <table:table-cell table:number-columns-repeated="16369"/>
        </table:table-row>
        <table:table-row table:style-name="ro33">
          <table:table-cell table:number-columns-repeated="2"/>
          <table:table-cell office:value-type="string" table:style-name="ce244">
            <text:p>Knowsley</text:p>
          </table:table-cell>
          <table:table-cell office:value-type="currency" office:value="1745222" table:style-name="ce245">
            <text:p>£1,745,222</text:p>
          </table:table-cell>
          <table:table-cell office:value-type="currency" office:value="733154" table:style-name="ce245">
            <text:p>£733,154</text:p>
          </table:table-cell>
          <table:table-cell office:value-type="currency" office:value="2478376" table:formula="of:=SUM([.D73:.E73])" table:style-name="ce246">
            <text:p>£2,478,376</text:p>
          </table:table-cell>
          <table:table-cell office:value-type="currency" office:value="663024" table:style-name="ce245">
            <text:p>£663,024</text:p>
          </table:table-cell>
          <table:table-cell office:value-type="currency" office:value="349044" table:style-name="ce245">
            <text:p>£349,044</text:p>
          </table:table-cell>
          <table:table-cell office:value-type="currency" office:value="1103" table:style-name="ce245">
            <text:p>£1,103</text:p>
          </table:table-cell>
          <table:table-cell office:value-type="currency" office:value="1968" table:style-name="ce245">
            <text:p>£1,968</text:p>
          </table:table-cell>
          <table:table-cell table:style-name="ce247"/>
          <table:table-cell office:value-type="currency" office:value="350562" table:style-name="ce245">
            <text:p>£350,562</text:p>
          </table:table-cell>
          <table:table-cell office:value-type="float" office:value="1103" table:style-name="ce248">
            <text:p>1103</text:p>
          </table:table-cell>
          <table:table-cell office:value-type="float" office:value="0" table:style-name="ce248">
            <text:p>0</text:p>
          </table:table-cell>
          <table:table-cell office:value-type="float" office:value="1103" table:style-name="ce248">
            <text:p>1103</text:p>
          </table:table-cell>
          <table:table-cell table:number-columns-repeated="16369"/>
        </table:table-row>
        <table:table-row table:style-name="ro33">
          <table:table-cell table:number-columns-repeated="2"/>
          <table:table-cell office:value-type="string" table:style-name="ce244">
            <text:p>Lambeth</text:p>
          </table:table-cell>
          <table:table-cell office:value-type="currency" office:value="1785341" table:style-name="ce245">
            <text:p>£1,785,341</text:p>
          </table:table-cell>
          <table:table-cell office:value-type="currency" office:value="870694" table:style-name="ce245">
            <text:p>£870,694</text:p>
          </table:table-cell>
          <table:table-cell office:value-type="currency" office:value="2656035" table:formula="of:=SUM([.D74:.E74])" table:style-name="ce246">
            <text:p>£2,656,035</text:p>
          </table:table-cell>
          <table:table-cell office:value-type="currency" office:value="557579" table:style-name="ce245">
            <text:p>£557,579</text:p>
          </table:table-cell>
          <table:table-cell office:value-type="currency" office:value="357068" table:style-name="ce245">
            <text:p>£357,068</text:p>
          </table:table-cell>
          <table:table-cell office:value-type="currency" office:value="1097" table:style-name="ce245">
            <text:p>£1,097</text:p>
          </table:table-cell>
          <table:table-cell office:value-type="currency" office:value="1386" table:style-name="ce245">
            <text:p>£1,386</text:p>
          </table:table-cell>
          <table:table-cell table:style-name="ce247"/>
          <table:table-cell office:value-type="currency" office:value="423158" table:style-name="ce245">
            <text:p>£423,158</text:p>
          </table:table-cell>
          <table:table-cell office:value-type="float" office:value="1107" table:style-name="ce248">
            <text:p>1107</text:p>
          </table:table-cell>
          <table:table-cell office:value-type="float" office:value="8" table:style-name="ce248">
            <text:p>8</text:p>
          </table:table-cell>
          <table:table-cell office:value-type="float" office:value="1115" table:style-name="ce248">
            <text:p>1115</text:p>
          </table:table-cell>
          <table:table-cell table:number-columns-repeated="16369"/>
        </table:table-row>
        <table:table-row table:style-name="ro33">
          <table:table-cell table:number-columns-repeated="2"/>
          <table:table-cell office:value-type="string" table:style-name="ce244">
            <text:p>Lancashire</text:p>
          </table:table-cell>
          <table:table-cell office:value-type="currency" office:value="14883462" table:style-name="ce245">
            <text:p>£14,883,462</text:p>
          </table:table-cell>
          <table:table-cell office:value-type="currency" office:value="8509183" table:style-name="ce245">
            <text:p>£8,509,183</text:p>
          </table:table-cell>
          <table:table-cell office:value-type="currency" office:value="23392645" table:formula="of:=SUM([.D75:.E75])" table:style-name="ce246">
            <text:p>£23,392,645</text:p>
          </table:table-cell>
          <table:table-cell office:value-type="currency" office:value="3397587" table:style-name="ce245">
            <text:p>£3,397,587</text:p>
          </table:table-cell>
          <table:table-cell office:value-type="currency" office:value="2976692" table:style-name="ce245">
            <text:p>£2,976,692</text:p>
          </table:table-cell>
          <table:table-cell office:value-type="currency" office:value="12835" table:style-name="ce245">
            <text:p>£12,835</text:p>
          </table:table-cell>
          <table:table-cell office:value-type="currency" office:value="10111" table:style-name="ce245">
            <text:p>£10,111</text:p>
          </table:table-cell>
          <table:table-cell table:style-name="ce247"/>
          <table:table-cell office:value-type="currency" office:value="4127994" table:style-name="ce245">
            <text:p>£4,127,994</text:p>
          </table:table-cell>
          <table:table-cell office:value-type="float" office:value="12872" table:style-name="ce248">
            <text:p>12872</text:p>
          </table:table-cell>
          <table:table-cell office:value-type="float" office:value="150" table:style-name="ce248">
            <text:p>150</text:p>
          </table:table-cell>
          <table:table-cell office:value-type="float" office:value="13022" table:style-name="ce248">
            <text:p>13022</text:p>
          </table:table-cell>
          <table:table-cell table:number-columns-repeated="16369"/>
        </table:table-row>
        <table:table-row table:style-name="ro33">
          <table:table-cell table:number-columns-repeated="2"/>
          <table:table-cell office:value-type="string" table:style-name="ce244">
            <text:p>Leeds</text:p>
          </table:table-cell>
          <table:table-cell office:value-type="currency" office:value="6404974" table:style-name="ce245">
            <text:p>£6,404,974</text:p>
          </table:table-cell>
          <table:table-cell office:value-type="currency" office:value="3688898" table:style-name="ce245">
            <text:p>£3,688,898</text:p>
          </table:table-cell>
          <table:table-cell office:value-type="currency" office:value="10093872" table:formula="of:=SUM([.D76:.E76])" table:style-name="ce246">
            <text:p>£10,093,872</text:p>
          </table:table-cell>
          <table:table-cell office:value-type="currency" office:value="1435081" table:style-name="ce245">
            <text:p>£1,435,081</text:p>
          </table:table-cell>
          <table:table-cell office:value-type="currency" office:value="1280995" table:style-name="ce245">
            <text:p>£1,280,995</text:p>
          </table:table-cell>
          <table:table-cell office:value-type="currency" office:value="5562" table:style-name="ce245">
            <text:p>£5,562</text:p>
          </table:table-cell>
          <table:table-cell office:value-type="currency" office:value="4269" table:style-name="ce245">
            <text:p>£4,269</text:p>
          </table:table-cell>
          <table:table-cell table:style-name="ce247"/>
          <table:table-cell office:value-type="currency" office:value="1775919" table:style-name="ce245">
            <text:p>£1,775,919</text:p>
          </table:table-cell>
          <table:table-cell office:value-type="float" office:value="5573" table:style-name="ce248">
            <text:p>5573</text:p>
          </table:table-cell>
          <table:table-cell office:value-type="float" office:value="27" table:style-name="ce248">
            <text:p>27</text:p>
          </table:table-cell>
          <table:table-cell office:value-type="float" office:value="5600" table:style-name="ce248">
            <text:p>5600</text:p>
          </table:table-cell>
          <table:table-cell table:number-columns-repeated="16369"/>
        </table:table-row>
        <table:table-row table:style-name="ro33">
          <table:table-cell table:number-columns-repeated="2"/>
          <table:table-cell office:value-type="string" table:style-name="ce244">
            <text:p>Leicester</text:p>
          </table:table-cell>
          <table:table-cell office:value-type="currency" office:value="3629830" table:style-name="ce245">
            <text:p>£3,629,830</text:p>
          </table:table-cell>
          <table:table-cell office:value-type="currency" office:value="1918627" table:style-name="ce245">
            <text:p>£1,918,627</text:p>
          </table:table-cell>
          <table:table-cell office:value-type="currency" office:value="5548457" table:formula="of:=SUM([.D77:.E77])" table:style-name="ce246">
            <text:p>£5,548,457</text:p>
          </table:table-cell>
          <table:table-cell office:value-type="currency" office:value="985236" table:style-name="ce245">
            <text:p>£985,236</text:p>
          </table:table-cell>
          <table:table-cell office:value-type="currency" office:value="725967" table:style-name="ce245">
            <text:p>£725,967</text:p>
          </table:table-cell>
          <table:table-cell office:value-type="currency" office:value="2894" table:style-name="ce245">
            <text:p>£2,894</text:p>
          </table:table-cell>
          <table:table-cell office:value-type="currency" office:value="2932" table:style-name="ce245">
            <text:p>£2,932</text:p>
          </table:table-cell>
          <table:table-cell table:style-name="ce247"/>
          <table:table-cell office:value-type="currency" office:value="917402" table:style-name="ce245">
            <text:p>£917,402</text:p>
          </table:table-cell>
          <table:table-cell office:value-type="float" office:value="2894" table:style-name="ce248">
            <text:p>2894</text:p>
          </table:table-cell>
          <table:table-cell office:value-type="float" office:value="0" table:style-name="ce248">
            <text:p>0</text:p>
          </table:table-cell>
          <table:table-cell office:value-type="float" office:value="2894" table:style-name="ce248">
            <text:p>2894</text:p>
          </table:table-cell>
          <table:table-cell table:number-columns-repeated="16369"/>
        </table:table-row>
        <table:table-row table:style-name="ro33">
          <table:table-cell table:number-columns-repeated="2"/>
          <table:table-cell office:value-type="string" table:style-name="ce244">
            <text:p>Leicestershire</text:p>
          </table:table-cell>
          <table:table-cell office:value-type="currency" office:value="6136534" table:style-name="ce245">
            <text:p>£6,136,534</text:p>
          </table:table-cell>
          <table:table-cell office:value-type="currency" office:value="3442125" table:style-name="ce245">
            <text:p>£3,442,125</text:p>
          </table:table-cell>
          <table:table-cell office:value-type="currency" office:value="9578659" table:formula="of:=SUM([.D78:.E78])" table:style-name="ce246">
            <text:p>£9,578,659</text:p>
          </table:table-cell>
          <table:table-cell office:value-type="currency" office:value="1467102" table:style-name="ce245">
            <text:p>£1,467,102</text:p>
          </table:table-cell>
          <table:table-cell office:value-type="currency" office:value="1227307" table:style-name="ce245">
            <text:p>£1,227,307</text:p>
          </table:table-cell>
          <table:table-cell office:value-type="currency" office:value="5192" table:style-name="ce245">
            <text:p>£5,192</text:p>
          </table:table-cell>
          <table:table-cell office:value-type="currency" office:value="4366" table:style-name="ce245">
            <text:p>£4,366</text:p>
          </table:table-cell>
          <table:table-cell table:style-name="ce247"/>
          <table:table-cell office:value-type="currency" office:value="1658552" table:style-name="ce245">
            <text:p>£1,658,552</text:p>
          </table:table-cell>
          <table:table-cell office:value-type="float" office:value="5216" table:style-name="ce248">
            <text:p>5216</text:p>
          </table:table-cell>
          <table:table-cell office:value-type="float" office:value="16" table:style-name="ce248">
            <text:p>16</text:p>
          </table:table-cell>
          <table:table-cell office:value-type="float" office:value="5232" table:style-name="ce248">
            <text:p>5232</text:p>
          </table:table-cell>
          <table:table-cell table:number-columns-repeated="16369"/>
        </table:table-row>
        <table:table-row table:style-name="ro33">
          <table:table-cell table:number-columns-repeated="2"/>
          <table:table-cell office:value-type="string" table:style-name="ce244">
            <text:p>Lewisham</text:p>
          </table:table-cell>
          <table:table-cell office:value-type="currency" office:value="2631680" table:style-name="ce245">
            <text:p>£2,631,680</text:p>
          </table:table-cell>
          <table:table-cell office:value-type="currency" office:value="840533" table:style-name="ce245">
            <text:p>£840,533</text:p>
          </table:table-cell>
          <table:table-cell office:value-type="currency" office:value="3472213" table:formula="of:=SUM([.D79:.E79])" table:style-name="ce246">
            <text:p>£3,472,213</text:p>
          </table:table-cell>
          <table:table-cell office:value-type="currency" office:value="1264811" table:style-name="ce245">
            <text:p>£1,264,811</text:p>
          </table:table-cell>
          <table:table-cell office:value-type="currency" office:value="526336" table:style-name="ce245">
            <text:p>£526,336</text:p>
          </table:table-cell>
          <table:table-cell office:value-type="currency" office:value="1059" table:style-name="ce245">
            <text:p>£1,059</text:p>
          </table:table-cell>
          <table:table-cell office:value-type="currency" office:value="3144" table:style-name="ce245">
            <text:p>£3,144</text:p>
          </table:table-cell>
          <table:table-cell table:style-name="ce247"/>
          <table:table-cell office:value-type="currency" office:value="393177" table:style-name="ce245">
            <text:p>£393,177</text:p>
          </table:table-cell>
          <table:table-cell office:value-type="float" office:value="1031" table:style-name="ce248">
            <text:p>1031</text:p>
          </table:table-cell>
          <table:table-cell office:value-type="float" office:value="5" table:style-name="ce248">
            <text:p>5</text:p>
          </table:table-cell>
          <table:table-cell office:value-type="float" office:value="1036" table:style-name="ce248">
            <text:p>1036</text:p>
          </table:table-cell>
          <table:table-cell table:number-columns-repeated="16369"/>
        </table:table-row>
        <table:table-row table:style-name="ro33">
          <table:table-cell table:number-columns-repeated="2"/>
          <table:table-cell office:value-type="string" table:style-name="ce244">
            <text:p>Lincolnshire</text:p>
          </table:table-cell>
          <table:table-cell office:value-type="currency" office:value="8949210" table:style-name="ce245">
            <text:p>£8,949,210</text:p>
          </table:table-cell>
          <table:table-cell office:value-type="currency" office:value="5420419" table:style-name="ce245">
            <text:p>£5,420,419</text:p>
          </table:table-cell>
          <table:table-cell office:value-type="currency" office:value="14369629" table:formula="of:=SUM([.D80:.E80])" table:style-name="ce246">
            <text:p>£14,369,629</text:p>
          </table:table-cell>
          <table:table-cell office:value-type="currency" office:value="1738949" table:style-name="ce245">
            <text:p>£1,738,949</text:p>
          </table:table-cell>
          <table:table-cell office:value-type="currency" office:value="1789842" table:style-name="ce245">
            <text:p>£1,789,842</text:p>
          </table:table-cell>
          <table:table-cell office:value-type="currency" office:value="8176" table:style-name="ce245">
            <text:p>£8,176</text:p>
          </table:table-cell>
          <table:table-cell office:value-type="currency" office:value="5175" table:style-name="ce245">
            <text:p>£5,175</text:p>
          </table:table-cell>
          <table:table-cell table:style-name="ce247"/>
          <table:table-cell office:value-type="currency" office:value="2615897" table:style-name="ce245">
            <text:p>£2,615,897</text:p>
          </table:table-cell>
          <table:table-cell office:value-type="float" office:value="8252" table:style-name="ce248">
            <text:p>8252</text:p>
          </table:table-cell>
          <table:table-cell office:value-type="float" office:value="0" table:style-name="ce248">
            <text:p>0</text:p>
          </table:table-cell>
          <table:table-cell office:value-type="float" office:value="8252" table:style-name="ce248">
            <text:p>8252</text:p>
          </table:table-cell>
          <table:table-cell table:number-columns-repeated="16369"/>
        </table:table-row>
        <table:table-row table:style-name="ro33">
          <table:table-cell table:number-columns-repeated="2"/>
          <table:table-cell office:value-type="string" table:style-name="ce244">
            <text:p>Liverpool</text:p>
          </table:table-cell>
          <table:table-cell office:value-type="currency" office:value="4541135" table:style-name="ce245">
            <text:p>£4,541,135</text:p>
          </table:table-cell>
          <table:table-cell office:value-type="currency" office:value="2303154" table:style-name="ce245">
            <text:p>£2,303,154</text:p>
          </table:table-cell>
          <table:table-cell office:value-type="currency" office:value="6844289" table:formula="of:=SUM([.D81:.E81])" table:style-name="ce246">
            <text:p>£6,844,289</text:p>
          </table:table-cell>
          <table:table-cell office:value-type="currency" office:value="1329754" table:style-name="ce245">
            <text:p>£1,329,754</text:p>
          </table:table-cell>
          <table:table-cell office:value-type="currency" office:value="908227" table:style-name="ce245">
            <text:p>£908,227</text:p>
          </table:table-cell>
          <table:table-cell office:value-type="currency" office:value="3465" table:style-name="ce245">
            <text:p>£3,465</text:p>
          </table:table-cell>
          <table:table-cell office:value-type="currency" office:value="3947" table:style-name="ce245">
            <text:p>£3,947</text:p>
          </table:table-cell>
          <table:table-cell table:style-name="ce247"/>
          <table:table-cell office:value-type="currency" office:value="1122243" table:style-name="ce245">
            <text:p>£1,122,243</text:p>
          </table:table-cell>
          <table:table-cell office:value-type="float" office:value="3484" table:style-name="ce248">
            <text:p>3484</text:p>
          </table:table-cell>
          <table:table-cell office:value-type="float" office:value="47" table:style-name="ce248">
            <text:p>47</text:p>
          </table:table-cell>
          <table:table-cell office:value-type="float" office:value="3531" table:style-name="ce248">
            <text:p>3531</text:p>
          </table:table-cell>
          <table:table-cell table:number-columns-repeated="16369"/>
        </table:table-row>
        <table:table-row table:style-name="ro33">
          <table:table-cell table:number-columns-repeated="2"/>
          <table:table-cell office:value-type="string" table:style-name="ce244">
            <text:p>Luton</text:p>
          </table:table-cell>
          <table:table-cell office:value-type="currency" office:value="1529723" table:style-name="ce245">
            <text:p>£1,529,723</text:p>
          </table:table-cell>
          <table:table-cell office:value-type="currency" office:value="771910" table:style-name="ce245">
            <text:p>£771,910</text:p>
          </table:table-cell>
          <table:table-cell office:value-type="currency" office:value="2301633" table:formula="of:=SUM([.D82:.E82])" table:style-name="ce246">
            <text:p>£2,301,633</text:p>
          </table:table-cell>
          <table:table-cell office:value-type="currency" office:value="451868" table:style-name="ce245">
            <text:p>£451,868</text:p>
          </table:table-cell>
          <table:table-cell office:value-type="currency" office:value="305945" table:style-name="ce245">
            <text:p>£305,945</text:p>
          </table:table-cell>
          <table:table-cell office:value-type="currency" office:value="1123" table:style-name="ce245">
            <text:p>£1,123</text:p>
          </table:table-cell>
          <table:table-cell office:value-type="currency" office:value="1297" table:style-name="ce245">
            <text:p>£1,297</text:p>
          </table:table-cell>
          <table:table-cell table:style-name="ce247"/>
          <table:table-cell office:value-type="currency" office:value="376981" table:style-name="ce245">
            <text:p>£376,981</text:p>
          </table:table-cell>
          <table:table-cell office:value-type="float" office:value="1129" table:style-name="ce248">
            <text:p>1129</text:p>
          </table:table-cell>
          <table:table-cell office:value-type="float" office:value="18" table:style-name="ce248">
            <text:p>18</text:p>
          </table:table-cell>
          <table:table-cell office:value-type="float" office:value="1147" table:style-name="ce248">
            <text:p>1147</text:p>
          </table:table-cell>
          <table:table-cell table:number-columns-repeated="16369"/>
        </table:table-row>
        <table:table-row table:style-name="ro33">
          <table:table-cell table:number-columns-repeated="2"/>
          <table:table-cell office:value-type="string" table:style-name="ce244">
            <text:p>Manchester</text:p>
          </table:table-cell>
          <table:table-cell office:value-type="currency" office:value="3083925" table:style-name="ce245">
            <text:p>£3,083,925</text:p>
          </table:table-cell>
          <table:table-cell office:value-type="currency" office:value="1731006" table:style-name="ce245">
            <text:p>£1,731,006</text:p>
          </table:table-cell>
          <table:table-cell office:value-type="currency" office:value="4814931" table:formula="of:=SUM([.D83:.E83])" table:style-name="ce246">
            <text:p>£4,814,931</text:p>
          </table:table-cell>
          <table:table-cell office:value-type="currency" office:value="736134" table:style-name="ce245">
            <text:p>£736,134</text:p>
          </table:table-cell>
          <table:table-cell office:value-type="currency" office:value="616785" table:style-name="ce245">
            <text:p>£616,785</text:p>
          </table:table-cell>
          <table:table-cell office:value-type="currency" office:value="2578" table:style-name="ce245">
            <text:p>£2,578</text:p>
          </table:table-cell>
          <table:table-cell office:value-type="currency" office:value="2163" table:style-name="ce245">
            <text:p>£2,163</text:p>
          </table:table-cell>
          <table:table-cell table:style-name="ce247"/>
          <table:table-cell office:value-type="currency" office:value="842459" table:style-name="ce245">
            <text:p>£842,459</text:p>
          </table:table-cell>
          <table:table-cell office:value-type="float" office:value="2592" table:style-name="ce248">
            <text:p>2592</text:p>
          </table:table-cell>
          <table:table-cell office:value-type="float" office:value="32" table:style-name="ce248">
            <text:p>32</text:p>
          </table:table-cell>
          <table:table-cell office:value-type="float" office:value="2624" table:style-name="ce248">
            <text:p>2624</text:p>
          </table:table-cell>
          <table:table-cell table:number-columns-repeated="16369"/>
        </table:table-row>
        <table:table-row table:style-name="ro33">
          <table:table-cell table:number-columns-repeated="2"/>
          <table:table-cell office:value-type="string" table:style-name="ce244">
            <text:p>Medway</text:p>
          </table:table-cell>
          <table:table-cell office:value-type="currency" office:value="2194649" table:style-name="ce245">
            <text:p>£2,194,649</text:p>
          </table:table-cell>
          <table:table-cell office:value-type="currency" office:value="1079153" table:style-name="ce245">
            <text:p>£1,079,153</text:p>
          </table:table-cell>
          <table:table-cell office:value-type="currency" office:value="3273802" table:formula="of:=SUM([.D84:.E84])" table:style-name="ce246">
            <text:p>£3,273,802</text:p>
          </table:table-cell>
          <table:table-cell office:value-type="currency" office:value="676566" table:style-name="ce245">
            <text:p>£676,566</text:p>
          </table:table-cell>
          <table:table-cell office:value-type="currency" office:value="438930" table:style-name="ce245">
            <text:p>£438,930</text:p>
          </table:table-cell>
          <table:table-cell office:value-type="currency" office:value="1625" table:style-name="ce245">
            <text:p>£1,625</text:p>
          </table:table-cell>
          <table:table-cell office:value-type="currency" office:value="2010" table:style-name="ce245">
            <text:p>£2,010</text:p>
          </table:table-cell>
          <table:table-cell table:style-name="ce247"/>
          <table:table-cell office:value-type="currency" office:value="515368" table:style-name="ce245">
            <text:p>£515,368</text:p>
          </table:table-cell>
          <table:table-cell office:value-type="float" office:value="1623" table:style-name="ce248">
            <text:p>1623</text:p>
          </table:table-cell>
          <table:table-cell office:value-type="float" office:value="0" table:style-name="ce248">
            <text:p>0</text:p>
          </table:table-cell>
          <table:table-cell office:value-type="float" office:value="1623" table:style-name="ce248">
            <text:p>1623</text:p>
          </table:table-cell>
          <table:table-cell table:number-columns-repeated="16369"/>
        </table:table-row>
        <table:table-row table:style-name="ro33">
          <table:table-cell table:number-columns-repeated="2"/>
          <table:table-cell office:value-type="string" table:style-name="ce244">
            <text:p>Merton</text:p>
          </table:table-cell>
          <table:table-cell office:value-type="currency" office:value="1519826" table:style-name="ce245">
            <text:p>£1,519,826</text:p>
          </table:table-cell>
          <table:table-cell office:value-type="currency" office:value="682783" table:style-name="ce245">
            <text:p>£682,783</text:p>
          </table:table-cell>
          <table:table-cell office:value-type="currency" office:value="2202609" table:formula="of:=SUM([.D85:.E85])" table:style-name="ce246">
            <text:p>£2,202,609</text:p>
          </table:table-cell>
          <table:table-cell office:value-type="currency" office:value="533078" table:style-name="ce245">
            <text:p>£533,078</text:p>
          </table:table-cell>
          <table:table-cell office:value-type="currency" office:value="303965" table:style-name="ce245">
            <text:p>£303,965</text:p>
          </table:table-cell>
          <table:table-cell office:value-type="currency" office:value="929" table:style-name="ce245">
            <text:p>£929</text:p>
          </table:table-cell>
          <table:table-cell office:value-type="currency" office:value="1431" table:style-name="ce245">
            <text:p>£1,431</text:p>
          </table:table-cell>
          <table:table-cell table:style-name="ce247"/>
          <table:table-cell office:value-type="currency" office:value="331397" table:style-name="ce245">
            <text:p>£331,397</text:p>
          </table:table-cell>
          <table:table-cell office:value-type="float" office:value="943" table:style-name="ce248">
            <text:p>943</text:p>
          </table:table-cell>
          <table:table-cell office:value-type="float" office:value="0" table:style-name="ce248">
            <text:p>0</text:p>
          </table:table-cell>
          <table:table-cell office:value-type="float" office:value="943" table:style-name="ce248">
            <text:p>943</text:p>
          </table:table-cell>
          <table:table-cell table:number-columns-repeated="16369"/>
        </table:table-row>
        <table:table-row table:style-name="ro33">
          <table:table-cell table:number-columns-repeated="2"/>
          <table:table-cell office:value-type="string" table:style-name="ce244">
            <text:p>Middlesbrough</text:p>
          </table:table-cell>
          <table:table-cell office:value-type="currency" office:value="1929898" table:style-name="ce245">
            <text:p>£1,929,898</text:p>
          </table:table-cell>
          <table:table-cell office:value-type="currency" office:value="1210578" table:style-name="ce245">
            <text:p>£1,210,578</text:p>
          </table:table-cell>
          <table:table-cell office:value-type="currency" office:value="3140476" table:formula="of:=SUM([.D86:.E86])" table:style-name="ce246">
            <text:p>£3,140,476</text:p>
          </table:table-cell>
          <table:table-cell office:value-type="currency" office:value="333341" table:style-name="ce245">
            <text:p>£333,341</text:p>
          </table:table-cell>
          <table:table-cell office:value-type="currency" office:value="385979" table:style-name="ce245">
            <text:p>£385,979</text:p>
          </table:table-cell>
          <table:table-cell office:value-type="currency" office:value="1826" table:style-name="ce245">
            <text:p>£1,826</text:p>
          </table:table-cell>
          <table:table-cell office:value-type="currency" office:value="992" table:style-name="ce245">
            <text:p>£992</text:p>
          </table:table-cell>
          <table:table-cell table:style-name="ce247"/>
          <table:table-cell office:value-type="currency" office:value="580430" table:style-name="ce245">
            <text:p>£580,430</text:p>
          </table:table-cell>
          <table:table-cell office:value-type="float" office:value="1823" table:style-name="ce248">
            <text:p>1823</text:p>
          </table:table-cell>
          <table:table-cell office:value-type="float" office:value="8" table:style-name="ce248">
            <text:p>8</text:p>
          </table:table-cell>
          <table:table-cell office:value-type="float" office:value="1831" table:style-name="ce248">
            <text:p>1831</text:p>
          </table:table-cell>
          <table:table-cell table:number-columns-repeated="16369"/>
        </table:table-row>
        <table:table-row table:style-name="ro33">
          <table:table-cell table:number-columns-repeated="2"/>
          <table:table-cell office:value-type="string" table:style-name="ce244">
            <text:p>Milton Keynes</text:p>
          </table:table-cell>
          <table:table-cell office:value-type="currency" office:value="2134046" table:style-name="ce245">
            <text:p>£2,134,046</text:p>
          </table:table-cell>
          <table:table-cell office:value-type="currency" office:value="1039442" table:style-name="ce245">
            <text:p>£1,039,442</text:p>
          </table:table-cell>
          <table:table-cell office:value-type="currency" office:value="3173488" table:formula="of:=SUM([.D87:.E87])" table:style-name="ce246">
            <text:p>£3,173,488</text:p>
          </table:table-cell>
          <table:table-cell office:value-type="currency" office:value="667794" table:style-name="ce245">
            <text:p>£667,794</text:p>
          </table:table-cell>
          <table:table-cell office:value-type="currency" office:value="426810" table:style-name="ce245">
            <text:p>£426,810</text:p>
          </table:table-cell>
          <table:table-cell office:value-type="currency" office:value="1469" table:style-name="ce245">
            <text:p>£1,469</text:p>
          </table:table-cell>
          <table:table-cell office:value-type="currency" office:value="1862" table:style-name="ce245">
            <text:p>£1,862</text:p>
          </table:table-cell>
          <table:table-cell table:style-name="ce247"/>
          <table:table-cell office:value-type="currency" office:value="497354" table:style-name="ce245">
            <text:p>£497,354</text:p>
          </table:table-cell>
          <table:table-cell office:value-type="float" office:value="1470" table:style-name="ce248">
            <text:p>1470</text:p>
          </table:table-cell>
          <table:table-cell office:value-type="float" office:value="0" table:style-name="ce248">
            <text:p>0</text:p>
          </table:table-cell>
          <table:table-cell office:value-type="float" office:value="1470" table:style-name="ce248">
            <text:p>1470</text:p>
          </table:table-cell>
          <table:table-cell table:number-columns-repeated="16369"/>
        </table:table-row>
        <table:table-row table:style-name="ro33">
          <table:table-cell table:number-columns-repeated="2"/>
          <table:table-cell office:value-type="string" table:style-name="ce244">
            <text:p>Newcastle upon Tyne</text:p>
          </table:table-cell>
          <table:table-cell office:value-type="currency" office:value="3262323" table:style-name="ce245">
            <text:p>£3,262,323</text:p>
          </table:table-cell>
          <table:table-cell office:value-type="currency" office:value="1721063" table:style-name="ce245">
            <text:p>£1,721,063</text:p>
          </table:table-cell>
          <table:table-cell office:value-type="currency" office:value="4983386" table:formula="of:=SUM([.D88:.E88])" table:style-name="ce246">
            <text:p>£4,983,386</text:p>
          </table:table-cell>
          <table:table-cell office:value-type="currency" office:value="888796" table:style-name="ce245">
            <text:p>£888,796</text:p>
          </table:table-cell>
          <table:table-cell office:value-type="currency" office:value="652464" table:style-name="ce245">
            <text:p>£652,464</text:p>
          </table:table-cell>
          <table:table-cell office:value-type="currency" office:value="2596" table:style-name="ce245">
            <text:p>£2,596</text:p>
          </table:table-cell>
          <table:table-cell office:value-type="currency" office:value="2645" table:style-name="ce245">
            <text:p>£2,645</text:p>
          </table:table-cell>
          <table:table-cell table:style-name="ce247"/>
          <table:table-cell office:value-type="currency" office:value="841005" table:style-name="ce245">
            <text:p>£841,005</text:p>
          </table:table-cell>
          <table:table-cell office:value-type="float" office:value="2648" table:style-name="ce248">
            <text:p>2648</text:p>
          </table:table-cell>
          <table:table-cell office:value-type="float" office:value="5" table:style-name="ce248">
            <text:p>5</text:p>
          </table:table-cell>
          <table:table-cell office:value-type="float" office:value="2653" table:style-name="ce248">
            <text:p>2653</text:p>
          </table:table-cell>
          <table:table-cell table:number-columns-repeated="16369"/>
        </table:table-row>
        <table:table-row table:style-name="ro33">
          <table:table-cell table:number-columns-repeated="2"/>
          <table:table-cell office:value-type="string" table:style-name="ce244">
            <text:p>Newham</text:p>
          </table:table-cell>
          <table:table-cell office:value-type="currency" office:value="1084950" table:style-name="ce245">
            <text:p>£1,084,950</text:p>
          </table:table-cell>
          <table:table-cell office:value-type="currency" office:value="463352" table:style-name="ce245">
            <text:p>£463,352</text:p>
          </table:table-cell>
          <table:table-cell office:value-type="currency" office:value="1548302" table:formula="of:=SUM([.D89:.E89])" table:style-name="ce246">
            <text:p>£1,548,302</text:p>
          </table:table-cell>
          <table:table-cell office:value-type="currency" office:value="404608" table:style-name="ce245">
            <text:p>£404,608</text:p>
          </table:table-cell>
          <table:table-cell office:value-type="currency" office:value="216990" table:style-name="ce245">
            <text:p>£216,990</text:p>
          </table:table-cell>
          <table:table-cell office:value-type="currency" office:value="653" table:style-name="ce245">
            <text:p>£653</text:p>
          </table:table-cell>
          <table:table-cell office:value-type="currency" office:value="1125" table:style-name="ce245">
            <text:p>£1,125</text:p>
          </table:table-cell>
          <table:table-cell table:style-name="ce247"/>
          <table:table-cell office:value-type="currency" office:value="221554" table:style-name="ce245">
            <text:p>£221,554</text:p>
          </table:table-cell>
          <table:table-cell office:value-type="float" office:value="653" table:style-name="ce248">
            <text:p>653</text:p>
          </table:table-cell>
          <table:table-cell office:value-type="float" office:value="0" table:style-name="ce248">
            <text:p>0</text:p>
          </table:table-cell>
          <table:table-cell office:value-type="float" office:value="653" table:style-name="ce248">
            <text:p>653</text:p>
          </table:table-cell>
          <table:table-cell table:number-columns-repeated="16369"/>
        </table:table-row>
        <table:table-row table:style-name="ro33">
          <table:table-cell table:number-columns-repeated="2"/>
          <table:table-cell office:value-type="string" table:style-name="ce244">
            <text:p>Norfolk</text:p>
          </table:table-cell>
          <table:table-cell office:value-type="currency" office:value="10443603" table:style-name="ce245">
            <text:p>£10,443,603</text:p>
          </table:table-cell>
          <table:table-cell office:value-type="currency" office:value="6381721" table:style-name="ce245">
            <text:p>£6,381,721</text:p>
          </table:table-cell>
          <table:table-cell office:value-type="currency" office:value="16825324" table:formula="of:=SUM([.D90:.E90])" table:style-name="ce246">
            <text:p>£16,825,324</text:p>
          </table:table-cell>
          <table:table-cell office:value-type="currency" office:value="1973161" table:style-name="ce245">
            <text:p>£1,973,161</text:p>
          </table:table-cell>
          <table:table-cell office:value-type="currency" office:value="2088721" table:style-name="ce245">
            <text:p>£2,088,721</text:p>
          </table:table-cell>
          <table:table-cell office:value-type="currency" office:value="9626" table:style-name="ce245">
            <text:p>£9,626</text:p>
          </table:table-cell>
          <table:table-cell office:value-type="currency" office:value="5872" table:style-name="ce245">
            <text:p>£5,872</text:p>
          </table:table-cell>
          <table:table-cell table:style-name="ce247"/>
          <table:table-cell office:value-type="currency" office:value="3067941" table:style-name="ce245">
            <text:p>£3,067,941</text:p>
          </table:table-cell>
          <table:table-cell office:value-type="float" office:value="9668" table:style-name="ce248">
            <text:p>9668</text:p>
          </table:table-cell>
          <table:table-cell office:value-type="float" office:value="10" table:style-name="ce248">
            <text:p>10</text:p>
          </table:table-cell>
          <table:table-cell office:value-type="float" office:value="9678" table:style-name="ce248">
            <text:p>9678</text:p>
          </table:table-cell>
          <table:table-cell table:number-columns-repeated="16369"/>
        </table:table-row>
        <table:table-row table:style-name="ro33">
          <table:table-cell table:number-columns-repeated="2"/>
          <table:table-cell office:value-type="string" table:style-name="ce244">
            <text:p>North East Lincolnshire</text:p>
          </table:table-cell>
          <table:table-cell office:value-type="currency" office:value="2080669" table:style-name="ce245">
            <text:p>£2,080,669</text:p>
          </table:table-cell>
          <table:table-cell office:value-type="currency" office:value="1162844" table:style-name="ce245">
            <text:p>£1,162,844</text:p>
          </table:table-cell>
          <table:table-cell office:value-type="currency" office:value="3243513" table:formula="of:=SUM([.D91:.E91])" table:style-name="ce246">
            <text:p>£3,243,513</text:p>
          </table:table-cell>
          <table:table-cell office:value-type="currency" office:value="501691" table:style-name="ce245">
            <text:p>£501,691</text:p>
          </table:table-cell>
          <table:table-cell office:value-type="currency" office:value="416134" table:style-name="ce245">
            <text:p>£416,134</text:p>
          </table:table-cell>
          <table:table-cell office:value-type="currency" office:value="1754" table:style-name="ce245">
            <text:p>£1,754</text:p>
          </table:table-cell>
          <table:table-cell office:value-type="currency" office:value="1493" table:style-name="ce245">
            <text:p>£1,493</text:p>
          </table:table-cell>
          <table:table-cell table:style-name="ce247"/>
          <table:table-cell office:value-type="currency" office:value="566482" table:style-name="ce245">
            <text:p>£566,482</text:p>
          </table:table-cell>
          <table:table-cell office:value-type="float" office:value="1787" table:style-name="ce248">
            <text:p>1787</text:p>
          </table:table-cell>
          <table:table-cell office:value-type="float" office:value="0" table:style-name="ce248">
            <text:p>0</text:p>
          </table:table-cell>
          <table:table-cell office:value-type="float" office:value="1787" table:style-name="ce248">
            <text:p>1787</text:p>
          </table:table-cell>
          <table:table-cell table:number-columns-repeated="16369"/>
        </table:table-row>
        <table:table-row table:style-name="ro33">
          <table:table-cell table:number-columns-repeated="2"/>
          <table:table-cell office:value-type="string" table:style-name="ce244">
            <text:p>North Lincolnshire</text:p>
          </table:table-cell>
          <table:table-cell office:value-type="currency" office:value="1934074" table:style-name="ce245">
            <text:p>£1,934,074</text:p>
          </table:table-cell>
          <table:table-cell office:value-type="currency" office:value="1310023" table:style-name="ce245">
            <text:p>£1,310,023</text:p>
          </table:table-cell>
          <table:table-cell office:value-type="currency" office:value="3244097" table:formula="of:=SUM([.D92:.E92])" table:style-name="ce246">
            <text:p>£3,244,097</text:p>
          </table:table-cell>
          <table:table-cell office:value-type="currency" office:value="237236" table:style-name="ce245">
            <text:p>£237,236</text:p>
          </table:table-cell>
          <table:table-cell office:value-type="currency" office:value="386815" table:style-name="ce245">
            <text:p>£386,815</text:p>
          </table:table-cell>
          <table:table-cell office:value-type="currency" office:value="1976" table:style-name="ce245">
            <text:p>£1,976</text:p>
          </table:table-cell>
          <table:table-cell office:value-type="currency" office:value="706" table:style-name="ce245">
            <text:p>£706</text:p>
          </table:table-cell>
          <table:table-cell table:style-name="ce247"/>
          <table:table-cell office:value-type="currency" office:value="630833" table:style-name="ce245">
            <text:p>£630,833</text:p>
          </table:table-cell>
          <table:table-cell office:value-type="float" office:value="1990" table:style-name="ce248">
            <text:p>1990</text:p>
          </table:table-cell>
          <table:table-cell office:value-type="float" office:value="0" table:style-name="ce248">
            <text:p>0</text:p>
          </table:table-cell>
          <table:table-cell office:value-type="float" office:value="1990" table:style-name="ce248">
            <text:p>1990</text:p>
          </table:table-cell>
          <table:table-cell table:number-columns-repeated="16369"/>
        </table:table-row>
        <table:table-row table:style-name="ro33">
          <table:table-cell table:number-columns-repeated="2"/>
          <table:table-cell office:value-type="string" table:style-name="ce244">
            <text:p>North Somerset</text:p>
          </table:table-cell>
          <table:table-cell office:value-type="currency" office:value="3065998" table:style-name="ce245">
            <text:p>£3,065,998</text:p>
          </table:table-cell>
          <table:table-cell office:value-type="currency" office:value="1994721" table:style-name="ce245">
            <text:p>£1,994,721</text:p>
          </table:table-cell>
          <table:table-cell office:value-type="currency" office:value="5060719" table:formula="of:=SUM([.D93:.E93])" table:style-name="ce246">
            <text:p>£5,060,719</text:p>
          </table:table-cell>
          <table:table-cell office:value-type="currency" office:value="458077" table:style-name="ce245">
            <text:p>£458,077</text:p>
          </table:table-cell>
          <table:table-cell office:value-type="currency" office:value="613200" table:style-name="ce245">
            <text:p>£613,200</text:p>
          </table:table-cell>
          <table:table-cell office:value-type="currency" office:value="2909" table:style-name="ce245">
            <text:p>£2,909</text:p>
          </table:table-cell>
          <table:table-cell office:value-type="currency" office:value="1318" table:style-name="ce245">
            <text:p>£1,318</text:p>
          </table:table-cell>
          <table:table-cell table:style-name="ce247"/>
          <table:table-cell office:value-type="currency" office:value="1000346" table:style-name="ce245">
            <text:p>£1,000,346</text:p>
          </table:table-cell>
          <table:table-cell office:value-type="float" office:value="2918" table:style-name="ce248">
            <text:p>2918</text:p>
          </table:table-cell>
          <table:table-cell office:value-type="float" office:value="133" table:style-name="ce248">
            <text:p>133</text:p>
          </table:table-cell>
          <table:table-cell office:value-type="float" office:value="3051" table:style-name="ce248">
            <text:p>3051</text:p>
          </table:table-cell>
          <table:table-cell table:number-columns-repeated="16369"/>
        </table:table-row>
        <table:table-row table:style-name="ro33">
          <table:table-cell table:number-columns-repeated="2"/>
          <table:table-cell office:value-type="string" table:style-name="ce244">
            <text:p>North Tyneside</text:p>
          </table:table-cell>
          <table:table-cell office:value-type="currency" office:value="2207158" table:style-name="ce245">
            <text:p>£2,207,158</text:p>
          </table:table-cell>
          <table:table-cell office:value-type="currency" office:value="1135000" table:style-name="ce245">
            <text:p>£1,135,000</text:p>
          </table:table-cell>
          <table:table-cell office:value-type="currency" office:value="3342158" table:formula="of:=SUM([.D94:.E94])" table:style-name="ce246">
            <text:p>£3,342,158</text:p>
          </table:table-cell>
          <table:table-cell office:value-type="currency" office:value="630726" table:style-name="ce245">
            <text:p>£630,726</text:p>
          </table:table-cell>
          <table:table-cell office:value-type="currency" office:value="441432" table:style-name="ce245">
            <text:p>£441,432</text:p>
          </table:table-cell>
          <table:table-cell office:value-type="currency" office:value="1712" table:style-name="ce245">
            <text:p>£1,712</text:p>
          </table:table-cell>
          <table:table-cell office:value-type="currency" office:value="1877" table:style-name="ce245">
            <text:p>£1,877</text:p>
          </table:table-cell>
          <table:table-cell table:style-name="ce247"/>
          <table:table-cell office:value-type="currency" office:value="542707" table:style-name="ce245">
            <text:p>£542,707</text:p>
          </table:table-cell>
          <table:table-cell office:value-type="float" office:value="1712" table:style-name="ce248">
            <text:p>1712</text:p>
          </table:table-cell>
          <table:table-cell office:value-type="float" office:value="0" table:style-name="ce248">
            <text:p>0</text:p>
          </table:table-cell>
          <table:table-cell office:value-type="float" office:value="1712" table:style-name="ce248">
            <text:p>1712</text:p>
          </table:table-cell>
          <table:table-cell table:number-columns-repeated="16369"/>
        </table:table-row>
        <table:table-row table:style-name="ro33">
          <table:table-cell table:number-columns-repeated="2"/>
          <table:table-cell office:value-type="string" table:style-name="ce244">
            <text:p>North Yorkshire</text:p>
          </table:table-cell>
          <table:table-cell office:value-type="currency" office:value="7301530" table:style-name="ce245">
            <text:p>£7,301,530</text:p>
          </table:table-cell>
          <table:table-cell office:value-type="currency" office:value="4261553" table:style-name="ce245">
            <text:p>£4,261,553</text:p>
          </table:table-cell>
          <table:table-cell office:value-type="currency" office:value="11563083" table:formula="of:=SUM([.D95:.E95])" table:style-name="ce246">
            <text:p>£11,563,083</text:p>
          </table:table-cell>
          <table:table-cell office:value-type="currency" office:value="1579671" table:style-name="ce245">
            <text:p>£1,579,671</text:p>
          </table:table-cell>
          <table:table-cell office:value-type="currency" office:value="1460306" table:style-name="ce245">
            <text:p>£1,460,306</text:p>
          </table:table-cell>
          <table:table-cell office:value-type="currency" office:value="6428" table:style-name="ce245">
            <text:p>£6,428</text:p>
          </table:table-cell>
          <table:table-cell office:value-type="currency" office:value="4701" table:style-name="ce245">
            <text:p>£4,701</text:p>
          </table:table-cell>
          <table:table-cell table:style-name="ce247"/>
          <table:table-cell office:value-type="currency" office:value="2027225" table:style-name="ce245">
            <text:p>£2,027,225</text:p>
          </table:table-cell>
          <table:table-cell office:value-type="float" office:value="6375" table:style-name="ce248">
            <text:p>6375</text:p>
          </table:table-cell>
          <table:table-cell office:value-type="float" office:value="20" table:style-name="ce248">
            <text:p>20</text:p>
          </table:table-cell>
          <table:table-cell office:value-type="float" office:value="6395" table:style-name="ce248">
            <text:p>6395</text:p>
          </table:table-cell>
          <table:table-cell table:number-columns-repeated="16369"/>
        </table:table-row>
        <table:table-row table:style-name="ro33">
          <table:table-cell table:number-columns-repeated="2"/>
          <table:table-cell office:value-type="string" table:style-name="ce244">
            <text:p>Northamptonshire*</text:p>
          </table:table-cell>
          <table:table-cell office:value-type="currency" office:value="6754010" table:style-name="ce245">
            <text:p>£6,754,010</text:p>
          </table:table-cell>
          <table:table-cell office:value-type="currency" office:value="4155408" table:style-name="ce245">
            <text:p>£4,155,408</text:p>
          </table:table-cell>
          <table:table-cell office:value-type="currency" office:value="10909418" table:formula="of:=SUM([.D96:.E96])" table:style-name="ce246">
            <text:p>£10,909,418</text:p>
          </table:table-cell>
          <table:table-cell office:value-type="currency" office:value="1247801" table:style-name="ce245">
            <text:p>£1,247,801</text:p>
          </table:table-cell>
          <table:table-cell office:value-type="currency" office:value="1350801" table:style-name="ce245">
            <text:p>£1,350,801</text:p>
          </table:table-cell>
          <table:table-cell office:value-type="currency" office:value="6220" table:style-name="ce245">
            <text:p>£6,220</text:p>
          </table:table-cell>
          <table:table-cell office:value-type="currency" office:value="3685" table:style-name="ce245">
            <text:p>£3,685</text:p>
          </table:table-cell>
          <table:table-cell table:style-name="ce247"/>
          <table:table-cell office:value-type="currency" office:value="2129403" table:style-name="ce245">
            <text:p>£2,129,403</text:p>
          </table:table-cell>
          <table:table-cell office:value-type="float" office:value="6626" table:style-name="ce248">
            <text:p>6626</text:p>
          </table:table-cell>
          <table:table-cell office:value-type="float" office:value="40" table:style-name="ce248">
            <text:p>40</text:p>
          </table:table-cell>
          <table:table-cell office:value-type="float" office:value="6666" table:style-name="ce248">
            <text:p>6666</text:p>
          </table:table-cell>
          <table:table-cell table:number-columns-repeated="16369"/>
        </table:table-row>
        <table:table-row table:style-name="ro33">
          <table:table-cell table:number-columns-repeated="2"/>
          <table:table-cell office:value-type="string" table:style-name="ce244">
            <text:p>Northumberland</text:p>
          </table:table-cell>
          <table:table-cell office:value-type="currency" office:value="3987013" table:style-name="ce245">
            <text:p>£3,987,013</text:p>
          </table:table-cell>
          <table:table-cell office:value-type="currency" office:value="2252762" table:style-name="ce245">
            <text:p>£2,252,762</text:p>
          </table:table-cell>
          <table:table-cell office:value-type="currency" office:value="6239775" table:formula="of:=SUM([.D97:.E97])" table:style-name="ce246">
            <text:p>£6,239,775</text:p>
          </table:table-cell>
          <table:table-cell office:value-type="currency" office:value="936848" table:style-name="ce245">
            <text:p>£936,848</text:p>
          </table:table-cell>
          <table:table-cell office:value-type="currency" office:value="797403" table:style-name="ce245">
            <text:p>£797,403</text:p>
          </table:table-cell>
          <table:table-cell office:value-type="currency" office:value="3398" table:style-name="ce245">
            <text:p>£3,398</text:p>
          </table:table-cell>
          <table:table-cell office:value-type="currency" office:value="2788" table:style-name="ce245">
            <text:p>£2,788</text:p>
          </table:table-cell>
          <table:table-cell table:style-name="ce247"/>
          <table:table-cell office:value-type="currency" office:value="1096508" table:style-name="ce245">
            <text:p>£1,096,508</text:p>
          </table:table-cell>
          <table:table-cell office:value-type="float" office:value="3459" table:style-name="ce248">
            <text:p>3459</text:p>
          </table:table-cell>
          <table:table-cell office:value-type="float" office:value="0" table:style-name="ce248">
            <text:p>0</text:p>
          </table:table-cell>
          <table:table-cell office:value-type="float" office:value="3459" table:style-name="ce248">
            <text:p>3459</text:p>
          </table:table-cell>
          <table:table-cell table:number-columns-repeated="16369"/>
        </table:table-row>
        <table:table-row table:style-name="ro33">
          <table:table-cell table:number-columns-repeated="2"/>
          <table:table-cell office:value-type="string" table:style-name="ce244">
            <text:p>Nottingham</text:p>
          </table:table-cell>
          <table:table-cell office:value-type="currency" office:value="2818193" table:style-name="ce245">
            <text:p>£2,818,193</text:p>
          </table:table-cell>
          <table:table-cell office:value-type="currency" office:value="1428639" table:style-name="ce245">
            <text:p>£1,428,639</text:p>
          </table:table-cell>
          <table:table-cell office:value-type="currency" office:value="4246832" table:formula="of:=SUM([.D98:.E98])" table:style-name="ce246">
            <text:p>£4,246,832</text:p>
          </table:table-cell>
          <table:table-cell office:value-type="currency" office:value="825916" table:style-name="ce245">
            <text:p>£825,916</text:p>
          </table:table-cell>
          <table:table-cell office:value-type="currency" office:value="563638" table:style-name="ce245">
            <text:p>£563,638</text:p>
          </table:table-cell>
          <table:table-cell office:value-type="currency" office:value="2141" table:style-name="ce245">
            <text:p>£2,141</text:p>
          </table:table-cell>
          <table:table-cell office:value-type="currency" office:value="2442" table:style-name="ce245">
            <text:p>£2,442</text:p>
          </table:table-cell>
          <table:table-cell table:style-name="ce247"/>
          <table:table-cell office:value-type="currency" office:value="639400" table:style-name="ce245">
            <text:p>£639,400</text:p>
          </table:table-cell>
          <table:table-cell office:value-type="float" office:value="2004" table:style-name="ce248">
            <text:p>2004</text:p>
          </table:table-cell>
          <table:table-cell office:value-type="float" office:value="0" table:style-name="ce248">
            <text:p>0</text:p>
          </table:table-cell>
          <table:table-cell office:value-type="float" office:value="2004" table:style-name="ce248">
            <text:p>2004</text:p>
          </table:table-cell>
          <table:table-cell table:number-columns-repeated="16369"/>
        </table:table-row>
        <table:table-row table:style-name="ro33">
          <table:table-cell table:number-columns-repeated="2"/>
          <table:table-cell office:value-type="string" table:style-name="ce244">
            <text:p>Nottinghamshire</text:p>
          </table:table-cell>
          <table:table-cell office:value-type="currency" office:value="9603679" table:style-name="ce245">
            <text:p>£9,603,679</text:p>
          </table:table-cell>
          <table:table-cell office:value-type="currency" office:value="5863358" table:style-name="ce245">
            <text:p>£5,863,358</text:p>
          </table:table-cell>
          <table:table-cell office:value-type="currency" office:value="15467037" table:formula="of:=SUM([.D99:.E99])" table:style-name="ce246">
            <text:p>£15,467,037</text:p>
          </table:table-cell>
          <table:table-cell office:value-type="currency" office:value="1819586" table:style-name="ce245">
            <text:p>£1,819,586</text:p>
          </table:table-cell>
          <table:table-cell office:value-type="currency" office:value="1920735" table:style-name="ce245">
            <text:p>£1,920,735</text:p>
          </table:table-cell>
          <table:table-cell office:value-type="currency" office:value="8787" table:style-name="ce245">
            <text:p>£8,787</text:p>
          </table:table-cell>
          <table:table-cell office:value-type="currency" office:value="5380" table:style-name="ce245">
            <text:p>£5,380</text:p>
          </table:table-cell>
          <table:table-cell table:style-name="ce247"/>
          <table:table-cell office:value-type="currency" office:value="2788283" table:style-name="ce245">
            <text:p>£2,788,283</text:p>
          </table:table-cell>
          <table:table-cell office:value-type="float" office:value="8722" table:style-name="ce248">
            <text:p>8722</text:p>
          </table:table-cell>
          <table:table-cell office:value-type="float" office:value="17" table:style-name="ce248">
            <text:p>17</text:p>
          </table:table-cell>
          <table:table-cell office:value-type="float" office:value="8739" table:style-name="ce248">
            <text:p>8739</text:p>
          </table:table-cell>
          <table:table-cell table:number-columns-repeated="16369"/>
        </table:table-row>
        <table:table-row table:style-name="ro33">
          <table:table-cell table:number-columns-repeated="2"/>
          <table:table-cell office:value-type="string" table:style-name="ce244">
            <text:p>Oldham</text:p>
          </table:table-cell>
          <table:table-cell office:value-type="currency" office:value="2275868" table:style-name="ce245">
            <text:p>£2,275,868</text:p>
          </table:table-cell>
          <table:table-cell office:value-type="currency" office:value="1196529" table:style-name="ce245">
            <text:p>£1,196,529</text:p>
          </table:table-cell>
          <table:table-cell office:value-type="currency" office:value="3472397" table:formula="of:=SUM([.D100:.E100])" table:style-name="ce246">
            <text:p>£3,472,397</text:p>
          </table:table-cell>
          <table:table-cell office:value-type="currency" office:value="624165" table:style-name="ce245">
            <text:p>£624,165</text:p>
          </table:table-cell>
          <table:table-cell office:value-type="currency" office:value="455174" table:style-name="ce245">
            <text:p>£455,174</text:p>
          </table:table-cell>
          <table:table-cell office:value-type="currency" office:value="1782" table:style-name="ce245">
            <text:p>£1,782</text:p>
          </table:table-cell>
          <table:table-cell office:value-type="currency" office:value="1834" table:style-name="ce245">
            <text:p>£1,834</text:p>
          </table:table-cell>
          <table:table-cell table:style-name="ce247"/>
          <table:table-cell office:value-type="currency" office:value="577264" table:style-name="ce245">
            <text:p>£577,264</text:p>
          </table:table-cell>
          <table:table-cell office:value-type="float" office:value="1782" table:style-name="ce248">
            <text:p>1782</text:p>
          </table:table-cell>
          <table:table-cell office:value-type="float" office:value="16" table:style-name="ce248">
            <text:p>16</text:p>
          </table:table-cell>
          <table:table-cell office:value-type="float" office:value="1798" table:style-name="ce248">
            <text:p>1798</text:p>
          </table:table-cell>
          <table:table-cell table:number-columns-repeated="16369"/>
        </table:table-row>
        <table:table-row table:style-name="ro33">
          <table:table-cell table:number-columns-repeated="2"/>
          <table:table-cell office:value-type="string" table:style-name="ce244">
            <text:p>Oxfordshire</text:p>
          </table:table-cell>
          <table:table-cell office:value-type="currency" office:value="6313887" table:style-name="ce245">
            <text:p>£6,313,887</text:p>
          </table:table-cell>
          <table:table-cell office:value-type="currency" office:value="3779794" table:style-name="ce245">
            <text:p>£3,779,794</text:p>
          </table:table-cell>
          <table:table-cell office:value-type="currency" office:value="10093681" table:formula="of:=SUM([.D101:.E101])" table:style-name="ce246">
            <text:p>£10,093,681</text:p>
          </table:table-cell>
          <table:table-cell office:value-type="currency" office:value="1271315" table:style-name="ce245">
            <text:p>£1,271,315</text:p>
          </table:table-cell>
          <table:table-cell office:value-type="currency" office:value="1262778" table:style-name="ce245">
            <text:p>£1,262,778</text:p>
          </table:table-cell>
          <table:table-cell office:value-type="currency" office:value="5419" table:style-name="ce245">
            <text:p>£5,419</text:p>
          </table:table-cell>
          <table:table-cell office:value-type="currency" office:value="3596" table:style-name="ce245">
            <text:p>£3,596</text:p>
          </table:table-cell>
          <table:table-cell table:style-name="ce247"/>
          <table:table-cell office:value-type="currency" office:value="1840348" table:style-name="ce245">
            <text:p>£1,840,348</text:p>
          </table:table-cell>
          <table:table-cell office:value-type="float" office:value="5485" table:style-name="ce248">
            <text:p>5485</text:p>
          </table:table-cell>
          <table:table-cell office:value-type="float" office:value="33" table:style-name="ce248">
            <text:p>33</text:p>
          </table:table-cell>
          <table:table-cell office:value-type="float" office:value="5518" table:style-name="ce248">
            <text:p>5518</text:p>
          </table:table-cell>
          <table:table-cell table:number-columns-repeated="16369"/>
        </table:table-row>
        <table:table-row table:style-name="ro33">
          <table:table-cell table:number-columns-repeated="2"/>
          <table:table-cell office:value-type="string" table:style-name="ce244">
            <text:p>Peterborough</text:p>
          </table:table-cell>
          <table:table-cell office:value-type="currency" office:value="1735953" table:style-name="ce245">
            <text:p>£1,735,953</text:p>
          </table:table-cell>
          <table:table-cell office:value-type="currency" office:value="906238" table:style-name="ce245">
            <text:p>£906,238</text:p>
          </table:table-cell>
          <table:table-cell office:value-type="currency" office:value="2642191" table:formula="of:=SUM([.D102:.E102])" table:style-name="ce246">
            <text:p>£2,642,191</text:p>
          </table:table-cell>
          <table:table-cell office:value-type="currency" office:value="482524" table:style-name="ce245">
            <text:p>£482,524</text:p>
          </table:table-cell>
          <table:table-cell office:value-type="currency" office:value="347191" table:style-name="ce245">
            <text:p>£347,191</text:p>
          </table:table-cell>
          <table:table-cell office:value-type="currency" office:value="1327" table:style-name="ce245">
            <text:p>£1,327</text:p>
          </table:table-cell>
          <table:table-cell office:value-type="currency" office:value="1394" table:style-name="ce245">
            <text:p>£1,394</text:p>
          </table:table-cell>
          <table:table-cell table:style-name="ce247"/>
          <table:table-cell office:value-type="currency" office:value="435609" table:style-name="ce245">
            <text:p>£435,609</text:p>
          </table:table-cell>
          <table:table-cell office:value-type="float" office:value="1334" table:style-name="ce248">
            <text:p>1334</text:p>
          </table:table-cell>
          <table:table-cell office:value-type="float" office:value="0" table:style-name="ce248">
            <text:p>0</text:p>
          </table:table-cell>
          <table:table-cell office:value-type="float" office:value="1334" table:style-name="ce248">
            <text:p>1334</text:p>
          </table:table-cell>
          <table:table-cell table:number-columns-repeated="16369"/>
        </table:table-row>
        <table:table-row table:style-name="ro33">
          <table:table-cell table:number-columns-repeated="2"/>
          <table:table-cell office:value-type="string" table:style-name="ce244">
            <text:p>Plymouth</text:p>
          </table:table-cell>
          <table:table-cell office:value-type="currency" office:value="2740334" table:style-name="ce245">
            <text:p>£2,740,334</text:p>
          </table:table-cell>
          <table:table-cell office:value-type="currency" office:value="1616314" table:style-name="ce245">
            <text:p>£1,616,314</text:p>
          </table:table-cell>
          <table:table-cell office:value-type="currency" office:value="4356648" table:formula="of:=SUM([.D103:.E103])" table:style-name="ce246">
            <text:p>£4,356,648</text:p>
          </table:table-cell>
          <table:table-cell office:value-type="currency" office:value="575953" table:style-name="ce245">
            <text:p>£575,953</text:p>
          </table:table-cell>
          <table:table-cell office:value-type="currency" office:value="548067" table:style-name="ce245">
            <text:p>£548,067</text:p>
          </table:table-cell>
          <table:table-cell office:value-type="currency" office:value="2438" table:style-name="ce245">
            <text:p>£2,438</text:p>
          </table:table-cell>
          <table:table-cell office:value-type="currency" office:value="1714" table:style-name="ce245">
            <text:p>£1,714</text:p>
          </table:table-cell>
          <table:table-cell table:style-name="ce247"/>
          <table:table-cell office:value-type="currency" office:value="780458" table:style-name="ce245">
            <text:p>£780,458</text:p>
          </table:table-cell>
          <table:table-cell office:value-type="float" office:value="2449" table:style-name="ce248">
            <text:p>2449</text:p>
          </table:table-cell>
          <table:table-cell office:value-type="float" office:value="13" table:style-name="ce248">
            <text:p>13</text:p>
          </table:table-cell>
          <table:table-cell office:value-type="float" office:value="2462" table:style-name="ce248">
            <text:p>2462</text:p>
          </table:table-cell>
          <table:table-cell table:number-columns-repeated="16369"/>
        </table:table-row>
        <table:table-row table:style-name="ro33">
          <table:table-cell table:number-columns-repeated="2"/>
          <table:table-cell office:value-type="string" table:style-name="ce244">
            <text:p>Portsmouth</text:p>
          </table:table-cell>
          <table:table-cell office:value-type="currency" office:value="1554659" table:style-name="ce245">
            <text:p>£1,554,659</text:p>
          </table:table-cell>
          <table:table-cell office:value-type="currency" office:value="785745" table:style-name="ce245">
            <text:p>£785,745</text:p>
          </table:table-cell>
          <table:table-cell office:value-type="currency" office:value="2340404" table:formula="of:=SUM([.D104:.E104])" table:style-name="ce246">
            <text:p>£2,340,404</text:p>
          </table:table-cell>
          <table:table-cell office:value-type="currency" office:value="457981" table:style-name="ce245">
            <text:p>£457,981</text:p>
          </table:table-cell>
          <table:table-cell office:value-type="currency" office:value="310933" table:style-name="ce245">
            <text:p>£310,933</text:p>
          </table:table-cell>
          <table:table-cell office:value-type="currency" office:value="1147" table:style-name="ce245">
            <text:p>£1,147</text:p>
          </table:table-cell>
          <table:table-cell office:value-type="currency" office:value="1319" table:style-name="ce245">
            <text:p>£1,319</text:p>
          </table:table-cell>
          <table:table-cell table:style-name="ce247"/>
          <table:table-cell office:value-type="currency" office:value="392087" table:style-name="ce245">
            <text:p>£392,087</text:p>
          </table:table-cell>
          <table:table-cell office:value-type="float" office:value="1147" table:style-name="ce248">
            <text:p>1147</text:p>
          </table:table-cell>
          <table:table-cell office:value-type="float" office:value="50" table:style-name="ce248">
            <text:p>50</text:p>
          </table:table-cell>
          <table:table-cell office:value-type="float" office:value="1197" table:style-name="ce248">
            <text:p>1197</text:p>
          </table:table-cell>
          <table:table-cell table:number-columns-repeated="16369"/>
        </table:table-row>
        <table:table-row table:style-name="ro33">
          <table:table-cell table:number-columns-repeated="2"/>
          <table:table-cell office:value-type="string" table:style-name="ce244">
            <text:p>Reading</text:p>
          </table:table-cell>
          <table:table-cell office:value-type="currency" office:value="1324417" table:style-name="ce245">
            <text:p>£1,324,417</text:p>
          </table:table-cell>
          <table:table-cell office:value-type="currency" office:value="603769" table:style-name="ce245">
            <text:p>£603,769</text:p>
          </table:table-cell>
          <table:table-cell office:value-type="currency" office:value="1928186" table:formula="of:=SUM([.D105:.E105])" table:style-name="ce246">
            <text:p>£1,928,186</text:p>
          </table:table-cell>
          <table:table-cell office:value-type="currency" office:value="455765" table:style-name="ce245">
            <text:p>£455,765</text:p>
          </table:table-cell>
          <table:table-cell office:value-type="currency" office:value="264883" table:style-name="ce245">
            <text:p>£264,883</text:p>
          </table:table-cell>
          <table:table-cell office:value-type="currency" office:value="842" table:style-name="ce245">
            <text:p>£842</text:p>
          </table:table-cell>
          <table:table-cell office:value-type="currency" office:value="1254" table:style-name="ce245">
            <text:p>£1,254</text:p>
          </table:table-cell>
          <table:table-cell table:style-name="ce247"/>
          <table:table-cell office:value-type="currency" office:value="288696" table:style-name="ce245">
            <text:p>£288,696</text:p>
          </table:table-cell>
          <table:table-cell office:value-type="float" office:value="842" table:style-name="ce248">
            <text:p>842</text:p>
          </table:table-cell>
          <table:table-cell office:value-type="float" office:value="0" table:style-name="ce248">
            <text:p>0</text:p>
          </table:table-cell>
          <table:table-cell office:value-type="float" office:value="842" table:style-name="ce248">
            <text:p>842</text:p>
          </table:table-cell>
          <table:table-cell table:number-columns-repeated="16369"/>
        </table:table-row>
        <table:table-row table:style-name="ro33">
          <table:table-cell table:number-columns-repeated="2"/>
          <table:table-cell office:value-type="string" table:style-name="ce244">
            <text:p>Redbridge</text:p>
          </table:table-cell>
          <table:table-cell office:value-type="currency" office:value="2143143" table:style-name="ce245">
            <text:p>£2,143,143</text:p>
          </table:table-cell>
          <table:table-cell office:value-type="currency" office:value="966439" table:style-name="ce245">
            <text:p>£966,439</text:p>
          </table:table-cell>
          <table:table-cell office:value-type="currency" office:value="3109582" table:formula="of:=SUM([.D106:.E106])" table:style-name="ce246">
            <text:p>£3,109,582</text:p>
          </table:table-cell>
          <table:table-cell office:value-type="currency" office:value="748075" table:style-name="ce245">
            <text:p>£748,075</text:p>
          </table:table-cell>
          <table:table-cell office:value-type="currency" office:value="428629" table:style-name="ce245">
            <text:p>£428,629</text:p>
          </table:table-cell>
          <table:table-cell office:value-type="currency" office:value="1362" table:style-name="ce245">
            <text:p>£1,362</text:p>
          </table:table-cell>
          <table:table-cell office:value-type="currency" office:value="2080" table:style-name="ce245">
            <text:p>£2,080</text:p>
          </table:table-cell>
          <table:table-cell table:style-name="ce247"/>
          <table:table-cell office:value-type="currency" office:value="465841" table:style-name="ce245">
            <text:p>£465,841</text:p>
          </table:table-cell>
          <table:table-cell office:value-type="float" office:value="1373" table:style-name="ce248">
            <text:p>1373</text:p>
          </table:table-cell>
          <table:table-cell office:value-type="float" office:value="0" table:style-name="ce248">
            <text:p>0</text:p>
          </table:table-cell>
          <table:table-cell office:value-type="float" office:value="1373" table:style-name="ce248">
            <text:p>1373</text:p>
          </table:table-cell>
          <table:table-cell table:number-columns-repeated="16369"/>
        </table:table-row>
        <table:table-row table:style-name="ro33">
          <table:table-cell table:number-columns-repeated="2"/>
          <table:table-cell office:value-type="string" table:style-name="ce244">
            <text:p>Redcar and Cleveland</text:p>
          </table:table-cell>
          <table:table-cell office:value-type="currency" office:value="1558227" table:style-name="ce245">
            <text:p>£1,558,227</text:p>
          </table:table-cell>
          <table:table-cell office:value-type="currency" office:value="937435" table:style-name="ce245">
            <text:p>£937,435</text:p>
          </table:table-cell>
          <table:table-cell office:value-type="currency" office:value="2495662" table:formula="of:=SUM([.D107:.E107])" table:style-name="ce246">
            <text:p>£2,495,662</text:p>
          </table:table-cell>
          <table:table-cell office:value-type="currency" office:value="309146" table:style-name="ce245">
            <text:p>£309,146</text:p>
          </table:table-cell>
          <table:table-cell office:value-type="currency" office:value="311646" table:style-name="ce245">
            <text:p>£311,646</text:p>
          </table:table-cell>
          <table:table-cell office:value-type="currency" office:value="1414" table:style-name="ce245">
            <text:p>£1,414</text:p>
          </table:table-cell>
          <table:table-cell office:value-type="currency" office:value="920" table:style-name="ce245">
            <text:p>£920</text:p>
          </table:table-cell>
          <table:table-cell table:style-name="ce247"/>
          <table:table-cell office:value-type="currency" office:value="448240" table:style-name="ce245">
            <text:p>£448,240</text:p>
          </table:table-cell>
          <table:table-cell office:value-type="float" office:value="1414" table:style-name="ce248">
            <text:p>1414</text:p>
          </table:table-cell>
          <table:table-cell office:value-type="float" office:value="0" table:style-name="ce248">
            <text:p>0</text:p>
          </table:table-cell>
          <table:table-cell office:value-type="float" office:value="1414" table:style-name="ce248">
            <text:p>1414</text:p>
          </table:table-cell>
          <table:table-cell table:number-columns-repeated="16369"/>
        </table:table-row>
        <table:table-row table:style-name="ro33">
          <table:table-cell table:number-columns-repeated="2"/>
          <table:table-cell office:value-type="string" table:style-name="ce244">
            <text:p>Richmond upon Thames</text:p>
          </table:table-cell>
          <table:table-cell office:value-type="currency" office:value="1156429" table:style-name="ce245">
            <text:p>£1,156,429</text:p>
          </table:table-cell>
          <table:table-cell office:value-type="currency" office:value="693807" table:style-name="ce245">
            <text:p>£693,807</text:p>
          </table:table-cell>
          <table:table-cell office:value-type="currency" office:value="1850236" table:formula="of:=SUM([.D108:.E108])" table:style-name="ce246">
            <text:p>£1,850,236</text:p>
          </table:table-cell>
          <table:table-cell office:value-type="currency" office:value="231336" table:style-name="ce245">
            <text:p>£231,336</text:p>
          </table:table-cell>
          <table:table-cell office:value-type="currency" office:value="231286" table:style-name="ce245">
            <text:p>£231,286</text:p>
          </table:table-cell>
          <table:table-cell office:value-type="currency" office:value="944" table:style-name="ce245">
            <text:p>£944</text:p>
          </table:table-cell>
          <table:table-cell office:value-type="currency" office:value="621" table:style-name="ce245">
            <text:p>£621</text:p>
          </table:table-cell>
          <table:table-cell table:style-name="ce247"/>
          <table:table-cell office:value-type="currency" office:value="331748" table:style-name="ce245">
            <text:p>£331,748</text:p>
          </table:table-cell>
          <table:table-cell office:value-type="float" office:value="944" table:style-name="ce248">
            <text:p>944</text:p>
          </table:table-cell>
          <table:table-cell office:value-type="float" office:value="0" table:style-name="ce248">
            <text:p>0</text:p>
          </table:table-cell>
          <table:table-cell office:value-type="float" office:value="944" table:style-name="ce248">
            <text:p>944</text:p>
          </table:table-cell>
          <table:table-cell table:number-columns-repeated="16369"/>
        </table:table-row>
        <table:table-row table:style-name="ro33">
          <table:table-cell table:number-columns-repeated="2"/>
          <table:table-cell office:value-type="string" table:style-name="ce244">
            <text:p>Rochdale</text:p>
          </table:table-cell>
          <table:table-cell office:value-type="currency" office:value="1971872" table:style-name="ce245">
            <text:p>£1,971,872</text:p>
          </table:table-cell>
          <table:table-cell office:value-type="currency" office:value="1111926" table:style-name="ce245">
            <text:p>£1,111,926</text:p>
          </table:table-cell>
          <table:table-cell office:value-type="currency" office:value="3083798" table:formula="of:=SUM([.D109:.E109])" table:style-name="ce246">
            <text:p>£3,083,798</text:p>
          </table:table-cell>
          <table:table-cell office:value-type="currency" office:value="465571" table:style-name="ce245">
            <text:p>£465,571</text:p>
          </table:table-cell>
          <table:table-cell office:value-type="currency" office:value="394375" table:style-name="ce245">
            <text:p>£394,375</text:p>
          </table:table-cell>
          <table:table-cell office:value-type="currency" office:value="1656" table:style-name="ce245">
            <text:p>£1,656</text:p>
          </table:table-cell>
          <table:table-cell office:value-type="currency" office:value="1368" table:style-name="ce245">
            <text:p>£1,368</text:p>
          </table:table-cell>
          <table:table-cell table:style-name="ce247"/>
          <table:table-cell office:value-type="currency" office:value="531674" table:style-name="ce245">
            <text:p>£531,674</text:p>
          </table:table-cell>
          <table:table-cell office:value-type="float" office:value="1656" table:style-name="ce248">
            <text:p>1656</text:p>
          </table:table-cell>
          <table:table-cell office:value-type="float" office:value="0" table:style-name="ce248">
            <text:p>0</text:p>
          </table:table-cell>
          <table:table-cell office:value-type="float" office:value="1656" table:style-name="ce248">
            <text:p>1656</text:p>
          </table:table-cell>
          <table:table-cell table:number-columns-repeated="16369"/>
        </table:table-row>
        <table:table-row table:style-name="ro33">
          <table:table-cell table:number-columns-repeated="2"/>
          <table:table-cell office:value-type="string" table:style-name="ce244">
            <text:p>Rotherham</text:p>
          </table:table-cell>
          <table:table-cell office:value-type="currency" office:value="2733864" table:style-name="ce245">
            <text:p>£2,733,864</text:p>
          </table:table-cell>
          <table:table-cell office:value-type="currency" office:value="1552669" table:style-name="ce245">
            <text:p>£1,552,669</text:p>
          </table:table-cell>
          <table:table-cell office:value-type="currency" office:value="4286533" table:formula="of:=SUM([.D110:.E110])" table:style-name="ce246">
            <text:p>£4,286,533</text:p>
          </table:table-cell>
          <table:table-cell office:value-type="currency" office:value="634422" table:style-name="ce245">
            <text:p>£634,422</text:p>
          </table:table-cell>
          <table:table-cell office:value-type="currency" office:value="546773" table:style-name="ce245">
            <text:p>£546,773</text:p>
          </table:table-cell>
          <table:table-cell office:value-type="currency" office:value="2342" table:style-name="ce245">
            <text:p>£2,342</text:p>
          </table:table-cell>
          <table:table-cell office:value-type="currency" office:value="1888" table:style-name="ce245">
            <text:p>£1,888</text:p>
          </table:table-cell>
          <table:table-cell table:style-name="ce247"/>
          <table:table-cell office:value-type="currency" office:value="740833" table:style-name="ce245">
            <text:p>£740,833</text:p>
          </table:table-cell>
          <table:table-cell office:value-type="float" office:value="2337" table:style-name="ce248">
            <text:p>2337</text:p>
          </table:table-cell>
          <table:table-cell office:value-type="float" office:value="0" table:style-name="ce248">
            <text:p>0</text:p>
          </table:table-cell>
          <table:table-cell office:value-type="float" office:value="2337" table:style-name="ce248">
            <text:p>2337</text:p>
          </table:table-cell>
          <table:table-cell table:number-columns-repeated="16369"/>
        </table:table-row>
        <table:table-row table:style-name="ro33">
          <table:table-cell table:number-columns-repeated="2"/>
          <table:table-cell office:value-type="string" table:style-name="ce244">
            <text:p>Rutland</text:p>
          </table:table-cell>
          <table:table-cell office:value-type="currency" office:value="438774" table:style-name="ce245">
            <text:p>£438,774</text:p>
          </table:table-cell>
          <table:table-cell office:value-type="currency" office:value="279109" table:style-name="ce245">
            <text:p>£279,109</text:p>
          </table:table-cell>
          <table:table-cell office:value-type="currency" office:value="717883" table:formula="of:=SUM([.D111:.E111])" table:style-name="ce246">
            <text:p>£717,883</text:p>
          </table:table-cell>
          <table:table-cell office:value-type="currency" office:value="71910" table:style-name="ce245">
            <text:p>£71,910</text:p>
          </table:table-cell>
          <table:table-cell office:value-type="currency" office:value="87755" table:style-name="ce245">
            <text:p>£87,755</text:p>
          </table:table-cell>
          <table:table-cell office:value-type="currency" office:value="421" table:style-name="ce245">
            <text:p>£421</text:p>
          </table:table-cell>
          <table:table-cell office:value-type="currency" office:value="214" table:style-name="ce245">
            <text:p>£214</text:p>
          </table:table-cell>
          <table:table-cell table:style-name="ce247"/>
          <table:table-cell office:value-type="currency" office:value="133141" table:style-name="ce245">
            <text:p>£133,141</text:p>
          </table:table-cell>
          <table:table-cell office:value-type="float" office:value="420" table:style-name="ce248">
            <text:p>420</text:p>
          </table:table-cell>
          <table:table-cell office:value-type="float" office:value="0" table:style-name="ce248">
            <text:p>0</text:p>
          </table:table-cell>
          <table:table-cell office:value-type="float" office:value="420" table:style-name="ce248">
            <text:p>420</text:p>
          </table:table-cell>
          <table:table-cell table:number-columns-repeated="16369"/>
        </table:table-row>
        <table:table-row table:style-name="ro33">
          <table:table-cell table:number-columns-repeated="2"/>
          <table:table-cell office:value-type="string" table:style-name="ce244">
            <text:p>Salford</text:p>
          </table:table-cell>
          <table:table-cell office:value-type="currency" office:value="2088230" table:style-name="ce245">
            <text:p>£2,088,230</text:p>
          </table:table-cell>
          <table:table-cell office:value-type="currency" office:value="999794" table:style-name="ce245">
            <text:p>£999,794</text:p>
          </table:table-cell>
          <table:table-cell office:value-type="currency" office:value="3088024" table:formula="of:=SUM([.D112:.E112])" table:style-name="ce246">
            <text:p>£3,088,024</text:p>
          </table:table-cell>
          <table:table-cell office:value-type="currency" office:value="670790" table:style-name="ce245">
            <text:p>£670,790</text:p>
          </table:table-cell>
          <table:table-cell office:value-type="currency" office:value="417646" table:style-name="ce245">
            <text:p>£417,646</text:p>
          </table:table-cell>
          <table:table-cell office:value-type="currency" office:value="1489" table:style-name="ce245">
            <text:p>£1,489</text:p>
          </table:table-cell>
          <table:table-cell office:value-type="currency" office:value="1971" table:style-name="ce245">
            <text:p>£1,971</text:p>
          </table:table-cell>
          <table:table-cell table:style-name="ce247"/>
          <table:table-cell office:value-type="currency" office:value="472599" table:style-name="ce245">
            <text:p>£472,599</text:p>
          </table:table-cell>
          <table:table-cell office:value-type="float" office:value="1460" table:style-name="ce248">
            <text:p>1460</text:p>
          </table:table-cell>
          <table:table-cell office:value-type="float" office:value="12" table:style-name="ce248">
            <text:p>12</text:p>
          </table:table-cell>
          <table:table-cell office:value-type="float" office:value="1472" table:style-name="ce248">
            <text:p>1472</text:p>
          </table:table-cell>
          <table:table-cell table:number-columns-repeated="16369"/>
        </table:table-row>
        <table:table-row table:style-name="ro33">
          <table:table-cell table:number-columns-repeated="2"/>
          <table:table-cell office:value-type="string" table:style-name="ce244">
            <text:p>Sandwell</text:p>
          </table:table-cell>
          <table:table-cell office:value-type="currency" office:value="3144412" table:style-name="ce245">
            <text:p>£3,144,412</text:p>
          </table:table-cell>
          <table:table-cell office:value-type="currency" office:value="1447999" table:style-name="ce245">
            <text:p>£1,447,999</text:p>
          </table:table-cell>
          <table:table-cell office:value-type="currency" office:value="4592411" table:formula="of:=SUM([.D113:.E113])" table:style-name="ce246">
            <text:p>£4,592,411</text:p>
          </table:table-cell>
          <table:table-cell office:value-type="currency" office:value="1067530" table:style-name="ce245">
            <text:p>£1,067,530</text:p>
          </table:table-cell>
          <table:table-cell office:value-type="currency" office:value="628883" table:style-name="ce245">
            <text:p>£628,883</text:p>
          </table:table-cell>
          <table:table-cell office:value-type="currency" office:value="2167" table:style-name="ce245">
            <text:p>£2,167</text:p>
          </table:table-cell>
          <table:table-cell office:value-type="currency" office:value="3152" table:style-name="ce245">
            <text:p>£3,152</text:p>
          </table:table-cell>
          <table:table-cell table:style-name="ce247"/>
          <table:table-cell office:value-type="currency" office:value="681506" table:style-name="ce245">
            <text:p>£681,506</text:p>
          </table:table-cell>
          <table:table-cell office:value-type="float" office:value="2133" table:style-name="ce248">
            <text:p>2133</text:p>
          </table:table-cell>
          <table:table-cell office:value-type="float" office:value="0" table:style-name="ce248">
            <text:p>0</text:p>
          </table:table-cell>
          <table:table-cell office:value-type="float" office:value="2133" table:style-name="ce248">
            <text:p>2133</text:p>
          </table:table-cell>
          <table:table-cell table:number-columns-repeated="16369"/>
        </table:table-row>
        <table:table-row table:style-name="ro33">
          <table:table-cell table:number-columns-repeated="2"/>
          <table:table-cell office:value-type="string" table:style-name="ce244">
            <text:p>Sefton</text:p>
          </table:table-cell>
          <table:table-cell office:value-type="currency" office:value="4260125" table:style-name="ce245">
            <text:p>£4,260,125</text:p>
          </table:table-cell>
          <table:table-cell office:value-type="currency" office:value="2506549" table:style-name="ce245">
            <text:p>£2,506,549</text:p>
          </table:table-cell>
          <table:table-cell office:value-type="currency" office:value="6766674" table:formula="of:=SUM([.D114:.E114])" table:style-name="ce246">
            <text:p>£6,766,674</text:p>
          </table:table-cell>
          <table:table-cell office:value-type="currency" office:value="901551" table:style-name="ce245">
            <text:p>£901,551</text:p>
          </table:table-cell>
          <table:table-cell office:value-type="currency" office:value="852025" table:style-name="ce245">
            <text:p>£852,025</text:p>
          </table:table-cell>
          <table:table-cell office:value-type="currency" office:value="3771" table:style-name="ce245">
            <text:p>£3,771</text:p>
          </table:table-cell>
          <table:table-cell office:value-type="currency" office:value="2676" table:style-name="ce245">
            <text:p>£2,676</text:p>
          </table:table-cell>
          <table:table-cell table:style-name="ce247"/>
          <table:table-cell office:value-type="currency" office:value="1184219" table:style-name="ce245">
            <text:p>£1,184,219</text:p>
          </table:table-cell>
          <table:table-cell office:value-type="float" office:value="3726" table:style-name="ce248">
            <text:p>3726</text:p>
          </table:table-cell>
          <table:table-cell office:value-type="float" office:value="0" table:style-name="ce248">
            <text:p>0</text:p>
          </table:table-cell>
          <table:table-cell office:value-type="float" office:value="3726" table:style-name="ce248">
            <text:p>3726</text:p>
          </table:table-cell>
          <table:table-cell table:number-columns-repeated="16369"/>
        </table:table-row>
        <table:table-row table:style-name="ro33">
          <table:table-cell table:number-columns-repeated="2"/>
          <table:table-cell office:value-type="string" table:style-name="ce244">
            <text:p>Sheffield</text:p>
          </table:table-cell>
          <table:table-cell office:value-type="currency" office:value="5322580" table:style-name="ce245">
            <text:p>£5,322,580</text:p>
          </table:table-cell>
          <table:table-cell office:value-type="currency" office:value="2923022" table:style-name="ce245">
            <text:p>£2,923,022</text:p>
          </table:table-cell>
          <table:table-cell office:value-type="currency" office:value="8245602" table:formula="of:=SUM([.D115:.E115])" table:style-name="ce246">
            <text:p>£8,245,602</text:p>
          </table:table-cell>
          <table:table-cell office:value-type="currency" office:value="1335042" table:style-name="ce245">
            <text:p>£1,335,042</text:p>
          </table:table-cell>
          <table:table-cell office:value-type="currency" office:value="1064516" table:style-name="ce245">
            <text:p>£1,064,516</text:p>
          </table:table-cell>
          <table:table-cell office:value-type="currency" office:value="4409" table:style-name="ce245">
            <text:p>£4,409</text:p>
          </table:table-cell>
          <table:table-cell office:value-type="currency" office:value="3973" table:style-name="ce245">
            <text:p>£3,973</text:p>
          </table:table-cell>
          <table:table-cell table:style-name="ce247"/>
          <table:table-cell office:value-type="currency" office:value="1418265" table:style-name="ce245">
            <text:p>£1,418,265</text:p>
          </table:table-cell>
          <table:table-cell office:value-type="float" office:value="4408" table:style-name="ce248">
            <text:p>4408</text:p>
          </table:table-cell>
          <table:table-cell office:value-type="float" office:value="66" table:style-name="ce248">
            <text:p>66</text:p>
          </table:table-cell>
          <table:table-cell office:value-type="float" office:value="4474" table:style-name="ce248">
            <text:p>4474</text:p>
          </table:table-cell>
          <table:table-cell table:number-columns-repeated="16369"/>
        </table:table-row>
        <table:table-row table:style-name="ro33">
          <table:table-cell table:number-columns-repeated="2"/>
          <table:table-cell office:value-type="string" table:style-name="ce244">
            <text:p>Shropshire</text:p>
          </table:table-cell>
          <table:table-cell office:value-type="currency" office:value="4029458" table:style-name="ce245">
            <text:p>£4,029,458</text:p>
          </table:table-cell>
          <table:table-cell office:value-type="currency" office:value="2374085" table:style-name="ce245">
            <text:p>£2,374,085</text:p>
          </table:table-cell>
          <table:table-cell office:value-type="currency" office:value="6403543" table:formula="of:=SUM([.D116:.E116])" table:style-name="ce246">
            <text:p>£6,403,543</text:p>
          </table:table-cell>
          <table:table-cell office:value-type="currency" office:value="849481" table:style-name="ce245">
            <text:p>£849,481</text:p>
          </table:table-cell>
          <table:table-cell office:value-type="currency" office:value="805892" table:style-name="ce245">
            <text:p>£805,892</text:p>
          </table:table-cell>
          <table:table-cell office:value-type="currency" office:value="3581" table:style-name="ce245">
            <text:p>£3,581</text:p>
          </table:table-cell>
          <table:table-cell office:value-type="currency" office:value="2528" table:style-name="ce245">
            <text:p>£2,528</text:p>
          </table:table-cell>
          <table:table-cell table:style-name="ce247"/>
          <table:table-cell office:value-type="currency" office:value="1119966" table:style-name="ce245">
            <text:p>£1,119,966</text:p>
          </table:table-cell>
          <table:table-cell office:value-type="float" office:value="3519" table:style-name="ce248">
            <text:p>3519</text:p>
          </table:table-cell>
          <table:table-cell office:value-type="float" office:value="14" table:style-name="ce248">
            <text:p>14</text:p>
          </table:table-cell>
          <table:table-cell office:value-type="float" office:value="3533" table:style-name="ce248">
            <text:p>3533</text:p>
          </table:table-cell>
          <table:table-cell table:number-columns-repeated="16369"/>
        </table:table-row>
        <table:table-row table:style-name="ro33">
          <table:table-cell table:number-columns-repeated="2"/>
          <table:table-cell office:value-type="string" table:style-name="ce244">
            <text:p>Slough</text:p>
          </table:table-cell>
          <table:table-cell office:value-type="currency" office:value="695654" table:style-name="ce245">
            <text:p>£695,654</text:p>
          </table:table-cell>
          <table:table-cell office:value-type="currency" office:value="338029" table:style-name="ce245">
            <text:p>£338,029</text:p>
          </table:table-cell>
          <table:table-cell office:value-type="currency" office:value="1033683" table:formula="of:=SUM([.D117:.E117])" table:style-name="ce246">
            <text:p>£1,033,683</text:p>
          </table:table-cell>
          <table:table-cell office:value-type="currency" office:value="218494" table:style-name="ce245">
            <text:p>£218,494</text:p>
          </table:table-cell>
          <table:table-cell office:value-type="currency" office:value="139131" table:style-name="ce245">
            <text:p>£139,131</text:p>
          </table:table-cell>
          <table:table-cell office:value-type="currency" office:value="465" table:style-name="ce245">
            <text:p>£465</text:p>
          </table:table-cell>
          <table:table-cell office:value-type="currency" office:value="593" table:style-name="ce245">
            <text:p>£593</text:p>
          </table:table-cell>
          <table:table-cell table:style-name="ce247"/>
          <table:table-cell office:value-type="currency" office:value="161630" table:style-name="ce245">
            <text:p>£161,630</text:p>
          </table:table-cell>
          <table:table-cell office:value-type="float" office:value="465" table:style-name="ce248">
            <text:p>465</text:p>
          </table:table-cell>
          <table:table-cell office:value-type="float" office:value="0" table:style-name="ce248">
            <text:p>0</text:p>
          </table:table-cell>
          <table:table-cell office:value-type="float" office:value="465" table:style-name="ce248">
            <text:p>465</text:p>
          </table:table-cell>
          <table:table-cell table:number-columns-repeated="16369"/>
        </table:table-row>
        <table:table-row table:style-name="ro33">
          <table:table-cell table:number-columns-repeated="2"/>
          <table:table-cell office:value-type="string" table:style-name="ce244">
            <text:p>Solihull</text:p>
          </table:table-cell>
          <table:table-cell office:value-type="currency" office:value="2371242" table:style-name="ce245">
            <text:p>£2,371,242</text:p>
          </table:table-cell>
          <table:table-cell office:value-type="currency" office:value="1381179" table:style-name="ce245">
            <text:p>£1,381,179</text:p>
          </table:table-cell>
          <table:table-cell office:value-type="currency" office:value="3752421" table:formula="of:=SUM([.D118:.E118])" table:style-name="ce246">
            <text:p>£3,752,421</text:p>
          </table:table-cell>
          <table:table-cell office:value-type="currency" office:value="515815" table:style-name="ce245">
            <text:p>£515,815</text:p>
          </table:table-cell>
          <table:table-cell office:value-type="currency" office:value="474248" table:style-name="ce245">
            <text:p>£474,248</text:p>
          </table:table-cell>
          <table:table-cell office:value-type="currency" office:value="2067" table:style-name="ce245">
            <text:p>£2,067</text:p>
          </table:table-cell>
          <table:table-cell office:value-type="currency" office:value="1523" table:style-name="ce245">
            <text:p>£1,523</text:p>
          </table:table-cell>
          <table:table-cell table:style-name="ce247"/>
          <table:table-cell office:value-type="currency" office:value="682145" table:style-name="ce245">
            <text:p>£682,145</text:p>
          </table:table-cell>
          <table:table-cell office:value-type="float" office:value="2129" table:style-name="ce248">
            <text:p>2129</text:p>
          </table:table-cell>
          <table:table-cell office:value-type="float" office:value="6" table:style-name="ce248">
            <text:p>6</text:p>
          </table:table-cell>
          <table:table-cell office:value-type="float" office:value="2135" table:style-name="ce248">
            <text:p>2135</text:p>
          </table:table-cell>
          <table:table-cell table:number-columns-repeated="16369"/>
        </table:table-row>
        <table:table-row table:style-name="ro33">
          <table:table-cell table:number-columns-repeated="2"/>
          <table:table-cell office:value-type="string" table:style-name="ce244">
            <text:p>Somerset</text:p>
          </table:table-cell>
          <table:table-cell office:value-type="currency" office:value="7123388" table:style-name="ce245">
            <text:p>£7,123,388</text:p>
          </table:table-cell>
          <table:table-cell office:value-type="currency" office:value="4313264" table:style-name="ce245">
            <text:p>£4,313,264</text:p>
          </table:table-cell>
          <table:table-cell office:value-type="currency" office:value="11436652" table:formula="of:=SUM([.D119:.E119])" table:style-name="ce246">
            <text:p>£11,436,652</text:p>
          </table:table-cell>
          <table:table-cell office:value-type="currency" office:value="1385447" table:style-name="ce245">
            <text:p>£1,385,447</text:p>
          </table:table-cell>
          <table:table-cell office:value-type="currency" office:value="1424677" table:style-name="ce245">
            <text:p>£1,424,677</text:p>
          </table:table-cell>
          <table:table-cell office:value-type="currency" office:value="6506" table:style-name="ce245">
            <text:p>£6,506</text:p>
          </table:table-cell>
          <table:table-cell office:value-type="currency" office:value="4123" table:style-name="ce245">
            <text:p>£4,123</text:p>
          </table:table-cell>
          <table:table-cell table:style-name="ce247"/>
          <table:table-cell office:value-type="currency" office:value="2067801" table:style-name="ce245">
            <text:p>£2,067,801</text:p>
          </table:table-cell>
          <table:table-cell office:value-type="float" office:value="6509" table:style-name="ce248">
            <text:p>6509</text:p>
          </table:table-cell>
          <table:table-cell office:value-type="float" office:value="14" table:style-name="ce248">
            <text:p>14</text:p>
          </table:table-cell>
          <table:table-cell office:value-type="float" office:value="6523" table:style-name="ce248">
            <text:p>6523</text:p>
          </table:table-cell>
          <table:table-cell table:number-columns-repeated="16369"/>
        </table:table-row>
        <table:table-row table:style-name="ro33">
          <table:table-cell table:number-columns-repeated="2"/>
          <table:table-cell office:value-type="string" table:style-name="ce244">
            <text:p>South Gloucestershire</text:p>
          </table:table-cell>
          <table:table-cell office:value-type="currency" office:value="2641778" table:style-name="ce245">
            <text:p>£2,641,778</text:p>
          </table:table-cell>
          <table:table-cell office:value-type="currency" office:value="1499641" table:style-name="ce245">
            <text:p>£1,499,641</text:p>
          </table:table-cell>
          <table:table-cell office:value-type="currency" office:value="4141419" table:formula="of:=SUM([.D120:.E120])" table:style-name="ce246">
            <text:p>£4,141,419</text:p>
          </table:table-cell>
          <table:table-cell office:value-type="currency" office:value="613781" table:style-name="ce245">
            <text:p>£613,781</text:p>
          </table:table-cell>
          <table:table-cell office:value-type="currency" office:value="528356" table:style-name="ce245">
            <text:p>£528,356</text:p>
          </table:table-cell>
          <table:table-cell office:value-type="currency" office:value="2187" table:style-name="ce245">
            <text:p>£2,187</text:p>
          </table:table-cell>
          <table:table-cell office:value-type="currency" office:value="1766" table:style-name="ce245">
            <text:p>£1,766</text:p>
          </table:table-cell>
          <table:table-cell table:style-name="ce247"/>
          <table:table-cell office:value-type="currency" office:value="721980" table:style-name="ce245">
            <text:p>£721,980</text:p>
          </table:table-cell>
          <table:table-cell office:value-type="float" office:value="2202" table:style-name="ce248">
            <text:p>2202</text:p>
          </table:table-cell>
          <table:table-cell office:value-type="float" office:value="0" table:style-name="ce248">
            <text:p>0</text:p>
          </table:table-cell>
          <table:table-cell office:value-type="float" office:value="2202" table:style-name="ce248">
            <text:p>2202</text:p>
          </table:table-cell>
          <table:table-cell table:number-columns-repeated="16369"/>
        </table:table-row>
        <table:table-row table:style-name="ro33">
          <table:table-cell table:number-columns-repeated="2"/>
          <table:table-cell office:value-type="string" table:style-name="ce244">
            <text:p>South Tyneside</text:p>
          </table:table-cell>
          <table:table-cell office:value-type="currency" office:value="1785150" table:style-name="ce245">
            <text:p>£1,785,150</text:p>
          </table:table-cell>
          <table:table-cell office:value-type="currency" office:value="857879" table:style-name="ce245">
            <text:p>£857,879</text:p>
          </table:table-cell>
          <table:table-cell office:value-type="currency" office:value="2643029" table:formula="of:=SUM([.D121:.E121])" table:style-name="ce246">
            <text:p>£2,643,029</text:p>
          </table:table-cell>
          <table:table-cell office:value-type="currency" office:value="570241" table:style-name="ce245">
            <text:p>£570,241</text:p>
          </table:table-cell>
          <table:table-cell office:value-type="currency" office:value="357030" table:style-name="ce245">
            <text:p>£357,030</text:p>
          </table:table-cell>
          <table:table-cell office:value-type="currency" office:value="1294" table:style-name="ce245">
            <text:p>£1,294</text:p>
          </table:table-cell>
          <table:table-cell office:value-type="currency" office:value="1697" table:style-name="ce245">
            <text:p>£1,697</text:p>
          </table:table-cell>
          <table:table-cell table:style-name="ce247"/>
          <table:table-cell office:value-type="currency" office:value="410200" table:style-name="ce245">
            <text:p>£410,200</text:p>
          </table:table-cell>
          <table:table-cell office:value-type="float" office:value="1294" table:style-name="ce248">
            <text:p>1294</text:p>
          </table:table-cell>
          <table:table-cell office:value-type="float" office:value="0" table:style-name="ce248">
            <text:p>0</text:p>
          </table:table-cell>
          <table:table-cell office:value-type="float" office:value="1294" table:style-name="ce248">
            <text:p>1294</text:p>
          </table:table-cell>
          <table:table-cell table:number-columns-repeated="16369"/>
        </table:table-row>
        <table:table-row table:style-name="ro33">
          <table:table-cell table:number-columns-repeated="2"/>
          <table:table-cell office:value-type="string" table:style-name="ce244">
            <text:p>Southampton</text:p>
          </table:table-cell>
          <table:table-cell office:value-type="currency" office:value="2189278" table:style-name="ce245">
            <text:p>£2,189,278</text:p>
          </table:table-cell>
          <table:table-cell office:value-type="currency" office:value="1059763" table:style-name="ce245">
            <text:p>£1,059,763</text:p>
          </table:table-cell>
          <table:table-cell office:value-type="currency" office:value="3249041" table:formula="of:=SUM([.D122:.E122])" table:style-name="ce246">
            <text:p>£3,249,041</text:p>
          </table:table-cell>
          <table:table-cell office:value-type="currency" office:value="691659" table:style-name="ce245">
            <text:p>£691,659</text:p>
          </table:table-cell>
          <table:table-cell office:value-type="currency" office:value="437856" table:style-name="ce245">
            <text:p>£437,856</text:p>
          </table:table-cell>
          <table:table-cell office:value-type="currency" office:value="1547" table:style-name="ce245">
            <text:p>£1,547</text:p>
          </table:table-cell>
          <table:table-cell office:value-type="currency" office:value="1992" table:style-name="ce245">
            <text:p>£1,992</text:p>
          </table:table-cell>
          <table:table-cell table:style-name="ce247"/>
          <table:table-cell office:value-type="currency" office:value="512628" table:style-name="ce245">
            <text:p>£512,628</text:p>
          </table:table-cell>
          <table:table-cell office:value-type="float" office:value="1547" table:style-name="ce248">
            <text:p>1547</text:p>
          </table:table-cell>
          <table:table-cell office:value-type="float" office:value="18" table:style-name="ce248">
            <text:p>18</text:p>
          </table:table-cell>
          <table:table-cell office:value-type="float" office:value="1565" table:style-name="ce248">
            <text:p>1565</text:p>
          </table:table-cell>
          <table:table-cell table:number-columns-repeated="16369"/>
        </table:table-row>
        <table:table-row table:style-name="ro33">
          <table:table-cell table:number-columns-repeated="2"/>
          <table:table-cell office:value-type="string" table:style-name="ce244">
            <text:p>Southend-on-Sea</text:p>
          </table:table-cell>
          <table:table-cell office:value-type="currency" office:value="2321361" table:style-name="ce245">
            <text:p>£2,321,361</text:p>
          </table:table-cell>
          <table:table-cell office:value-type="currency" office:value="1356994" table:style-name="ce245">
            <text:p>£1,356,994</text:p>
          </table:table-cell>
          <table:table-cell office:value-type="currency" office:value="3678355" table:formula="of:=SUM([.D123:.E123])" table:style-name="ce246">
            <text:p>£3,678,355</text:p>
          </table:table-cell>
          <table:table-cell office:value-type="currency" office:value="500095" table:style-name="ce245">
            <text:p>£500,095</text:p>
          </table:table-cell>
          <table:table-cell office:value-type="currency" office:value="464272" table:style-name="ce245">
            <text:p>£464,272</text:p>
          </table:table-cell>
          <table:table-cell office:value-type="currency" office:value="2030" table:style-name="ce245">
            <text:p>£2,030</text:p>
          </table:table-cell>
          <table:table-cell office:value-type="currency" office:value="1476" table:style-name="ce245">
            <text:p>£1,476</text:p>
          </table:table-cell>
          <table:table-cell table:style-name="ce247"/>
          <table:table-cell office:value-type="currency" office:value="634790" table:style-name="ce245">
            <text:p>£634,790</text:p>
          </table:table-cell>
          <table:table-cell office:value-type="float" office:value="1975" table:style-name="ce248">
            <text:p>1975</text:p>
          </table:table-cell>
          <table:table-cell office:value-type="float" office:value="11" table:style-name="ce248">
            <text:p>11</text:p>
          </table:table-cell>
          <table:table-cell office:value-type="float" office:value="1986" table:style-name="ce248">
            <text:p>1986</text:p>
          </table:table-cell>
          <table:table-cell table:number-columns-repeated="16369"/>
        </table:table-row>
        <table:table-row table:style-name="ro33">
          <table:table-cell table:number-columns-repeated="2"/>
          <table:table-cell office:value-type="string" table:style-name="ce244">
            <text:p>Southwark</text:p>
          </table:table-cell>
          <table:table-cell office:value-type="currency" office:value="1372045" table:style-name="ce245">
            <text:p>£1,372,045</text:p>
          </table:table-cell>
          <table:table-cell office:value-type="currency" office:value="456380" table:style-name="ce245">
            <text:p>£456,380</text:p>
          </table:table-cell>
          <table:table-cell office:value-type="currency" office:value="1828425" table:formula="of:=SUM([.D124:.E124])" table:style-name="ce246">
            <text:p>£1,828,425</text:p>
          </table:table-cell>
          <table:table-cell office:value-type="currency" office:value="641256" table:style-name="ce245">
            <text:p>£641,256</text:p>
          </table:table-cell>
          <table:table-cell office:value-type="currency" office:value="274409" table:style-name="ce245">
            <text:p>£274,409</text:p>
          </table:table-cell>
          <table:table-cell office:value-type="currency" office:value="575" table:style-name="ce245">
            <text:p>£575</text:p>
          </table:table-cell>
          <table:table-cell office:value-type="currency" office:value="1594" table:style-name="ce245">
            <text:p>£1,594</text:p>
          </table:table-cell>
          <table:table-cell table:style-name="ce247"/>
          <table:table-cell office:value-type="currency" office:value="242889" table:style-name="ce245">
            <text:p>£242,889</text:p>
          </table:table-cell>
          <table:table-cell office:value-type="float" office:value="597" table:style-name="ce248">
            <text:p>597</text:p>
          </table:table-cell>
          <table:table-cell office:value-type="float" office:value="43" table:style-name="ce248">
            <text:p>43</text:p>
          </table:table-cell>
          <table:table-cell office:value-type="float" office:value="640" table:style-name="ce248">
            <text:p>640</text:p>
          </table:table-cell>
          <table:table-cell table:number-columns-repeated="16369"/>
        </table:table-row>
        <table:table-row table:style-name="ro33">
          <table:table-cell table:number-columns-repeated="2"/>
          <table:table-cell office:value-type="string" table:style-name="ce244">
            <text:p>St. Helens</text:p>
          </table:table-cell>
          <table:table-cell office:value-type="currency" office:value="1705667" table:style-name="ce245">
            <text:p>£1,705,667</text:p>
          </table:table-cell>
          <table:table-cell office:value-type="currency" office:value="927908" table:style-name="ce245">
            <text:p>£927,908</text:p>
          </table:table-cell>
          <table:table-cell office:value-type="currency" office:value="2633575" table:formula="of:=SUM([.D125:.E125])" table:style-name="ce246">
            <text:p>£2,633,575</text:p>
          </table:table-cell>
          <table:table-cell office:value-type="currency" office:value="436626" table:style-name="ce245">
            <text:p>£436,626</text:p>
          </table:table-cell>
          <table:table-cell office:value-type="currency" office:value="341133" table:style-name="ce245">
            <text:p>£341,133</text:p>
          </table:table-cell>
          <table:table-cell office:value-type="currency" office:value="1396" table:style-name="ce245">
            <text:p>£1,396</text:p>
          </table:table-cell>
          <table:table-cell office:value-type="currency" office:value="1296" table:style-name="ce245">
            <text:p>£1,296</text:p>
          </table:table-cell>
          <table:table-cell table:style-name="ce247"/>
          <table:table-cell office:value-type="currency" office:value="433832" table:style-name="ce245">
            <text:p>£433,832</text:p>
          </table:table-cell>
          <table:table-cell office:value-type="float" office:value="1365" table:style-name="ce248">
            <text:p>1365</text:p>
          </table:table-cell>
          <table:table-cell office:value-type="float" office:value="0" table:style-name="ce248">
            <text:p>0</text:p>
          </table:table-cell>
          <table:table-cell office:value-type="float" office:value="1365" table:style-name="ce248">
            <text:p>1365</text:p>
          </table:table-cell>
          <table:table-cell table:number-columns-repeated="16369"/>
        </table:table-row>
        <table:table-row table:style-name="ro33">
          <table:table-cell table:number-columns-repeated="2"/>
          <table:table-cell office:value-type="string" table:style-name="ce244">
            <text:p>Staffordshire</text:p>
          </table:table-cell>
          <table:table-cell office:value-type="currency" office:value="8273798" table:style-name="ce245">
            <text:p>£8,273,798</text:p>
          </table:table-cell>
          <table:table-cell office:value-type="currency" office:value="5101532" table:style-name="ce245">
            <text:p>£5,101,532</text:p>
          </table:table-cell>
          <table:table-cell office:value-type="currency" office:value="13375330" table:formula="of:=SUM([.D126:.E126])" table:style-name="ce246">
            <text:p>£13,375,330</text:p>
          </table:table-cell>
          <table:table-cell office:value-type="currency" office:value="1517506" table:style-name="ce245">
            <text:p>£1,517,506</text:p>
          </table:table-cell>
          <table:table-cell office:value-type="currency" office:value="1654760" table:style-name="ce245">
            <text:p>£1,654,760</text:p>
          </table:table-cell>
          <table:table-cell office:value-type="currency" office:value="7695" table:style-name="ce245">
            <text:p>£7,695</text:p>
          </table:table-cell>
          <table:table-cell office:value-type="currency" office:value="4516" table:style-name="ce245">
            <text:p>£4,516</text:p>
          </table:table-cell>
          <table:table-cell table:style-name="ce247"/>
          <table:table-cell office:value-type="currency" office:value="2463102" table:style-name="ce245">
            <text:p>£2,463,102</text:p>
          </table:table-cell>
          <table:table-cell office:value-type="float" office:value="7726" table:style-name="ce248">
            <text:p>7726</text:p>
          </table:table-cell>
          <table:table-cell office:value-type="float" office:value="44" table:style-name="ce248">
            <text:p>44</text:p>
          </table:table-cell>
          <table:table-cell office:value-type="float" office:value="7770" table:style-name="ce248">
            <text:p>7770</text:p>
          </table:table-cell>
          <table:table-cell table:number-columns-repeated="16369"/>
        </table:table-row>
        <table:table-row table:style-name="ro33">
          <table:table-cell table:number-columns-repeated="2"/>
          <table:table-cell office:value-type="string" table:style-name="ce244">
            <text:p>Stockport</text:p>
          </table:table-cell>
          <table:table-cell office:value-type="currency" office:value="2885696" table:style-name="ce245">
            <text:p>£2,885,696</text:p>
          </table:table-cell>
          <table:table-cell office:value-type="currency" office:value="1606116" table:style-name="ce245">
            <text:p>£1,606,116</text:p>
          </table:table-cell>
          <table:table-cell office:value-type="currency" office:value="4491812" table:formula="of:=SUM([.D127:.E127])" table:style-name="ce246">
            <text:p>£4,491,812</text:p>
          </table:table-cell>
          <table:table-cell office:value-type="currency" office:value="702441" table:style-name="ce245">
            <text:p>£702,441</text:p>
          </table:table-cell>
          <table:table-cell office:value-type="currency" office:value="577139" table:style-name="ce245">
            <text:p>£577,139</text:p>
          </table:table-cell>
          <table:table-cell office:value-type="currency" office:value="2392" table:style-name="ce245">
            <text:p>£2,392</text:p>
          </table:table-cell>
          <table:table-cell office:value-type="currency" office:value="2064" table:style-name="ce245">
            <text:p>£2,064</text:p>
          </table:table-cell>
          <table:table-cell table:style-name="ce247"/>
          <table:table-cell office:value-type="currency" office:value="770863" table:style-name="ce245">
            <text:p>£770,863</text:p>
          </table:table-cell>
          <table:table-cell office:value-type="float" office:value="2393" table:style-name="ce248">
            <text:p>2393</text:p>
          </table:table-cell>
          <table:table-cell office:value-type="float" office:value="8" table:style-name="ce248">
            <text:p>8</text:p>
          </table:table-cell>
          <table:table-cell office:value-type="float" office:value="2401" table:style-name="ce248">
            <text:p>2401</text:p>
          </table:table-cell>
          <table:table-cell table:number-columns-repeated="16369"/>
        </table:table-row>
        <table:table-row table:style-name="ro33">
          <table:table-cell table:number-columns-repeated="2"/>
          <table:table-cell office:value-type="string" table:style-name="ce244">
            <text:p>Stockton-on-Tees</text:p>
          </table:table-cell>
          <table:table-cell office:value-type="currency" office:value="2100045" table:style-name="ce245">
            <text:p>£2,100,045</text:p>
          </table:table-cell>
          <table:table-cell office:value-type="currency" office:value="1306708" table:style-name="ce245">
            <text:p>£1,306,708</text:p>
          </table:table-cell>
          <table:table-cell office:value-type="currency" office:value="3406753" table:formula="of:=SUM([.D128:.E128])" table:style-name="ce246">
            <text:p>£3,406,753</text:p>
          </table:table-cell>
          <table:table-cell office:value-type="currency" office:value="373328" table:style-name="ce245">
            <text:p>£373,328</text:p>
          </table:table-cell>
          <table:table-cell office:value-type="currency" office:value="420009" table:style-name="ce245">
            <text:p>£420,009</text:p>
          </table:table-cell>
          <table:table-cell office:value-type="currency" office:value="1971" table:style-name="ce245">
            <text:p>£1,971</text:p>
          </table:table-cell>
          <table:table-cell office:value-type="currency" office:value="1111" table:style-name="ce245">
            <text:p>£1,111</text:p>
          </table:table-cell>
          <table:table-cell table:style-name="ce247"/>
          <table:table-cell office:value-type="currency" office:value="624810" table:style-name="ce245">
            <text:p>£624,810</text:p>
          </table:table-cell>
          <table:table-cell office:value-type="float" office:value="1971" table:style-name="ce248">
            <text:p>1971</text:p>
          </table:table-cell>
          <table:table-cell office:value-type="float" office:value="0" table:style-name="ce248">
            <text:p>0</text:p>
          </table:table-cell>
          <table:table-cell office:value-type="float" office:value="1971" table:style-name="ce248">
            <text:p>1971</text:p>
          </table:table-cell>
          <table:table-cell table:number-columns-repeated="16369"/>
        </table:table-row>
        <table:table-row table:style-name="ro33">
          <table:table-cell table:number-columns-repeated="2"/>
          <table:table-cell office:value-type="string" table:style-name="ce244">
            <text:p>Stoke-on-Trent</text:p>
          </table:table-cell>
          <table:table-cell office:value-type="currency" office:value="2984941" table:style-name="ce245">
            <text:p>£2,984,941</text:p>
          </table:table-cell>
          <table:table-cell office:value-type="currency" office:value="1656755" table:style-name="ce245">
            <text:p>£1,656,755</text:p>
          </table:table-cell>
          <table:table-cell office:value-type="currency" office:value="4641696" table:formula="of:=SUM([.D129:.E129])" table:style-name="ce246">
            <text:p>£4,641,696</text:p>
          </table:table-cell>
          <table:table-cell office:value-type="currency" office:value="731199" table:style-name="ce245">
            <text:p>£731,199</text:p>
          </table:table-cell>
          <table:table-cell office:value-type="currency" office:value="596987" table:style-name="ce245">
            <text:p>£596,987</text:p>
          </table:table-cell>
          <table:table-cell office:value-type="currency" office:value="2499" table:style-name="ce245">
            <text:p>£2,499</text:p>
          </table:table-cell>
          <table:table-cell office:value-type="currency" office:value="2176" table:style-name="ce245">
            <text:p>£2,176</text:p>
          </table:table-cell>
          <table:table-cell table:style-name="ce247"/>
          <table:table-cell office:value-type="currency" office:value="780141" table:style-name="ce245">
            <text:p>£780,141</text:p>
          </table:table-cell>
          <table:table-cell office:value-type="float" office:value="2461" table:style-name="ce248">
            <text:p>2461</text:p>
          </table:table-cell>
          <table:table-cell office:value-type="float" office:value="0" table:style-name="ce248">
            <text:p>0</text:p>
          </table:table-cell>
          <table:table-cell office:value-type="float" office:value="2461" table:style-name="ce248">
            <text:p>2461</text:p>
          </table:table-cell>
          <table:table-cell table:number-columns-repeated="16369"/>
        </table:table-row>
        <table:table-row table:style-name="ro33">
          <table:table-cell table:number-columns-repeated="2"/>
          <table:table-cell office:value-type="string" table:style-name="ce244">
            <text:p>Suffolk</text:p>
          </table:table-cell>
          <table:table-cell office:value-type="currency" office:value="8465789" table:style-name="ce245">
            <text:p>£8,465,789</text:p>
          </table:table-cell>
          <table:table-cell office:value-type="currency" office:value="4732732" table:style-name="ce245">
            <text:p>£4,732,732</text:p>
          </table:table-cell>
          <table:table-cell office:value-type="currency" office:value="13198521" table:formula="of:=SUM([.D130:.E130])" table:style-name="ce246">
            <text:p>£13,198,521</text:p>
          </table:table-cell>
          <table:table-cell office:value-type="currency" office:value="2039899" table:style-name="ce245">
            <text:p>£2,039,899</text:p>
          </table:table-cell>
          <table:table-cell office:value-type="currency" office:value="1693158" table:style-name="ce245">
            <text:p>£1,693,158</text:p>
          </table:table-cell>
          <table:table-cell office:value-type="currency" office:value="7138" table:style-name="ce245">
            <text:p>£7,138</text:p>
          </table:table-cell>
          <table:table-cell office:value-type="currency" office:value="6070" table:style-name="ce245">
            <text:p>£6,070</text:p>
          </table:table-cell>
          <table:table-cell table:style-name="ce247"/>
          <table:table-cell office:value-type="currency" office:value="2327658" table:style-name="ce245">
            <text:p>£2,327,658</text:p>
          </table:table-cell>
          <table:table-cell office:value-type="float" office:value="7315" table:style-name="ce248">
            <text:p>7315</text:p>
          </table:table-cell>
          <table:table-cell office:value-type="float" office:value="27" table:style-name="ce248">
            <text:p>27</text:p>
          </table:table-cell>
          <table:table-cell office:value-type="float" office:value="7342" table:style-name="ce248">
            <text:p>7342</text:p>
          </table:table-cell>
          <table:table-cell table:number-columns-repeated="16369"/>
        </table:table-row>
        <table:table-row table:style-name="ro33">
          <table:table-cell table:number-columns-repeated="2"/>
          <table:table-cell office:value-type="string" table:style-name="ce244">
            <text:p>Sunderland</text:p>
          </table:table-cell>
          <table:table-cell office:value-type="currency" office:value="2952054" table:style-name="ce245">
            <text:p>£2,952,054</text:p>
          </table:table-cell>
          <table:table-cell office:value-type="currency" office:value="1664047" table:style-name="ce245">
            <text:p>£1,664,047</text:p>
          </table:table-cell>
          <table:table-cell office:value-type="currency" office:value="4616101" table:formula="of:=SUM([.D131:.E131])" table:style-name="ce246">
            <text:p>£4,616,101</text:p>
          </table:table-cell>
          <table:table-cell office:value-type="currency" office:value="697596" table:style-name="ce245">
            <text:p>£697,596</text:p>
          </table:table-cell>
          <table:table-cell office:value-type="currency" office:value="590411" table:style-name="ce245">
            <text:p>£590,411</text:p>
          </table:table-cell>
          <table:table-cell office:value-type="currency" office:value="2510" table:style-name="ce245">
            <text:p>£2,510</text:p>
          </table:table-cell>
          <table:table-cell office:value-type="currency" office:value="2076" table:style-name="ce245">
            <text:p>£2,076</text:p>
          </table:table-cell>
          <table:table-cell table:style-name="ce247"/>
          <table:table-cell office:value-type="currency" office:value="787115" table:style-name="ce245">
            <text:p>£787,115</text:p>
          </table:table-cell>
          <table:table-cell office:value-type="float" office:value="2483" table:style-name="ce248">
            <text:p>2483</text:p>
          </table:table-cell>
          <table:table-cell office:value-type="float" office:value="0" table:style-name="ce248">
            <text:p>0</text:p>
          </table:table-cell>
          <table:table-cell office:value-type="float" office:value="2483" table:style-name="ce248">
            <text:p>2483</text:p>
          </table:table-cell>
          <table:table-cell table:number-columns-repeated="16369"/>
        </table:table-row>
        <table:table-row table:style-name="ro33">
          <table:table-cell table:number-columns-repeated="2"/>
          <table:table-cell office:value-type="string" table:style-name="ce244">
            <text:p>Surrey</text:p>
          </table:table-cell>
          <table:table-cell office:value-type="currency" office:value="15831799" table:style-name="ce245">
            <text:p>£15,831,799</text:p>
          </table:table-cell>
          <table:table-cell office:value-type="currency" office:value="9823912" table:style-name="ce245">
            <text:p>£9,823,912</text:p>
          </table:table-cell>
          <table:table-cell office:value-type="currency" office:value="25655711" table:formula="of:=SUM([.D132:.E132])" table:style-name="ce246">
            <text:p>£25,655,711</text:p>
          </table:table-cell>
          <table:table-cell office:value-type="currency" office:value="2841529" table:style-name="ce245">
            <text:p>£2,841,529</text:p>
          </table:table-cell>
          <table:table-cell office:value-type="currency" office:value="3166358" table:style-name="ce245">
            <text:p>£3,166,358</text:p>
          </table:table-cell>
          <table:table-cell office:value-type="currency" office:value="13514" table:style-name="ce245">
            <text:p>£13,514</text:p>
          </table:table-cell>
          <table:table-cell office:value-type="currency" office:value="7712" table:style-name="ce245">
            <text:p>£7,712</text:p>
          </table:table-cell>
          <table:table-cell table:style-name="ce247"/>
          <table:table-cell office:value-type="currency" office:value="4704656" table:style-name="ce245">
            <text:p>£4,704,656</text:p>
          </table:table-cell>
          <table:table-cell office:value-type="float" office:value="13492" table:style-name="ce248">
            <text:p>13492</text:p>
          </table:table-cell>
          <table:table-cell office:value-type="float" office:value="43" table:style-name="ce248">
            <text:p>43</text:p>
          </table:table-cell>
          <table:table-cell office:value-type="float" office:value="13535" table:style-name="ce248">
            <text:p>13535</text:p>
          </table:table-cell>
          <table:table-cell table:number-columns-repeated="16369"/>
        </table:table-row>
        <table:table-row table:style-name="ro33">
          <table:table-cell table:number-columns-repeated="2"/>
          <table:table-cell office:value-type="string" table:style-name="ce244">
            <text:p>Sutton</text:p>
          </table:table-cell>
          <table:table-cell office:value-type="currency" office:value="2316311" table:style-name="ce245">
            <text:p>£2,316,311</text:p>
          </table:table-cell>
          <table:table-cell office:value-type="currency" office:value="1077459" table:style-name="ce245">
            <text:p>£1,077,459</text:p>
          </table:table-cell>
          <table:table-cell office:value-type="currency" office:value="3393770" table:formula="of:=SUM([.D133:.E133])" table:style-name="ce246">
            <text:p>£3,393,770</text:p>
          </table:table-cell>
          <table:table-cell office:value-type="currency" office:value="775590" table:style-name="ce245">
            <text:p>£775,590</text:p>
          </table:table-cell>
          <table:table-cell office:value-type="currency" office:value="463262" table:style-name="ce245">
            <text:p>£463,262</text:p>
          </table:table-cell>
          <table:table-cell office:value-type="currency" office:value="1466" table:style-name="ce245">
            <text:p>£1,466</text:p>
          </table:table-cell>
          <table:table-cell office:value-type="currency" office:value="2082" table:style-name="ce245">
            <text:p>£2,082</text:p>
          </table:table-cell>
          <table:table-cell table:style-name="ce247"/>
          <table:table-cell office:value-type="currency" office:value="527142" table:style-name="ce245">
            <text:p>£527,142</text:p>
          </table:table-cell>
          <table:table-cell office:value-type="float" office:value="1500" table:style-name="ce248">
            <text:p>1500</text:p>
          </table:table-cell>
          <table:table-cell office:value-type="float" office:value="0" table:style-name="ce248">
            <text:p>0</text:p>
          </table:table-cell>
          <table:table-cell office:value-type="float" office:value="1500" table:style-name="ce248">
            <text:p>1500</text:p>
          </table:table-cell>
          <table:table-cell table:number-columns-repeated="16369"/>
        </table:table-row>
        <table:table-row table:style-name="ro33">
          <table:table-cell table:number-columns-repeated="2"/>
          <table:table-cell office:value-type="string" table:style-name="ce244">
            <text:p>Swindon</text:p>
          </table:table-cell>
          <table:table-cell office:value-type="currency" office:value="1731893" table:style-name="ce245">
            <text:p>£1,731,893</text:p>
          </table:table-cell>
          <table:table-cell office:value-type="currency" office:value="870269" table:style-name="ce245">
            <text:p>£870,269</text:p>
          </table:table-cell>
          <table:table-cell office:value-type="currency" office:value="2602162" table:formula="of:=SUM([.D134:.E134])" table:style-name="ce246">
            <text:p>£2,602,162</text:p>
          </table:table-cell>
          <table:table-cell office:value-type="currency" office:value="515245" table:style-name="ce245">
            <text:p>£515,245</text:p>
          </table:table-cell>
          <table:table-cell office:value-type="currency" office:value="346379" table:style-name="ce245">
            <text:p>£346,379</text:p>
          </table:table-cell>
          <table:table-cell office:value-type="currency" office:value="1291" table:style-name="ce245">
            <text:p>£1,291</text:p>
          </table:table-cell>
          <table:table-cell office:value-type="currency" office:value="1508" table:style-name="ce245">
            <text:p>£1,508</text:p>
          </table:table-cell>
          <table:table-cell table:style-name="ce247"/>
          <table:table-cell office:value-type="currency" office:value="421604" table:style-name="ce245">
            <text:p>£421,604</text:p>
          </table:table-cell>
          <table:table-cell office:value-type="float" office:value="1293" table:style-name="ce248">
            <text:p>1293</text:p>
          </table:table-cell>
          <table:table-cell office:value-type="float" office:value="15" table:style-name="ce248">
            <text:p>15</text:p>
          </table:table-cell>
          <table:table-cell office:value-type="float" office:value="1308" table:style-name="ce248">
            <text:p>1308</text:p>
          </table:table-cell>
          <table:table-cell table:number-columns-repeated="16369"/>
        </table:table-row>
        <table:table-row table:style-name="ro33">
          <table:table-cell table:number-columns-repeated="2"/>
          <table:table-cell office:value-type="string" table:style-name="ce244">
            <text:p>Tameside</text:p>
          </table:table-cell>
          <table:table-cell office:value-type="currency" office:value="2131598" table:style-name="ce245">
            <text:p>£2,131,598</text:p>
          </table:table-cell>
          <table:table-cell office:value-type="currency" office:value="1100512" table:style-name="ce245">
            <text:p>£1,100,512</text:p>
          </table:table-cell>
          <table:table-cell office:value-type="currency" office:value="3232110" table:formula="of:=SUM([.D135:.E135])" table:style-name="ce246">
            <text:p>£3,232,110</text:p>
          </table:table-cell>
          <table:table-cell office:value-type="currency" office:value="604766" table:style-name="ce245">
            <text:p>£604,766</text:p>
          </table:table-cell>
          <table:table-cell office:value-type="currency" office:value="426320" table:style-name="ce245">
            <text:p>£426,320</text:p>
          </table:table-cell>
          <table:table-cell office:value-type="currency" office:value="1639" table:style-name="ce245">
            <text:p>£1,639</text:p>
          </table:table-cell>
          <table:table-cell office:value-type="currency" office:value="1777" table:style-name="ce245">
            <text:p>£1,777</text:p>
          </table:table-cell>
          <table:table-cell table:style-name="ce247"/>
          <table:table-cell office:value-type="currency" office:value="526216" table:style-name="ce245">
            <text:p>£526,216</text:p>
          </table:table-cell>
          <table:table-cell office:value-type="float" office:value="1639" table:style-name="ce248">
            <text:p>1639</text:p>
          </table:table-cell>
          <table:table-cell office:value-type="float" office:value="0" table:style-name="ce248">
            <text:p>0</text:p>
          </table:table-cell>
          <table:table-cell office:value-type="float" office:value="1639" table:style-name="ce248">
            <text:p>1639</text:p>
          </table:table-cell>
          <table:table-cell table:number-columns-repeated="16369"/>
        </table:table-row>
        <table:table-row table:style-name="ro33">
          <table:table-cell table:number-columns-repeated="2"/>
          <table:table-cell office:value-type="string" table:style-name="ce244">
            <text:p>Telford and Wrekin</text:p>
          </table:table-cell>
          <table:table-cell office:value-type="currency" office:value="1544414" table:style-name="ce245">
            <text:p>£1,544,414</text:p>
          </table:table-cell>
          <table:table-cell office:value-type="currency" office:value="787605" table:style-name="ce245">
            <text:p>£787,605</text:p>
          </table:table-cell>
          <table:table-cell office:value-type="currency" office:value="2332019" table:formula="of:=SUM([.D136:.E136])" table:style-name="ce246">
            <text:p>£2,332,019</text:p>
          </table:table-cell>
          <table:table-cell office:value-type="currency" office:value="447926" table:style-name="ce245">
            <text:p>£447,926</text:p>
          </table:table-cell>
          <table:table-cell office:value-type="currency" office:value="308883" table:style-name="ce245">
            <text:p>£308,883</text:p>
          </table:table-cell>
          <table:table-cell office:value-type="currency" office:value="1188" table:style-name="ce245">
            <text:p>£1,188</text:p>
          </table:table-cell>
          <table:table-cell office:value-type="currency" office:value="1333" table:style-name="ce245">
            <text:p>£1,333</text:p>
          </table:table-cell>
          <table:table-cell table:style-name="ce247"/>
          <table:table-cell office:value-type="currency" office:value="383889" table:style-name="ce245">
            <text:p>£383,889</text:p>
          </table:table-cell>
          <table:table-cell office:value-type="float" office:value="1211" table:style-name="ce248">
            <text:p>1211</text:p>
          </table:table-cell>
          <table:table-cell office:value-type="float" office:value="0" table:style-name="ce248">
            <text:p>0</text:p>
          </table:table-cell>
          <table:table-cell office:value-type="float" office:value="1211" table:style-name="ce248">
            <text:p>1211</text:p>
          </table:table-cell>
          <table:table-cell table:number-columns-repeated="16369"/>
        </table:table-row>
        <table:table-row table:style-name="ro33">
          <table:table-cell table:number-columns-repeated="2"/>
          <table:table-cell office:value-type="string" table:style-name="ce244">
            <text:p>Thurrock</text:p>
          </table:table-cell>
          <table:table-cell office:value-type="currency" office:value="1200046" table:style-name="ce245">
            <text:p>£1,200,046</text:p>
          </table:table-cell>
          <table:table-cell office:value-type="currency" office:value="524624" table:style-name="ce245">
            <text:p>£524,624</text:p>
          </table:table-cell>
          <table:table-cell office:value-type="currency" office:value="1724670" table:formula="of:=SUM([.D137:.E137])" table:style-name="ce246">
            <text:p>£1,724,670</text:p>
          </table:table-cell>
          <table:table-cell office:value-type="currency" office:value="435413" table:style-name="ce245">
            <text:p>£435,413</text:p>
          </table:table-cell>
          <table:table-cell office:value-type="currency" office:value="240009" table:style-name="ce245">
            <text:p>£240,009</text:p>
          </table:table-cell>
          <table:table-cell office:value-type="currency" office:value="753" table:style-name="ce245">
            <text:p>£753</text:p>
          </table:table-cell>
          <table:table-cell office:value-type="currency" office:value="1233" table:style-name="ce245">
            <text:p>£1,233</text:p>
          </table:table-cell>
          <table:table-cell table:style-name="ce247"/>
          <table:table-cell office:value-type="currency" office:value="254850" table:style-name="ce245">
            <text:p>£254,850</text:p>
          </table:table-cell>
          <table:table-cell office:value-type="float" office:value="765" table:style-name="ce248">
            <text:p>765</text:p>
          </table:table-cell>
          <table:table-cell office:value-type="float" office:value="0" table:style-name="ce248">
            <text:p>0</text:p>
          </table:table-cell>
          <table:table-cell office:value-type="float" office:value="765" table:style-name="ce248">
            <text:p>765</text:p>
          </table:table-cell>
          <table:table-cell table:number-columns-repeated="16369"/>
        </table:table-row>
        <table:table-row table:style-name="ro33">
          <table:table-cell table:number-columns-repeated="2"/>
          <table:table-cell office:value-type="string" table:style-name="ce244">
            <text:p>Torbay</text:p>
          </table:table-cell>
          <table:table-cell office:value-type="currency" office:value="2311946" table:style-name="ce245">
            <text:p>£2,311,946</text:p>
          </table:table-cell>
          <table:table-cell office:value-type="currency" office:value="1392894" table:style-name="ce245">
            <text:p>£1,392,894</text:p>
          </table:table-cell>
          <table:table-cell office:value-type="currency" office:value="3704840" table:formula="of:=SUM([.D138:.E138])" table:style-name="ce246">
            <text:p>£3,704,840</text:p>
          </table:table-cell>
          <table:table-cell office:value-type="currency" office:value="456663" table:style-name="ce245">
            <text:p>£456,663</text:p>
          </table:table-cell>
          <table:table-cell office:value-type="currency" office:value="462389" table:style-name="ce245">
            <text:p>£462,389</text:p>
          </table:table-cell>
          <table:table-cell office:value-type="currency" office:value="2101" table:style-name="ce245">
            <text:p>£2,101</text:p>
          </table:table-cell>
          <table:table-cell office:value-type="currency" office:value="1359" table:style-name="ce245">
            <text:p>£1,359</text:p>
          </table:table-cell>
          <table:table-cell table:style-name="ce247"/>
          <table:table-cell office:value-type="currency" office:value="666020" table:style-name="ce245">
            <text:p>£666,020</text:p>
          </table:table-cell>
          <table:table-cell office:value-type="float" office:value="2101" table:style-name="ce248">
            <text:p>2101</text:p>
          </table:table-cell>
          <table:table-cell office:value-type="float" office:value="0" table:style-name="ce248">
            <text:p>0</text:p>
          </table:table-cell>
          <table:table-cell office:value-type="float" office:value="2101" table:style-name="ce248">
            <text:p>2101</text:p>
          </table:table-cell>
          <table:table-cell table:number-columns-repeated="16369"/>
        </table:table-row>
        <table:table-row table:style-name="ro33">
          <table:table-cell table:number-columns-repeated="2"/>
          <table:table-cell office:value-type="string" table:style-name="ce244">
            <text:p>Tower Hamlets</text:p>
          </table:table-cell>
          <table:table-cell office:value-type="currency" office:value="1441960" table:style-name="ce245">
            <text:p>£1,441,960</text:p>
          </table:table-cell>
          <table:table-cell office:value-type="currency" office:value="279384" table:style-name="ce245">
            <text:p>£279,384</text:p>
          </table:table-cell>
          <table:table-cell office:value-type="currency" office:value="1721344" table:formula="of:=SUM([.D139:.E139])" table:style-name="ce246">
            <text:p>£1,721,344</text:p>
          </table:table-cell>
          <table:table-cell office:value-type="currency" office:value="874184" table:style-name="ce245">
            <text:p>£874,184</text:p>
          </table:table-cell>
          <table:table-cell office:value-type="currency" office:value="288392" table:style-name="ce245">
            <text:p>£288,392</text:p>
          </table:table-cell>
          <table:table-cell office:value-type="currency" office:value="352" table:style-name="ce245">
            <text:p>£352</text:p>
          </table:table-cell>
          <table:table-cell office:value-type="currency" office:value="2173" table:style-name="ce245">
            <text:p>£2,173</text:p>
          </table:table-cell>
          <table:table-cell table:style-name="ce247"/>
          <table:table-cell office:value-type="currency" office:value="136246" table:style-name="ce245">
            <text:p>£136,246</text:p>
          </table:table-cell>
          <table:table-cell office:value-type="float" office:value="352" table:style-name="ce248">
            <text:p>352</text:p>
          </table:table-cell>
          <table:table-cell office:value-type="float" office:value="7" table:style-name="ce248">
            <text:p>7</text:p>
          </table:table-cell>
          <table:table-cell office:value-type="float" office:value="359" table:style-name="ce248">
            <text:p>359</text:p>
          </table:table-cell>
          <table:table-cell table:number-columns-repeated="16369"/>
        </table:table-row>
        <table:table-row table:style-name="ro33">
          <table:table-cell table:number-columns-repeated="2"/>
          <table:table-cell office:value-type="string" table:style-name="ce244">
            <text:p>Trafford</text:p>
          </table:table-cell>
          <table:table-cell office:value-type="currency" office:value="1976390" table:style-name="ce245">
            <text:p>£1,976,390</text:p>
          </table:table-cell>
          <table:table-cell office:value-type="currency" office:value="1146170" table:style-name="ce245">
            <text:p>£1,146,170</text:p>
          </table:table-cell>
          <table:table-cell office:value-type="currency" office:value="3122560" table:formula="of:=SUM([.D140:.E140])" table:style-name="ce246">
            <text:p>£3,122,560</text:p>
          </table:table-cell>
          <table:table-cell office:value-type="currency" office:value="434942" table:style-name="ce245">
            <text:p>£434,942</text:p>
          </table:table-cell>
          <table:table-cell office:value-type="currency" office:value="395278" table:style-name="ce245">
            <text:p>£395,278</text:p>
          </table:table-cell>
          <table:table-cell office:value-type="currency" office:value="1707" table:style-name="ce245">
            <text:p>£1,707</text:p>
          </table:table-cell>
          <table:table-cell office:value-type="currency" office:value="1278" table:style-name="ce245">
            <text:p>£1,278</text:p>
          </table:table-cell>
          <table:table-cell table:style-name="ce247"/>
          <table:table-cell office:value-type="currency" office:value="549653" table:style-name="ce245">
            <text:p>£549,653</text:p>
          </table:table-cell>
          <table:table-cell office:value-type="float" office:value="1712" table:style-name="ce248">
            <text:p>1712</text:p>
          </table:table-cell>
          <table:table-cell office:value-type="float" office:value="0" table:style-name="ce248">
            <text:p>0</text:p>
          </table:table-cell>
          <table:table-cell office:value-type="float" office:value="1712" table:style-name="ce248">
            <text:p>1712</text:p>
          </table:table-cell>
          <table:table-cell table:number-columns-repeated="16369"/>
        </table:table-row>
        <table:table-row table:style-name="ro33">
          <table:table-cell table:number-columns-repeated="2"/>
          <table:table-cell office:value-type="string" table:style-name="ce244">
            <text:p>Wakefield</text:p>
          </table:table-cell>
          <table:table-cell office:value-type="currency" office:value="3067629" table:style-name="ce245">
            <text:p>£3,067,629</text:p>
          </table:table-cell>
          <table:table-cell office:value-type="currency" office:value="1830521" table:style-name="ce245">
            <text:p>£1,830,521</text:p>
          </table:table-cell>
          <table:table-cell office:value-type="currency" office:value="4898150" table:formula="of:=SUM([.D141:.E141])" table:style-name="ce246">
            <text:p>£4,898,150</text:p>
          </table:table-cell>
          <table:table-cell office:value-type="currency" office:value="623583" table:style-name="ce245">
            <text:p>£623,583</text:p>
          </table:table-cell>
          <table:table-cell office:value-type="currency" office:value="613525" table:style-name="ce245">
            <text:p>£613,525</text:p>
          </table:table-cell>
          <table:table-cell office:value-type="currency" office:value="2760" table:style-name="ce245">
            <text:p>£2,760</text:p>
          </table:table-cell>
          <table:table-cell office:value-type="currency" office:value="1855" table:style-name="ce245">
            <text:p>£1,855</text:p>
          </table:table-cell>
          <table:table-cell table:style-name="ce247"/>
          <table:table-cell office:value-type="currency" office:value="875274" table:style-name="ce245">
            <text:p>£875,274</text:p>
          </table:table-cell>
          <table:table-cell office:value-type="float" office:value="2760" table:style-name="ce248">
            <text:p>2760</text:p>
          </table:table-cell>
          <table:table-cell office:value-type="float" office:value="0" table:style-name="ce248">
            <text:p>0</text:p>
          </table:table-cell>
          <table:table-cell office:value-type="float" office:value="2760" table:style-name="ce248">
            <text:p>2760</text:p>
          </table:table-cell>
          <table:table-cell table:number-columns-repeated="16369"/>
        </table:table-row>
        <table:table-row table:style-name="ro33">
          <table:table-cell table:number-columns-repeated="2"/>
          <table:table-cell office:value-type="string" table:style-name="ce244">
            <text:p>Walsall</text:p>
          </table:table-cell>
          <table:table-cell office:value-type="currency" office:value="2342514" table:style-name="ce245">
            <text:p>£2,342,514</text:p>
          </table:table-cell>
          <table:table-cell office:value-type="currency" office:value="1204773" table:style-name="ce245">
            <text:p>£1,204,773</text:p>
          </table:table-cell>
          <table:table-cell office:value-type="currency" office:value="3547287" table:formula="of:=SUM([.D142:.E142])" table:style-name="ce246">
            <text:p>£3,547,287</text:p>
          </table:table-cell>
          <table:table-cell office:value-type="currency" office:value="669238" table:style-name="ce245">
            <text:p>£669,238</text:p>
          </table:table-cell>
          <table:table-cell office:value-type="currency" office:value="468503" table:style-name="ce245">
            <text:p>£468,503</text:p>
          </table:table-cell>
          <table:table-cell office:value-type="currency" office:value="1803" table:style-name="ce245">
            <text:p>£1,803</text:p>
          </table:table-cell>
          <table:table-cell office:value-type="currency" office:value="1976" table:style-name="ce245">
            <text:p>£1,976</text:p>
          </table:table-cell>
          <table:table-cell table:style-name="ce247"/>
          <table:table-cell office:value-type="currency" office:value="592364" table:style-name="ce245">
            <text:p>£592,364</text:p>
          </table:table-cell>
          <table:table-cell office:value-type="float" office:value="1828" table:style-name="ce248">
            <text:p>1828</text:p>
          </table:table-cell>
          <table:table-cell office:value-type="float" office:value="26" table:style-name="ce248">
            <text:p>26</text:p>
          </table:table-cell>
          <table:table-cell office:value-type="float" office:value="1854" table:style-name="ce248">
            <text:p>1854</text:p>
          </table:table-cell>
          <table:table-cell table:number-columns-repeated="16369"/>
        </table:table-row>
        <table:table-row table:style-name="ro33">
          <table:table-cell table:number-columns-repeated="2"/>
          <table:table-cell office:value-type="string" table:style-name="ce244">
            <text:p>Waltham Forest</text:p>
          </table:table-cell>
          <table:table-cell office:value-type="currency" office:value="1223035" table:style-name="ce245">
            <text:p>£1,223,035</text:p>
          </table:table-cell>
          <table:table-cell office:value-type="currency" office:value="669128" table:style-name="ce245">
            <text:p>£669,128</text:p>
          </table:table-cell>
          <table:table-cell office:value-type="currency" office:value="1892163" table:formula="of:=SUM([.D143:.E143])" table:style-name="ce246">
            <text:p>£1,892,163</text:p>
          </table:table-cell>
          <table:table-cell office:value-type="currency" office:value="309300" table:style-name="ce245">
            <text:p>£309,300</text:p>
          </table:table-cell>
          <table:table-cell office:value-type="currency" office:value="244607" table:style-name="ce245">
            <text:p>£244,607</text:p>
          </table:table-cell>
          <table:table-cell office:value-type="currency" office:value="943" table:style-name="ce245">
            <text:p>£943</text:p>
          </table:table-cell>
          <table:table-cell office:value-type="currency" office:value="860" table:style-name="ce245">
            <text:p>£860</text:p>
          </table:table-cell>
          <table:table-cell table:style-name="ce247"/>
          <table:table-cell office:value-type="currency" office:value="314180" table:style-name="ce245">
            <text:p>£314,180</text:p>
          </table:table-cell>
          <table:table-cell office:value-type="float" office:value="926" table:style-name="ce248">
            <text:p>926</text:p>
          </table:table-cell>
          <table:table-cell office:value-type="float" office:value="0" table:style-name="ce248">
            <text:p>0</text:p>
          </table:table-cell>
          <table:table-cell office:value-type="float" office:value="926" table:style-name="ce248">
            <text:p>926</text:p>
          </table:table-cell>
          <table:table-cell table:number-columns-repeated="16369"/>
        </table:table-row>
        <table:table-row table:style-name="ro33">
          <table:table-cell table:number-columns-repeated="2"/>
          <table:table-cell office:value-type="string" table:style-name="ce244">
            <text:p>Wandsworth</text:p>
          </table:table-cell>
          <table:table-cell office:value-type="currency" office:value="2046148" table:style-name="ce245">
            <text:p>£2,046,148</text:p>
          </table:table-cell>
          <table:table-cell office:value-type="currency" office:value="1115948" table:style-name="ce245">
            <text:p>£1,115,948</text:p>
          </table:table-cell>
          <table:table-cell office:value-type="currency" office:value="3162096" table:formula="of:=SUM([.D144:.E144])" table:style-name="ce246">
            <text:p>£3,162,096</text:p>
          </table:table-cell>
          <table:table-cell office:value-type="currency" office:value="520970" table:style-name="ce245">
            <text:p>£520,970</text:p>
          </table:table-cell>
          <table:table-cell office:value-type="currency" office:value="409230" table:style-name="ce245">
            <text:p>£409,230</text:p>
          </table:table-cell>
          <table:table-cell office:value-type="currency" office:value="1406" table:style-name="ce245">
            <text:p>£1,406</text:p>
          </table:table-cell>
          <table:table-cell office:value-type="currency" office:value="1295" table:style-name="ce245">
            <text:p>£1,295</text:p>
          </table:table-cell>
          <table:table-cell table:style-name="ce247"/>
          <table:table-cell office:value-type="currency" office:value="540428" table:style-name="ce245">
            <text:p>£540,428</text:p>
          </table:table-cell>
          <table:table-cell office:value-type="float" office:value="1406" table:style-name="ce248">
            <text:p>1406</text:p>
          </table:table-cell>
          <table:table-cell office:value-type="float" office:value="18" table:style-name="ce248">
            <text:p>18</text:p>
          </table:table-cell>
          <table:table-cell office:value-type="float" office:value="1424" table:style-name="ce248">
            <text:p>1424</text:p>
          </table:table-cell>
          <table:table-cell table:number-columns-repeated="16369"/>
        </table:table-row>
        <table:table-row table:style-name="ro33">
          <table:table-cell table:number-columns-repeated="2"/>
          <table:table-cell office:value-type="string" table:style-name="ce244">
            <text:p>Warrington</text:p>
          </table:table-cell>
          <table:table-cell office:value-type="currency" office:value="2201792" table:style-name="ce245">
            <text:p>£2,201,792</text:p>
          </table:table-cell>
          <table:table-cell office:value-type="currency" office:value="1316478" table:style-name="ce245">
            <text:p>£1,316,478</text:p>
          </table:table-cell>
          <table:table-cell office:value-type="currency" office:value="3518270" table:formula="of:=SUM([.D145:.E145])" table:style-name="ce246">
            <text:p>£3,518,270</text:p>
          </table:table-cell>
          <table:table-cell office:value-type="currency" office:value="444956" table:style-name="ce245">
            <text:p>£444,956</text:p>
          </table:table-cell>
          <table:table-cell office:value-type="currency" office:value="440358" table:style-name="ce245">
            <text:p>£440,358</text:p>
          </table:table-cell>
          <table:table-cell office:value-type="currency" office:value="1969" table:style-name="ce245">
            <text:p>£1,969</text:p>
          </table:table-cell>
          <table:table-cell office:value-type="currency" office:value="1313" table:style-name="ce245">
            <text:p>£1,313</text:p>
          </table:table-cell>
          <table:table-cell table:style-name="ce247"/>
          <table:table-cell office:value-type="currency" office:value="631080" table:style-name="ce245">
            <text:p>£631,080</text:p>
          </table:table-cell>
          <table:table-cell office:value-type="float" office:value="1974" table:style-name="ce248">
            <text:p>1974</text:p>
          </table:table-cell>
          <table:table-cell office:value-type="float" office:value="0" table:style-name="ce248">
            <text:p>0</text:p>
          </table:table-cell>
          <table:table-cell office:value-type="float" office:value="1974" table:style-name="ce248">
            <text:p>1974</text:p>
          </table:table-cell>
          <table:table-cell table:number-columns-repeated="16369"/>
        </table:table-row>
        <table:table-row table:style-name="ro33">
          <table:table-cell table:number-columns-repeated="2"/>
          <table:table-cell office:value-type="string" table:style-name="ce244">
            <text:p>Warwickshire</text:p>
          </table:table-cell>
          <table:table-cell office:value-type="currency" office:value="6217104" table:style-name="ce245">
            <text:p>£6,217,104</text:p>
          </table:table-cell>
          <table:table-cell office:value-type="currency" office:value="3698033" table:style-name="ce245">
            <text:p>£3,698,033</text:p>
          </table:table-cell>
          <table:table-cell office:value-type="currency" office:value="9915137" table:formula="of:=SUM([.D146:.E146])" table:style-name="ce246">
            <text:p>£9,915,137</text:p>
          </table:table-cell>
          <table:table-cell office:value-type="currency" office:value="1275651" table:style-name="ce245">
            <text:p>£1,275,651</text:p>
          </table:table-cell>
          <table:table-cell office:value-type="currency" office:value="1243420" table:style-name="ce245">
            <text:p>£1,243,420</text:p>
          </table:table-cell>
          <table:table-cell office:value-type="currency" office:value="5488" table:style-name="ce245">
            <text:p>£5,488</text:p>
          </table:table-cell>
          <table:table-cell office:value-type="currency" office:value="3735" table:style-name="ce245">
            <text:p>£3,735</text:p>
          </table:table-cell>
          <table:table-cell table:style-name="ce247"/>
          <table:table-cell office:value-type="currency" office:value="1777579" table:style-name="ce245">
            <text:p>£1,777,579</text:p>
          </table:table-cell>
          <table:table-cell office:value-type="float" office:value="5472" table:style-name="ce248">
            <text:p>5472</text:p>
          </table:table-cell>
          <table:table-cell office:value-type="float" office:value="45" table:style-name="ce248">
            <text:p>45</text:p>
          </table:table-cell>
          <table:table-cell office:value-type="float" office:value="5517" table:style-name="ce248">
            <text:p>5517</text:p>
          </table:table-cell>
          <table:table-cell table:number-columns-repeated="16369"/>
        </table:table-row>
        <table:table-row table:style-name="ro33">
          <table:table-cell table:number-columns-repeated="2"/>
          <table:table-cell office:value-type="string" table:style-name="ce244">
            <text:p>West Berkshire</text:p>
          </table:table-cell>
          <table:table-cell office:value-type="currency" office:value="1411815" table:style-name="ce245">
            <text:p>£1,411,815</text:p>
          </table:table-cell>
          <table:table-cell office:value-type="currency" office:value="726387" table:style-name="ce245">
            <text:p>£726,387</text:p>
          </table:table-cell>
          <table:table-cell office:value-type="currency" office:value="2138202" table:formula="of:=SUM([.D147:.E147])" table:style-name="ce246">
            <text:p>£2,138,202</text:p>
          </table:table-cell>
          <table:table-cell office:value-type="currency" office:value="403065" table:style-name="ce245">
            <text:p>£403,065</text:p>
          </table:table-cell>
          <table:table-cell office:value-type="currency" office:value="282363" table:style-name="ce245">
            <text:p>£282,363</text:p>
          </table:table-cell>
          <table:table-cell office:value-type="currency" office:value="1013" table:style-name="ce245">
            <text:p>£1,013</text:p>
          </table:table-cell>
          <table:table-cell office:value-type="currency" office:value="1109" table:style-name="ce245">
            <text:p>£1,109</text:p>
          </table:table-cell>
          <table:table-cell table:style-name="ce247"/>
          <table:table-cell office:value-type="currency" office:value="361041" table:style-name="ce245">
            <text:p>£361,041</text:p>
          </table:table-cell>
          <table:table-cell office:value-type="float" office:value="1053" table:style-name="ce248">
            <text:p>1053</text:p>
          </table:table-cell>
          <table:table-cell office:value-type="float" office:value="0" table:style-name="ce248">
            <text:p>0</text:p>
          </table:table-cell>
          <table:table-cell office:value-type="float" office:value="1053" table:style-name="ce248">
            <text:p>1053</text:p>
          </table:table-cell>
          <table:table-cell table:number-columns-repeated="16369"/>
        </table:table-row>
        <table:table-row table:style-name="ro33">
          <table:table-cell table:number-columns-repeated="2"/>
          <table:table-cell office:value-type="string" table:style-name="ce244">
            <text:p>West Sussex</text:p>
          </table:table-cell>
          <table:table-cell office:value-type="currency" office:value="10958387" table:style-name="ce245">
            <text:p>£10,958,387</text:p>
          </table:table-cell>
          <table:table-cell office:value-type="currency" office:value="6889109" table:style-name="ce245">
            <text:p>£6,889,109</text:p>
          </table:table-cell>
          <table:table-cell office:value-type="currency" office:value="17847496" table:formula="of:=SUM([.D148:.E148])" table:style-name="ce246">
            <text:p>£17,847,496</text:p>
          </table:table-cell>
          <table:table-cell office:value-type="currency" office:value="1877600" table:style-name="ce245">
            <text:p>£1,877,600</text:p>
          </table:table-cell>
          <table:table-cell office:value-type="currency" office:value="2191678" table:style-name="ce245">
            <text:p>£2,191,678</text:p>
          </table:table-cell>
          <table:table-cell office:value-type="currency" office:value="10260" table:style-name="ce245">
            <text:p>£10,260</text:p>
          </table:table-cell>
          <table:table-cell office:value-type="currency" office:value="5517" table:style-name="ce245">
            <text:p>£5,517</text:p>
          </table:table-cell>
          <table:table-cell table:style-name="ce247"/>
          <table:table-cell office:value-type="currency" office:value="3284756" table:style-name="ce245">
            <text:p>£3,284,756</text:p>
          </table:table-cell>
          <table:table-cell office:value-type="float" office:value="10189" table:style-name="ce248">
            <text:p>10189</text:p>
          </table:table-cell>
          <table:table-cell office:value-type="float" office:value="42" table:style-name="ce248">
            <text:p>42</text:p>
          </table:table-cell>
          <table:table-cell office:value-type="float" office:value="10231" table:style-name="ce248">
            <text:p>10231</text:p>
          </table:table-cell>
          <table:table-cell table:number-columns-repeated="16369"/>
        </table:table-row>
        <table:table-row table:style-name="ro33">
          <table:table-cell table:number-columns-repeated="2"/>
          <table:table-cell office:value-type="string" table:style-name="ce244">
            <text:p>Westminster</text:p>
          </table:table-cell>
          <table:table-cell office:value-type="currency" office:value="690540" table:style-name="ce245">
            <text:p>£690,540</text:p>
          </table:table-cell>
          <table:table-cell office:value-type="currency" office:value="316688" table:style-name="ce245">
            <text:p>£316,688</text:p>
          </table:table-cell>
          <table:table-cell office:value-type="currency" office:value="1007228" table:formula="of:=SUM([.D149:.E149])" table:style-name="ce246">
            <text:p>£1,007,228</text:p>
          </table:table-cell>
          <table:table-cell office:value-type="currency" office:value="235744" table:style-name="ce245">
            <text:p>£235,744</text:p>
          </table:table-cell>
          <table:table-cell office:value-type="currency" office:value="138108" table:style-name="ce245">
            <text:p>£138,108</text:p>
          </table:table-cell>
          <table:table-cell office:value-type="currency" office:value="399" table:style-name="ce245">
            <text:p>£399</text:p>
          </table:table-cell>
          <table:table-cell office:value-type="currency" office:value="586" table:style-name="ce245">
            <text:p>£586</text:p>
          </table:table-cell>
          <table:table-cell table:style-name="ce247"/>
          <table:table-cell office:value-type="currency" office:value="176854" table:style-name="ce245">
            <text:p>£176,854</text:p>
          </table:table-cell>
          <table:table-cell office:value-type="float" office:value="466" table:style-name="ce248">
            <text:p>466</text:p>
          </table:table-cell>
          <table:table-cell office:value-type="float" office:value="0" table:style-name="ce248">
            <text:p>0</text:p>
          </table:table-cell>
          <table:table-cell office:value-type="float" office:value="466" table:style-name="ce248">
            <text:p>466</text:p>
          </table:table-cell>
          <table:table-cell table:number-columns-repeated="16369"/>
        </table:table-row>
        <table:table-row table:style-name="ro33">
          <table:table-cell table:number-columns-repeated="2"/>
          <table:table-cell office:value-type="string" table:style-name="ce244">
            <text:p>Wigan</text:p>
          </table:table-cell>
          <table:table-cell office:value-type="currency" office:value="2802535" table:style-name="ce245">
            <text:p>£2,802,535</text:p>
          </table:table-cell>
          <table:table-cell office:value-type="currency" office:value="1518827" table:style-name="ce245">
            <text:p>£1,518,827</text:p>
          </table:table-cell>
          <table:table-cell office:value-type="currency" office:value="4321362" table:formula="of:=SUM([.D150:.E150])" table:style-name="ce246">
            <text:p>£4,321,362</text:p>
          </table:table-cell>
          <table:table-cell office:value-type="currency" office:value="723201" table:style-name="ce245">
            <text:p>£723,201</text:p>
          </table:table-cell>
          <table:table-cell office:value-type="currency" office:value="560507" table:style-name="ce245">
            <text:p>£560,507</text:p>
          </table:table-cell>
          <table:table-cell office:value-type="currency" office:value="2262" table:style-name="ce245">
            <text:p>£2,262</text:p>
          </table:table-cell>
          <table:table-cell office:value-type="currency" office:value="2125" table:style-name="ce245">
            <text:p>£2,125</text:p>
          </table:table-cell>
          <table:table-cell table:style-name="ce247"/>
          <table:table-cell office:value-type="currency" office:value="726236" table:style-name="ce245">
            <text:p>£726,236</text:p>
          </table:table-cell>
          <table:table-cell office:value-type="float" office:value="2262" table:style-name="ce248">
            <text:p>2262</text:p>
          </table:table-cell>
          <table:table-cell office:value-type="float" office:value="0" table:style-name="ce248">
            <text:p>0</text:p>
          </table:table-cell>
          <table:table-cell office:value-type="float" office:value="2262" table:style-name="ce248">
            <text:p>2262</text:p>
          </table:table-cell>
          <table:table-cell table:number-columns-repeated="16369"/>
        </table:table-row>
        <table:table-row table:style-name="ro33">
          <table:table-cell table:number-columns-repeated="2"/>
          <table:table-cell office:value-type="string" table:style-name="ce244">
            <text:p>Wiltshire</text:p>
          </table:table-cell>
          <table:table-cell office:value-type="currency" office:value="5353622" table:style-name="ce245">
            <text:p>£5,353,622</text:p>
          </table:table-cell>
          <table:table-cell office:value-type="currency" office:value="3263342" table:style-name="ce245">
            <text:p>£3,263,342</text:p>
          </table:table-cell>
          <table:table-cell office:value-type="currency" office:value="8616964" table:formula="of:=SUM([.D151:.E151])" table:style-name="ce246">
            <text:p>£8,616,964</text:p>
          </table:table-cell>
          <table:table-cell office:value-type="currency" office:value="1019555" table:style-name="ce245">
            <text:p>£1,019,555</text:p>
          </table:table-cell>
          <table:table-cell office:value-type="currency" office:value="1070725" table:style-name="ce245">
            <text:p>£1,070,725</text:p>
          </table:table-cell>
          <table:table-cell office:value-type="currency" office:value="4841" table:style-name="ce245">
            <text:p>£4,841</text:p>
          </table:table-cell>
          <table:table-cell office:value-type="currency" office:value="2984" table:style-name="ce245">
            <text:p>£2,984</text:p>
          </table:table-cell>
          <table:table-cell table:style-name="ce247"/>
          <table:table-cell office:value-type="currency" office:value="1600677" table:style-name="ce245">
            <text:p>£1,600,677</text:p>
          </table:table-cell>
          <table:table-cell office:value-type="float" office:value="4928" table:style-name="ce248">
            <text:p>4928</text:p>
          </table:table-cell>
          <table:table-cell office:value-type="float" office:value="38" table:style-name="ce248">
            <text:p>38</text:p>
          </table:table-cell>
          <table:table-cell office:value-type="float" office:value="4966" table:style-name="ce248">
            <text:p>4966</text:p>
          </table:table-cell>
          <table:table-cell table:number-columns-repeated="16369"/>
        </table:table-row>
        <table:table-row table:style-name="ro33">
          <table:table-cell table:number-columns-repeated="2"/>
          <table:table-cell office:value-type="string" table:style-name="ce244">
            <text:p>Windsor and Maidenhead</text:p>
          </table:table-cell>
          <table:table-cell office:value-type="currency" office:value="1698014" table:style-name="ce245">
            <text:p>£1,698,014</text:p>
          </table:table-cell>
          <table:table-cell office:value-type="currency" office:value="1161656" table:style-name="ce245">
            <text:p>£1,161,656</text:p>
          </table:table-cell>
          <table:table-cell office:value-type="currency" office:value="2859670" table:formula="of:=SUM([.D152:.E152])" table:style-name="ce246">
            <text:p>£2,859,670</text:p>
          </table:table-cell>
          <table:table-cell office:value-type="currency" office:value="196755" table:style-name="ce245">
            <text:p>£196,755</text:p>
          </table:table-cell>
          <table:table-cell office:value-type="currency" office:value="339603" table:style-name="ce245">
            <text:p>£339,603</text:p>
          </table:table-cell>
          <table:table-cell office:value-type="currency" office:value="1598" table:style-name="ce245">
            <text:p>£1,598</text:p>
          </table:table-cell>
          <table:table-cell office:value-type="currency" office:value="534" table:style-name="ce245">
            <text:p>£534</text:p>
          </table:table-cell>
          <table:table-cell table:style-name="ce247"/>
          <table:table-cell office:value-type="currency" office:value="555452" table:style-name="ce245">
            <text:p>£555,452</text:p>
          </table:table-cell>
          <table:table-cell office:value-type="float" office:value="1598" table:style-name="ce248">
            <text:p>1598</text:p>
          </table:table-cell>
          <table:table-cell office:value-type="float" office:value="0" table:style-name="ce248">
            <text:p>0</text:p>
          </table:table-cell>
          <table:table-cell office:value-type="float" office:value="1598" table:style-name="ce248">
            <text:p>1598</text:p>
          </table:table-cell>
          <table:table-cell table:number-columns-repeated="16369"/>
        </table:table-row>
        <table:table-row table:style-name="ro33">
          <table:table-cell table:number-columns-repeated="2"/>
          <table:table-cell office:value-type="string" table:style-name="ce244">
            <text:p>Wirral</text:p>
          </table:table-cell>
          <table:table-cell office:value-type="currency" office:value="4087305" table:style-name="ce245">
            <text:p>£4,087,305</text:p>
          </table:table-cell>
          <table:table-cell office:value-type="currency" office:value="2417481" table:style-name="ce245">
            <text:p>£2,417,481</text:p>
          </table:table-cell>
          <table:table-cell office:value-type="currency" office:value="6504786" table:formula="of:=SUM([.D153:.E153])" table:style-name="ce246">
            <text:p>£6,504,786</text:p>
          </table:table-cell>
          <table:table-cell office:value-type="currency" office:value="852363" table:style-name="ce245">
            <text:p>£852,363</text:p>
          </table:table-cell>
          <table:table-cell office:value-type="currency" office:value="817461" table:style-name="ce245">
            <text:p>£817,461</text:p>
          </table:table-cell>
          <table:table-cell office:value-type="currency" office:value="3637" table:style-name="ce245">
            <text:p>£3,637</text:p>
          </table:table-cell>
          <table:table-cell office:value-type="currency" office:value="2530" table:style-name="ce245">
            <text:p>£2,530</text:p>
          </table:table-cell>
          <table:table-cell table:style-name="ce247"/>
          <table:table-cell office:value-type="currency" office:value="1167692" table:style-name="ce245">
            <text:p>£1,167,692</text:p>
          </table:table-cell>
          <table:table-cell office:value-type="float" office:value="3622" table:style-name="ce248">
            <text:p>3622</text:p>
          </table:table-cell>
          <table:table-cell office:value-type="float" office:value="52" table:style-name="ce248">
            <text:p>52</text:p>
          </table:table-cell>
          <table:table-cell office:value-type="float" office:value="3674" table:style-name="ce248">
            <text:p>3674</text:p>
          </table:table-cell>
          <table:table-cell table:number-columns-repeated="16369"/>
        </table:table-row>
        <table:table-row table:style-name="ro33">
          <table:table-cell table:number-columns-repeated="2"/>
          <table:table-cell office:value-type="string" table:style-name="ce244">
            <text:p>Wokingham</text:p>
          </table:table-cell>
          <table:table-cell office:value-type="currency" office:value="1657592" table:style-name="ce245">
            <text:p>£1,657,592</text:p>
          </table:table-cell>
          <table:table-cell office:value-type="currency" office:value="1018233" table:style-name="ce245">
            <text:p>£1,018,233</text:p>
          </table:table-cell>
          <table:table-cell office:value-type="currency" office:value="2675825" table:formula="of:=SUM([.D154:.E154])" table:style-name="ce246">
            <text:p>£2,675,825</text:p>
          </table:table-cell>
          <table:table-cell office:value-type="currency" office:value="307841" table:style-name="ce245">
            <text:p>£307,841</text:p>
          </table:table-cell>
          <table:table-cell office:value-type="currency" office:value="331518" table:style-name="ce245">
            <text:p>£331,518</text:p>
          </table:table-cell>
          <table:table-cell office:value-type="currency" office:value="1420" table:style-name="ce245">
            <text:p>£1,420</text:p>
          </table:table-cell>
          <table:table-cell office:value-type="currency" office:value="847" table:style-name="ce245">
            <text:p>£847</text:p>
          </table:table-cell>
          <table:table-cell table:style-name="ce247"/>
          <table:table-cell office:value-type="currency" office:value="495103" table:style-name="ce245">
            <text:p>£495,103</text:p>
          </table:table-cell>
          <table:table-cell office:value-type="float" office:value="1420" table:style-name="ce248">
            <text:p>1420</text:p>
          </table:table-cell>
          <table:table-cell office:value-type="float" office:value="24" table:style-name="ce248">
            <text:p>24</text:p>
          </table:table-cell>
          <table:table-cell office:value-type="float" office:value="1444" table:style-name="ce248">
            <text:p>1444</text:p>
          </table:table-cell>
          <table:table-cell table:number-columns-repeated="16369"/>
        </table:table-row>
        <table:table-row table:style-name="ro33">
          <table:table-cell table:number-columns-repeated="2"/>
          <table:table-cell office:value-type="string" table:style-name="ce244">
            <text:p>Wolverhampton</text:p>
          </table:table-cell>
          <table:table-cell office:value-type="currency" office:value="2972790" table:style-name="ce245">
            <text:p>£2,972,790</text:p>
          </table:table-cell>
          <table:table-cell office:value-type="currency" office:value="1605696" table:style-name="ce245">
            <text:p>£1,605,696</text:p>
          </table:table-cell>
          <table:table-cell office:value-type="currency" office:value="4578486" table:formula="of:=SUM([.D155:.E155])" table:style-name="ce246">
            <text:p>£4,578,486</text:p>
          </table:table-cell>
          <table:table-cell office:value-type="currency" office:value="772537" table:style-name="ce245">
            <text:p>£772,537</text:p>
          </table:table-cell>
          <table:table-cell office:value-type="currency" office:value="594557" table:style-name="ce245">
            <text:p>£594,557</text:p>
          </table:table-cell>
          <table:table-cell office:value-type="currency" office:value="2403" table:style-name="ce245">
            <text:p>£2,403</text:p>
          </table:table-cell>
          <table:table-cell office:value-type="currency" office:value="2281" table:style-name="ce245">
            <text:p>£2,281</text:p>
          </table:table-cell>
          <table:table-cell table:style-name="ce247"/>
          <table:table-cell office:value-type="currency" office:value="768412" table:style-name="ce245">
            <text:p>£768,412</text:p>
          </table:table-cell>
          <table:table-cell office:value-type="float" office:value="2405" table:style-name="ce248">
            <text:p>2405</text:p>
          </table:table-cell>
          <table:table-cell office:value-type="float" office:value="0" table:style-name="ce248">
            <text:p>0</text:p>
          </table:table-cell>
          <table:table-cell office:value-type="float" office:value="2405" table:style-name="ce248">
            <text:p>2405</text:p>
          </table:table-cell>
          <table:table-cell table:number-columns-repeated="16369"/>
        </table:table-row>
        <table:table-row table:style-name="ro33">
          <table:table-cell table:number-columns-repeated="2"/>
          <table:table-cell office:value-type="string" table:style-name="ce244">
            <text:p>Worcestershire</text:p>
          </table:table-cell>
          <table:table-cell office:value-type="currency" office:value="6412049" table:style-name="ce245">
            <text:p>£6,412,049</text:p>
          </table:table-cell>
          <table:table-cell office:value-type="currency" office:value="3835928" table:style-name="ce245">
            <text:p>£3,835,928</text:p>
          </table:table-cell>
          <table:table-cell office:value-type="currency" office:value="10247977" table:formula="of:=SUM([.D156:.E156])" table:style-name="ce246">
            <text:p>£10,247,977</text:p>
          </table:table-cell>
          <table:table-cell office:value-type="currency" office:value="1293711" table:style-name="ce245">
            <text:p>£1,293,711</text:p>
          </table:table-cell>
          <table:table-cell office:value-type="currency" office:value="1282410" table:style-name="ce245">
            <text:p>£1,282,410</text:p>
          </table:table-cell>
          <table:table-cell office:value-type="currency" office:value="5786" table:style-name="ce245">
            <text:p>£5,786</text:p>
          </table:table-cell>
          <table:table-cell office:value-type="currency" office:value="3850" table:style-name="ce245">
            <text:p>£3,850</text:p>
          </table:table-cell>
          <table:table-cell table:style-name="ce247"/>
          <table:table-cell office:value-type="currency" office:value="1856361" table:style-name="ce245">
            <text:p>£1,856,361</text:p>
          </table:table-cell>
          <table:table-cell office:value-type="float" office:value="5856" table:style-name="ce248">
            <text:p>5856</text:p>
          </table:table-cell>
          <table:table-cell office:value-type="float" office:value="0" table:style-name="ce248">
            <text:p>0</text:p>
          </table:table-cell>
          <table:table-cell office:value-type="float" office:value="5856" table:style-name="ce248">
            <text:p>5856</text:p>
          </table:table-cell>
          <table:table-cell table:number-columns-repeated="16369"/>
        </table:table-row>
        <table:table-row table:style-name="ro33">
          <table:table-cell table:number-columns-repeated="2"/>
          <table:table-cell office:value-type="string" table:style-name="ce244">
            <text:p>York</text:p>
          </table:table-cell>
          <table:table-cell office:value-type="currency" office:value="1844282" table:style-name="ce245">
            <text:p>£1,844,282</text:p>
          </table:table-cell>
          <table:table-cell office:value-type="currency" office:value="1010362" table:style-name="ce245">
            <text:p>£1,010,362</text:p>
          </table:table-cell>
          <table:table-cell office:value-type="currency" office:value="2854644" table:formula="of:=SUM([.D157:.E157])" table:style-name="ce246">
            <text:p>£2,854,644</text:p>
          </table:table-cell>
          <table:table-cell office:value-type="currency" office:value="465064" table:style-name="ce245">
            <text:p>£465,064</text:p>
          </table:table-cell>
          <table:table-cell office:value-type="currency" office:value="368856" table:style-name="ce245">
            <text:p>£368,856</text:p>
          </table:table-cell>
          <table:table-cell office:value-type="currency" office:value="1524" table:style-name="ce245">
            <text:p>£1,524</text:p>
          </table:table-cell>
          <table:table-cell office:value-type="currency" office:value="1384" table:style-name="ce245">
            <text:p>£1,384</text:p>
          </table:table-cell>
          <table:table-cell table:style-name="ce247"/>
          <table:table-cell office:value-type="currency" office:value="485012" table:style-name="ce245">
            <text:p>£485,012</text:p>
          </table:table-cell>
          <table:table-cell office:value-type="float" office:value="1530" table:style-name="ce248">
            <text:p>1530</text:p>
          </table:table-cell>
          <table:table-cell office:value-type="float" office:value="0" table:style-name="ce248">
            <text:p>0</text:p>
          </table:table-cell>
          <table:table-cell office:value-type="float" office:value="1530" table:style-name="ce248">
            <text:p>1530</text:p>
          </table:table-cell>
          <table:table-cell table:number-columns-repeated="16369"/>
        </table:table-row>
        <table:table-row table:style-name="ro33">
          <table:table-cell table:number-columns-repeated="2"/>
          <table:table-cell table:style-name="ce244"/>
          <table:table-cell table:number-columns-repeated="2" table:style-name="ce249"/>
          <table:table-cell table:style-name="ce250"/>
          <table:table-cell table:number-columns-repeated="4" table:style-name="ce249"/>
          <table:table-cell table:style-name="ce251"/>
          <table:table-cell table:number-columns-repeated="4" table:style-name="ce249"/>
          <table:table-cell table:number-columns-repeated="16369"/>
        </table:table-row>
        <table:table-row table:style-name="ro35">
          <table:table-cell table:number-columns-repeated="2" table:style-name="ce252"/>
          <table:table-cell office:value-type="string" table:style-name="ce253">
            <text:p>Total</text:p>
          </table:table-cell>
          <table:table-cell office:value-type="currency" office:value="546000000" table:formula="of:=SUM([.D7:.D157])" table:style-name="ce254">
            <text:p>£546,000,000</text:p>
          </table:table-cell>
          <table:table-cell office:value-type="currency" office:value="310000000" table:formula="of:=SUM([.E7:.E157])" table:style-name="ce254">
            <text:p>£310,000,000</text:p>
          </table:table-cell>
          <table:table-cell table:style-name="ce255"/>
          <table:table-cell office:value-type="currency" office:value="126800000" table:formula="of:=SUM([.G7:.G157])" table:style-name="ce254">
            <text:p>£126,800,000</text:p>
          </table:table-cell>
          <table:table-cell office:value-type="currency" office:value="109200000" table:formula="of:=SUM([.H7:.H157])" table:style-name="ce254">
            <text:p>£109,200,000</text:p>
          </table:table-cell>
          <table:table-cell table:number-columns-repeated="2" table:style-name="ce254"/>
          <table:table-cell table:style-name="ce256"/>
          <table:table-cell office:value-type="currency" office:value="149119000" table:formula="of:=SUM([.L7:.L157])" table:style-name="ce254">
            <text:p>£149,119,000</text:p>
          </table:table-cell>
          <table:table-cell office:value-type="float" office:value="458339" table:formula="of:=SUM([.M7:.M157])" table:style-name="ce257">
            <text:p>458339</text:p>
          </table:table-cell>
          <table:table-cell office:value-type="float" office:value="1960" table:formula="of:=SUM([.N7:.N157])" table:style-name="ce257">
            <text:p>1960</text:p>
          </table:table-cell>
          <table:table-cell office:value-type="float" office:value="460299" table:formula="of:=SUM([.O7:.O157])" table:style-name="ce257">
            <text:p>460299</text:p>
          </table:table-cell>
          <table:table-cell table:number-columns-repeated="16369" table:style-name="ce252"/>
        </table:table-row>
        <table:table-row table:style-name="ro8">
          <table:table-cell table:number-columns-repeated="16384"/>
        </table:table-row>
        <table:table-row table:style-name="ro8">
          <table:table-cell table:number-columns-repeated="3"/>
          <table:table-cell table:number-columns-repeated="2" table:style-name="ce258"/>
          <table:table-cell table:style-name="ce259"/>
          <table:table-cell table:number-columns-repeated="4" table:style-name="ce258"/>
          <table:table-cell table:style-name="ce260"/>
          <table:table-cell table:number-columns-repeated="4" table:style-name="ce258"/>
          <table:table-cell table:number-columns-repeated="16369"/>
        </table:table-row>
        <table:table-row table:number-rows-repeated="104841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Verdana8" svg:font-family="Verdana8"/>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month number:style="long" number:textual="true"/>
    </number:date-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style:style style:name="cf1" style:family="table-cell" style:data-style-name="N0">
      <style:table-cell-properties fo:background-color="#C00000"/>
      <style:text-properties fo:color="#FFFFFF"/>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Darwent, Paul</meta:initial-creator>
    <dc:creator>Muston, Victoria</dc:creator>
    <meta:creation-date>2020-08-11T13:08:55Z</meta:creation-date>
    <dc:date>2021-04-08T10:42:48Z</dc:date>
    <meta:user-defined meta:name="ContentTypeId">0x01010018B70CED1229404C9793DE9650F6547F</meta:user-defined>
  </office:meta>
</office:document-meta>
</file>