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D9D9D9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36">
      <style:table-cell-properties style:vertical-align="automatic" fo:background-color="#FFFF00" style:repeat-content="false"/>
      <style:paragraph-properties fo:text-align="center"/>
    </style:style>
    <style:style style:name="ce10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automatic" fo:background-color="transparent"/>
    </style:style>
    <style:style style:name="ce12" style:family="table-cell" style:parent-style-name="Normal_32_2" style:data-style-name="N0">
      <style:table-cell-properties style:vertical-align="automatic" fo:background-color="transparent" style:cell-protect="none"/>
    </style:style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background-color="#FFFF00"/>
    </style:style>
    <style:style style:name="ce16" style:family="table-cell" style:parent-style-name="Default" style:data-style-name="N0">
      <style:table-cell-properties fo:background-color="#FFFF00"/>
    </style:style>
    <style:style style:name="ce17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4378125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4.37885416666667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9.392708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47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unding_for_Autumn_term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8"/>
        <table:table-column table:style-name="co4" table:default-cell-style-name="ce14"/>
        <table:table-column table:style-name="co5" table:default-cell-style-name="ce1"/>
        <table:table-column table:style-name="co6" table:number-columns-repeated="16372" table:default-cell-style-name="ce1"/>
        <table:table-row table:style-name="ro1">
          <table:table-cell office:value-type="string" table:style-name="ce2">
            <text:p>Local Transport Authority</text:p>
          </table:table-cell>
          <table:table-cell office:value-type="string" table:style-name="ce3">
            <text:p>Tranche 1 Allocation (Autumn first half term)</text:p>
          </table:table-cell>
          <table:table-cell office:value-type="string" table:style-name="ce3">
            <text:p>Tranche 2 Allocation (Autumn second half term)</text:p>
          </table:table-cell>
          <table:table-cell office:value-type="string" table:style-name="ce3">
            <text:p>Tranche 3 Allocation (Spring first half term)</text:p>
          </table:table-cell>
          <table:table-cell office:value-type="string" table:style-name="ce3">
            <text:p>Additional Top-up Funding for Spring second half term</text:p>
          </table:table-cell>
          <table:table-cell office:value-type="string" table:style-name="ce3">
            <text:p>Total Funding for 20-21 Financial Year</text:p>
          </table:table-cell>
          <table:table-cell office:value-type="string" table:style-name="ce3">
            <text:p>Tranche 5 Allocation (Summer first half term)</text:p>
          </table:table-cell>
          <table:table-cell office:value-type="string" table:style-name="ce3">
            <text:p>Tranche 6 Allocation<text:s/></text:p>
            <text:p>(Summer seoncd half term to 25 June)</text:p>
          </table:table-cell>
          <table:table-cell office:value-type="string" table:style-name="ce3">
            <text:p>Tranche 7 Allocation</text:p>
            <text:p>(28 June until the end of term)</text:p>
          </table:table-cell>
          <table:table-cell office:value-type="string" table:style-name="ce4">
            <text:p>Final Contingency Payments</text:p>
          </table:table-cell>
          <table:table-cell office:value-type="string" table:style-name="ce3">
            <text:p>Total Allocation</text:p>
          </table:table-cell>
          <table:table-cell office:value-type="string" table:style-name="ce5">
            <text:p>Referenc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Bedford Unitary Authority</text:p>
          </table:table-cell>
          <table:table-cell office:value-type="currency" office:value="137192" table:style-name="ce6">
            <text:p><text:s/>£137,192.00<text:s/></text:p>
          </table:table-cell>
          <table:table-cell office:value-type="currency" office:value="10808" table:style-name="ce6">
            <text:p><text:s/>£10,808.00<text:s/></text:p>
          </table:table-cell>
          <table:table-cell office:value-type="currency" office:value="42000" table:style-name="ce6">
            <text:p><text:s/>£42,000.00<text:s/></text:p>
          </table:table-cell>
          <table:table-cell office:value-type="currency" office:value="5000" table:style-name="ce6">
            <text:p><text:s/>£5,000.00<text:s/></text:p>
          </table:table-cell>
          <table:table-cell office:value-type="currency" office:value="195000" table:formula="of:=SUM([.B2:.E2])" table:style-name="ce6">
            <text:p><text:s/>£195,000.00<text:s/></text:p>
          </table:table-cell>
          <table:table-cell office:value-type="currency" office:value="66612" table:style-name="ce6">
            <text:p><text:s/>£66,612.00<text:s/></text:p>
          </table:table-cell>
          <table:table-cell office:value-type="currency" office:value="3741" table:style-name="ce6">
            <text:p><text:s/>£3,741.00<text:s/></text:p>
          </table:table-cell>
          <table:table-cell office:value-type="currency" office:value="0" table:style-name="ce6">
            <text:p><text:s/>£-<text:s/></text:p>
          </table:table-cell>
          <table:table-cell table:style-name="ce6"/>
          <table:table-cell office:value-type="currency" office:value="265353" table:formula="of:=SUM([.F2:.J2])" table:style-name="ce7">
            <text:p><text:s/>£265,353.00<text:s/></text:p>
          </table:table-cell>
          <table:table-cell office:value-type="string" table:style-name="ce8">
            <text:p>AH2ST2020-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Blackburn with Darwen Borough Council</text:p>
          </table:table-cell>
          <table:table-cell office:value-type="currency" office:value="133408" table:style-name="ce6">
            <text:p><text:s/>£133,408.00<text:s/></text:p>
          </table:table-cell>
          <table:table-cell office:value-type="currency" office:value="133408" table:style-name="ce6">
            <text:p><text:s/>£133,408.00<text:s/></text:p>
          </table:table-cell>
          <table:table-cell office:value-type="currency" office:value="0" table:style-name="ce6">
            <text:p><text:s/>£-<text:s/></text:p>
          </table:table-cell>
          <table:table-cell office:value-type="currency" office:value="31594" table:style-name="ce6">
            <text:p><text:s/>£31,594.00<text:s/></text:p>
          </table:table-cell>
          <table:table-cell office:value-type="currency" office:value="298410" table:formula="of:=SUM([.B3:.E3])" table:style-name="ce6">
            <text:p><text:s/>£298,410.00<text:s/></text:p>
          </table:table-cell>
          <table:table-cell office:value-type="currency" office:value="58836" table:style-name="ce6">
            <text:p><text:s/>£58,836.00<text:s/></text:p>
          </table:table-cell>
          <table:table-cell office:value-type="currency" office:value="27631" table:style-name="ce6">
            <text:p><text:s/>£27,631.00<text:s/></text:p>
          </table:table-cell>
          <table:table-cell office:value-type="currency" office:value="3851" table:style-name="ce6">
            <text:p><text:s/>£3,851.00<text:s/></text:p>
          </table:table-cell>
          <table:table-cell table:style-name="ce6"/>
          <table:table-cell office:value-type="currency" office:value="388728" table:formula="of:=SUM([.F3:.J3])" table:style-name="ce7">
            <text:p><text:s/>£388,728.00<text:s/></text:p>
          </table:table-cell>
          <table:table-cell office:value-type="string" table:style-name="ce8">
            <text:p>AH2ST2020-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Blackpool Borough Council</text:p>
          </table:table-cell>
          <table:table-cell office:value-type="currency" office:value="107580" table:style-name="ce6">
            <text:p><text:s/>£107,580.00<text:s/></text:p>
          </table:table-cell>
          <table:table-cell office:value-type="currency" office:value="202898.4" table:style-name="ce6">
            <text:p><text:s/>£202,898.40<text:s/></text:p>
          </table:table-cell>
          <table:table-cell office:value-type="currency" office:value="155028" table:style-name="ce6">
            <text:p><text:s/>£155,028.00<text:s/></text:p>
          </table:table-cell>
          <table:table-cell office:value-type="currency" office:value="112214" table:style-name="ce6">
            <text:p><text:s/>£112,214.00<text:s/></text:p>
          </table:table-cell>
          <table:table-cell office:value-type="currency" office:value="577720.4" table:formula="of:=SUM([.B4:.E4])" table:style-name="ce6">
            <text:p><text:s/>£577,720.40<text:s/></text:p>
          </table:table-cell>
          <table:table-cell office:value-type="currency" office:value="133533.5" table:style-name="ce6">
            <text:p><text:s/>£133,533.50<text:s/></text:p>
          </table:table-cell>
          <table:table-cell office:value-type="currency" office:value="66783" table:style-name="ce6">
            <text:p><text:s/>£66,783.00<text:s/></text:p>
          </table:table-cell>
          <table:table-cell office:value-type="currency" office:value="93497" table:style-name="ce6">
            <text:p><text:s/>£93,497.00<text:s/></text:p>
          </table:table-cell>
          <table:table-cell office:value-type="currency" office:value="25490" table:style-name="ce9">
            <text:p><text:s/>£25,490.00<text:s/></text:p>
          </table:table-cell>
          <table:table-cell office:value-type="currency" office:value="897023.9" table:formula="of:=SUM([.F4:.J4])" table:style-name="ce7">
            <text:p><text:s/>£897,023.90<text:s/></text:p>
          </table:table-cell>
          <table:table-cell office:value-type="string" table:style-name="ce8">
            <text:p>AH2ST2020-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Bournemouth, Christchurch and Poole Council<text:s/></text:p>
          </table:table-cell>
          <table:table-cell office:value-type="currency" office:value="300036" table:style-name="ce6">
            <text:p><text:s/>£300,036.00<text:s/></text:p>
          </table:table-cell>
          <table:table-cell office:value-type="currency" office:value="230996" table:style-name="ce6">
            <text:p><text:s/>£230,996.00<text:s/></text:p>
          </table:table-cell>
          <table:table-cell office:value-type="currency" office:value="338989" table:style-name="ce6">
            <text:p><text:s/>£338,989.00<text:s/></text:p>
          </table:table-cell>
          <table:table-cell office:value-type="currency" office:value="0" table:style-name="ce6">
            <text:p><text:s/>£-<text:s/></text:p>
          </table:table-cell>
          <table:table-cell office:value-type="currency" office:value="870021" table:formula="of:=SUM([.B5:.E5])" table:style-name="ce6">
            <text:p><text:s/>£870,021.00<text:s/></text:p>
          </table:table-cell>
          <table:table-cell office:value-type="currency" office:value="185932" table:style-name="ce6">
            <text:p><text:s/>£185,932.00<text:s/></text:p>
          </table:table-cell>
          <table:table-cell office:value-type="currency" office:value="91857" table:style-name="ce6">
            <text:p><text:s/>£91,857.00<text:s/></text:p>
          </table:table-cell>
          <table:table-cell office:value-type="currency" office:value="118579" table:style-name="ce6">
            <text:p><text:s/>£118,579.00<text:s/></text:p>
          </table:table-cell>
          <table:table-cell office:value-type="currency" office:value="2400" table:style-name="ce9">
            <text:p><text:s/>£2,400.00<text:s/></text:p>
          </table:table-cell>
          <table:table-cell office:value-type="currency" office:value="1268789" table:formula="of:=SUM([.F5:.J5])" table:style-name="ce7">
            <text:p><text:s/>£1,268,789.00<text:s/></text:p>
          </table:table-cell>
          <table:table-cell office:value-type="string" table:style-name="ce8">
            <text:p>AH2ST2020-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Bracknell Forest Borough Council</text:p>
          </table:table-cell>
          <table:table-cell office:value-type="currency" office:value="84480" table:style-name="ce6">
            <text:p><text:s/>£84,480.00<text:s/></text:p>
          </table:table-cell>
          <table:table-cell office:value-type="currency" office:value="0" table:style-name="ce6">
            <text:p><text:s/>£-<text:s/></text:p>
          </table:table-cell>
          <table:table-cell office:value-type="currency" office:value="0" table:style-name="ce6">
            <text:p><text:s/>£-<text:s/></text:p>
          </table:table-cell>
          <table:table-cell office:value-type="currency" office:value="0" table:style-name="ce6">
            <text:p><text:s/>£-<text:s/></text:p>
          </table:table-cell>
          <table:table-cell office:value-type="currency" office:value="84480" table:formula="of:=SUM([.B6:.E6])" table:style-name="ce6">
            <text:p><text:s/>£84,480.00<text:s/></text:p>
          </table:table-cell>
          <table:table-cell office:value-type="currency" office:value="0" table:style-name="ce6">
            <text:p><text:s/>£-<text:s/></text:p>
          </table:table-cell>
          <table:table-cell office:value-type="currency" office:value="0" table:style-name="ce6">
            <text:p><text:s/>£-<text:s/></text:p>
          </table:table-cell>
          <table:table-cell office:value-type="currency" office:value="0" table:style-name="ce6">
            <text:p><text:s/>£-<text:s/></text:p>
          </table:table-cell>
          <table:table-cell table:style-name="ce6"/>
          <table:table-cell office:value-type="currency" office:value="84480" table:formula="of:=SUM([.F6:.J6])" table:style-name="ce7">
            <text:p><text:s/>£84,480.00<text:s/></text:p>
          </table:table-cell>
          <table:table-cell office:value-type="string" table:style-name="ce8">
            <text:p>AH2ST2020-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Brighton and Hove Council</text:p>
          </table:table-cell>
          <table:table-cell office:value-type="currency" office:value="158312" table:style-name="ce6">
            <text:p><text:s/>£158,312.00<text:s/></text:p>
          </table:table-cell>
          <table:table-cell office:value-type="currency" office:value="290318.59999999998" table:style-name="ce6">
            <text:p><text:s/>£290,318.60<text:s/></text:p>
          </table:table-cell>
          <table:table-cell office:value-type="currency" office:value="224126" table:style-name="ce6">
            <text:p><text:s/>£224,126.00<text:s/></text:p>
          </table:table-cell>
          <table:table-cell office:value-type="currency" office:value="96560" table:style-name="ce6">
            <text:p><text:s/>£96,560.00<text:s/></text:p>
          </table:table-cell>
          <table:table-cell office:value-type="currency" office:value="769316.6" table:formula="of:=SUM([.B7:.E7])" table:style-name="ce6">
            <text:p><text:s/>£769,316.60<text:s/></text:p>
          </table:table-cell>
          <table:table-cell office:value-type="currency" office:value="127909.75" table:style-name="ce6">
            <text:p><text:s/>£127,909.75<text:s/></text:p>
          </table:table-cell>
          <table:table-cell office:value-type="currency" office:value="134928" table:style-name="ce6">
            <text:p><text:s/>£134,928.00<text:s/></text:p>
          </table:table-cell>
          <table:table-cell office:value-type="currency" office:value="88453" table:style-name="ce6">
            <text:p><text:s/>£88,453.00<text:s/></text:p>
          </table:table-cell>
          <table:table-cell table:style-name="ce6"/>
          <table:table-cell office:value-type="currency" office:value="1120607.3500000001" table:formula="of:=SUM([.F7:.J7])" table:style-name="ce7">
            <text:p><text:s/>£1,120,607.35<text:s/></text:p>
          </table:table-cell>
          <table:table-cell office:value-type="string" table:style-name="ce8">
            <text:p>AH2ST2020-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Buckinghamshire County Council</text:p>
          </table:table-cell>
          <table:table-cell office:value-type="currency" office:value="566368" table:style-name="ce6">
            <text:p><text:s/>£566,368.00<text:s/></text:p>
          </table:table-cell>
          <table:table-cell office:value-type="currency" office:value="113632" table:style-name="ce6">
            <text:p><text:s/>£113,632.00<text:s/></text:p>
          </table:table-cell>
          <table:table-cell office:value-type="currency" office:value="293000" table:style-name="ce6">
            <text:p><text:s/>£293,000.00<text:s/></text:p>
          </table:table-cell>
          <table:table-cell office:value-type="currency" office:value="0" table:style-name="ce6">
            <text:p><text:s/>£-<text:s/></text:p>
          </table:table-cell>
          <table:table-cell office:value-type="currency" office:value="973000" table:formula="of:=SUM([.B8:.E8])" table:style-name="ce6">
            <text:p><text:s/>£973,000.00<text:s/></text:p>
          </table:table-cell>
          <table:table-cell office:value-type="currency" office:value="144486" table:style-name="ce6">
            <text:p><text:s/>£144,486.00<text:s/></text:p>
          </table:table-cell>
          <table:table-cell office:value-type="currency" office:value="103329" table:style-name="ce6">
            <text:p><text:s/>£103,329.00<text:s/></text:p>
          </table:table-cell>
          <table:table-cell office:value-type="currency" office:value="111716" table:style-name="ce6">
            <text:p><text:s/>£111,716.00<text:s/></text:p>
          </table:table-cell>
          <table:table-cell table:style-name="ce6"/>
          <table:table-cell office:value-type="currency" office:value="1332531" table:formula="of:=SUM([.F8:.J8])" table:style-name="ce7">
            <text:p><text:s/>£1,332,531.00<text:s/></text:p>
          </table:table-cell>
          <table:table-cell office:value-type="string" table:style-name="ce8">
            <text:p>AH2ST2020-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ambridgeshire and Peterborough Combined Authority</text:p>
          </table:table-cell>
          <table:table-cell office:value-type="currency" office:value="678172" table:style-name="ce6">
            <text:p><text:s/>£678,172.00<text:s/></text:p>
          </table:table-cell>
          <table:table-cell office:value-type="currency" office:value="377320" table:style-name="ce6">
            <text:p><text:s/>£377,320.00<text:s/></text:p>
          </table:table-cell>
          <table:table-cell office:value-type="currency" office:value="0" table:style-name="ce6">
            <text:p><text:s/>£-<text:s/></text:p>
          </table:table-cell>
          <table:table-cell office:value-type="currency" office:value="68260" table:style-name="ce6">
            <text:p><text:s/>£68,260.00<text:s/></text:p>
          </table:table-cell>
          <table:table-cell office:value-type="currency" office:value="1123752" table:formula="of:=SUM([.B9:.E9])" table:style-name="ce6">
            <text:p><text:s/>£1,123,752.00<text:s/></text:p>
          </table:table-cell>
          <table:table-cell office:value-type="currency" office:value="170153.94" table:style-name="ce6">
            <text:p><text:s/>£170,153.94<text:s/></text:p>
          </table:table-cell>
          <table:table-cell office:value-type="currency" office:value="219708" table:style-name="ce6">
            <text:p><text:s/>£219,708.00<text:s/></text:p>
          </table:table-cell>
          <table:table-cell office:value-type="currency" office:value="0" table:style-name="ce6">
            <text:p><text:s/>£-<text:s/></text:p>
          </table:table-cell>
          <table:table-cell office:value-type="currency" office:value="144981" table:style-name="ce9">
            <text:p><text:s/>£144,981.00<text:s/></text:p>
          </table:table-cell>
          <table:table-cell office:value-type="currency" office:value="1658594.94" table:formula="of:=SUM([.F9:.J9])" table:style-name="ce7">
            <text:p><text:s/>£1,658,594.94<text:s/></text:p>
          </table:table-cell>
          <table:table-cell office:value-type="string" table:style-name="ce8">
            <text:p>AH2ST2020-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entral Bedfordshire Unitary Authority</text:p>
          </table:table-cell>
          <table:table-cell office:value-type="currency" office:value="246488" table:style-name="ce6">
            <text:p><text:s/>£246,488.00<text:s/></text:p>
          </table:table-cell>
          <table:table-cell office:value-type="currency" office:value="0" table:style-name="ce6">
            <text:p><text:s/>£-<text:s/></text:p>
          </table:table-cell>
          <table:table-cell office:value-type="currency" office:value="0" table:style-name="ce6">
            <text:p><text:s/>£-<text:s/></text:p>
          </table:table-cell>
          <table:table-cell office:value-type="currency" office:value="8900" table:style-name="ce6">
            <text:p><text:s/>£8,900.00<text:s/></text:p>
          </table:table-cell>
          <table:table-cell office:value-type="currency" office:value="255388" table:formula="of:=SUM([.B10:.E10])" table:style-name="ce6">
            <text:p><text:s/>£255,388.00<text:s/></text:p>
          </table:table-cell>
          <table:table-cell office:value-type="currency" office:value="69750" table:style-name="ce6">
            <text:p><text:s/>£69,750.00<text:s/></text:p>
          </table:table-cell>
          <table:table-cell office:value-type="currency" office:value="56869" table:style-name="ce6">
            <text:p><text:s/>£56,869.00<text:s/></text:p>
          </table:table-cell>
          <table:table-cell office:value-type="currency" office:value="37937" table:style-name="ce6">
            <text:p><text:s/>£37,937.00<text:s/></text:p>
          </table:table-cell>
          <table:table-cell office:value-type="currency" office:value="12168" table:style-name="ce9">
            <text:p><text:s/>£12,168.00<text:s/></text:p>
          </table:table-cell>
          <table:table-cell office:value-type="currency" office:value="432112" table:formula="of:=SUM([.F10:.J10])" table:style-name="ce7">
            <text:p><text:s/>£432,112.00<text:s/></text:p>
          </table:table-cell>
          <table:table-cell office:value-type="string" table:style-name="ce8">
            <text:p>AH2ST2020-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heshire East Unitary Authority</text:p>
          </table:table-cell>
          <table:table-cell office:value-type="currency" office:value="294536" table:style-name="ce6">
            <text:p><text:s/>£294,536.00<text:s/></text:p>
          </table:table-cell>
          <table:table-cell office:value-type="currency" office:value="0" table:style-name="ce6">
            <text:p><text:s/>£-<text:s/></text:p>
          </table:table-cell>
          <table:table-cell office:value-type="currency" office:value="330970" table:style-name="ce6">
            <text:p><text:s/>£330,970.00<text:s/></text:p>
          </table:table-cell>
          <table:table-cell office:value-type="currency" office:value="257881" table:style-name="ce6">
            <text:p><text:s/>£257,881.00<text:s/></text:p>
          </table:table-cell>
          <table:table-cell office:value-type="currency" office:value="883387" table:formula="of:=SUM([.B11:.E11])" table:style-name="ce6">
            <text:p><text:s/>£883,387.00<text:s/></text:p>
          </table:table-cell>
          <table:table-cell office:value-type="currency" office:value="26152.5" table:style-name="ce6">
            <text:p><text:s/>£26,152.50<text:s/></text:p>
          </table:table-cell>
          <table:table-cell office:value-type="currency" office:value="0" table:style-name="ce6">
            <text:p><text:s/>£-<text:s/></text:p>
          </table:table-cell>
          <table:table-cell office:value-type="currency" office:value="28963" table:style-name="ce6">
            <text:p><text:s/>£28,963.00<text:s/></text:p>
          </table:table-cell>
          <table:table-cell table:style-name="ce6"/>
          <table:table-cell office:value-type="currency" office:value="938502.5" table:formula="of:=SUM([.F11:.J11])" table:style-name="ce7">
            <text:p><text:s/>£938,502.50<text:s/></text:p>
          </table:table-cell>
          <table:table-cell office:value-type="string" table:style-name="ce8">
            <text:p>AH2ST2020-1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heshire West and Chester Unitary Authority</text:p>
          </table:table-cell>
          <table:table-cell office:value-type="currency" office:value="293832" table:style-name="ce6">
            <text:p><text:s/>£293,832.00<text:s/></text:p>
          </table:table-cell>
          <table:table-cell office:value-type="currency" office:value="318766.40000000002" table:style-name="ce6">
            <text:p><text:s/>£318,766.40<text:s/></text:p>
          </table:table-cell>
          <table:table-cell office:value-type="currency" office:value="252734" table:style-name="ce6">
            <text:p><text:s/>£252,734.00<text:s/></text:p>
          </table:table-cell>
          <table:table-cell office:value-type="currency" office:value="186222" table:style-name="ce6">
            <text:p><text:s/>£186,222.00<text:s/></text:p>
          </table:table-cell>
          <table:table-cell office:value-type="currency" office:value="1051554.3999999999" table:formula="of:=SUM([.B12:.E12])" table:style-name="ce6">
            <text:p><text:s/>£1,051,554.40<text:s/></text:p>
          </table:table-cell>
          <table:table-cell office:value-type="currency" office:value="229417.5" table:style-name="ce6">
            <text:p><text:s/>£229,417.50<text:s/></text:p>
          </table:table-cell>
          <table:table-cell office:value-type="currency" office:value="0" table:style-name="ce6">
            <text:p><text:s/>£-<text:s/></text:p>
          </table:table-cell>
          <table:table-cell office:value-type="currency" office:value="0" table:style-name="ce6">
            <text:p><text:s/>£-<text:s/></text:p>
          </table:table-cell>
          <table:table-cell table:style-name="ce6"/>
          <table:table-cell office:value-type="currency" office:value="1280971.8999999999" table:formula="of:=SUM([.F12:.J12])" table:style-name="ce7">
            <text:p><text:s/>£1,280,971.90<text:s/></text:p>
          </table:table-cell>
          <table:table-cell office:value-type="string" table:style-name="ce8">
            <text:p>AH2ST2020-1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ity of York Council</text:p>
          </table:table-cell>
          <table:table-cell office:value-type="currency" office:value="119415.99999999999" table:style-name="ce6">
            <text:p><text:s/>£119,416.00<text:s/></text:p>
          </table:table-cell>
          <table:table-cell office:value-type="currency" office:value="0" table:style-name="ce6">
            <text:p><text:s/>£-<text:s/></text:p>
          </table:table-cell>
          <table:table-cell office:value-type="currency" office:value="25584" table:style-name="ce6">
            <text:p><text:s/>£25,584.00<text:s/></text:p>
          </table:table-cell>
          <table:table-cell office:value-type="currency" office:value="10876" table:style-name="ce6">
            <text:p><text:s/>£10,876.00<text:s/></text:p>
          </table:table-cell>
          <table:table-cell office:value-type="currency" office:value="155876" table:formula="of:=SUM([.B13:.E13])" table:style-name="ce6">
            <text:p><text:s/>£155,876.00<text:s/></text:p>
          </table:table-cell>
          <table:table-cell office:value-type="currency" office:value="6144" table:style-name="ce6">
            <text:p><text:s/>£6,144.00<text:s/></text:p>
          </table:table-cell>
          <table:table-cell office:value-type="currency" office:value="16497" table:style-name="ce6">
            <text:p><text:s/>£16,497.00<text:s/></text:p>
          </table:table-cell>
          <table:table-cell office:value-type="currency" office:value="20743" table:style-name="ce6">
            <text:p><text:s/>£20,743.00<text:s/></text:p>
          </table:table-cell>
          <table:table-cell office:value-type="currency" office:value="14772" table:style-name="ce9">
            <text:p><text:s/>£14,772.00<text:s/></text:p>
          </table:table-cell>
          <table:table-cell office:value-type="currency" office:value="214032" table:formula="of:=SUM([.F13:.J13])" table:style-name="ce7">
            <text:p><text:s/>£214,032.00<text:s/></text:p>
          </table:table-cell>
          <table:table-cell office:value-type="string" table:style-name="ce8">
            <text:p>AH2ST2020-1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ornwall County Unitary Authority</text:p>
          </table:table-cell>
          <table:table-cell office:value-type="currency" office:value="511412.00000000006" table:style-name="ce6">
            <text:p><text:s/>£511,412.00<text:s/></text:p>
          </table:table-cell>
          <table:table-cell office:value-type="currency" office:value="363587.99999999994" table:style-name="ce6">
            <text:p><text:s/>£363,588.00<text:s/></text:p>
          </table:table-cell>
          <table:table-cell office:value-type="currency" office:value="638000" table:style-name="ce6">
            <text:p><text:s/>£638,000.00<text:s/></text:p>
          </table:table-cell>
          <table:table-cell office:value-type="currency" office:value="427500" table:style-name="ce6">
            <text:p><text:s/>£427,500.00<text:s/></text:p>
          </table:table-cell>
          <table:table-cell office:value-type="currency" office:value="1940500" table:formula="of:=SUM([.B14:.E14])" table:style-name="ce6">
            <text:p><text:s/>£1,940,500.00<text:s/></text:p>
          </table:table-cell>
          <table:table-cell office:value-type="currency" office:value="0" table:style-name="ce6">
            <text:p><text:s/>£-<text:s/></text:p>
          </table:table-cell>
          <table:table-cell office:value-type="currency" office:value="93480" table:style-name="ce6">
            <text:p><text:s/>£93,480.00<text:s/></text:p>
          </table:table-cell>
          <table:table-cell office:value-type="currency" office:value="276000" table:style-name="ce6">
            <text:p><text:s/>£276,000.00<text:s/></text:p>
          </table:table-cell>
          <table:table-cell table:style-name="ce6"/>
          <table:table-cell office:value-type="currency" office:value="2309980" table:formula="of:=SUM([.F14:.J14])" table:style-name="ce7">
            <text:p><text:s/>£2,309,980.00<text:s/></text:p>
          </table:table-cell>
          <table:table-cell office:value-type="string" table:style-name="ce8">
            <text:p>AH2ST2020-1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ounty of Herefordshire District Council</text:p>
          </table:table-cell>
          <table:table-cell office:value-type="currency" office:value="175340" table:style-name="ce6">
            <text:p><text:s/>£175,340.00<text:s/></text:p>
          </table:table-cell>
          <table:table-cell office:value-type="currency" office:value="69660" table:style-name="ce6">
            <text:p><text:s/>£69,660.00<text:s/></text:p>
          </table:table-cell>
          <table:table-cell office:value-type="currency" office:value="42500" table:style-name="ce6">
            <text:p><text:s/>£42,500.00<text:s/></text:p>
          </table:table-cell>
          <table:table-cell office:value-type="currency" office:value="0" table:style-name="ce6">
            <text:p><text:s/>£-<text:s/></text:p>
          </table:table-cell>
          <table:table-cell office:value-type="currency" office:value="287500" table:formula="of:=SUM([.B15:.E15])" table:style-name="ce6">
            <text:p><text:s/>£287,500.00<text:s/></text:p>
          </table:table-cell>
          <table:table-cell office:value-type="currency" office:value="38250" table:style-name="ce6">
            <text:p><text:s/>£38,250.00<text:s/></text:p>
          </table:table-cell>
          <table:table-cell office:value-type="currency" office:value="14249" table:style-name="ce6">
            <text:p><text:s/>£14,249.00<text:s/></text:p>
          </table:table-cell>
          <table:table-cell office:value-type="currency" office:value="46999" table:style-name="ce6">
            <text:p><text:s/>£46,999.00<text:s/></text:p>
          </table:table-cell>
          <table:table-cell table:style-name="ce6"/>
          <table:table-cell office:value-type="currency" office:value="386998" table:formula="of:=SUM([.F15:.J15])" table:style-name="ce7">
            <text:p><text:s/>£386,998.00<text:s/></text:p>
          </table:table-cell>
          <table:table-cell office:value-type="string" table:style-name="ce8">
            <text:p>AH2ST2020-1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umbria County Council</text:p>
          </table:table-cell>
          <table:table-cell office:value-type="currency" office:value="419936" table:style-name="ce6">
            <text:p><text:s/>£419,936.00<text:s/></text:p>
          </table:table-cell>
          <table:table-cell office:value-type="currency" office:value="419936" table:style-name="ce6">
            <text:p><text:s/>£419,936.00<text:s/></text:p>
          </table:table-cell>
          <table:table-cell office:value-type="currency" office:value="171921" table:style-name="ce6">
            <text:p><text:s/>£171,921.00<text:s/></text:p>
          </table:table-cell>
          <table:table-cell office:value-type="currency" office:value="0" table:style-name="ce6">
            <text:p><text:s/>£-<text:s/></text:p>
          </table:table-cell>
          <table:table-cell office:value-type="currency" office:value="1011793" table:formula="of:=SUM([.B16:.E16])" table:style-name="ce6">
            <text:p><text:s/>£1,011,793.00<text:s/></text:p>
          </table:table-cell>
          <table:table-cell office:value-type="currency" office:value="32458" table:style-name="ce6">
            <text:p><text:s/>£32,458.00<text:s/></text:p>
          </table:table-cell>
          <table:table-cell office:value-type="currency" office:value="0" table:style-name="ce6">
            <text:p><text:s/>£-<text:s/></text:p>
          </table:table-cell>
          <table:table-cell office:value-type="currency" office:value="0" table:style-name="ce6">
            <text:p><text:s/>£-<text:s/></text:p>
          </table:table-cell>
          <table:table-cell table:style-name="ce6"/>
          <table:table-cell office:value-type="currency" office:value="1044251" table:formula="of:=SUM([.F16:.J16])" table:style-name="ce7">
            <text:p><text:s/>£1,044,251.00<text:s/></text:p>
          </table:table-cell>
          <table:table-cell office:value-type="string" table:style-name="ce8">
            <text:p>AH2ST2020-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erby City Council</text:p>
          </table:table-cell>
          <table:table-cell office:value-type="currency" office:value="206140" table:style-name="ce6">
            <text:p><text:s/>£206,140.00<text:s/></text:p>
          </table:table-cell>
          <table:table-cell office:value-type="currency" office:value="267494" table:style-name="ce6">
            <text:p><text:s/>£267,494.00<text:s/></text:p>
          </table:table-cell>
          <table:table-cell office:value-type="currency" office:value="342675" table:style-name="ce6">
            <text:p><text:s/>£342,675.00<text:s/></text:p>
          </table:table-cell>
          <table:table-cell office:value-type="currency" office:value="330531" table:style-name="ce6">
            <text:p><text:s/>£330,531.00<text:s/></text:p>
          </table:table-cell>
          <table:table-cell office:value-type="currency" office:value="1146840" table:formula="of:=SUM([.B17:.E17])" table:style-name="ce6">
            <text:p><text:s/>£1,146,840.00<text:s/></text:p>
          </table:table-cell>
          <table:table-cell office:value-type="currency" office:value="503854.68" table:style-name="ce6">
            <text:p><text:s/>£503,854.68<text:s/></text:p>
          </table:table-cell>
          <table:table-cell office:value-type="currency" office:value="280359.11933333299" table:style-name="ce6">
            <text:p><text:s/>£280,359.12<text:s/></text:p>
          </table:table-cell>
          <table:table-cell office:value-type="currency" office:value="168008" table:style-name="ce6">
            <text:p><text:s/>£168,008.00<text:s/></text:p>
          </table:table-cell>
          <table:table-cell table:style-name="ce6"/>
          <table:table-cell office:value-type="currency" office:value="2099061.799333333" table:formula="of:=SUM([.F17:.J17])" table:style-name="ce7">
            <text:p><text:s/>£2,099,061.80<text:s/></text:p>
          </table:table-cell>
          <table:table-cell office:value-type="string" table:style-name="ce8">
            <text:p>AH2ST2020-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erbyshire County Council</text:p>
          </table:table-cell>
          <table:table-cell office:value-type="currency" office:value="622732" table:style-name="ce6">
            <text:p><text:s/>£622,732.00<text:s/></text:p>
          </table:table-cell>
          <table:table-cell office:value-type="currency" office:value="134014" table:style-name="ce6">
            <text:p><text:s/>£134,014.00<text:s/></text:p>
          </table:table-cell>
          <table:table-cell office:value-type="currency" office:value="113933" table:style-name="ce6">
            <text:p><text:s/>£113,933.00<text:s/></text:p>
          </table:table-cell>
          <table:table-cell office:value-type="currency" office:value="225988" table:style-name="ce6">
            <text:p><text:s/>£225,988.00<text:s/></text:p>
          </table:table-cell>
          <table:table-cell office:value-type="currency" office:value="1096667" table:formula="of:=SUM([.B18:.E18])" table:style-name="ce6">
            <text:p><text:s/>£1,096,667.00<text:s/></text:p>
          </table:table-cell>
          <table:table-cell office:value-type="currency" office:value="24405.5" table:style-name="ce6">
            <text:p><text:s/>£24,405.50<text:s/></text:p>
          </table:table-cell>
          <table:table-cell office:value-type="currency" office:value="69825.236666666693" table:style-name="ce6">
            <text:p><text:s/>£69,825.24<text:s/></text:p>
          </table:table-cell>
          <table:table-cell office:value-type="currency" office:value="168242" table:style-name="ce6">
            <text:p><text:s/>£168,242.00<text:s/></text:p>
          </table:table-cell>
          <table:table-cell table:style-name="ce6"/>
          <table:table-cell office:value-type="currency" office:value="1359139.7366666668" table:formula="of:=SUM([.F18:.J18])" table:style-name="ce7">
            <text:p><text:s/>£1,359,139.74<text:s/></text:p>
          </table:table-cell>
          <table:table-cell office:value-type="string" table:style-name="ce8">
            <text:p>AH2ST2020-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evon County Council</text:p>
          </table:table-cell>
          <table:table-cell office:value-type="currency" office:value="676104" table:style-name="ce6">
            <text:p><text:s/>£676,104.00<text:s/></text:p>
          </table:table-cell>
          <table:table-cell office:value-type="currency" office:value="986418" table:style-name="ce6">
            <text:p><text:s/>£986,418.00<text:s/></text:p>
          </table:table-cell>
          <table:table-cell office:value-type="currency" office:value="772375" table:style-name="ce6">
            <text:p><text:s/>£772,375.00<text:s/></text:p>
          </table:table-cell>
          <table:table-cell office:value-type="currency" office:value="0" table:style-name="ce6">
            <text:p><text:s/>£-<text:s/></text:p>
          </table:table-cell>
          <table:table-cell office:value-type="currency" office:value="2434897" table:formula="of:=SUM([.B19:.E19])" table:style-name="ce6">
            <text:p><text:s/>£2,434,897.00<text:s/></text:p>
          </table:table-cell>
          <table:table-cell office:value-type="currency" office:value="503026" table:style-name="ce6">
            <text:p><text:s/>£503,026.00<text:s/></text:p>
          </table:table-cell>
          <table:table-cell office:value-type="currency" office:value="70733.333333333299" table:style-name="ce6">
            <text:p><text:s/>£70,733.33<text:s/></text:p>
          </table:table-cell>
          <table:table-cell office:value-type="currency" office:value="381123" table:style-name="ce6">
            <text:p><text:s/>£381,123.00<text:s/></text:p>
          </table:table-cell>
          <table:table-cell table:style-name="ce6"/>
          <table:table-cell office:value-type="currency" office:value="3389779.3333333335" table:formula="of:=SUM([.F19:.J19])" table:style-name="ce7">
            <text:p><text:s/>£3,389,779.33<text:s/></text:p>
          </table:table-cell>
          <table:table-cell office:value-type="string" table:style-name="ce8">
            <text:p>AH2ST2020-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orset Council</text:p>
          </table:table-cell>
          <table:table-cell office:value-type="currency" office:value="333036" table:style-name="ce6">
            <text:p><text:s/>£333,036.00<text:s/></text:p>
          </table:table-cell>
          <table:table-cell office:value-type="currency" office:value="411116" table:style-name="ce6">
            <text:p><text:s/>£411,116.00<text:s/></text:p>
          </table:table-cell>
          <table:table-cell office:value-type="currency" office:value="397165" table:style-name="ce6">
            <text:p><text:s/>£397,165.00<text:s/></text:p>
          </table:table-cell>
          <table:table-cell office:value-type="currency" office:value="64755" table:style-name="ce6">
            <text:p><text:s/>£64,755.00<text:s/></text:p>
          </table:table-cell>
          <table:table-cell office:value-type="currency" office:value="1206072" table:formula="of:=SUM([.B20:.E20])" table:style-name="ce6">
            <text:p><text:s/>£1,206,072.00<text:s/></text:p>
          </table:table-cell>
          <table:table-cell office:value-type="currency" office:value="361536" table:style-name="ce6">
            <text:p><text:s/>£361,536.00<text:s/></text:p>
          </table:table-cell>
          <table:table-cell office:value-type="currency" office:value="36462.75" table:style-name="ce6">
            <text:p><text:s/>£36,462.75<text:s/></text:p>
          </table:table-cell>
          <table:table-cell office:value-type="currency" office:value="273219" table:style-name="ce6">
            <text:p><text:s/>£273,219.00<text:s/></text:p>
          </table:table-cell>
          <table:table-cell table:style-name="ce6"/>
          <table:table-cell office:value-type="currency" office:value="1877289.75" table:formula="of:=SUM([.F20:.J20])" table:style-name="ce7">
            <text:p><text:s/>£1,877,289.75<text:s/></text:p>
          </table:table-cell>
          <table:table-cell office:value-type="string" table:style-name="ce8">
            <text:p>AH2ST2020-1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ast Riding of Yorkshire Council</text:p>
          </table:table-cell>
          <table:table-cell office:value-type="currency" office:value="270116" table:style-name="ce6">
            <text:p><text:s/>£270,116.00<text:s/></text:p>
          </table:table-cell>
          <table:table-cell office:value-type="currency" office:value="80107" table:style-name="ce6">
            <text:p><text:s/>£80,107.00<text:s/></text:p>
          </table:table-cell>
          <table:table-cell office:value-type="currency" office:value="23972" table:style-name="ce6">
            <text:p><text:s/>£23,972.00<text:s/></text:p>
          </table:table-cell>
          <table:table-cell office:value-type="currency" office:value="102250" table:style-name="ce6">
            <text:p><text:s/>£102,250.00<text:s/></text:p>
          </table:table-cell>
          <table:table-cell office:value-type="currency" office:value="476445" table:formula="of:=SUM([.B21:.E21])" table:style-name="ce6">
            <text:p><text:s/>£476,445.00<text:s/></text:p>
          </table:table-cell>
          <table:table-cell office:value-type="currency" office:value="96969.62" table:style-name="ce6">
            <text:p><text:s/>£96,969.62<text:s/></text:p>
          </table:table-cell>
          <table:table-cell office:value-type="currency" office:value="51393" table:style-name="ce6">
            <text:p><text:s/>£51,393.00<text:s/></text:p>
          </table:table-cell>
          <table:table-cell office:value-type="currency" office:value="0" table:style-name="ce6">
            <text:p><text:s/>£-<text:s/></text:p>
          </table:table-cell>
          <table:table-cell office:value-type="currency" office:value="37507" table:style-name="ce9">
            <text:p><text:s/>£37,507.00<text:s/></text:p>
          </table:table-cell>
          <table:table-cell office:value-type="currency" office:value="662314.62" table:formula="of:=SUM([.F21:.J21])" table:style-name="ce7">
            <text:p><text:s/>£662,314.62<text:s/></text:p>
          </table:table-cell>
          <table:table-cell office:value-type="string" table:style-name="ce8">
            <text:p>AH2ST2020-2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ast Sussex County Council</text:p>
          </table:table-cell>
          <table:table-cell office:value-type="currency" office:value="464596" table:style-name="ce6">
            <text:p><text:s/>£464,596.00<text:s/></text:p>
          </table:table-cell>
          <table:table-cell office:value-type="currency" office:value="288287" table:style-name="ce6">
            <text:p><text:s/>£288,287.00<text:s/></text:p>
          </table:table-cell>
          <table:table-cell office:value-type="currency" office:value="288472" table:style-name="ce6">
            <text:p><text:s/>£288,472.00<text:s/></text:p>
          </table:table-cell>
          <table:table-cell office:value-type="currency" office:value="48912" table:style-name="ce6">
            <text:p><text:s/>£48,912.00<text:s/></text:p>
          </table:table-cell>
          <table:table-cell office:value-type="currency" office:value="1090267" table:formula="of:=SUM([.B22:.E22])" table:style-name="ce6">
            <text:p><text:s/>£1,090,267.00<text:s/></text:p>
          </table:table-cell>
          <table:table-cell office:value-type="currency" office:value="232155.25" table:style-name="ce6">
            <text:p><text:s/>£232,155.25<text:s/></text:p>
          </table:table-cell>
          <table:table-cell office:value-type="currency" office:value="20591" table:style-name="ce6">
            <text:p><text:s/>£20,591.00<text:s/></text:p>
          </table:table-cell>
          <table:table-cell office:value-type="currency" office:value="117104" table:style-name="ce6">
            <text:p><text:s/>£117,104.00<text:s/></text:p>
          </table:table-cell>
          <table:table-cell office:value-type="currency" office:value="51899" table:style-name="ce9">
            <text:p><text:s/>£51,899.00<text:s/></text:p>
          </table:table-cell>
          <table:table-cell office:value-type="currency" office:value="1512016.25" table:formula="of:=SUM([.F22:.J22])" table:style-name="ce7">
            <text:p><text:s/>£1,512,016.25<text:s/></text:p>
          </table:table-cell>
          <table:table-cell office:value-type="string" table:style-name="ce8">
            <text:p>AH2ST2020-2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ssex County Council</text:p>
          </table:table-cell>
          <table:table-cell office:value-type="currency" office:value="1252988" table:style-name="ce6">
            <text:p><text:s/>£1,252,988.00<text:s/></text:p>
          </table:table-cell>
          <table:table-cell office:value-type="currency" office:value="0" table:style-name="ce6">
            <text:p><text:s/>£-<text:s/></text:p>
          </table:table-cell>
          <table:table-cell office:value-type="currency" office:value="281795" table:style-name="ce6">
            <text:p><text:s/>£281,795.00<text:s/></text:p>
          </table:table-cell>
          <table:table-cell office:value-type="currency" office:value="0" table:style-name="ce6">
            <text:p><text:s/>£-<text:s/></text:p>
          </table:table-cell>
          <table:table-cell office:value-type="currency" office:value="1534783" table:formula="of:=SUM([.B23:.E23])" table:style-name="ce6">
            <text:p><text:s/>£1,534,783.00<text:s/></text:p>
          </table:table-cell>
          <table:table-cell office:value-type="currency" office:value="604802" table:style-name="ce6">
            <text:p><text:s/>£604,802.00<text:s/></text:p>
          </table:table-cell>
          <table:table-cell office:value-type="currency" office:value="171784.41666666701" table:style-name="ce6">
            <text:p><text:s/>£171,784.42<text:s/></text:p>
          </table:table-cell>
          <table:table-cell office:value-type="currency" office:value="0" table:style-name="ce6">
            <text:p><text:s/>£-<text:s/></text:p>
          </table:table-cell>
          <table:table-cell table:style-name="ce6"/>
          <table:table-cell office:value-type="currency" office:value="2311369.416666667" table:formula="of:=SUM([.F23:.J23])" table:style-name="ce7">
            <text:p><text:s/>£2,311,369.42<text:s/></text:p>
          </table:table-cell>
          <table:table-cell office:value-type="string" table:style-name="ce8">
            <text:p>AH2ST2020-2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Gloucestershire County Council</text:p>
          </table:table-cell>
          <table:table-cell office:value-type="currency" office:value="550132" table:style-name="ce6">
            <text:p><text:s/>£550,132.00<text:s/></text:p>
          </table:table-cell>
          <table:table-cell office:value-type="currency" office:value="164868" table:style-name="ce6">
            <text:p><text:s/>£164,868.00<text:s/></text:p>
          </table:table-cell>
          <table:table-cell office:value-type="currency" office:value="300669" table:style-name="ce6">
            <text:p><text:s/>£300,669.00<text:s/></text:p>
          </table:table-cell>
          <table:table-cell office:value-type="currency" office:value="277166" table:style-name="ce6">
            <text:p><text:s/>£277,166.00<text:s/></text:p>
          </table:table-cell>
          <table:table-cell office:value-type="currency" office:value="1292835" table:formula="of:=SUM([.B24:.E24])" table:style-name="ce6">
            <text:p><text:s/>£1,292,835.00<text:s/></text:p>
          </table:table-cell>
          <table:table-cell office:value-type="currency" office:value="0" table:style-name="ce6">
            <text:p><text:s/>£-<text:s/></text:p>
          </table:table-cell>
          <table:table-cell office:value-type="currency" office:value="86152.5132641292" table:style-name="ce6">
            <text:p><text:s/>£86,152.51<text:s/></text:p>
          </table:table-cell>
          <table:table-cell office:value-type="currency" office:value="151290" table:style-name="ce6">
            <text:p><text:s/>£151,290.00<text:s/></text:p>
          </table:table-cell>
          <table:table-cell table:style-name="ce6"/>
          <table:table-cell office:value-type="currency" office:value="1530277.5132641292" table:formula="of:=SUM([.F24:.J24])" table:style-name="ce7">
            <text:p><text:s/>£1,530,277.51<text:s/></text:p>
          </table:table-cell>
          <table:table-cell office:value-type="string" table:style-name="ce8">
            <text:p>AH2ST2020-2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Greater Manchester Combined Authority</text:p>
          </table:table-cell>
          <table:table-cell office:value-type="currency" office:value="2249016" table:style-name="ce6">
            <text:p><text:s/>£2,249,016.00<text:s/></text:p>
          </table:table-cell>
          <table:table-cell office:value-type="currency" office:value="2474016" table:style-name="ce6">
            <text:p><text:s/>£2,474,016.00<text:s/></text:p>
          </table:table-cell>
          <table:table-cell office:value-type="currency" office:value="2642222" table:style-name="ce6">
            <text:p><text:s/>£2,642,222.00<text:s/></text:p>
          </table:table-cell>
          <table:table-cell office:value-type="currency" office:value="886527" table:style-name="ce6">
            <text:p><text:s/>£886,527.00<text:s/></text:p>
          </table:table-cell>
          <table:table-cell office:value-type="currency" office:value="8251781" table:formula="of:=SUM([.B25:.E25])" table:style-name="ce6">
            <text:p><text:s/>£8,251,781.00<text:s/></text:p>
          </table:table-cell>
          <table:table-cell office:value-type="currency" office:value="1817636.5" table:style-name="ce6">
            <text:p><text:s/>£1,817,636.50<text:s/></text:p>
          </table:table-cell>
          <table:table-cell office:value-type="currency" office:value="0" table:style-name="ce6">
            <text:p><text:s/>£-<text:s/></text:p>
          </table:table-cell>
          <table:table-cell office:value-type="currency" office:value="12427" table:style-name="ce6">
            <text:p><text:s/>£12,427.00<text:s/></text:p>
          </table:table-cell>
          <table:table-cell office:value-type="currency" office:value="15538" table:style-name="ce9">
            <text:p><text:s/>£15,538.00<text:s/></text:p>
          </table:table-cell>
          <table:table-cell office:value-type="currency" office:value="10097382.5" table:formula="of:=SUM([.F25:.J25])" table:style-name="ce7">
            <text:p><text:s/>£10,097,382.50<text:s/></text:p>
          </table:table-cell>
          <table:table-cell office:value-type="string" table:style-name="ce8">
            <text:p>AH2ST2020-2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Hampshire County Council</text:p>
          </table:table-cell>
          <table:table-cell office:value-type="currency" office:value="1091288" table:style-name="ce6">
            <text:p><text:s/>£1,091,288.00<text:s/></text:p>
          </table:table-cell>
          <table:table-cell office:value-type="currency" office:value="188238" table:style-name="ce6">
            <text:p><text:s/>£188,238.00<text:s/></text:p>
          </table:table-cell>
          <table:table-cell office:value-type="currency" office:value="87742" table:style-name="ce6">
            <text:p><text:s/>£87,742.00<text:s/></text:p>
          </table:table-cell>
          <table:table-cell office:value-type="currency" office:value="288451" table:style-name="ce6">
            <text:p><text:s/>£288,451.00<text:s/></text:p>
          </table:table-cell>
          <table:table-cell office:value-type="currency" office:value="1655719" table:formula="of:=SUM([.B26:.E26])" table:style-name="ce6">
            <text:p><text:s/>£1,655,719.00<text:s/></text:p>
          </table:table-cell>
          <table:table-cell office:value-type="currency" office:value="166865.5" table:style-name="ce6">
            <text:p><text:s/>£166,865.50<text:s/></text:p>
          </table:table-cell>
          <table:table-cell office:value-type="currency" office:value="144479" table:style-name="ce6">
            <text:p><text:s/>£144,479.00<text:s/></text:p>
          </table:table-cell>
          <table:table-cell office:value-type="currency" office:value="133095" table:style-name="ce6">
            <text:p><text:s/>£133,095.00<text:s/></text:p>
          </table:table-cell>
          <table:table-cell table:style-name="ce6"/>
          <table:table-cell office:value-type="currency" office:value="2100158.5" table:formula="of:=SUM([.F26:.J26])" table:style-name="ce7">
            <text:p><text:s/>£2,100,158.50<text:s/></text:p>
          </table:table-cell>
          <table:table-cell office:value-type="string" table:style-name="ce8">
            <text:p>AH2ST2020-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Hertfordshire County Council</text:p>
          </table:table-cell>
          <table:table-cell office:value-type="currency" office:value="951148.00000000012" table:style-name="ce6">
            <text:p><text:s/>£951,148.00<text:s/></text:p>
          </table:table-cell>
          <table:table-cell office:value-type="currency" office:value="815157.99999999988" table:style-name="ce6">
            <text:p><text:s/>£815,158.00<text:s/></text:p>
          </table:table-cell>
          <table:table-cell office:value-type="currency" office:value="764608" table:style-name="ce6">
            <text:p><text:s/>£764,608.00<text:s/></text:p>
          </table:table-cell>
          <table:table-cell office:value-type="currency" office:value="0" table:style-name="ce6">
            <text:p><text:s/>£-<text:s/></text:p>
          </table:table-cell>
          <table:table-cell office:value-type="currency" office:value="2530914" table:formula="of:=SUM([.B27:.E27])" table:style-name="ce6">
            <text:p><text:s/>£2,530,914.00<text:s/></text:p>
          </table:table-cell>
          <table:table-cell office:value-type="currency" office:value="478306" table:style-name="ce6">
            <text:p><text:s/>£478,306.00<text:s/></text:p>
          </table:table-cell>
          <table:table-cell office:value-type="currency" office:value="0" table:style-name="ce6">
            <text:p><text:s/>£-<text:s/></text:p>
          </table:table-cell>
          <table:table-cell office:value-type="currency" office:value="284772" table:style-name="ce6">
            <text:p><text:s/>£284,772.00<text:s/></text:p>
          </table:table-cell>
          <table:table-cell table:style-name="ce6"/>
          <table:table-cell office:value-type="currency" office:value="3293992" table:formula="of:=SUM([.F27:.J27])" table:style-name="ce7">
            <text:p><text:s/>£3,293,992.00<text:s/></text:p>
          </table:table-cell>
          <table:table-cell office:value-type="string" table:style-name="ce8">
            <text:p>AH2ST2020-2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Isle of Wight Council</text:p>
          </table:table-cell>
          <table:table-cell office:value-type="currency" office:value="108768" table:style-name="ce6">
            <text:p><text:s/>£108,768.00<text:s/></text:p>
          </table:table-cell>
          <table:table-cell office:value-type="currency" office:value="60678" table:style-name="ce6">
            <text:p><text:s/>£60,678.00<text:s/></text:p>
          </table:table-cell>
          <table:table-cell office:value-type="currency" office:value="115750" table:style-name="ce6">
            <text:p><text:s/>£115,750.00<text:s/></text:p>
          </table:table-cell>
          <table:table-cell office:value-type="currency" office:value="33500" table:style-name="ce6">
            <text:p><text:s/>£33,500.00<text:s/></text:p>
          </table:table-cell>
          <table:table-cell office:value-type="currency" office:value="318696" table:formula="of:=SUM([.B28:.E28])" table:style-name="ce6">
            <text:p><text:s/>£318,696.00<text:s/></text:p>
          </table:table-cell>
          <table:table-cell office:value-type="currency" office:value="119374" table:style-name="ce6">
            <text:p><text:s/>£119,374.00<text:s/></text:p>
          </table:table-cell>
          <table:table-cell office:value-type="currency" office:value="31614" table:style-name="ce6">
            <text:p><text:s/>£31,614.00<text:s/></text:p>
          </table:table-cell>
          <table:table-cell office:value-type="currency" office:value="68371" table:style-name="ce6">
            <text:p><text:s/>£68,371.00<text:s/></text:p>
          </table:table-cell>
          <table:table-cell table:style-name="ce6"/>
          <table:table-cell office:value-type="currency" office:value="538055" table:formula="of:=SUM([.F28:.J28])" table:style-name="ce7">
            <text:p><text:s/>£538,055.00<text:s/></text:p>
          </table:table-cell>
          <table:table-cell office:value-type="string" table:style-name="ce8">
            <text:p>AH2ST2020-2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Isles of Scilly Council</text:p>
          </table:table-cell>
          <table:table-cell office:value-type="currency" office:value="1100" table:style-name="ce6">
            <text:p><text:s/>£1,100.00<text:s/></text:p>
          </table:table-cell>
          <table:table-cell office:value-type="currency" office:value="1100" table:style-name="ce6">
            <text:p><text:s/>£1,100.00<text:s/></text:p>
          </table:table-cell>
          <table:table-cell office:value-type="currency" office:value="870" table:style-name="ce6">
            <text:p><text:s/>£870.00<text:s/></text:p>
          </table:table-cell>
          <table:table-cell office:value-type="currency" office:value="935" table:style-name="ce6">
            <text:p><text:s/>£935.00<text:s/></text:p>
          </table:table-cell>
          <table:table-cell office:value-type="currency" office:value="4005" table:formula="of:=SUM([.B29:.E29])" table:style-name="ce6">
            <text:p><text:s/>£4,005.00<text:s/></text:p>
          </table:table-cell>
          <table:table-cell office:value-type="currency" office:value="129.63999999999999" table:style-name="ce6">
            <text:p><text:s/>£129.64<text:s/></text:p>
          </table:table-cell>
          <table:table-cell office:value-type="currency" office:value="0" table:style-name="ce6">
            <text:p><text:s/>£-<text:s/></text:p>
          </table:table-cell>
          <table:table-cell office:value-type="currency" office:value="0" table:style-name="ce6">
            <text:p><text:s/>£-<text:s/></text:p>
          </table:table-cell>
          <table:table-cell table:style-name="ce6"/>
          <table:table-cell office:value-type="currency" office:value="4134.6400000000003" table:formula="of:=SUM([.F29:.J29])" table:style-name="ce7">
            <text:p><text:s/>£4,134.64<text:s/></text:p>
          </table:table-cell>
          <table:table-cell office:value-type="string" table:style-name="ce8">
            <text:p>AH2ST2020-2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Kent County Council</text:p>
          </table:table-cell>
          <table:table-cell office:value-type="currency" office:value="1542816" table:style-name="ce6">
            <text:p><text:s/>£1,542,816.00<text:s/></text:p>
          </table:table-cell>
          <table:table-cell office:value-type="currency" office:value="1057184" table:style-name="ce6">
            <text:p><text:s/>£1,057,184.00<text:s/></text:p>
          </table:table-cell>
          <table:table-cell office:value-type="currency" office:value="1928445" table:style-name="ce6">
            <text:p><text:s/>£1,928,445.00<text:s/></text:p>
          </table:table-cell>
          <table:table-cell office:value-type="currency" office:value="0" table:style-name="ce6">
            <text:p><text:s/>£-<text:s/></text:p>
          </table:table-cell>
          <table:table-cell office:value-type="currency" office:value="4528445" table:formula="of:=SUM([.B30:.E30])" table:style-name="ce6">
            <text:p><text:s/>£4,528,445.00<text:s/></text:p>
          </table:table-cell>
          <table:table-cell office:value-type="currency" office:value="868793.5" table:style-name="ce6">
            <text:p><text:s/>£868,793.50<text:s/></text:p>
          </table:table-cell>
          <table:table-cell office:value-type="currency" office:value="851690" table:style-name="ce6">
            <text:p><text:s/>£851,690.00<text:s/></text:p>
          </table:table-cell>
          <table:table-cell office:value-type="currency" office:value="489577" table:style-name="ce6">
            <text:p><text:s/>£489,577.00<text:s/></text:p>
          </table:table-cell>
          <table:table-cell table:style-name="ce6"/>
          <table:table-cell office:value-type="currency" office:value="6738505.5" table:formula="of:=SUM([.F30:.J30])" table:style-name="ce7">
            <text:p><text:s/>£6,738,505.50<text:s/></text:p>
          </table:table-cell>
          <table:table-cell office:value-type="string" table:style-name="ce8">
            <text:p>AH2ST2020-2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Kingston Upon Hull City Council</text:p>
          </table:table-cell>
          <table:table-cell office:value-type="currency" office:value="175912" table:style-name="ce6">
            <text:p><text:s/>£175,912.00<text:s/></text:p>
          </table:table-cell>
          <table:table-cell office:value-type="currency" office:value="242382.40000000002" table:style-name="ce6">
            <text:p><text:s/>£242,382.40<text:s/></text:p>
          </table:table-cell>
          <table:table-cell office:value-type="currency" office:value="54956" table:style-name="ce6">
            <text:p><text:s/>£54,956.00<text:s/></text:p>
          </table:table-cell>
          <table:table-cell office:value-type="currency" office:value="12025" table:style-name="ce6">
            <text:p><text:s/>£12,025.00<text:s/></text:p>
          </table:table-cell>
          <table:table-cell office:value-type="currency" office:value="485275.4" table:formula="of:=SUM([.B31:.E31])" table:style-name="ce6">
            <text:p><text:s/>£485,275.40<text:s/></text:p>
          </table:table-cell>
          <table:table-cell office:value-type="currency" office:value="241225" table:style-name="ce6">
            <text:p><text:s/>£241,225.00<text:s/></text:p>
          </table:table-cell>
          <table:table-cell office:value-type="currency" office:value="0" table:style-name="ce6">
            <text:p><text:s/>£-<text:s/></text:p>
          </table:table-cell>
          <table:table-cell office:value-type="currency" office:value="0" table:style-name="ce6">
            <text:p><text:s/>£-<text:s/></text:p>
          </table:table-cell>
          <table:table-cell table:style-name="ce6"/>
          <table:table-cell office:value-type="currency" office:value="726500.4" table:formula="of:=SUM([.F31:.J31])" table:style-name="ce7">
            <text:p><text:s/>£726,500.40<text:s/></text:p>
          </table:table-cell>
          <table:table-cell office:value-type="string" table:style-name="ce8">
            <text:p>AH2ST2020-3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Lancashire County Council</text:p>
          </table:table-cell>
          <table:table-cell office:value-type="currency" office:value="1058816" table:style-name="ce6">
            <text:p><text:s/>£1,058,816.00<text:s/></text:p>
          </table:table-cell>
          <table:table-cell office:value-type="currency" office:value="347184" table:style-name="ce6">
            <text:p><text:s/>£347,184.00<text:s/></text:p>
          </table:table-cell>
          <table:table-cell office:value-type="currency" office:value="323777" table:style-name="ce6">
            <text:p><text:s/>£323,777.00<text:s/></text:p>
          </table:table-cell>
          <table:table-cell office:value-type="currency" office:value="0" table:style-name="ce6">
            <text:p><text:s/>£-<text:s/></text:p>
          </table:table-cell>
          <table:table-cell office:value-type="currency" office:value="1729777" table:formula="of:=SUM([.B32:.E32])" table:style-name="ce6">
            <text:p><text:s/>£1,729,777.00<text:s/></text:p>
          </table:table-cell>
          <table:table-cell office:value-type="currency" office:value="356417" table:style-name="ce6">
            <text:p><text:s/>£356,417.00<text:s/></text:p>
          </table:table-cell>
          <table:table-cell office:value-type="currency" office:value="85619" table:style-name="ce6">
            <text:p><text:s/>£85,619.00<text:s/></text:p>
          </table:table-cell>
          <table:table-cell office:value-type="currency" office:value="0" table:style-name="ce6">
            <text:p><text:s/>£-<text:s/></text:p>
          </table:table-cell>
          <table:table-cell table:style-name="ce6"/>
          <table:table-cell office:value-type="currency" office:value="2171813" table:formula="of:=SUM([.F32:.J32])" table:style-name="ce7">
            <text:p><text:s/>£2,171,813.00<text:s/></text:p>
          </table:table-cell>
          <table:table-cell office:value-type="string" table:style-name="ce8">
            <text:p>AH2ST2020-3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Leicester City Council</text:p>
          </table:table-cell>
          <table:table-cell office:value-type="currency" office:value="284504" table:style-name="ce6">
            <text:p><text:s/>£284,504.00<text:s/></text:p>
          </table:table-cell>
          <table:table-cell office:value-type="currency" office:value="350000" table:style-name="ce6">
            <text:p><text:s/>£350,000.00<text:s/></text:p>
          </table:table-cell>
          <table:table-cell office:value-type="currency" office:value="332777" table:style-name="ce6">
            <text:p><text:s/>£332,777.00<text:s/></text:p>
          </table:table-cell>
          <table:table-cell office:value-type="currency" office:value="0" table:style-name="ce6">
            <text:p><text:s/>£-<text:s/></text:p>
          </table:table-cell>
          <table:table-cell office:value-type="currency" office:value="967281" table:formula="of:=SUM([.B33:.E33])" table:style-name="ce6">
            <text:p><text:s/>£967,281.00<text:s/></text:p>
          </table:table-cell>
          <table:table-cell office:value-type="currency" office:value="157404.35" table:style-name="ce6">
            <text:p><text:s/>£157,404.35<text:s/></text:p>
          </table:table-cell>
          <table:table-cell office:value-type="currency" office:value="57162" table:style-name="ce6">
            <text:p><text:s/>£57,162.00<text:s/></text:p>
          </table:table-cell>
          <table:table-cell office:value-type="currency" office:value="117774" table:style-name="ce6">
            <text:p><text:s/>£117,774.00<text:s/></text:p>
          </table:table-cell>
          <table:table-cell table:style-name="ce6"/>
          <table:table-cell office:value-type="currency" office:value="1299621.3500000001" table:formula="of:=SUM([.F33:.J33])" table:style-name="ce7">
            <text:p><text:s/>£1,299,621.35<text:s/></text:p>
          </table:table-cell>
          <table:table-cell office:value-type="string" table:style-name="ce8">
            <text:p>AH2ST2020-3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Leicestershire County Council</text:p>
          </table:table-cell>
          <table:table-cell office:value-type="currency" office:value="541288" table:style-name="ce6">
            <text:p><text:s/>£541,288.00<text:s/></text:p>
          </table:table-cell>
          <table:table-cell office:value-type="currency" office:value="8712" table:style-name="ce6">
            <text:p><text:s/>£8,712.00<text:s/></text:p>
          </table:table-cell>
          <table:table-cell office:value-type="currency" office:value="238887" table:style-name="ce6">
            <text:p><text:s/>£238,887.00<text:s/></text:p>
          </table:table-cell>
          <table:table-cell office:value-type="currency" office:value="0" table:style-name="ce6">
            <text:p><text:s/>£-<text:s/></text:p>
          </table:table-cell>
          <table:table-cell office:value-type="currency" office:value="788887" table:formula="of:=SUM([.B34:.E34])" table:style-name="ce6">
            <text:p><text:s/>£788,887.00<text:s/></text:p>
          </table:table-cell>
          <table:table-cell office:value-type="currency" office:value="70428" table:style-name="ce6">
            <text:p><text:s/>£70,428.00<text:s/></text:p>
          </table:table-cell>
          <table:table-cell office:value-type="currency" office:value="24185" table:style-name="ce6">
            <text:p><text:s/>£24,185.00<text:s/></text:p>
          </table:table-cell>
          <table:table-cell office:value-type="currency" office:value="96903" table:style-name="ce6">
            <text:p><text:s/>£96,903.00<text:s/></text:p>
          </table:table-cell>
          <table:table-cell table:style-name="ce6"/>
          <table:table-cell office:value-type="currency" office:value="980403" table:formula="of:=SUM([.F34:.J34])" table:style-name="ce7">
            <text:p><text:s/>£980,403.00<text:s/></text:p>
          </table:table-cell>
          <table:table-cell office:value-type="string" table:style-name="ce8">
            <text:p>AH2ST2020-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Lincolnshire County Council</text:p>
          </table:table-cell>
          <table:table-cell office:value-type="currency" office:value="720852" table:style-name="ce6">
            <text:p><text:s/>£720,852.00<text:s/></text:p>
          </table:table-cell>
          <table:table-cell office:value-type="currency" office:value="422141" table:style-name="ce6">
            <text:p><text:s/>£422,141.00<text:s/></text:p>
          </table:table-cell>
          <table:table-cell office:value-type="currency" office:value="0" table:style-name="ce6">
            <text:p><text:s/>£-<text:s/></text:p>
          </table:table-cell>
          <table:table-cell office:value-type="currency" office:value="274226" table:style-name="ce6">
            <text:p><text:s/>£274,226.00<text:s/></text:p>
          </table:table-cell>
          <table:table-cell office:value-type="currency" office:value="1417219" table:formula="of:=SUM([.B35:.E35])" table:style-name="ce6">
            <text:p><text:s/>£1,417,219.00<text:s/></text:p>
          </table:table-cell>
          <table:table-cell office:value-type="currency" office:value="251526.5" table:style-name="ce6">
            <text:p><text:s/>£251,526.50<text:s/></text:p>
          </table:table-cell>
          <table:table-cell office:value-type="currency" office:value="195739" table:style-name="ce6">
            <text:p><text:s/>£195,739.00<text:s/></text:p>
          </table:table-cell>
          <table:table-cell office:value-type="currency" office:value="0" table:style-name="ce6">
            <text:p><text:s/>£-<text:s/></text:p>
          </table:table-cell>
          <table:table-cell table:style-name="ce6"/>
          <table:table-cell office:value-type="currency" office:value="1864484.5" table:formula="of:=SUM([.F35:.J35])" table:style-name="ce7">
            <text:p><text:s/>£1,864,484.50<text:s/></text:p>
          </table:table-cell>
          <table:table-cell office:value-type="string" table:style-name="ce8">
            <text:p>AH2ST2020-3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Liverpool City Region Combined Authority</text:p>
          </table:table-cell>
          <table:table-cell office:value-type="currency" office:value="1214620" table:style-name="ce6">
            <text:p><text:s/>£1,214,620.00<text:s/></text:p>
          </table:table-cell>
          <table:table-cell office:value-type="currency" office:value="753122" table:style-name="ce6">
            <text:p><text:s/>£753,122.00<text:s/></text:p>
          </table:table-cell>
          <table:table-cell office:value-type="currency" office:value="466431" table:style-name="ce6">
            <text:p><text:s/>£466,431.00<text:s/></text:p>
          </table:table-cell>
          <table:table-cell office:value-type="currency" office:value="693028" table:style-name="ce6">
            <text:p><text:s/>£693,028.00<text:s/></text:p>
          </table:table-cell>
          <table:table-cell office:value-type="currency" office:value="3127201" table:formula="of:=SUM([.B36:.E36])" table:style-name="ce6">
            <text:p><text:s/>£3,127,201.00<text:s/></text:p>
          </table:table-cell>
          <table:table-cell office:value-type="currency" office:value="596105.86" table:style-name="ce6">
            <text:p><text:s/>£596,105.86<text:s/></text:p>
          </table:table-cell>
          <table:table-cell office:value-type="currency" office:value="319026" table:style-name="ce6">
            <text:p><text:s/>£319,026.00<text:s/></text:p>
          </table:table-cell>
          <table:table-cell office:value-type="currency" office:value="100168" table:style-name="ce6">
            <text:p><text:s/>£100,168.00<text:s/></text:p>
          </table:table-cell>
          <table:table-cell table:style-name="ce6"/>
          <table:table-cell office:value-type="currency" office:value="4142500.86" table:formula="of:=SUM([.F36:.J36])" table:style-name="ce7">
            <text:p><text:s/>£4,142,500.86<text:s/></text:p>
          </table:table-cell>
          <table:table-cell office:value-type="string" table:style-name="ce8">
            <text:p>AH2ST2020-3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Luton Borough Council</text:p>
          </table:table-cell>
          <table:table-cell office:value-type="currency" office:value="187044" table:style-name="ce6">
            <text:p><text:s/>£187,044.00<text:s/></text:p>
          </table:table-cell>
          <table:table-cell office:value-type="currency" office:value="318237" table:style-name="ce6">
            <text:p><text:s/>£318,237.00<text:s/></text:p>
          </table:table-cell>
          <table:table-cell office:value-type="currency" office:value="236579" table:style-name="ce6">
            <text:p><text:s/>£236,579.00<text:s/></text:p>
          </table:table-cell>
          <table:table-cell office:value-type="currency" office:value="183030" table:style-name="ce6">
            <text:p><text:s/>£183,030.00<text:s/></text:p>
          </table:table-cell>
          <table:table-cell office:value-type="currency" office:value="924890" table:formula="of:=SUM([.B37:.E37])" table:style-name="ce6">
            <text:p><text:s/>£924,890.00<text:s/></text:p>
          </table:table-cell>
          <table:table-cell office:value-type="currency" office:value="146390.5" table:style-name="ce6">
            <text:p><text:s/>£146,390.50<text:s/></text:p>
          </table:table-cell>
          <table:table-cell office:value-type="currency" office:value="16886" table:style-name="ce6">
            <text:p><text:s/>£16,886.00<text:s/></text:p>
          </table:table-cell>
          <table:table-cell office:value-type="currency" office:value="127727" table:style-name="ce6">
            <text:p><text:s/>£127,727.00<text:s/></text:p>
          </table:table-cell>
          <table:table-cell office:value-type="currency" office:value="19503" table:style-name="ce9">
            <text:p><text:s/>£19,503.00<text:s/></text:p>
          </table:table-cell>
          <table:table-cell office:value-type="currency" office:value="1235396.5" table:formula="of:=SUM([.F37:.J37])" table:style-name="ce7">
            <text:p><text:s/>£1,235,396.50<text:s/></text:p>
          </table:table-cell>
          <table:table-cell office:value-type="string" table:style-name="ce8">
            <text:p>AH2ST2020-3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edway Borough Council</text:p>
          </table:table-cell>
          <table:table-cell office:value-type="currency" office:value="241824" table:style-name="ce6">
            <text:p><text:s/>£241,824.00<text:s/></text:p>
          </table:table-cell>
          <table:table-cell office:value-type="currency" office:value="58176" table:style-name="ce6">
            <text:p><text:s/>£58,176.00<text:s/></text:p>
          </table:table-cell>
          <table:table-cell office:value-type="currency" office:value="226952" table:style-name="ce6">
            <text:p><text:s/>£226,952.00<text:s/></text:p>
          </table:table-cell>
          <table:table-cell office:value-type="currency" office:value="0" table:style-name="ce6">
            <text:p><text:s/>£-<text:s/></text:p>
          </table:table-cell>
          <table:table-cell office:value-type="currency" office:value="526952" table:formula="of:=SUM([.B38:.E38])" table:style-name="ce6">
            <text:p><text:s/>£526,952.00<text:s/></text:p>
          </table:table-cell>
          <table:table-cell office:value-type="currency" office:value="100575" table:style-name="ce6">
            <text:p><text:s/>£100,575.00<text:s/></text:p>
          </table:table-cell>
          <table:table-cell office:value-type="currency" office:value="48440" table:style-name="ce6">
            <text:p><text:s/>£48,440.00<text:s/></text:p>
          </table:table-cell>
          <table:table-cell office:value-type="currency" office:value="111736" table:style-name="ce6">
            <text:p><text:s/>£111,736.00<text:s/></text:p>
          </table:table-cell>
          <table:table-cell table:style-name="ce6"/>
          <table:table-cell office:value-type="currency" office:value="787703" table:formula="of:=SUM([.F38:.J38])" table:style-name="ce7">
            <text:p><text:s/>£787,703.00<text:s/></text:p>
          </table:table-cell>
          <table:table-cell office:value-type="string" table:style-name="ce8">
            <text:p>AH2ST2020-3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ilton Keynes Council</text:p>
          </table:table-cell>
          <table:table-cell office:value-type="currency" office:value="245212" table:style-name="ce6">
            <text:p><text:s/>£245,212.00<text:s/></text:p>
          </table:table-cell>
          <table:table-cell office:value-type="currency" office:value="176418" table:style-name="ce6">
            <text:p><text:s/>£176,418.00<text:s/></text:p>
          </table:table-cell>
          <table:table-cell office:value-type="currency" office:value="196720" table:style-name="ce6">
            <text:p><text:s/>£196,720.00<text:s/></text:p>
          </table:table-cell>
          <table:table-cell office:value-type="currency" office:value="34167" table:style-name="ce6">
            <text:p><text:s/>£34,167.00<text:s/></text:p>
          </table:table-cell>
          <table:table-cell office:value-type="currency" office:value="652517" table:formula="of:=SUM([.B39:.E39])" table:style-name="ce6">
            <text:p><text:s/>£652,517.00<text:s/></text:p>
          </table:table-cell>
          <table:table-cell office:value-type="currency" office:value="117571.23" table:style-name="ce6">
            <text:p><text:s/>£117,571.23<text:s/></text:p>
          </table:table-cell>
          <table:table-cell office:value-type="currency" office:value="0" table:style-name="ce6">
            <text:p><text:s/>£-<text:s/></text:p>
          </table:table-cell>
          <table:table-cell office:value-type="currency" office:value="0" table:style-name="ce6">
            <text:p><text:s/>£-<text:s/></text:p>
          </table:table-cell>
          <table:table-cell table:style-name="ce6"/>
          <table:table-cell office:value-type="currency" office:value="770088.23" table:formula="of:=SUM([.F39:.J39])" table:style-name="ce7">
            <text:p><text:s/>£770,088.23<text:s/></text:p>
          </table:table-cell>
          <table:table-cell office:value-type="string" table:style-name="ce8">
            <text:p>AH2ST2020-3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Norfolk County Council</text:p>
          </table:table-cell>
          <table:table-cell office:value-type="currency" office:value="746988" table:style-name="ce6">
            <text:p><text:s/>£746,988.00<text:s/></text:p>
          </table:table-cell>
          <table:table-cell office:value-type="currency" office:value="503012" table:style-name="ce6">
            <text:p><text:s/>£503,012.00<text:s/></text:p>
          </table:table-cell>
          <table:table-cell office:value-type="currency" office:value="419000" table:style-name="ce6">
            <text:p><text:s/>£419,000.00<text:s/></text:p>
          </table:table-cell>
          <table:table-cell office:value-type="currency" office:value="30000" table:style-name="ce6">
            <text:p><text:s/>£30,000.00<text:s/></text:p>
          </table:table-cell>
          <table:table-cell office:value-type="currency" office:value="1699000" table:formula="of:=SUM([.B40:.E40])" table:style-name="ce6">
            <text:p><text:s/>£1,699,000.00<text:s/></text:p>
          </table:table-cell>
          <table:table-cell office:value-type="currency" office:value="245450" table:style-name="ce6">
            <text:p><text:s/>£245,450.00<text:s/></text:p>
          </table:table-cell>
          <table:table-cell office:value-type="currency" office:value="0" table:style-name="ce6">
            <text:p><text:s/>£-<text:s/></text:p>
          </table:table-cell>
          <table:table-cell office:value-type="currency" office:value="175400" table:style-name="ce6">
            <text:p><text:s/>£175,400.00<text:s/></text:p>
          </table:table-cell>
          <table:table-cell table:style-name="ce6"/>
          <table:table-cell office:value-type="currency" office:value="2119850" table:formula="of:=SUM([.F40:.J40])" table:style-name="ce7">
            <text:p><text:s/>£2,119,850.00<text:s/></text:p>
          </table:table-cell>
          <table:table-cell office:value-type="string" table:style-name="ce8">
            <text:p>AH2ST2020-3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North East Combined Authority</text:p>
          </table:table-cell>
          <table:table-cell office:value-type="currency" office:value="1512632" table:style-name="ce6">
            <text:p><text:s/>£1,512,632.00<text:s/></text:p>
          </table:table-cell>
          <table:table-cell office:value-type="currency" office:value="2855871.4" table:style-name="ce6">
            <text:p><text:s/>£2,855,871.40<text:s/></text:p>
          </table:table-cell>
          <table:table-cell office:value-type="currency" office:value="1093581" table:style-name="ce6">
            <text:p><text:s/>£1,093,581.00<text:s/></text:p>
          </table:table-cell>
          <table:table-cell office:value-type="currency" office:value="177954" table:style-name="ce6">
            <text:p><text:s/>£177,954.00<text:s/></text:p>
          </table:table-cell>
          <table:table-cell office:value-type="currency" office:value="5640038.4000000004" table:formula="of:=SUM([.B41:.E41])" table:style-name="ce6">
            <text:p><text:s/>£5,640,038.40<text:s/></text:p>
          </table:table-cell>
          <table:table-cell office:value-type="currency" office:value="682273.6" table:style-name="ce6">
            <text:p><text:s/>£682,273.60<text:s/></text:p>
          </table:table-cell>
          <table:table-cell office:value-type="currency" office:value="111922" table:style-name="ce6">
            <text:p><text:s/>£111,922.00<text:s/></text:p>
          </table:table-cell>
          <table:table-cell office:value-type="currency" office:value="508010" table:style-name="ce6">
            <text:p><text:s/>£508,010.00<text:s/></text:p>
          </table:table-cell>
          <table:table-cell table:style-name="ce6"/>
          <table:table-cell office:value-type="currency" office:value="6942244" table:formula="of:=SUM([.F41:.J41])" table:style-name="ce7">
            <text:p><text:s/>£6,942,244.00<text:s/></text:p>
          </table:table-cell>
          <table:table-cell office:value-type="string" table:style-name="ce8">
            <text:p>AH2ST2020-4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North East Lincolnshire Council</text:p>
          </table:table-cell>
          <table:table-cell office:value-type="currency" office:value="122012" table:style-name="ce6">
            <text:p><text:s/>£122,012.00<text:s/></text:p>
          </table:table-cell>
          <table:table-cell office:value-type="currency" office:value="57988" table:style-name="ce6">
            <text:p><text:s/>£57,988.00<text:s/></text:p>
          </table:table-cell>
          <table:table-cell office:value-type="currency" office:value="0" table:style-name="ce6">
            <text:p><text:s/>£-<text:s/></text:p>
          </table:table-cell>
          <table:table-cell office:value-type="currency" office:value="0" table:style-name="ce6">
            <text:p><text:s/>£-<text:s/></text:p>
          </table:table-cell>
          <table:table-cell office:value-type="currency" office:value="180000" table:formula="of:=SUM([.B42:.E42])" table:style-name="ce6">
            <text:p><text:s/>£180,000.00<text:s/></text:p>
          </table:table-cell>
          <table:table-cell office:value-type="currency" office:value="0" table:style-name="ce6">
            <text:p><text:s/>£-<text:s/></text:p>
          </table:table-cell>
          <table:table-cell office:value-type="currency" office:value="0" table:style-name="ce6">
            <text:p><text:s/>£-<text:s/></text:p>
          </table:table-cell>
          <table:table-cell office:value-type="currency" office:value="0" table:style-name="ce6">
            <text:p><text:s/>£-<text:s/></text:p>
          </table:table-cell>
          <table:table-cell table:style-name="ce6"/>
          <table:table-cell office:value-type="currency" office:value="180000" table:formula="of:=SUM([.F42:.J42])" table:style-name="ce7">
            <text:p><text:s/>£180,000.00<text:s/></text:p>
          </table:table-cell>
          <table:table-cell office:value-type="string" table:style-name="ce8">
            <text:p>AH2ST2020-4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North Lincolnshire Council</text:p>
          </table:table-cell>
          <table:table-cell office:value-type="currency" office:value="122628" table:style-name="ce6">
            <text:p><text:s/>£122,628.00<text:s/></text:p>
          </table:table-cell>
          <table:table-cell office:value-type="currency" office:value="62310" table:style-name="ce6">
            <text:p><text:s/>£62,310.00<text:s/></text:p>
          </table:table-cell>
          <table:table-cell office:value-type="currency" office:value="171381" table:style-name="ce6">
            <text:p><text:s/>£171,381.00<text:s/></text:p>
          </table:table-cell>
          <table:table-cell office:value-type="currency" office:value="80804" table:style-name="ce6">
            <text:p><text:s/>£80,804.00<text:s/></text:p>
          </table:table-cell>
          <table:table-cell office:value-type="currency" office:value="437123" table:formula="of:=SUM([.B43:.E43])" table:style-name="ce6">
            <text:p><text:s/>£437,123.00<text:s/></text:p>
          </table:table-cell>
          <table:table-cell office:value-type="currency" office:value="132780.01999999999" table:style-name="ce6">
            <text:p><text:s/>£132,780.02<text:s/></text:p>
          </table:table-cell>
          <table:table-cell office:value-type="currency" office:value="34860" table:style-name="ce6">
            <text:p><text:s/>£34,860.00<text:s/></text:p>
          </table:table-cell>
          <table:table-cell office:value-type="currency" office:value="96106" table:style-name="ce6">
            <text:p><text:s/>£96,106.00<text:s/></text:p>
          </table:table-cell>
          <table:table-cell table:style-name="ce6"/>
          <table:table-cell office:value-type="currency" office:value="700869.02" table:formula="of:=SUM([.F43:.J43])" table:style-name="ce7">
            <text:p><text:s/>£700,869.02<text:s/></text:p>
          </table:table-cell>
          <table:table-cell office:value-type="string" table:style-name="ce8">
            <text:p>AH2ST2020-4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North Somerset Council</text:p>
          </table:table-cell>
          <table:table-cell office:value-type="currency" office:value="165968" table:style-name="ce6">
            <text:p><text:s/>£165,968.00<text:s/></text:p>
          </table:table-cell>
          <table:table-cell office:value-type="currency" office:value="219032" table:style-name="ce6">
            <text:p><text:s/>£219,032.00<text:s/></text:p>
          </table:table-cell>
          <table:table-cell office:value-type="currency" office:value="300968" table:style-name="ce6">
            <text:p><text:s/>£300,968.00<text:s/></text:p>
          </table:table-cell>
          <table:table-cell office:value-type="currency" office:value="265054" table:style-name="ce6">
            <text:p><text:s/>£265,054.00<text:s/></text:p>
          </table:table-cell>
          <table:table-cell office:value-type="currency" office:value="951022" table:formula="of:=SUM([.B44:.E44])" table:style-name="ce6">
            <text:p><text:s/>£951,022.00<text:s/></text:p>
          </table:table-cell>
          <table:table-cell office:value-type="currency" office:value="52169" table:style-name="ce6">
            <text:p><text:s/>£52,169.00<text:s/></text:p>
          </table:table-cell>
          <table:table-cell office:value-type="currency" office:value="80690" table:style-name="ce6">
            <text:p><text:s/>£80,690.00<text:s/></text:p>
          </table:table-cell>
          <table:table-cell office:value-type="currency" office:value="138938" table:style-name="ce6">
            <text:p><text:s/>£138,938.00<text:s/></text:p>
          </table:table-cell>
          <table:table-cell table:style-name="ce6"/>
          <table:table-cell office:value-type="currency" office:value="1222819" table:formula="of:=SUM([.F44:.J44])" table:style-name="ce7">
            <text:p><text:s/>£1,222,819.00<text:s/></text:p>
          </table:table-cell>
          <table:table-cell office:value-type="string" table:style-name="ce8">
            <text:p>AH2ST2020-4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North Yorkshire County Council</text:p>
          </table:table-cell>
          <table:table-cell office:value-type="currency" office:value="520432.00000000006" table:style-name="ce6">
            <text:p><text:s/>£520,432.00<text:s/></text:p>
          </table:table-cell>
          <table:table-cell office:value-type="currency" office:value="99568" table:style-name="ce6">
            <text:p><text:s/>£99,568.00<text:s/></text:p>
          </table:table-cell>
          <table:table-cell office:value-type="currency" office:value="0" table:style-name="ce6">
            <text:p><text:s/>£-<text:s/></text:p>
          </table:table-cell>
          <table:table-cell office:value-type="currency" office:value="0" table:style-name="ce6">
            <text:p><text:s/>£-<text:s/></text:p>
          </table:table-cell>
          <table:table-cell office:value-type="currency" office:value="620000" table:formula="of:=SUM([.B45:.E45])" table:style-name="ce6">
            <text:p><text:s/>£620,000.00<text:s/></text:p>
          </table:table-cell>
          <table:table-cell office:value-type="currency" office:value="82703" table:style-name="ce6">
            <text:p><text:s/>£82,703.00<text:s/></text:p>
          </table:table-cell>
          <table:table-cell office:value-type="currency" office:value="59270" table:style-name="ce6">
            <text:p><text:s/>£59,270.00<text:s/></text:p>
          </table:table-cell>
          <table:table-cell office:value-type="currency" office:value="104089" table:style-name="ce6">
            <text:p><text:s/>£104,089.00<text:s/></text:p>
          </table:table-cell>
          <table:table-cell table:style-name="ce6"/>
          <table:table-cell office:value-type="currency" office:value="866062" table:formula="of:=SUM([.F45:.J45])" table:style-name="ce7">
            <text:p><text:s/>£866,062.00<text:s/></text:p>
          </table:table-cell>
          <table:table-cell office:value-type="string" table:style-name="ce8">
            <text:p>AH2ST2020-4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Northamptonshire County Council</text:p>
          </table:table-cell>
          <table:table-cell office:value-type="currency" office:value="680900" table:style-name="ce6">
            <text:p><text:s/>£680,900.00<text:s/></text:p>
          </table:table-cell>
          <table:table-cell office:value-type="currency" office:value="1300952.6000000001" table:style-name="ce6">
            <text:p><text:s/>£1,300,952.60<text:s/></text:p>
          </table:table-cell>
          <table:table-cell office:value-type="currency" office:value="0" table:style-name="ce6">
            <text:p><text:s/>£-<text:s/></text:p>
          </table:table-cell>
          <table:table-cell office:value-type="currency" office:value="397920" table:style-name="ce6">
            <text:p><text:s/>£397,920.00<text:s/></text:p>
          </table:table-cell>
          <table:table-cell office:value-type="currency" office:value="2379772.6" table:formula="of:=SUM([.B46:.E46])" table:style-name="ce6">
            <text:p><text:s/>£2,379,772.60<text:s/></text:p>
          </table:table-cell>
          <table:table-cell office:value-type="currency" office:value="254187.32" table:style-name="ce6">
            <text:p><text:s/>£254,187.32<text:s/></text:p>
          </table:table-cell>
          <table:table-cell office:value-type="currency" office:value="201012" table:style-name="ce6">
            <text:p><text:s/>£201,012.00<text:s/></text:p>
          </table:table-cell>
          <table:table-cell office:value-type="currency" office:value="253346" table:style-name="ce6">
            <text:p><text:s/>£253,346.00<text:s/></text:p>
          </table:table-cell>
          <table:table-cell office:value-type="currency" office:value="18178" table:style-name="ce9">
            <text:p><text:s/>£18,178.00<text:s/></text:p>
          </table:table-cell>
          <table:table-cell office:value-type="currency" office:value="3106495.92" table:formula="of:=SUM([.F46:.J46])" table:style-name="ce7">
            <text:p><text:s/>£3,106,495.92<text:s/></text:p>
          </table:table-cell>
          <table:table-cell office:value-type="string" table:style-name="ce8">
            <text:p>AH2ST2020-4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Nottingham City Council</text:p>
          </table:table-cell>
          <table:table-cell office:value-type="currency" office:value="213752" table:style-name="ce6">
            <text:p><text:s/>£213,752.00<text:s/></text:p>
          </table:table-cell>
          <table:table-cell office:value-type="currency" office:value="0" table:style-name="ce6">
            <text:p><text:s/>£-<text:s/></text:p>
          </table:table-cell>
          <table:table-cell office:value-type="currency" office:value="0" table:style-name="ce6">
            <text:p><text:s/>£-<text:s/></text:p>
          </table:table-cell>
          <table:table-cell office:value-type="currency" office:value="0" table:style-name="ce6">
            <text:p><text:s/>£-<text:s/></text:p>
          </table:table-cell>
          <table:table-cell office:value-type="currency" office:value="213752" table:formula="of:=SUM([.B47:.E47])" table:style-name="ce6">
            <text:p><text:s/>£213,752.00<text:s/></text:p>
          </table:table-cell>
          <table:table-cell office:value-type="currency" office:value="0" table:style-name="ce6">
            <text:p><text:s/>£-<text:s/></text:p>
          </table:table-cell>
          <table:table-cell office:value-type="currency" office:value="0" table:style-name="ce6">
            <text:p><text:s/>£-<text:s/></text:p>
          </table:table-cell>
          <table:table-cell office:value-type="currency" office:value="0" table:style-name="ce6">
            <text:p><text:s/>£-<text:s/></text:p>
          </table:table-cell>
          <table:table-cell table:style-name="ce6"/>
          <table:table-cell office:value-type="currency" office:value="213752" table:formula="of:=SUM([.F47:.J47])" table:style-name="ce7">
            <text:p><text:s/>£213,752.00<text:s/></text:p>
          </table:table-cell>
          <table:table-cell office:value-type="string" table:style-name="ce8">
            <text:p>AH2ST2020-4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Nottinghamshire County Council</text:p>
          </table:table-cell>
          <table:table-cell office:value-type="currency" office:value="570064" table:style-name="ce6">
            <text:p><text:s/>£570,064.00<text:s/></text:p>
          </table:table-cell>
          <table:table-cell office:value-type="currency" office:value="179936" table:style-name="ce6">
            <text:p><text:s/>£179,936.00<text:s/></text:p>
          </table:table-cell>
          <table:table-cell office:value-type="currency" office:value="285000" table:style-name="ce6">
            <text:p><text:s/>£285,000.00<text:s/></text:p>
          </table:table-cell>
          <table:table-cell office:value-type="currency" office:value="222500" table:style-name="ce6">
            <text:p><text:s/>£222,500.00<text:s/></text:p>
          </table:table-cell>
          <table:table-cell office:value-type="currency" office:value="1257500" table:formula="of:=SUM([.B48:.E48])" table:style-name="ce6">
            <text:p><text:s/>£1,257,500.00<text:s/></text:p>
          </table:table-cell>
          <table:table-cell office:value-type="currency" office:value="367173" table:style-name="ce6">
            <text:p><text:s/>£367,173.00<text:s/></text:p>
          </table:table-cell>
          <table:table-cell office:value-type="currency" office:value="148407" table:style-name="ce6">
            <text:p><text:s/>£148,407.00<text:s/></text:p>
          </table:table-cell>
          <table:table-cell office:value-type="currency" office:value="210203" table:style-name="ce6">
            <text:p><text:s/>£210,203.00<text:s/></text:p>
          </table:table-cell>
          <table:table-cell table:style-name="ce6"/>
          <table:table-cell office:value-type="currency" office:value="1983283" table:formula="of:=SUM([.F48:.J48])" table:style-name="ce7">
            <text:p><text:s/>£1,983,283.00<text:s/></text:p>
          </table:table-cell>
          <table:table-cell office:value-type="string" table:style-name="ce8">
            <text:p>AH2ST2020-4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Oxfordshire County Council</text:p>
          </table:table-cell>
          <table:table-cell office:value-type="currency" office:value="518980" table:style-name="ce6">
            <text:p><text:s/>£518,980.00<text:s/></text:p>
          </table:table-cell>
          <table:table-cell office:value-type="currency" office:value="0" table:style-name="ce6">
            <text:p><text:s/>£-<text:s/></text:p>
          </table:table-cell>
          <table:table-cell office:value-type="currency" office:value="299403" table:style-name="ce6">
            <text:p><text:s/>£299,403.00<text:s/></text:p>
          </table:table-cell>
          <table:table-cell office:value-type="currency" office:value="54468" table:style-name="ce6">
            <text:p><text:s/>£54,468.00<text:s/></text:p>
          </table:table-cell>
          <table:table-cell office:value-type="currency" office:value="872851" table:formula="of:=SUM([.B49:.E49])" table:style-name="ce6">
            <text:p><text:s/>£872,851.00<text:s/></text:p>
          </table:table-cell>
          <table:table-cell office:value-type="currency" office:value="275005.06" table:style-name="ce6">
            <text:p><text:s/>£275,005.06<text:s/></text:p>
          </table:table-cell>
          <table:table-cell office:value-type="currency" office:value="12025" table:style-name="ce6">
            <text:p><text:s/>£12,025.00<text:s/></text:p>
          </table:table-cell>
          <table:table-cell office:value-type="currency" office:value="69949" table:style-name="ce6">
            <text:p><text:s/>£69,949.00<text:s/></text:p>
          </table:table-cell>
          <table:table-cell table:style-name="ce6"/>
          <table:table-cell office:value-type="currency" office:value="1229830.06" table:formula="of:=SUM([.F49:.J49])" table:style-name="ce7">
            <text:p><text:s/>£1,229,830.06<text:s/></text:p>
          </table:table-cell>
          <table:table-cell office:value-type="string" table:style-name="ce8">
            <text:p>AH2ST2020-4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Plymouth City Council</text:p>
          </table:table-cell>
          <table:table-cell office:value-type="currency" office:value="190784" table:style-name="ce6">
            <text:p><text:s/>£190,784.00<text:s/></text:p>
          </table:table-cell>
          <table:table-cell office:value-type="currency" office:value="163034" table:style-name="ce6">
            <text:p><text:s/>£163,034.00<text:s/></text:p>
          </table:table-cell>
          <table:table-cell office:value-type="currency" office:value="195567" table:style-name="ce6">
            <text:p><text:s/>£195,567.00<text:s/></text:p>
          </table:table-cell>
          <table:table-cell office:value-type="currency" office:value="130609" table:style-name="ce6">
            <text:p><text:s/>£130,609.00<text:s/></text:p>
          </table:table-cell>
          <table:table-cell office:value-type="currency" office:value="679994" table:formula="of:=SUM([.B50:.E50])" table:style-name="ce6">
            <text:p><text:s/>£679,994.00<text:s/></text:p>
          </table:table-cell>
          <table:table-cell office:value-type="currency" office:value="33921.4" table:style-name="ce6">
            <text:p><text:s/>£33,921.40<text:s/></text:p>
          </table:table-cell>
          <table:table-cell office:value-type="currency" office:value="0" table:style-name="ce6">
            <text:p><text:s/>£-<text:s/></text:p>
          </table:table-cell>
          <table:table-cell office:value-type="currency" office:value="0" table:style-name="ce6">
            <text:p><text:s/>£-<text:s/></text:p>
          </table:table-cell>
          <table:table-cell table:style-name="ce6"/>
          <table:table-cell office:value-type="currency" office:value="713915.4" table:formula="of:=SUM([.F50:.J50])" table:style-name="ce7">
            <text:p><text:s/>£713,915.40<text:s/></text:p>
          </table:table-cell>
          <table:table-cell office:value-type="string" table:style-name="ce8">
            <text:p>AH2ST2020-4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Portsmouth City Council</text:p>
          </table:table-cell>
          <table:table-cell office:value-type="currency" office:value="96712" table:style-name="ce6">
            <text:p><text:s/>£96,712.00<text:s/></text:p>
          </table:table-cell>
          <table:table-cell office:value-type="currency" office:value="96712" table:style-name="ce6">
            <text:p><text:s/>£96,712.00<text:s/></text:p>
          </table:table-cell>
          <table:table-cell office:value-type="currency" office:value="75824" table:style-name="ce6">
            <text:p><text:s/>£75,824.00<text:s/></text:p>
          </table:table-cell>
          <table:table-cell office:value-type="currency" office:value="75824" table:style-name="ce6">
            <text:p><text:s/>£75,824.00<text:s/></text:p>
          </table:table-cell>
          <table:table-cell office:value-type="currency" office:value="345072" table:formula="of:=SUM([.B51:.E51])" table:style-name="ce6">
            <text:p><text:s/>£345,072.00<text:s/></text:p>
          </table:table-cell>
          <table:table-cell office:value-type="currency" office:value="149359.04999999999" table:style-name="ce6">
            <text:p><text:s/>£149,359.05<text:s/></text:p>
          </table:table-cell>
          <table:table-cell office:value-type="currency" office:value="0" table:style-name="ce6">
            <text:p><text:s/>£-<text:s/></text:p>
          </table:table-cell>
          <table:table-cell office:value-type="currency" office:value="0" table:style-name="ce6">
            <text:p><text:s/>£-<text:s/></text:p>
          </table:table-cell>
          <table:table-cell table:style-name="ce6"/>
          <table:table-cell office:value-type="currency" office:value="494431.05" table:formula="of:=SUM([.F51:.J51])" table:style-name="ce7">
            <text:p><text:s/>£494,431.05<text:s/></text:p>
          </table:table-cell>
          <table:table-cell office:value-type="string" table:style-name="ce8">
            <text:p>AH2ST2020-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Reading Borough Council</text:p>
          </table:table-cell>
          <table:table-cell office:value-type="currency" office:value="116336.00000000001" table:style-name="ce6">
            <text:p><text:s/>£116,336.00<text:s/></text:p>
          </table:table-cell>
          <table:table-cell office:value-type="currency" office:value="0" table:style-name="ce6">
            <text:p><text:s/>£-<text:s/></text:p>
          </table:table-cell>
          <table:table-cell office:value-type="currency" office:value="7804" table:style-name="ce6">
            <text:p><text:s/>£7,804.00<text:s/></text:p>
          </table:table-cell>
          <table:table-cell office:value-type="currency" office:value="0" table:style-name="ce6">
            <text:p><text:s/>£-<text:s/></text:p>
          </table:table-cell>
          <table:table-cell office:value-type="currency" office:value="124140.00000000001" table:formula="of:=SUM([.B52:.E52])" table:style-name="ce6">
            <text:p><text:s/>£124,140.00<text:s/></text:p>
          </table:table-cell>
          <table:table-cell office:value-type="currency" office:value="23020" table:style-name="ce6">
            <text:p><text:s/>£23,020.00<text:s/></text:p>
          </table:table-cell>
          <table:table-cell office:value-type="currency" office:value="14543" table:style-name="ce6">
            <text:p><text:s/>£14,543.00<text:s/></text:p>
          </table:table-cell>
          <table:table-cell office:value-type="currency" office:value="23678" table:style-name="ce6">
            <text:p><text:s/>£23,678.00<text:s/></text:p>
          </table:table-cell>
          <table:table-cell table:style-name="ce6"/>
          <table:table-cell office:value-type="currency" office:value="185381" table:formula="of:=SUM([.F52:.J52])" table:style-name="ce7">
            <text:p><text:s/>£185,381.00<text:s/></text:p>
          </table:table-cell>
          <table:table-cell office:value-type="string" table:style-name="ce8">
            <text:p>AH2ST2020-5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Rutland County Council District Council</text:p>
          </table:table-cell>
          <table:table-cell office:value-type="currency" office:value="27764" table:style-name="ce6">
            <text:p><text:s/>£27,764.00<text:s/></text:p>
          </table:table-cell>
          <table:table-cell office:value-type="currency" office:value="11836" table:style-name="ce6">
            <text:p><text:s/>£11,836.00<text:s/></text:p>
          </table:table-cell>
          <table:table-cell office:value-type="currency" office:value="33757" table:style-name="ce6">
            <text:p><text:s/>£33,757.00<text:s/></text:p>
          </table:table-cell>
          <table:table-cell office:value-type="currency" office:value="22277" table:style-name="ce6">
            <text:p><text:s/>£22,277.00<text:s/></text:p>
          </table:table-cell>
          <table:table-cell office:value-type="currency" office:value="95634" table:formula="of:=SUM([.B53:.E53])" table:style-name="ce6">
            <text:p><text:s/>£95,634.00<text:s/></text:p>
          </table:table-cell>
          <table:table-cell office:value-type="currency" office:value="18045.5" table:style-name="ce6">
            <text:p><text:s/>£18,045.50<text:s/></text:p>
          </table:table-cell>
          <table:table-cell office:value-type="currency" office:value="10059" table:style-name="ce6">
            <text:p><text:s/>£10,059.00<text:s/></text:p>
          </table:table-cell>
          <table:table-cell office:value-type="currency" office:value="12892" table:style-name="ce6">
            <text:p><text:s/>£12,892.00<text:s/></text:p>
          </table:table-cell>
          <table:table-cell table:style-name="ce6"/>
          <table:table-cell office:value-type="currency" office:value="136630.5" table:formula="of:=SUM([.F53:.J53])" table:style-name="ce7">
            <text:p><text:s/>£136,630.50<text:s/></text:p>
          </table:table-cell>
          <table:table-cell office:value-type="string" table:style-name="ce8">
            <text:p>AH2ST2020-5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heffield City Region Combined Authority</text:p>
          </table:table-cell>
          <table:table-cell office:value-type="currency" office:value="993256" table:style-name="ce6">
            <text:p><text:s/>£993,256.00<text:s/></text:p>
          </table:table-cell>
          <table:table-cell office:value-type="currency" office:value="127092.5" table:style-name="ce6">
            <text:p><text:s/>£127,092.50<text:s/></text:p>
          </table:table-cell>
          <table:table-cell office:value-type="currency" office:value="594745" table:style-name="ce6">
            <text:p><text:s/>£594,745.00<text:s/></text:p>
          </table:table-cell>
          <table:table-cell office:value-type="currency" office:value="506979" table:style-name="ce6">
            <text:p><text:s/>£506,979.00<text:s/></text:p>
          </table:table-cell>
          <table:table-cell office:value-type="currency" office:value="2222072.5" table:formula="of:=SUM([.B54:.E54])" table:style-name="ce6">
            <text:p><text:s/>£2,222,072.50<text:s/></text:p>
          </table:table-cell>
          <table:table-cell office:value-type="currency" office:value="1090295.74" table:style-name="ce6">
            <text:p><text:s/>£1,090,295.74<text:s/></text:p>
          </table:table-cell>
          <table:table-cell office:value-type="currency" office:value="363069" table:style-name="ce6">
            <text:p><text:s/>£363,069.00<text:s/></text:p>
          </table:table-cell>
          <table:table-cell office:value-type="currency" office:value="385620" table:style-name="ce6">
            <text:p><text:s/>£385,620.00<text:s/></text:p>
          </table:table-cell>
          <table:table-cell table:style-name="ce6"/>
          <table:table-cell office:value-type="currency" office:value="4061057.24" table:formula="of:=SUM([.F54:.J54])" table:style-name="ce7">
            <text:p><text:s/>£4,061,057.24<text:s/></text:p>
          </table:table-cell>
          <table:table-cell office:value-type="string" table:style-name="ce8">
            <text:p>AH2ST2020-5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hropshire County Unitary Authority</text:p>
          </table:table-cell>
          <table:table-cell office:value-type="currency" office:value="259864" table:style-name="ce6">
            <text:p><text:s/>£259,864.00<text:s/></text:p>
          </table:table-cell>
          <table:table-cell office:value-type="currency" office:value="90136" table:style-name="ce6">
            <text:p><text:s/>£90,136.00<text:s/></text:p>
          </table:table-cell>
          <table:table-cell office:value-type="currency" office:value="0" table:style-name="ce6">
            <text:p><text:s/>£-<text:s/></text:p>
          </table:table-cell>
          <table:table-cell office:value-type="currency" office:value="0" table:style-name="ce6">
            <text:p><text:s/>£-<text:s/></text:p>
          </table:table-cell>
          <table:table-cell office:value-type="currency" office:value="350000" table:formula="of:=SUM([.B55:.E55])" table:style-name="ce6">
            <text:p><text:s/>£350,000.00<text:s/></text:p>
          </table:table-cell>
          <table:table-cell office:value-type="currency" office:value="0" table:style-name="ce6">
            <text:p><text:s/>£-<text:s/></text:p>
          </table:table-cell>
          <table:table-cell office:value-type="currency" office:value="15981" table:style-name="ce6">
            <text:p><text:s/>£15,981.00<text:s/></text:p>
          </table:table-cell>
          <table:table-cell office:value-type="currency" office:value="35985" table:style-name="ce6">
            <text:p><text:s/>£35,985.00<text:s/></text:p>
          </table:table-cell>
          <table:table-cell table:style-name="ce6"/>
          <table:table-cell office:value-type="currency" office:value="401966" table:formula="of:=SUM([.F55:.J55])" table:style-name="ce7">
            <text:p><text:s/>£401,966.00<text:s/></text:p>
          </table:table-cell>
          <table:table-cell office:value-type="string" table:style-name="ce8">
            <text:p>AH2ST2020-5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lough Borough Council</text:p>
          </table:table-cell>
          <table:table-cell office:value-type="currency" office:value="153428" table:style-name="ce6">
            <text:p><text:s/>£153,428.00<text:s/></text:p>
          </table:table-cell>
          <table:table-cell office:value-type="currency" office:value="0" table:style-name="ce6">
            <text:p><text:s/>£-<text:s/></text:p>
          </table:table-cell>
          <table:table-cell office:value-type="currency" office:value="4484" table:style-name="ce6">
            <text:p><text:s/>£4,484.00<text:s/></text:p>
          </table:table-cell>
          <table:table-cell office:value-type="currency" office:value="0" table:style-name="ce6">
            <text:p><text:s/>£-<text:s/></text:p>
          </table:table-cell>
          <table:table-cell office:value-type="currency" office:value="157912" table:formula="of:=SUM([.B56:.E56])" table:style-name="ce6">
            <text:p><text:s/>£157,912.00<text:s/></text:p>
          </table:table-cell>
          <table:table-cell office:value-type="currency" office:value="16099" table:style-name="ce6">
            <text:p><text:s/>£16,099.00<text:s/></text:p>
          </table:table-cell>
          <table:table-cell office:value-type="currency" office:value="0" table:style-name="ce6">
            <text:p><text:s/>£-<text:s/></text:p>
          </table:table-cell>
          <table:table-cell office:value-type="currency" office:value="0" table:style-name="ce6">
            <text:p><text:s/>£-<text:s/></text:p>
          </table:table-cell>
          <table:table-cell table:style-name="ce6"/>
          <table:table-cell office:value-type="currency" office:value="174011" table:formula="of:=SUM([.F56:.J56])" table:style-name="ce7">
            <text:p><text:s/>£174,011.00<text:s/></text:p>
          </table:table-cell>
          <table:table-cell office:value-type="string" table:style-name="ce8">
            <text:p>AH2ST2020-5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omerset County Council</text:p>
          </table:table-cell>
          <table:table-cell office:value-type="currency" office:value="464860" table:style-name="ce6">
            <text:p><text:s/>£464,860.00<text:s/></text:p>
          </table:table-cell>
          <table:table-cell office:value-type="currency" office:value="23357" table:style-name="ce6">
            <text:p><text:s/>£23,357.00<text:s/></text:p>
          </table:table-cell>
          <table:table-cell office:value-type="currency" office:value="301665" table:style-name="ce6">
            <text:p><text:s/>£301,665.00<text:s/></text:p>
          </table:table-cell>
          <table:table-cell office:value-type="currency" office:value="0" table:style-name="ce6">
            <text:p><text:s/>£-<text:s/></text:p>
          </table:table-cell>
          <table:table-cell office:value-type="currency" office:value="789882" table:formula="of:=SUM([.B57:.E57])" table:style-name="ce6">
            <text:p><text:s/>£789,882.00<text:s/></text:p>
          </table:table-cell>
          <table:table-cell office:value-type="currency" office:value="215648" table:style-name="ce6">
            <text:p><text:s/>£215,648.00<text:s/></text:p>
          </table:table-cell>
          <table:table-cell office:value-type="currency" office:value="67800" table:style-name="ce6">
            <text:p><text:s/>£67,800.00<text:s/></text:p>
          </table:table-cell>
          <table:table-cell office:value-type="currency" office:value="104589" table:style-name="ce6">
            <text:p><text:s/>£104,589.00<text:s/></text:p>
          </table:table-cell>
          <table:table-cell table:style-name="ce6"/>
          <table:table-cell office:value-type="currency" office:value="1177919" table:formula="of:=SUM([.F57:.J57])" table:style-name="ce7">
            <text:p><text:s/>£1,177,919.00<text:s/></text:p>
          </table:table-cell>
          <table:table-cell office:value-type="string" table:style-name="ce8">
            <text:p>AH2ST2020-5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outhampton City Council</text:p>
          </table:table-cell>
          <table:table-cell office:value-type="currency" office:value="151228" table:style-name="ce6">
            <text:p><text:s/>£151,228.00<text:s/></text:p>
          </table:table-cell>
          <table:table-cell office:value-type="currency" office:value="195398" table:style-name="ce6">
            <text:p><text:s/>£195,398.00<text:s/></text:p>
          </table:table-cell>
          <table:table-cell office:value-type="currency" office:value="251928" table:style-name="ce6">
            <text:p><text:s/>£251,928.00<text:s/></text:p>
          </table:table-cell>
          <table:table-cell office:value-type="currency" office:value="24941" table:style-name="ce6">
            <text:p><text:s/>£24,941.00<text:s/></text:p>
          </table:table-cell>
          <table:table-cell office:value-type="currency" office:value="623495" table:formula="of:=SUM([.B58:.E58])" table:style-name="ce6">
            <text:p><text:s/>£623,495.00<text:s/></text:p>
          </table:table-cell>
          <table:table-cell office:value-type="currency" office:value="254835.5" table:style-name="ce6">
            <text:p><text:s/>£254,835.50<text:s/></text:p>
          </table:table-cell>
          <table:table-cell office:value-type="currency" office:value="54376" table:style-name="ce6">
            <text:p><text:s/>£54,376.00<text:s/></text:p>
          </table:table-cell>
          <table:table-cell office:value-type="currency" office:value="69323" table:style-name="ce6">
            <text:p><text:s/>£69,323.00<text:s/></text:p>
          </table:table-cell>
          <table:table-cell office:value-type="currency" office:value="14232" table:style-name="ce9">
            <text:p><text:s/>£14,232.00<text:s/></text:p>
          </table:table-cell>
          <table:table-cell office:value-type="currency" office:value="1016261.5" table:formula="of:=SUM([.F58:.J58])" table:style-name="ce7">
            <text:p><text:s/>£1,016,261.50<text:s/></text:p>
          </table:table-cell>
          <table:table-cell office:value-type="string" table:style-name="ce8">
            <text:p>AH2ST2020-5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outhend-on-Sea Borough Council</text:p>
          </table:table-cell>
          <table:table-cell office:value-type="currency" office:value="123772" table:style-name="ce6">
            <text:p><text:s/>£123,772.00<text:s/></text:p>
          </table:table-cell>
          <table:table-cell office:value-type="currency" office:value="111228" table:style-name="ce6">
            <text:p><text:s/>£111,228.00<text:s/></text:p>
          </table:table-cell>
          <table:table-cell office:value-type="currency" office:value="122500" table:style-name="ce6">
            <text:p><text:s/>£122,500.00<text:s/></text:p>
          </table:table-cell>
          <table:table-cell office:value-type="currency" office:value="0" table:style-name="ce6">
            <text:p><text:s/>£-<text:s/></text:p>
          </table:table-cell>
          <table:table-cell office:value-type="currency" office:value="357500" table:formula="of:=SUM([.B59:.E59])" table:style-name="ce6">
            <text:p><text:s/>£357,500.00<text:s/></text:p>
          </table:table-cell>
          <table:table-cell office:value-type="currency" office:value="157800" table:style-name="ce6">
            <text:p><text:s/>£157,800.00<text:s/></text:p>
          </table:table-cell>
          <table:table-cell office:value-type="currency" office:value="57083" table:style-name="ce6">
            <text:p><text:s/>£57,083.00<text:s/></text:p>
          </table:table-cell>
          <table:table-cell office:value-type="currency" office:value="0" table:style-name="ce6">
            <text:p><text:s/>£-<text:s/></text:p>
          </table:table-cell>
          <table:table-cell table:style-name="ce6"/>
          <table:table-cell office:value-type="currency" office:value="572383" table:formula="of:=SUM([.F59:.J59])" table:style-name="ce7">
            <text:p><text:s/>£572,383.00<text:s/></text:p>
          </table:table-cell>
          <table:table-cell office:value-type="string" table:style-name="ce8">
            <text:p>AH2ST2020-5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taffordshire County Council</text:p>
          </table:table-cell>
          <table:table-cell office:value-type="currency" office:value="660352" table:style-name="ce6">
            <text:p><text:s/>£660,352.00<text:s/></text:p>
          </table:table-cell>
          <table:table-cell office:value-type="currency" office:value="0" table:style-name="ce6">
            <text:p><text:s/>£-<text:s/></text:p>
          </table:table-cell>
          <table:table-cell office:value-type="currency" office:value="0" table:style-name="ce6">
            <text:p><text:s/>£-<text:s/></text:p>
          </table:table-cell>
          <table:table-cell office:value-type="currency" office:value="0" table:style-name="ce6">
            <text:p><text:s/>£-<text:s/></text:p>
          </table:table-cell>
          <table:table-cell office:value-type="currency" office:value="660352" table:formula="of:=SUM([.B60:.E60])" table:style-name="ce6">
            <text:p><text:s/>£660,352.00<text:s/></text:p>
          </table:table-cell>
          <table:table-cell office:value-type="currency" office:value="0" table:style-name="ce6">
            <text:p><text:s/>£-<text:s/></text:p>
          </table:table-cell>
          <table:table-cell office:value-type="currency" office:value="0" table:style-name="ce6">
            <text:p><text:s/>£-<text:s/></text:p>
          </table:table-cell>
          <table:table-cell office:value-type="currency" office:value="18417" table:style-name="ce6">
            <text:p><text:s/>£18,417.00<text:s/></text:p>
          </table:table-cell>
          <table:table-cell table:style-name="ce6"/>
          <table:table-cell office:value-type="currency" office:value="678769" table:formula="of:=SUM([.F60:.J60])" table:style-name="ce7">
            <text:p><text:s/>£678,769.00<text:s/></text:p>
          </table:table-cell>
          <table:table-cell office:value-type="string" table:style-name="ce8">
            <text:p>AH2ST2020-5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toke-on-Trent City Council</text:p>
          </table:table-cell>
          <table:table-cell office:value-type="currency" office:value="211464" table:style-name="ce6">
            <text:p><text:s/>£211,464.00<text:s/></text:p>
          </table:table-cell>
          <table:table-cell office:value-type="currency" office:value="30184" table:style-name="ce6">
            <text:p><text:s/>£30,184.00<text:s/></text:p>
          </table:table-cell>
          <table:table-cell office:value-type="currency" office:value="15804" table:style-name="ce6">
            <text:p><text:s/>£15,804.00<text:s/></text:p>
          </table:table-cell>
          <table:table-cell office:value-type="currency" office:value="0" table:style-name="ce6">
            <text:p><text:s/>£-<text:s/></text:p>
          </table:table-cell>
          <table:table-cell office:value-type="currency" office:value="257452" table:formula="of:=SUM([.B61:.E61])" table:style-name="ce6">
            <text:p><text:s/>£257,452.00<text:s/></text:p>
          </table:table-cell>
          <table:table-cell office:value-type="currency" office:value="37283" table:style-name="ce6">
            <text:p><text:s/>£37,283.00<text:s/></text:p>
          </table:table-cell>
          <table:table-cell office:value-type="currency" office:value="23000" table:style-name="ce6">
            <text:p><text:s/>£23,000.00<text:s/></text:p>
          </table:table-cell>
          <table:table-cell office:value-type="currency" office:value="40032" table:style-name="ce6">
            <text:p><text:s/>£40,032.00<text:s/></text:p>
          </table:table-cell>
          <table:table-cell table:style-name="ce6"/>
          <table:table-cell office:value-type="currency" office:value="357767" table:formula="of:=SUM([.F61:.J61])" table:style-name="ce7">
            <text:p><text:s/>£357,767.00<text:s/></text:p>
          </table:table-cell>
          <table:table-cell office:value-type="string" table:style-name="ce8">
            <text:p>AH2ST2020-6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uffolk County Council</text:p>
          </table:table-cell>
          <table:table-cell office:value-type="currency" office:value="624404" table:style-name="ce6">
            <text:p><text:s/>£624,404.00<text:s/></text:p>
          </table:table-cell>
          <table:table-cell office:value-type="currency" office:value="170362" table:style-name="ce6">
            <text:p><text:s/>£170,362.00<text:s/></text:p>
          </table:table-cell>
          <table:table-cell office:value-type="currency" office:value="0" table:style-name="ce6">
            <text:p><text:s/>£-<text:s/></text:p>
          </table:table-cell>
          <table:table-cell office:value-type="currency" office:value="0" table:style-name="ce6">
            <text:p><text:s/>£-<text:s/></text:p>
          </table:table-cell>
          <table:table-cell office:value-type="currency" office:value="794766" table:formula="of:=SUM([.B62:.E62])" table:style-name="ce6">
            <text:p><text:s/>£794,766.00<text:s/></text:p>
          </table:table-cell>
          <table:table-cell office:value-type="currency" office:value="0" table:style-name="ce6">
            <text:p><text:s/>£-<text:s/></text:p>
          </table:table-cell>
          <table:table-cell office:value-type="currency" office:value="0" table:style-name="ce6">
            <text:p><text:s/>£-<text:s/></text:p>
          </table:table-cell>
          <table:table-cell office:value-type="currency" office:value="0" table:style-name="ce6">
            <text:p><text:s/>£-<text:s/></text:p>
          </table:table-cell>
          <table:table-cell table:style-name="ce6"/>
          <table:table-cell office:value-type="currency" office:value="794766" table:formula="of:=SUM([.F62:.J62])" table:style-name="ce7">
            <text:p><text:s/>£794,766.00<text:s/></text:p>
          </table:table-cell>
          <table:table-cell office:value-type="string" table:style-name="ce8">
            <text:p>AH2ST2020-6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urrey County Council</text:p>
          </table:table-cell>
          <table:table-cell office:value-type="currency" office:value="944591.99999999988" table:style-name="ce6">
            <text:p><text:s/>£944,592.00<text:s/></text:p>
          </table:table-cell>
          <table:table-cell office:value-type="currency" office:value="1088118.3999999999" table:style-name="ce6">
            <text:p><text:s/>£1,088,118.40<text:s/></text:p>
          </table:table-cell>
          <table:table-cell office:value-type="currency" office:value="1214833" table:style-name="ce6">
            <text:p><text:s/>£1,214,833.00<text:s/></text:p>
          </table:table-cell>
          <table:table-cell office:value-type="currency" office:value="654809" table:style-name="ce6">
            <text:p><text:s/>£654,809.00<text:s/></text:p>
          </table:table-cell>
          <table:table-cell office:value-type="currency" office:value="3902352.4" table:formula="of:=SUM([.B63:.E63])" table:style-name="ce6">
            <text:p><text:s/>£3,902,352.40<text:s/></text:p>
          </table:table-cell>
          <table:table-cell office:value-type="currency" office:value="310460.5" table:style-name="ce6">
            <text:p><text:s/>£310,460.50<text:s/></text:p>
          </table:table-cell>
          <table:table-cell office:value-type="currency" office:value="204346" table:style-name="ce6">
            <text:p><text:s/>£204,346.00<text:s/></text:p>
          </table:table-cell>
          <table:table-cell office:value-type="currency" office:value="1203982" table:style-name="ce6">
            <text:p><text:s/>£1,203,982.00<text:s/></text:p>
          </table:table-cell>
          <table:table-cell table:style-name="ce6"/>
          <table:table-cell office:value-type="currency" office:value="5621140.9000000004" table:formula="of:=SUM([.F63:.J63])" table:style-name="ce7">
            <text:p><text:s/>£5,621,140.90<text:s/></text:p>
          </table:table-cell>
          <table:table-cell office:value-type="string" table:style-name="ce8">
            <text:p>AH2ST2020-6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windon Borough Council</text:p>
          </table:table-cell>
          <table:table-cell office:value-type="currency" office:value="183700" table:style-name="ce6">
            <text:p><text:s/>£183,700.00<text:s/></text:p>
          </table:table-cell>
          <table:table-cell office:value-type="currency" office:value="0" table:style-name="ce6">
            <text:p><text:s/>£-<text:s/></text:p>
          </table:table-cell>
          <table:table-cell office:value-type="currency" office:value="0" table:style-name="ce6">
            <text:p><text:s/>£-<text:s/></text:p>
          </table:table-cell>
          <table:table-cell office:value-type="currency" office:value="0" table:style-name="ce6">
            <text:p><text:s/>£-<text:s/></text:p>
          </table:table-cell>
          <table:table-cell office:value-type="currency" office:value="183700" table:formula="of:=SUM([.B64:.E64])" table:style-name="ce6">
            <text:p><text:s/>£183,700.00<text:s/></text:p>
          </table:table-cell>
          <table:table-cell office:value-type="currency" office:value="0" table:style-name="ce6">
            <text:p><text:s/>£-<text:s/></text:p>
          </table:table-cell>
          <table:table-cell office:value-type="currency" office:value="18383" table:style-name="ce6">
            <text:p><text:s/>£18,383.00<text:s/></text:p>
          </table:table-cell>
          <table:table-cell office:value-type="currency" office:value="50449" table:style-name="ce6">
            <text:p><text:s/>£50,449.00<text:s/></text:p>
          </table:table-cell>
          <table:table-cell table:style-name="ce6"/>
          <table:table-cell office:value-type="currency" office:value="252532" table:formula="of:=SUM([.F64:.J64])" table:style-name="ce7">
            <text:p><text:s/>£252,532.00<text:s/></text:p>
          </table:table-cell>
          <table:table-cell office:value-type="string" table:style-name="ce8">
            <text:p>AH2ST2020-6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Tees Valley Combined Authority</text:p>
          </table:table-cell>
          <table:table-cell office:value-type="currency" office:value="517308" table:style-name="ce6">
            <text:p><text:s/>£517,308.00<text:s/></text:p>
          </table:table-cell>
          <table:table-cell office:value-type="currency" office:value="597308" table:style-name="ce6">
            <text:p><text:s/>£597,308.00<text:s/></text:p>
          </table:table-cell>
          <table:table-cell office:value-type="currency" office:value="631012" table:style-name="ce6">
            <text:p><text:s/>£631,012.00<text:s/></text:p>
          </table:table-cell>
          <table:table-cell office:value-type="currency" office:value="622586" table:style-name="ce6">
            <text:p><text:s/>£622,586.00<text:s/></text:p>
          </table:table-cell>
          <table:table-cell office:value-type="currency" office:value="2368214" table:formula="of:=SUM([.B65:.E65])" table:style-name="ce6">
            <text:p><text:s/>£2,368,214.00<text:s/></text:p>
          </table:table-cell>
          <table:table-cell office:value-type="currency" office:value="414017" table:style-name="ce6">
            <text:p><text:s/>£414,017.00<text:s/></text:p>
          </table:table-cell>
          <table:table-cell office:value-type="currency" office:value="0" table:style-name="ce6">
            <text:p><text:s/>£-<text:s/></text:p>
          </table:table-cell>
          <table:table-cell office:value-type="currency" office:value="0" table:style-name="ce6">
            <text:p><text:s/>£-<text:s/></text:p>
          </table:table-cell>
          <table:table-cell table:style-name="ce6"/>
          <table:table-cell office:value-type="currency" office:value="2782231" table:formula="of:=SUM([.F65:.J65])" table:style-name="ce7">
            <text:p><text:s/>£2,782,231.00<text:s/></text:p>
          </table:table-cell>
          <table:table-cell office:value-type="string" table:style-name="ce8">
            <text:p>AH2ST2020-6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Telford and Wrekin Council</text:p>
          </table:table-cell>
          <table:table-cell office:value-type="currency" office:value="163416" table:style-name="ce6">
            <text:p><text:s/>£163,416.00<text:s/></text:p>
          </table:table-cell>
          <table:table-cell office:value-type="currency" office:value="57964" table:style-name="ce6">
            <text:p><text:s/>£57,964.00<text:s/></text:p>
          </table:table-cell>
          <table:table-cell office:value-type="currency" office:value="136509" table:style-name="ce6">
            <text:p><text:s/>£136,509.00<text:s/></text:p>
          </table:table-cell>
          <table:table-cell office:value-type="currency" office:value="36964" table:style-name="ce6">
            <text:p><text:s/>£36,964.00<text:s/></text:p>
          </table:table-cell>
          <table:table-cell office:value-type="currency" office:value="394853" table:formula="of:=SUM([.B66:.E66])" table:style-name="ce6">
            <text:p><text:s/>£394,853.00<text:s/></text:p>
          </table:table-cell>
          <table:table-cell office:value-type="currency" office:value="90062" table:style-name="ce6">
            <text:p><text:s/>£90,062.00<text:s/></text:p>
          </table:table-cell>
          <table:table-cell office:value-type="currency" office:value="13165" table:style-name="ce6">
            <text:p><text:s/>£13,165.00<text:s/></text:p>
          </table:table-cell>
          <table:table-cell office:value-type="currency" office:value="24539" table:style-name="ce6">
            <text:p><text:s/>£24,539.00<text:s/></text:p>
          </table:table-cell>
          <table:table-cell table:style-name="ce6"/>
          <table:table-cell office:value-type="currency" office:value="522619" table:formula="of:=SUM([.F66:.J66])" table:style-name="ce7">
            <text:p><text:s/>£522,619.00<text:s/></text:p>
          </table:table-cell>
          <table:table-cell office:value-type="string" table:style-name="ce8">
            <text:p>AH2ST2020-6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The West Yorkshire Combined Authority</text:p>
          </table:table-cell>
          <table:table-cell office:value-type="currency" office:value="1911932" table:style-name="ce6">
            <text:p><text:s/>£1,911,932.00<text:s/></text:p>
          </table:table-cell>
          <table:table-cell office:value-type="currency" office:value="0" table:style-name="ce6">
            <text:p><text:s/>£-<text:s/></text:p>
          </table:table-cell>
          <table:table-cell office:value-type="currency" office:value="491925" table:style-name="ce6">
            <text:p><text:s/>£491,925.00<text:s/></text:p>
          </table:table-cell>
          <table:table-cell office:value-type="currency" office:value="574000" table:style-name="ce6">
            <text:p><text:s/>£574,000.00<text:s/></text:p>
          </table:table-cell>
          <table:table-cell office:value-type="currency" office:value="2977857" table:formula="of:=SUM([.B67:.E67])" table:style-name="ce6">
            <text:p><text:s/>£2,977,857.00<text:s/></text:p>
          </table:table-cell>
          <table:table-cell office:value-type="currency" office:value="737105" table:style-name="ce6">
            <text:p><text:s/>£737,105.00<text:s/></text:p>
          </table:table-cell>
          <table:table-cell office:value-type="currency" office:value="514407" table:style-name="ce6">
            <text:p><text:s/>£514,407.00<text:s/></text:p>
          </table:table-cell>
          <table:table-cell office:value-type="currency" office:value="509915" table:style-name="ce6">
            <text:p><text:s/>£509,915.00<text:s/></text:p>
          </table:table-cell>
          <table:table-cell table:style-name="ce6"/>
          <table:table-cell office:value-type="currency" office:value="4739284" table:formula="of:=SUM([.F67:.J67])" table:style-name="ce7">
            <text:p><text:s/>£4,739,284.00<text:s/></text:p>
          </table:table-cell>
          <table:table-cell office:value-type="string" table:style-name="ce8">
            <text:p>AH2ST2020-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Thurrock Council</text:p>
          </table:table-cell>
          <table:table-cell office:value-type="currency" office:value="168168" table:style-name="ce6">
            <text:p><text:s/>£168,168.00<text:s/></text:p>
          </table:table-cell>
          <table:table-cell office:value-type="currency" office:value="90420" table:style-name="ce6">
            <text:p><text:s/>£90,420.00<text:s/></text:p>
          </table:table-cell>
          <table:table-cell office:value-type="currency" office:value="102302" table:style-name="ce6">
            <text:p><text:s/>£102,302.00<text:s/></text:p>
          </table:table-cell>
          <table:table-cell office:value-type="currency" office:value="97177" table:style-name="ce6">
            <text:p><text:s/>£97,177.00<text:s/></text:p>
          </table:table-cell>
          <table:table-cell office:value-type="currency" office:value="458067" table:formula="of:=SUM([.B68:.E68])" table:style-name="ce6">
            <text:p><text:s/>£458,067.00<text:s/></text:p>
          </table:table-cell>
          <table:table-cell office:value-type="currency" office:value="0" table:style-name="ce6">
            <text:p><text:s/>£-<text:s/></text:p>
          </table:table-cell>
          <table:table-cell office:value-type="currency" office:value="11184" table:style-name="ce6">
            <text:p><text:s/>£11,184.00<text:s/></text:p>
          </table:table-cell>
          <table:table-cell office:value-type="currency" office:value="177672" table:style-name="ce6">
            <text:p><text:s/>£177,672.00<text:s/></text:p>
          </table:table-cell>
          <table:table-cell table:style-name="ce6"/>
          <table:table-cell office:value-type="currency" office:value="646923" table:formula="of:=SUM([.F68:.J68])" table:style-name="ce7">
            <text:p><text:s/>£646,923.00<text:s/></text:p>
          </table:table-cell>
          <table:table-cell office:value-type="string" table:style-name="ce8">
            <text:p>AH2ST2020-6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Torbay Borough Council</text:p>
          </table:table-cell>
          <table:table-cell office:value-type="currency" office:value="100320" table:style-name="ce6">
            <text:p><text:s/>£100,320.00<text:s/></text:p>
          </table:table-cell>
          <table:table-cell office:value-type="currency" office:value="100320" table:style-name="ce6">
            <text:p><text:s/>£100,320.00<text:s/></text:p>
          </table:table-cell>
          <table:table-cell office:value-type="currency" office:value="72360" table:style-name="ce6">
            <text:p><text:s/>£72,360.00<text:s/></text:p>
          </table:table-cell>
          <table:table-cell office:value-type="currency" office:value="0" table:style-name="ce6">
            <text:p><text:s/>£-<text:s/></text:p>
          </table:table-cell>
          <table:table-cell office:value-type="currency" office:value="273000" table:formula="of:=SUM([.B69:.E69])" table:style-name="ce6">
            <text:p><text:s/>£273,000.00<text:s/></text:p>
          </table:table-cell>
          <table:table-cell office:value-type="currency" office:value="52000" table:style-name="ce6">
            <text:p><text:s/>£52,000.00<text:s/></text:p>
          </table:table-cell>
          <table:table-cell office:value-type="currency" office:value="31667" table:style-name="ce6">
            <text:p><text:s/>£31,667.00<text:s/></text:p>
          </table:table-cell>
          <table:table-cell office:value-type="currency" office:value="0" table:style-name="ce6">
            <text:p><text:s/>£-<text:s/></text:p>
          </table:table-cell>
          <table:table-cell table:style-name="ce6"/>
          <table:table-cell office:value-type="currency" office:value="356667" table:formula="of:=SUM([.F69:.J69])" table:style-name="ce7">
            <text:p><text:s/>£356,667.00<text:s/></text:p>
          </table:table-cell>
          <table:table-cell office:value-type="string" table:style-name="ce8">
            <text:p>AH2ST2020-6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Transport for London</text:p>
          </table:table-cell>
          <table:table-cell office:value-type="currency" office:value="5878576" table:style-name="ce6">
            <text:p><text:s/>£5,878,576.00<text:s/></text:p>
          </table:table-cell>
          <table:table-cell office:value-type="currency" office:value="5121424" table:style-name="ce6">
            <text:p><text:s/>£5,121,424.00<text:s/></text:p>
          </table:table-cell>
          <table:table-cell office:value-type="currency" office:value="4400000" table:style-name="ce6">
            <text:p><text:s/>£4,400,000.00<text:s/></text:p>
          </table:table-cell>
          <table:table-cell office:value-type="currency" office:value="0" table:style-name="ce6">
            <text:p><text:s/>£-<text:s/></text:p>
          </table:table-cell>
          <table:table-cell office:value-type="currency" office:value="15400000" table:formula="of:=SUM([.B70:.E70])" table:style-name="ce6">
            <text:p><text:s/>£15,400,000.00<text:s/></text:p>
          </table:table-cell>
          <table:table-cell office:value-type="currency" office:value="2700000" table:style-name="ce6">
            <text:p><text:s/>£2,700,000.00<text:s/></text:p>
          </table:table-cell>
          <table:table-cell office:value-type="currency" office:value="0" table:style-name="ce6">
            <text:p><text:s/>£-<text:s/></text:p>
          </table:table-cell>
          <table:table-cell office:value-type="currency" office:value="500278" table:style-name="ce6">
            <text:p><text:s/>£500,278.00<text:s/></text:p>
          </table:table-cell>
          <table:table-cell table:style-name="ce6"/>
          <table:table-cell office:value-type="currency" office:value="18600278" table:formula="of:=SUM([.F70:.J70])" table:style-name="ce7">
            <text:p><text:s/>£18,600,278.00<text:s/></text:p>
          </table:table-cell>
          <table:table-cell office:value-type="string" table:style-name="ce8">
            <text:p>AH2ST2020-6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Warrington Borough Council</text:p>
          </table:table-cell>
          <table:table-cell office:value-type="currency" office:value="163636" table:style-name="ce6">
            <text:p><text:s/>£163,636.00<text:s/></text:p>
          </table:table-cell>
          <table:table-cell office:value-type="currency" office:value="0" table:style-name="ce6">
            <text:p><text:s/>£-<text:s/></text:p>
          </table:table-cell>
          <table:table-cell office:value-type="currency" office:value="42849" table:style-name="ce6">
            <text:p><text:s/>£42,849.00<text:s/></text:p>
          </table:table-cell>
          <table:table-cell office:value-type="currency" office:value="0" table:style-name="ce6">
            <text:p><text:s/>£-<text:s/></text:p>
          </table:table-cell>
          <table:table-cell office:value-type="currency" office:value="206485" table:formula="of:=SUM([.B71:.E71])" table:style-name="ce6">
            <text:p><text:s/>£206,485.00<text:s/></text:p>
          </table:table-cell>
          <table:table-cell office:value-type="currency" office:value="26149" table:style-name="ce6">
            <text:p><text:s/>£26,149.00<text:s/></text:p>
          </table:table-cell>
          <table:table-cell office:value-type="currency" office:value="0" table:style-name="ce6">
            <text:p><text:s/>£-<text:s/></text:p>
          </table:table-cell>
          <table:table-cell office:value-type="currency" office:value="0" table:style-name="ce6">
            <text:p><text:s/>£-<text:s/></text:p>
          </table:table-cell>
          <table:table-cell table:style-name="ce6"/>
          <table:table-cell office:value-type="currency" office:value="232634" table:formula="of:=SUM([.F71:.J71])" table:style-name="ce7">
            <text:p><text:s/>£232,634.00<text:s/></text:p>
          </table:table-cell>
          <table:table-cell office:value-type="string" table:style-name="ce8">
            <text:p>AH2ST2020-7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Warwickshire County Council</text:p>
          </table:table-cell>
          <table:table-cell office:value-type="currency" office:value="482328" table:style-name="ce6">
            <text:p><text:s/>£482,328.00<text:s/></text:p>
          </table:table-cell>
          <table:table-cell office:value-type="currency" office:value="0" table:style-name="ce6">
            <text:p><text:s/>£-<text:s/></text:p>
          </table:table-cell>
          <table:table-cell office:value-type="currency" office:value="0" table:style-name="ce6">
            <text:p><text:s/>£-<text:s/></text:p>
          </table:table-cell>
          <table:table-cell office:value-type="currency" office:value="0" table:style-name="ce6">
            <text:p><text:s/>£-<text:s/></text:p>
          </table:table-cell>
          <table:table-cell office:value-type="currency" office:value="482328" table:formula="of:=SUM([.B72:.E72])" table:style-name="ce6">
            <text:p><text:s/>£482,328.00<text:s/></text:p>
          </table:table-cell>
          <table:table-cell office:value-type="currency" office:value="183968.2" table:style-name="ce6">
            <text:p><text:s/>£183,968.20<text:s/></text:p>
          </table:table-cell>
          <table:table-cell office:value-type="currency" office:value="13101" table:style-name="ce6">
            <text:p><text:s/>£13,101.00<text:s/></text:p>
          </table:table-cell>
          <table:table-cell office:value-type="currency" office:value="0" table:style-name="ce6">
            <text:p><text:s/>£-<text:s/></text:p>
          </table:table-cell>
          <table:table-cell office:value-type="currency" office:value="16144" table:style-name="ce9">
            <text:p><text:s/>£16,144.00<text:s/></text:p>
          </table:table-cell>
          <table:table-cell office:value-type="currency" office:value="695541.2" table:formula="of:=SUM([.F72:.J72])" table:style-name="ce7">
            <text:p><text:s/>£695,541.20<text:s/></text:p>
          </table:table-cell>
          <table:table-cell office:value-type="string" table:style-name="ce8">
            <text:p>AH2ST2020-7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West Berkshire District Council</text:p>
          </table:table-cell>
          <table:table-cell office:value-type="currency" office:value="125576" table:style-name="ce6">
            <text:p><text:s/>£125,576.00<text:s/></text:p>
          </table:table-cell>
          <table:table-cell office:value-type="currency" office:value="0" table:style-name="ce6">
            <text:p><text:s/>£-<text:s/></text:p>
          </table:table-cell>
          <table:table-cell office:value-type="currency" office:value="41550" table:style-name="ce6">
            <text:p><text:s/>£41,550.00<text:s/></text:p>
          </table:table-cell>
          <table:table-cell office:value-type="currency" office:value="0" table:style-name="ce6">
            <text:p><text:s/>£-<text:s/></text:p>
          </table:table-cell>
          <table:table-cell office:value-type="currency" office:value="167126" table:formula="of:=SUM([.B73:.E73])" table:style-name="ce6">
            <text:p><text:s/>£167,126.00<text:s/></text:p>
          </table:table-cell>
          <table:table-cell office:value-type="currency" office:value="31476.68" table:style-name="ce6">
            <text:p><text:s/>£31,476.68<text:s/></text:p>
          </table:table-cell>
          <table:table-cell office:value-type="currency" office:value="23144" table:style-name="ce6">
            <text:p><text:s/>£23,144.00<text:s/></text:p>
          </table:table-cell>
          <table:table-cell office:value-type="currency" office:value="31673" table:style-name="ce6">
            <text:p><text:s/>£31,673.00<text:s/></text:p>
          </table:table-cell>
          <table:table-cell table:style-name="ce6"/>
          <table:table-cell office:value-type="currency" office:value="253419.68" table:formula="of:=SUM([.F73:.J73])" table:style-name="ce7">
            <text:p><text:s/>£253,419.68<text:s/></text:p>
          </table:table-cell>
          <table:table-cell office:value-type="string" table:style-name="ce8">
            <text:p>AH2ST2020-7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West Midlands Combined Authority</text:p>
          </table:table-cell>
          <table:table-cell office:value-type="currency" office:value="2418592" table:style-name="ce6">
            <text:p><text:s/>£2,418,592.00<text:s/></text:p>
          </table:table-cell>
          <table:table-cell office:value-type="currency" office:value="1474598" table:style-name="ce6">
            <text:p><text:s/>£1,474,598.00<text:s/></text:p>
          </table:table-cell>
          <table:table-cell office:value-type="currency" office:value="1923661" table:style-name="ce6">
            <text:p><text:s/>£1,923,661.00<text:s/></text:p>
          </table:table-cell>
          <table:table-cell office:value-type="currency" office:value="856954" table:style-name="ce6">
            <text:p><text:s/>£856,954.00<text:s/></text:p>
          </table:table-cell>
          <table:table-cell office:value-type="currency" office:value="6673805" table:formula="of:=SUM([.B74:.E74])" table:style-name="ce6">
            <text:p><text:s/>£6,673,805.00<text:s/></text:p>
          </table:table-cell>
          <table:table-cell office:value-type="currency" office:value="1756496.25" table:style-name="ce6">
            <text:p><text:s/>£1,756,496.25<text:s/></text:p>
          </table:table-cell>
          <table:table-cell office:value-type="currency" office:value="697189" table:style-name="ce6">
            <text:p><text:s/>£697,189.00<text:s/></text:p>
          </table:table-cell>
          <table:table-cell office:value-type="currency" office:value="884925" table:style-name="ce6">
            <text:p><text:s/>£884,925.00<text:s/></text:p>
          </table:table-cell>
          <table:table-cell office:value-type="currency" office:value="291549" table:style-name="ce9">
            <text:p><text:s/>£291,549.00<text:s/></text:p>
          </table:table-cell>
          <table:table-cell office:value-type="currency" office:value="10303964.25" table:formula="of:=SUM([.F74:.J74])" table:style-name="ce7">
            <text:p><text:s/>£10,303,964.25<text:s/></text:p>
          </table:table-cell>
          <table:table-cell office:value-type="string" table:style-name="ce8">
            <text:p>AH2ST2020-7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West of England Combined Authority</text:p>
          </table:table-cell>
          <table:table-cell office:value-type="currency" office:value="612480" table:style-name="ce6">
            <text:p><text:s/>£612,480.00<text:s/></text:p>
          </table:table-cell>
          <table:table-cell office:value-type="currency" office:value="0" table:style-name="ce6">
            <text:p><text:s/>£-<text:s/></text:p>
          </table:table-cell>
          <table:table-cell office:value-type="currency" office:value="96266" table:style-name="ce6">
            <text:p><text:s/>£96,266.00<text:s/></text:p>
          </table:table-cell>
          <table:table-cell office:value-type="currency" office:value="0" table:style-name="ce6">
            <text:p><text:s/>£-<text:s/></text:p>
          </table:table-cell>
          <table:table-cell office:value-type="currency" office:value="708746" table:formula="of:=SUM([.B75:.E75])" table:style-name="ce6">
            <text:p><text:s/>£708,746.00<text:s/></text:p>
          </table:table-cell>
          <table:table-cell office:value-type="currency" office:value="127264" table:style-name="ce6">
            <text:p><text:s/>£127,264.00<text:s/></text:p>
          </table:table-cell>
          <table:table-cell office:value-type="currency" office:value="114854" table:style-name="ce6">
            <text:p><text:s/>£114,854.00<text:s/></text:p>
          </table:table-cell>
          <table:table-cell office:value-type="currency" office:value="156241" table:style-name="ce6">
            <text:p><text:s/>£156,241.00<text:s/></text:p>
          </table:table-cell>
          <table:table-cell office:value-type="currency" office:value="300" table:style-name="ce9">
            <text:p><text:s/>£300.00<text:s/></text:p>
          </table:table-cell>
          <table:table-cell office:value-type="currency" office:value="1107405" table:formula="of:=SUM([.F75:.J75])" table:style-name="ce7">
            <text:p><text:s/>£1,107,405.00<text:s/></text:p>
          </table:table-cell>
          <table:table-cell office:value-type="string" table:style-name="ce8">
            <text:p>AH2ST2020-7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West Sussex County Council</text:p>
          </table:table-cell>
          <table:table-cell office:value-type="currency" office:value="648868" table:style-name="ce6">
            <text:p><text:s/>£648,868.00<text:s/></text:p>
          </table:table-cell>
          <table:table-cell office:value-type="currency" office:value="133726" table:style-name="ce6">
            <text:p><text:s/>£133,726.00<text:s/></text:p>
          </table:table-cell>
          <table:table-cell office:value-type="currency" office:value="319132" table:style-name="ce6">
            <text:p><text:s/>£319,132.00<text:s/></text:p>
          </table:table-cell>
          <table:table-cell office:value-type="currency" office:value="19891" table:style-name="ce6">
            <text:p><text:s/>£19,891.00<text:s/></text:p>
          </table:table-cell>
          <table:table-cell office:value-type="currency" office:value="1121617" table:formula="of:=SUM([.B76:.E76])" table:style-name="ce6">
            <text:p><text:s/>£1,121,617.00<text:s/></text:p>
          </table:table-cell>
          <table:table-cell office:value-type="currency" office:value="299985" table:style-name="ce6">
            <text:p><text:s/>£299,985.00<text:s/></text:p>
          </table:table-cell>
          <table:table-cell office:value-type="currency" office:value="136425" table:style-name="ce6">
            <text:p><text:s/>£136,425.00<text:s/></text:p>
          </table:table-cell>
          <table:table-cell office:value-type="currency" office:value="185776" table:style-name="ce6">
            <text:p><text:s/>£185,776.00<text:s/></text:p>
          </table:table-cell>
          <table:table-cell table:style-name="ce6"/>
          <table:table-cell office:value-type="currency" office:value="1743803" table:formula="of:=SUM([.F76:.J76])" table:style-name="ce7">
            <text:p><text:s/>£1,743,803.00<text:s/></text:p>
          </table:table-cell>
          <table:table-cell office:value-type="string" table:style-name="ce8">
            <text:p>AH2ST2020-7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Wiltshire County Unitary Authority</text:p>
          </table:table-cell>
          <table:table-cell office:value-type="currency" office:value="450075.99999999994" table:style-name="ce6">
            <text:p><text:s/>£450,076.00<text:s/></text:p>
          </table:table-cell>
          <table:table-cell office:value-type="currency" office:value="219924.00000000006" table:style-name="ce6">
            <text:p><text:s/>£219,924.00<text:s/></text:p>
          </table:table-cell>
          <table:table-cell office:value-type="currency" office:value="250877" table:style-name="ce6">
            <text:p><text:s/>£250,877.00<text:s/></text:p>
          </table:table-cell>
          <table:table-cell office:value-type="currency" office:value="184215" table:style-name="ce6">
            <text:p><text:s/>£184,215.00<text:s/></text:p>
          </table:table-cell>
          <table:table-cell office:value-type="currency" office:value="1105092" table:formula="of:=SUM([.B77:.E77])" table:style-name="ce6">
            <text:p><text:s/>£1,105,092.00<text:s/></text:p>
          </table:table-cell>
          <table:table-cell office:value-type="currency" office:value="74439.5" table:style-name="ce6">
            <text:p><text:s/>£74,439.50<text:s/></text:p>
          </table:table-cell>
          <table:table-cell office:value-type="currency" office:value="120961" table:style-name="ce6">
            <text:p><text:s/>£120,961.00<text:s/></text:p>
          </table:table-cell>
          <table:table-cell office:value-type="currency" office:value="85141" table:style-name="ce6">
            <text:p><text:s/>£85,141.00<text:s/></text:p>
          </table:table-cell>
          <table:table-cell office:value-type="currency" office:value="5006" table:style-name="ce9">
            <text:p><text:s/>£5,006.00<text:s/></text:p>
          </table:table-cell>
          <table:table-cell office:value-type="currency" office:value="1390639.5" table:formula="of:=SUM([.F77:.J77])" table:style-name="ce7">
            <text:p><text:s/>£1,390,639.50<text:s/></text:p>
          </table:table-cell>
          <table:table-cell office:value-type="string" table:style-name="ce8">
            <text:p>AH2ST2020-7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Windsor and Maidenhead Royal Borough Council</text:p>
          </table:table-cell>
          <table:table-cell office:value-type="currency" office:value="116028" table:style-name="ce6">
            <text:p><text:s/>£116,028.00<text:s/></text:p>
          </table:table-cell>
          <table:table-cell office:value-type="currency" office:value="0" table:style-name="ce6">
            <text:p><text:s/>£-<text:s/></text:p>
          </table:table-cell>
          <table:table-cell office:value-type="currency" office:value="0" table:style-name="ce6">
            <text:p><text:s/>£-<text:s/></text:p>
          </table:table-cell>
          <table:table-cell office:value-type="currency" office:value="0" table:style-name="ce6">
            <text:p><text:s/>£-<text:s/></text:p>
          </table:table-cell>
          <table:table-cell office:value-type="currency" office:value="116028" table:formula="of:=SUM([.B78:.E78])" table:style-name="ce6">
            <text:p><text:s/>£116,028.00<text:s/></text:p>
          </table:table-cell>
          <table:table-cell office:value-type="currency" office:value="0" table:style-name="ce6">
            <text:p><text:s/>£-<text:s/></text:p>
          </table:table-cell>
          <table:table-cell office:value-type="currency" office:value="0" table:style-name="ce6">
            <text:p><text:s/>£-<text:s/></text:p>
          </table:table-cell>
          <table:table-cell office:value-type="currency" office:value="0" table:style-name="ce6">
            <text:p><text:s/>£-<text:s/></text:p>
          </table:table-cell>
          <table:table-cell table:style-name="ce6"/>
          <table:table-cell office:value-type="currency" office:value="116028" table:formula="of:=SUM([.F78:.J78])" table:style-name="ce7">
            <text:p><text:s/>£116,028.00<text:s/></text:p>
          </table:table-cell>
          <table:table-cell office:value-type="string" table:style-name="ce8">
            <text:p>AH2ST2020-7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Wokingham District Council</text:p>
          </table:table-cell>
          <table:table-cell office:value-type="currency" office:value="145772" table:style-name="ce6">
            <text:p><text:s/>£145,772.00<text:s/></text:p>
          </table:table-cell>
          <table:table-cell office:value-type="currency" office:value="40589" table:style-name="ce6">
            <text:p><text:s/>£40,589.00<text:s/></text:p>
          </table:table-cell>
          <table:table-cell office:value-type="currency" office:value="78115" table:style-name="ce6">
            <text:p><text:s/>£78,115.00<text:s/></text:p>
          </table:table-cell>
          <table:table-cell office:value-type="currency" office:value="0" table:style-name="ce6">
            <text:p><text:s/>£-<text:s/></text:p>
          </table:table-cell>
          <table:table-cell office:value-type="currency" office:value="264476" table:formula="of:=SUM([.B79:.E79])" table:style-name="ce6">
            <text:p><text:s/>£264,476.00<text:s/></text:p>
          </table:table-cell>
          <table:table-cell office:value-type="currency" office:value="66417" table:style-name="ce6">
            <text:p><text:s/>£66,417.00<text:s/></text:p>
          </table:table-cell>
          <table:table-cell office:value-type="currency" office:value="15314" table:style-name="ce6">
            <text:p><text:s/>£15,314.00<text:s/></text:p>
          </table:table-cell>
          <table:table-cell office:value-type="currency" office:value="53068" table:style-name="ce6">
            <text:p><text:s/>£53,068.00<text:s/></text:p>
          </table:table-cell>
          <table:table-cell table:style-name="ce6"/>
          <table:table-cell office:value-type="currency" office:value="399275" table:formula="of:=SUM([.F79:.J79])" table:style-name="ce7">
            <text:p><text:s/>£399,275.00<text:s/></text:p>
          </table:table-cell>
          <table:table-cell office:value-type="string" table:style-name="ce8">
            <text:p>AH2ST2020-7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Worcestershire County Council</text:p>
          </table:table-cell>
          <table:table-cell office:value-type="currency" office:value="503359.99999999994" table:style-name="ce6">
            <text:p><text:s/>£503,360.00<text:s/></text:p>
          </table:table-cell>
          <table:table-cell office:value-type="currency" office:value="85840.000000000058" table:style-name="ce6">
            <text:p><text:s/>£85,840.00<text:s/></text:p>
          </table:table-cell>
          <table:table-cell office:value-type="currency" office:value="435960" table:style-name="ce6">
            <text:p><text:s/>£435,960.00<text:s/></text:p>
          </table:table-cell>
          <table:table-cell office:value-type="currency" office:value="66120" table:style-name="ce6">
            <text:p><text:s/>£66,120.00<text:s/></text:p>
          </table:table-cell>
          <table:table-cell office:value-type="currency" office:value="1091280" table:formula="of:=SUM([.B80:.E80])" table:style-name="ce6">
            <text:p><text:s/>£1,091,280.00<text:s/></text:p>
          </table:table-cell>
          <table:table-cell office:value-type="currency" office:value="304330" table:style-name="ce6">
            <text:p><text:s/>£304,330.00<text:s/></text:p>
          </table:table-cell>
          <table:table-cell office:value-type="currency" office:value="0" table:style-name="ce6">
            <text:p><text:s/>£-<text:s/></text:p>
          </table:table-cell>
          <table:table-cell office:value-type="currency" office:value="126550" table:style-name="ce6">
            <text:p><text:s/>£126,550.00<text:s/></text:p>
          </table:table-cell>
          <table:table-cell table:style-name="ce6"/>
          <table:table-cell office:value-type="currency" office:value="1522160" table:formula="of:=SUM([.F80:.J80])" table:style-name="ce7">
            <text:p><text:s/>£1,522,160.00<text:s/></text:p>
          </table:table-cell>
          <table:table-cell office:value-type="string" table:style-name="ce8">
            <text:p>AH2ST2020-79</text:p>
          </table:table-cell>
          <table:table-cell table:number-columns-repeated="16372"/>
        </table:table-row>
        <table:table-row table:style-name="ro2">
          <table:table-cell table:number-columns-repeated="2" table:style-name="ce1"/>
          <table:table-cell table:number-columns-repeated="3" table:style-name="ce8"/>
          <table:table-cell table:style-name="ce6"/>
          <table:table-cell table:number-columns-repeated="4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10">
            <text:p>Notes</text:p>
          </table:table-cell>
          <table:table-cell table:style-name="ce1"/>
          <table:table-cell table:number-columns-repeated="3" table:style-name="ce8"/>
          <table:table-cell table:style-name="ce6"/>
          <table:table-cell table:number-columns-repeated="4" table:style-name="ce8"/>
          <table:table-cell table:style-name="ce7"/>
          <table:table-cell table:number-columns-repeated="16373"/>
        </table:table-row>
        <table:table-row table:style-name="ro2">
          <table:table-cell table:number-columns-repeated="2" table:style-name="ce1"/>
          <table:table-cell table:number-columns-repeated="3" table:style-name="ce8"/>
          <table:table-cell table:style-name="ce6"/>
          <table:table-cell table:number-columns-repeated="4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11">
            <text:p><text:span text:style-name="T2">1</text:span>. The allocation for the North East Joint Transport Committee (NETJC) is being paid to the North East Combined Authority on its behalf. The NETJC consists of:</text:p>
          </table:table-cell>
          <table:table-cell table:style-name="ce1"/>
          <table:table-cell table:number-columns-repeated="3" table:style-name="ce8"/>
          <table:table-cell table:style-name="ce6"/>
          <table:table-cell table:number-columns-repeated="4" table:style-name="ce8"/>
          <table:table-cell table:style-name="ce7"/>
          <table:table-cell table:number-columns-repeated="16373"/>
        </table:table-row>
        <table:table-row table:style-name="ro2">
          <table:table-cell table:number-columns-repeated="2" table:style-name="ce1"/>
          <table:table-cell table:number-columns-repeated="3" table:style-name="ce8"/>
          <table:table-cell table:style-name="ce6"/>
          <table:table-cell table:number-columns-repeated="4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12">
            <text:p><text:s/>- North East Combined Authority - Sunderland, Gateshead, South Tyneside and Durham Unitary Authority.</text:p>
          </table:table-cell>
          <table:table-cell table:style-name="ce1"/>
          <table:table-cell table:number-columns-repeated="3" table:style-name="ce8"/>
          <table:table-cell table:style-name="ce6"/>
          <table:table-cell table:number-columns-repeated="4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12">
            <text:p><text:s/>- North of Tyne Combined Authority - Newcastle, North Tyneside and Northumberland</text:p>
          </table:table-cell>
          <table:table-cell table:style-name="ce1"/>
          <table:table-cell table:number-columns-repeated="3" table:style-name="ce8"/>
          <table:table-cell table:style-name="ce6"/>
          <table:table-cell table:number-columns-repeated="4" table:style-name="ce8"/>
          <table:table-cell table:style-name="ce7"/>
          <table:table-cell table:number-columns-repeated="16373"/>
        </table:table-row>
        <table:table-row table:style-name="ro2">
          <table:table-cell table:number-columns-repeated="2" table:style-name="ce1"/>
          <table:table-cell table:number-columns-repeated="3" table:style-name="ce8"/>
          <table:table-cell table:style-name="ce6"/>
          <table:table-cell table:number-columns-repeated="4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1">
            <text:p><text:span text:style-name="T2">2</text:span>. Tranche 1 funding has been allocated to local transport authorities on 8 August to cover the first half of the Autumn term.</text:p>
          </table:table-cell>
          <table:table-cell table:style-name="ce1"/>
          <table:table-cell table:number-columns-repeated="3" table:style-name="ce8"/>
          <table:table-cell table:style-name="ce6"/>
          <table:table-cell table:number-columns-repeated="4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12">
            <text:p>The funding methodology was based on two key inputs: pupil numbers and distance from home to school or FE college, for students aged 5-18.<text:s/></text:p>
          </table:table-cell>
          <table:table-cell table:style-name="ce1"/>
          <table:table-cell table:number-columns-repeated="3" table:style-name="ce8"/>
          <table:table-cell table:style-name="ce6"/>
          <table:table-cell table:number-columns-repeated="4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12">
            <text:p>Distances are grouped into 3 bands, with weightings applied to each band.<text:s/></text:p>
          </table:table-cell>
          <table:table-cell table:style-name="ce1"/>
          <table:table-cell table:number-columns-repeated="3" table:style-name="ce8"/>
          <table:table-cell table:style-name="ce6"/>
          <table:table-cell table:number-columns-repeated="4" table:style-name="ce8"/>
          <table:table-cell table:style-name="ce7"/>
          <table:table-cell table:number-columns-repeated="16373"/>
        </table:table-row>
        <table:table-row table:style-name="ro2">
          <table:table-cell table:number-columns-repeated="2" table:style-name="ce1"/>
          <table:table-cell table:number-columns-repeated="3" table:style-name="ce8"/>
          <table:table-cell table:style-name="ce6"/>
          <table:table-cell table:number-columns-repeated="4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13">
            <text:p><text:span text:style-name="T2">3</text:span>. Tranche 2 funding has been allocated to local transport authorities to cover the second half of the Autumn term.</text:p>
            <text:p/>
          </table:table-cell>
          <table:table-cell table:style-name="ce1"/>
          <table:table-cell table:number-columns-repeated="3" table:style-name="ce8"/>
          <table:table-cell table:style-name="ce6"/>
          <table:table-cell table:number-columns-repeated="4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1">
            <text:p>Tranche 2 allocations have been calculated based on information provided by local transport authorities about their actual and forecasted spend. Tranche 2 allocations are therefore based on need.</text:p>
          </table:table-cell>
          <table:table-cell table:style-name="ce1"/>
          <table:table-cell table:number-columns-repeated="3" table:style-name="ce8"/>
          <table:table-cell table:style-name="ce6"/>
          <table:table-cell table:number-columns-repeated="4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1">
            <text:p>Tranche 1 contingency funding is included in the Tranche 2 allocation.</text:p>
          </table:table-cell>
          <table:table-cell table:style-name="ce1"/>
          <table:table-cell table:number-columns-repeated="3" table:style-name="ce8"/>
          <table:table-cell table:style-name="ce6"/>
          <table:table-cell table:number-columns-repeated="4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1">
            <text:p>Unspent funding from the first half term can be rolled over to the second half term</text:p>
          </table:table-cell>
          <table:table-cell table:style-name="ce1"/>
          <table:table-cell table:number-columns-repeated="3" table:style-name="ce8"/>
          <table:table-cell table:style-name="ce6"/>
          <table:table-cell table:number-columns-repeated="4" table:style-name="ce8"/>
          <table:table-cell table:style-name="ce7"/>
          <table:table-cell table:number-columns-repeated="16373"/>
        </table:table-row>
        <table:table-row table:style-name="ro2">
          <table:table-cell table:number-columns-repeated="2" table:style-name="ce1"/>
          <table:table-cell table:number-columns-repeated="3" table:style-name="ce8"/>
          <table:table-cell table:style-name="ce6"/>
          <table:table-cell table:number-columns-repeated="4" table:style-name="ce8"/>
          <table:table-cell table:style-name="ce14"/>
          <table:table-cell table:number-columns-repeated="16373"/>
        </table:table-row>
        <table:table-row table:style-name="ro2">
          <table:table-cell office:value-type="string" table:style-name="ce13">
            <text:p><text:span text:style-name="T2">4</text:span>. Tranche 3 funding has been allocated to local transport authorities to cover the first half of the Spring term.</text:p>
            <text:p/>
          </table:table-cell>
          <table:table-cell table:style-name="ce1"/>
          <table:table-cell table:number-columns-repeated="3" table:style-name="ce8"/>
          <table:table-cell table:style-name="ce6"/>
          <table:table-cell table:number-columns-repeated="4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1">
            <text:p>Tranche 3 allocations have been calculated based on information provided by local transport authorities about their actual and forecasted spend. Tranche 3 allocations are therefore based on need.</text:p>
          </table:table-cell>
          <table:table-cell table:style-name="ce1"/>
          <table:table-cell table:number-columns-repeated="3" table:style-name="ce8"/>
          <table:table-cell table:style-name="ce6"/>
          <table:table-cell table:number-columns-repeated="4" table:style-name="ce8"/>
          <table:table-cell table:style-name="ce14"/>
          <table:table-cell table:number-columns-repeated="16373"/>
        </table:table-row>
        <table:table-row table:style-name="ro2">
          <table:table-cell office:value-type="string" table:style-name="ce1">
            <text:p>Tranche 2 contingency funding is included in the Tranche 3 allocation.</text:p>
          </table:table-cell>
          <table:table-cell table:style-name="ce1"/>
          <table:table-cell table:number-columns-repeated="3" table:style-name="ce8"/>
          <table:table-cell table:style-name="ce6"/>
          <table:table-cell table:number-columns-repeated="4" table:style-name="ce8"/>
          <table:table-cell table:style-name="ce14"/>
          <table:table-cell table:number-columns-repeated="16373"/>
        </table:table-row>
        <table:table-row table:style-name="ro2">
          <table:table-cell office:value-type="string" table:style-name="ce1">
            <text:p>Unspent funding from the second half term can be rolled over to the first Spring half term.</text:p>
          </table:table-cell>
          <table:table-cell table:style-name="ce1"/>
          <table:table-cell table:number-columns-repeated="3" table:style-name="ce8"/>
          <table:table-cell table:style-name="ce6"/>
          <table:table-cell table:number-columns-repeated="4" table:style-name="ce8"/>
          <table:table-cell table:style-name="ce14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<text:span text:style-name="T2">5</text:span>. Column E shows additional funding for local transport authorities to provide additional transport to cover the second half of the Spring term.</text:p>
          </table:table-cell>
          <table:table-cell table:style-name="ce1"/>
          <table:table-cell table:number-columns-repeated="8" table:style-name="ce8"/>
          <table:table-cell table:style-name="ce14"/>
          <table:table-cell table:number-columns-repeated="16373"/>
        </table:table-row>
        <table:table-row table:style-name="ro2">
          <table:table-cell office:value-type="string" table:style-name="ce1">
            <text:p>Funding has been calculated based on information provided by local transport authorities about their actual and forecasted spend, and are based on need.</text:p>
          </table:table-cell>
          <table:table-cell table:style-name="ce1"/>
          <table:table-cell table:number-columns-repeated="8" table:style-name="ce8"/>
          <table:table-cell table:style-name="ce14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<text:span text:style-name="T2">6</text:span>. Column F shows total cash payments to local transport authorities for the 2020-21 financial year</text:p>
          </table:table-cell>
          <table:table-cell table:style-name="ce1"/>
          <table:table-cell table:number-columns-repeated="8" table:style-name="ce8"/>
          <table:table-cell table:style-name="ce14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3">
            <text:p><text:span text:style-name="T2">7</text:span>. Tranche 5 funding has been allocated to local transport authorities to cover the first half of the Summer term.</text:p>
            <text:p/>
          </table:table-cell>
          <table:table-cell table:style-name="ce1"/>
          <table:table-cell table:number-columns-repeated="8" table:style-name="ce8"/>
          <table:table-cell table:style-name="ce14"/>
          <table:table-cell table:number-columns-repeated="16373"/>
        </table:table-row>
        <table:table-row table:style-name="ro2">
          <table:table-cell office:value-type="string" table:style-name="ce1">
            <text:p>Tranche 5 allocations have been calculated based on information provided by local transport authorities about their actual and forecasted spend. Tranche 5 allocations are therefore based on need.</text:p>
          </table:table-cell>
          <table:table-cell table:style-name="ce1"/>
          <table:table-cell table:number-columns-repeated="8" table:style-name="ce8"/>
          <table:table-cell table:style-name="ce14"/>
          <table:table-cell table:number-columns-repeated="16373"/>
        </table:table-row>
        <table:table-row table:style-name="ro2">
          <table:table-cell office:value-type="string" table:style-name="ce1">
            <text:p>Contingency payments for the second half of Spring term are included in this column.</text:p>
          </table:table-cell>
          <table:table-cell table:style-name="ce1"/>
          <table:table-cell table:number-columns-repeated="8" table:style-name="ce8"/>
          <table:table-cell table:style-name="ce14"/>
          <table:table-cell table:number-columns-repeated="16373"/>
        </table:table-row>
        <table:table-row table:style-name="ro2">
          <table:table-cell table:style-name="ce1"/>
          <table:table-cell table:number-columns-repeated="9" table:style-name="ce8"/>
          <table:table-cell table:style-name="ce14"/>
          <table:table-cell table:number-columns-repeated="16373"/>
        </table:table-row>
        <table:table-row table:style-name="ro2">
          <table:table-cell office:value-type="string" table:style-name="ce13">
            <text:p><text:span text:style-name="T2">8</text:span>. Tranche 6 funding has been allocated to local transport authorities to cover the second half of the Summer term up to 25 June.</text:p>
            <text:p/>
          </table:table-cell>
          <table:table-cell table:number-columns-repeated="9" table:style-name="ce8"/>
          <table:table-cell table:style-name="ce14"/>
          <table:table-cell table:number-columns-repeated="16373"/>
        </table:table-row>
        <table:table-row table:style-name="ro2">
          <table:table-cell office:value-type="string" table:style-name="ce1">
            <text:p>Tranche 6 allocations have been calculated based on information provided by local transport authorities about their actual and forecasted spend. Tranche 6 allocations are therefore based on need.</text:p>
          </table:table-cell>
          <table:table-cell table:style-name="ce1"/>
          <table:table-cell table:number-columns-repeated="8" table:style-name="ce8"/>
          <table:table-cell table:number-columns-repeated="16374"/>
        </table:table-row>
        <table:table-row table:style-name="ro2">
          <table:table-cell office:value-type="string" table:style-name="ce1">
            <text:p>Contingency payments for the first half of the Summer term are included in this column.</text:p>
          </table:table-cell>
          <table:table-cell table:style-name="ce1"/>
          <table:table-cell table:number-columns-repeated="8" table:style-name="ce8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3">
            <text:p><text:span text:style-name="T2">9</text:span>. Tranche 7 funding has been allocated to local transport authorities to cover the second half of the Summer term from 28 June until the end of term.</text:p>
            <text:p/>
          </table:table-cell>
          <table:table-cell table:style-name="ce1"/>
          <table:table-cell table:number-columns-repeated="8" table:style-name="ce8"/>
          <table:table-cell table:number-columns-repeated="16374"/>
        </table:table-row>
        <table:table-row table:style-name="ro2">
          <table:table-cell office:value-type="string" table:style-name="ce1">
            <text:p>Tranche 7 allocations have been calculated based on information provided by local transport authorities about their actual and forecasted spend. Tranche 7 allocations are therefore based on need.</text:p>
          </table:table-cell>
          <table:table-cell table:style-name="ce1"/>
          <table:table-cell table:number-columns-repeated="8" table:style-name="ce8"/>
          <table:table-cell table:number-columns-repeated="16374"/>
        </table:table-row>
        <table:table-row table:style-name="ro2">
          <table:table-cell office:value-type="string" table:style-name="ce1">
            <text:p>Contingency payments for tranche 6 are included in this column.</text:p>
          </table:table-cell>
          <table:table-cell table:style-name="ce1"/>
          <table:table-cell table:number-columns-repeated="8" table:style-name="ce8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5">
            <text:p><text:span text:style-name="T2">10</text:span>. Final contingency payments have been allocated to local transport authorities to cover eligible expenditure for additional home to school transport.</text:p>
            <text:p/>
          </table:table-cell>
          <table:table-cell table:style-name="ce16"/>
          <table:table-cell table:number-columns-repeated="4" table:style-name="ce17"/>
          <table:table-cell table:number-columns-repeated="16378"/>
        </table:table-row>
        <table:table-row table:style-name="ro2">
          <table:table-cell office:value-type="string" table:style-name="ce16">
            <text:p>These payments have been calculated based on information provided by local transport authorities about their actual and forecasted spend. These payments are therefore based on need.</text:p>
          </table:table-cell>
          <table:table-cell table:style-name="ce16"/>
          <table:table-cell table:number-columns-repeated="4" table:style-name="ce17"/>
          <table:table-cell table:number-columns-repeated="16378"/>
        </table:table-row>
        <table:table-row table:number-rows-repeated="1048455" table:style-name="ro2">
          <table:table-cell table:number-columns-repeated="16384"/>
        </table:table-row>
      </table:table>
      <table:database-ranges>
        <table:database-range table:target-range-address="Funding_for_Autumn_term.A2:Funding_for_Autumn_term.E80" table:contains-header="false">
          <table:sort>
            <table:sort-by table:field-number="0"/>
          </table:sort>
        </table:database-range>
        <table:database-range table:target-range-address="Funding_for_Autumn_term.A1:Funding_for_Autumn_term.L10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dc:title/>
    <dc:description/>
    <dc:subject/>
    <meta:initial-creator>Department for Education</meta:initial-creator>
    <dc:creator>GIFFORD, Emma</dc:creator>
    <meta:creation-date>2020-10-12T10:32:14Z</meta:creation-date>
    <dc:date>2022-06-22T13:38:15Z</dc:date>
    <meta:user-defined meta:name="ContentTypeId">0x0101001EF6B0DE94B29942966D7A57D07EB71D</meta:user-defined>
  </office:meta>
</office:document-meta>
</file>